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 style:parent-style-name="Normal" style:family="paragraph">
      <style:paragraph-properties fo:background-color="#FFFFFF"/>
      <style:text-properties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fo:language="en" fo:country="US"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9375in" style:page-number="1">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1.3777in">
        <style:tab-stops>
          <style:tab-stop style:type="left" style:position="0.6895in"/>
        </style:tab-stops>
      </style:paragraph-properties>
      <style:text-properties style:font-size-complex="12pt"/>
    </style:style>
    <style:style style:name="P63" style:parent-style-name="Normal" style:family="paragraph">
      <style:paragraph-properties fo:text-align="center">
        <style:tab-stops>
          <style:tab-stop style:type="left" style:position="0.689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margin-left="0.6666in" fo:text-indent="0.1722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08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ext-properties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194in" fo:text-indent="0.4923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margin-left="0.6666in" fo:text-indent="0.1722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NUOTOLINIŲ<text:s/></text:span><text:span text:style-name="T15">GYDYTOJO IR ŠEIMOS GYDYTOJO KOMANDOS NARIO KONSULTACIJŲ PACIENTUI IR GYDYTOJO KONSULTACIJŲ GYDYTOJUI TEIKIMO IR JŲ IŠLAIDŲ APMOKĖJIMO PRIVALOMOJO SVEIKATOS DRAUDIMO FONDO BIUDŽETO LĖŠOMIS TVARKOS<text:s/></text:span><text:span text:style-name="T16">APRAŠO<text:s/></text:span></text:p>
      <text:p text:style-name="P17">PATVIRTINIMO</text:p>
      <text:p text:style-name="P18"/>
      <text:p text:style-name="P19">2020 m. lapkričio 10 d. Nr. V-2569</text:p>
      <text:p text:style-name="P20">Vilnius</text:p>
      <text:p text:style-name="P21"/>
      <text:p text:style-name="P22"/>
      <text:p text:style-name="P23"><text:span text:style-name="T24">Vadovaudamasis Lietuvos Respublikos sveikatos priežiūros įstaigų įstatymo<text:s/></text:span><text:span text:style-name="T25">9 straipsnio 1 dalies 3 punktu</text:span><text:span text:style-name="T26">:</text:span></text:p>
      <text:p text:style-name="P27"><text:span text:style-name="T28">1</text:span><text:span text:style-name="T29">. T v i r t i n u Nuotolinių gydytojo ir šeimos gydytojo komandos nario konsultacijų pacientui ir gydytojo konsultacijų gydytojui teikimo ir jų išlaidų apmokėjimo Privalomojo sveikatos draudimo fondo biudžeto lėšomis tvarkos aprašą<text:s/></text:span><text:span text:style-name="T30">(</text:span><text:span text:style-name="T31">pridedama).</text:span><text:span text:style-name="T32"><text:s/></text:span></text:p>
      <text:p text:style-name="P33"><text:span text:style-name="T34">2</text:span><text:span text:style-name="T35">.<text:s/></text:span><text:span text:style-name="T36">N u s t a t a u, kad šis įsakymas</text:span><text:span text:style-name="T37"><text:s/>įsigalioja 20</text:span><text:span text:style-name="T38">21</text:span><text:span text:style-name="T39"><text:s/>m. sausio 1 d.</text:span></text:p>
      <text:p text:style-name="P40"><text:span text:style-name="T41">3</text:span><text:span text:style-name="T42">.<text:s/></text:span><text:span text:style-name="T43">P a v e d u įsakymo vykdymo kontrolę viceministrui pagal veiklos sritį.</text:span></text:p>
      <text:p text:style-name="Normal"/>
      <text:p text:style-name="Normal"/>
      <text:p text:style-name="Normal"/>
      <text:p text:style-name="Normal"><text:span text:style-name="T44">Sveikatos apsaugos ministras</text:span><text:span text:style-name="T45"><text:tab/></text:span><text:span text:style-name="T46"><text:tab/></text:span><text:span text:style-name="T47"><text:tab/></text:span><text:span text:style-name="T48"><text:tab/>Aurelijus Veryga<text:s/></text:span></text:p>
      <text:soft-page-break/>
      <text:p text:style-name="P49">PATVIRTINTA</text:p>
      <text:p text:style-name="P54">Lietuvos Respublikos<text:s/></text:p>
      <text:p text:style-name="P55">sveikatos apsaugos ministro<text:s/></text:p>
      <text:p text:style-name="P56">2020 m lapkričio 10 d.</text:p>
      <text:p text:style-name="P57">įsakymu Nr. V-2569</text:p>
      <text:p text:style-name="P58"/>
      <text:p text:style-name="P59"><text:span text:style-name="T60">NUOTOLINIŲ<text:s/></text:span><text:span text:style-name="T61">GYDYTOJO IR ŠEIMOS GYDYTOJO KOMANDOS NARIO KONSULTACIJŲ PACIENTUI IR GYDYTOJO KONSULTACIJŲ GYDYTOJUI TEIKIMO IR JŲ IŠLAIDŲ APMOKĖJIMO PRIVALOMOJO SVEIKATOS DRAUDIMO FONDO BIUDŽETO LĖŠOM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uotolinių gydytojo ir šeimos gydytojo komandos nario konsultacijų<text:s/></text:span><text:span text:style-name="T72">pacientui ir gydytojo konsultacijų gydytojui teikimo ir jų</text:span><text:span text:style-name="T73"><text:s/>išlaidų apmokėjimo Privalomojo sveikatos draudimo fondo biudžeto lėšomis tvarkos aprašas (toliau – Aprašas) nustato reikalavimus nuotolines gydytojo ir šeimos gydytojo komandos nario (bendrosios praktikos slaugytojo, išplėstinės praktikos slaugytojo, bendruomenės slaugytojo, akušerio, gyvensenos medicinos specialisto, kineziterapeuto, socialinio darbuotojo) (toliau – <text:s/>šeimos gydytojo komandos narys</text:span><text:span text:style-name="T74">) konsultacijas, teikiamas pacientui, ir gydytojo konsultacijas, teikiamas gydytojui, (toliau kartu vadinama nuotolinėmis konsultacijomis)<text:s/></text:span><text:span text:style-name="T75">teikiančioms asmens sveikatos priežiūros įstaigoms (toliau – ASPĮ), nepriklausomai nuo jų nuosavybės formos, šias konsultacijas teikiantiems specialistams, šių paslaugų teikimo ir jų išlaidų apmokėjimo Privalomojo sveikatos draudimo fondo (toliau – PSDF) biudžeto lėšomis tvarką.</text:span></text:p>
      <text:p text:style-name="P76"><text:span text:style-name="T77">2</text:span><text:span text:style-name="T78">. Apraše vartojamos sąvokos ir jų apibrėžtys:<text:s/></text:span></text:p>
      <text:p text:style-name="P79"><text:span text:style-name="T80">2.1</text:span><text:span text:style-name="T81">.</text:span><text:span text:style-name="T82"><text:s/></text:span><text:span text:style-name="T83">Nuotolinė gydytojo ir šeimos gydytojo komandos nario konsultacija<text:s/></text:span><text:span text:style-name="T84">– ambulatorinės asmens sveikatos priežiūros paslaugos teikimo būdas, kai Aprašo nustatyta tvarka, naudojant nuotolinio ryšio priemones, pacientui teikiama ambulatorinė asmens sveikatos priežiūros paslauga ambulatorines asmens sveikatos priežiūros paslaugas teikiančios ASPĮ gydytojui ar šeimos gydytojo komandos nariui ir pacientui esant skirtingose vietose tuo pačiu laiku. Gydytojas ar šeimos gydytojo komandos narys šią paslaugą gali teikti dirbdamas ASPĮ patalpose arba savo nuotolinėje darbo vietoje, jei esant ekstremaliai situacijai ar dėl kitų objektyvių priežasčių ASPĮ ar jos padalinio veikla laikinai vykdoma nuotoliniu būdu (toliau – gydytojo darbo vieta). <text:s/></text:span></text:p>
      <text:p text:style-name="P85"><text:span text:style-name="T86">2.2</text:span><text:span text:style-name="T87">.<text:s/></text:span><text:span text:style-name="T88">Nuotolinė gydytojo konsultacija</text:span><text:span text:style-name="T89"><text:s/>gydytojui</text:span><text:span text:style-name="T90"><text:s/></text:span><text:span text:style-name="T91">–</text:span><text:span text:style-name="T92"><text:s/>ambulatorinės asmens sveikatos priežiūros paslaugos teikimo būdas, kai Aprašo nustatyta tvarka,</text:span><text:span text:style-name="T93"><text:s/></text:span><text:span text:style-name="T94">naudojant nuotolinio ryšio priemones, teikiama</text:span><text:span text:style-name="T95"><text:s/></text:span><text:span text:style-name="T96">ambulatorinė asmens sveikatos priežiūros paslauga, kai ambulatorines asmens sveikatos priežiūros paslaugas teikiančioje ASPĮ (toliau – konsultuojančioji ASPĮ) dirbantis gydytojas konsultuoja kitos ambulatorines asmens sveikatos priežiūros paslaugas teikiančios ASPĮ (arba tos pačios ASPĮ kito padalinio ar kitos profesinės kvalifikacijos)</text:span><text:span text:style-name="T97"><text:s/></text:span><text:span text:style-name="T98">(toliau – konsultuojamoji ASPĮ) gydytoją pacientų sveikatos būklės įvertinimo, di</text:span><text:span text:style-name="T99">agnostinių ir (ar) gydomųjų paslaugų, tyrimų ir procedūrų<text:s/></text:span><text:span text:style-name="T100">skyrimo, vaistinių preparatų ir medicinos pagalbos priemonių bei medicinos priemonių (prietaisų) (toliau – MPP)<text:s/></text:span><text:span text:style-name="T101">(įskaitant tuos, kurių išlaidos kompensuojamos Privalomojo sveikatos draudimo fondo biudžeto lėšomis)</text:span><text:span text:style-name="T102"><text:s/>išrašymo, elektroninių nedarbingumo pažymėjimų, elektroninių nėštumo ir gimdymo atostogų pažymėjimų išdavimo, pratęsimo ir (ar) kitais sveikatos priežiūros klausimais abiem esant skirtingose vietose tuo pačiu ar skirtingu laiku.<text:s/></text:span></text:p>
      <text:p text:style-name="P103"><text:span text:style-name="T104">2.3</text:span><text:span text:style-name="T105">.</text:span><text:span text:style-name="T106"><text:s/>Nuotolinio ryšio priemonės</text:span><text:span text:style-name="T107"><text:s/>– vaizdo ir (ar) garso ryšių priemonės (įskaitant programinę įrangą, bendravimo platformas ir kt.) ir (ar) kitos elektroninių ryšių technologijos, kuriomis yra galimybė identifikuoti asmenį ir kurios gali būti naudojamos teikiant ambulatorinę asmens sveikatos priežiūros paslaugą, kai paslaugos teikėjas ir paslaugos gavėjas yra skirtingose vietose tuo pačiu ar skirtingu laiku.<text:s/></text:span></text:p>
      <text:p text:style-name="P108"><text:span text:style-name="T109">2.4</text:span><text:span text:style-name="T110">.<text:s/></text:span><text:span text:style-name="T111">Kontaktinė konsultacija</text:span><text:span text:style-name="T112"><text:s/>– ambulatorinės asmens sveikatos priežiūros paslaugos teikimo būdas, kai ambulatorinė asmens sveikatos priežiūros paslauga teikiama ambulatorines asmens sveikatos priežiūros paslaugas teikiančioje ASPĮ dirbančiam gydytojui ar šeimos gydytojo komandos nariui ir pacientui kartu fiziškai dalyvaujant.</text:span></text:p>
      <text:p text:style-name="P113"><text:span text:style-name="T114">2.5</text:span><text:span text:style-name="T115">. Kitos sąvokos suprantamos taip, kaip jos apibrėžtos kituose teisės aktuose, reguliuojančiuose sveikatos priežiūros paslaugų teikimą.</text:span></text:p>
      <text:p text:style-name="P116"><text:span text:style-name="T117">3</text:span><text:span text:style-name="T118">.<text:s/></text:span><text:span text:style-name="T119">ASPĮ pasirenka paciento poreikius labiausiai atitinkantį asmens sveikatos priežiūros paslaugos teikimo būdą (kontaktinę ar nuotolinę konsultaciją).</text:span><text:span text:style-name="T120"><text:s/>ASPĮ ir joje dirbantis<text:s/></text:span><text:span text:style-name="T121">gydytojas ir šeimos gydytojo komandos narys<text:s/></text:span><text:span text:style-name="T122">negali teikti tik nuotolinių konsultacijų.</text:span></text:p>
      <text:p text:style-name="P123"><text:span text:style-name="T124">4</text:span><text:span text:style-name="T125">. Visi paciento asmens duomenys ir medicinos dokumentai, susiję su Apraše nurodytų asmens sveikatos priežiūros paslaugų teikimu, t</text:span><text:span text:style-name="T126">varkomi Elektroninėje sveikatos paslaugų ir bendradarbiavimo infrastruktūros informacinėje sistemoje (toliau – ESPBI IS), kaip nustat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toliau – Įsakymas Nr. V-657), ir Išankstinės pacientų registracijos informacinėje sistemoje (toliau – IPR IS).</text:span></text:p>
      <text:p text:style-name="P127"><text:span text:style-name="T128">5</text:span><text:span text:style-name="T129">. Aprašas netaikomas teikiant asmens sveikatos priežiūros paslaugas, kurias teikiant naudojamos telemedicinos priemonės ir kurių teikimo reikalavimai nustatyti kitais sveikatos apsaugos ministro įsakymais.</text:span></text:p>
      <text:p text:style-name="P130"><text:span text:style-name="T131">6</text:span><text:span text:style-name="T132">. Nuotolinės pirminės ambulatorinės psichikos sveikatos priežiūros paslaugos teikiamos vadovaujantis Pirminės ambulatorinės psichikos sveikatos priežiūros paslaugų teikimo tvarkos aprašu,  patvirtintu Lietuvos Respublikos sveikatos apsaugos ministro</text:span><text:span text:style-name="T133"><text:s/></text:span><text:span text:style-name="T134">2012 m. rugsėjo 17 d. įsakymu Nr. V-861 „Dėl Pirminės ambulatorinės psichikos sveikatos priežiūros paslaugų teikimo tvarkos aprašo patvirtinimo“, ir<text:s/></text:span><text:span text:style-name="T135">mutatis mutandis<text:s/></text:span><text:span text:style-name="T136">Aprašo 7–9, 11–15, 17 ir 23 punktų bei IV–VI skyrių nuostatomis.</text:span></text:p>
      <text:p text:style-name="P137"/>
      <text:p text:style-name="P138"/>
      <text:p text:style-name="P139"><text:span text:style-name="T140">II</text:span><text:span text:style-name="T141"><text:s/>SKYRIUS</text:span></text:p>
      <text:p text:style-name="P142"><text:span text:style-name="T143">REIKALAVIMAI ASPĮ IR SVEIKATOS PRIEŽIŪROS SPECIALISTAMS</text:span></text:p>
      <text:p text:style-name="P144"/>
      <text:p text:style-name="P145"><text:span text:style-name="T146">7</text:span><text:span text:style-name="T147">. ASPĮ, teikiančios nuotolines konsultacijas, privalo turėti licenciją, suteikiančią teisę veiklos adresu (adresais) teikti atitinkamą ambulatorinę asmens sveikatos priežiūros paslaugą, dėl kurios konsultuojamas pacientas arba konsultuojamasi (konsultuojamoji ASPĮ) ir konsultuojama (konsultuojančioji ASPĮ).</text:span></text:p>
      <text:p text:style-name="P148"><text:span text:style-name="T149">8</text:span><text:span text:style-name="T150">. Nuotolines konsultacijas teikiantys gydytojai ir šeimos gydytojo komandos nariai (išskyrus <text:s/>socialinius darbuotojus) privalo turėti<text:s/></text:span><text:span text:style-name="T151">specialisto spaudo numerį<text:s/></text:span><text:span text:style-name="T152">ir (ar) galiojančią licenciją verstis atitinkama asmens sveikatos priežiūros praktika</text:span><text:span text:style-name="T153"><text:s/>ar kita sveikatinimo veikla</text:span><text:span text:style-name="T154">.</text:span></text:p>
      <text:p text:style-name="P155"><text:span text:style-name="T156">9</text:span><text:span text:style-name="T157">. ASPĮ turi turėti nuotolinėms konsultacijoms teikti reikalingas Aprašo 2.3 papunktyje nurodytas nuotolinio ryšio priemones ir įrangą. ASPĮ turi teisę pasirinkti, kokiomis nuotolinio ryšio priemonėmis teikti ambulatorines sveikatos priežiūros paslaugas nuotoliniu būdu ir privalo naudoti saugias duomenų perdavimo atžvilgiu priemones (nuotolinėms konsultacijoms teikti naudojamos IPR IS saugumas nevertinamas). Nuotolines konsultacijas teikiantys gydytojai ir šeimos gydytojo komandos nariai negali naudoti asmeninių mobiliųjų įrenginių (telefonų, kompiuterių, planšetinių kompiuterių) jungtis prie programinės įrangos, įrankių ar bendravimo platformų, taip pat naudoti šiose platformose sukurtų asmeninių paskyrų.</text:span></text:p>
      <text:p text:style-name="P158"><text:span text:style-name="T159">10</text:span><text:span text:style-name="T160">. ASPĮ turi būti ASPĮ vadovo patvirtintas ir viešai skelbiamas dokumentas (arba atskiri dokumentai), kuriame nustatyta:</text:span></text:p>
      <text:p text:style-name="P161"><text:span text:style-name="T162">10.1</text:span><text:span text:style-name="T163">. paciento ar jo atstovo identifikavimo tvarka (tapatybės nustatymas), kurioje nurodomi pacientų ar jų atstovų tapatybės nustatymo, teikiant nuotolines konsultacijas, būdai, papildomai tvarkomi asmens duomenys (pvz.: unikalūs kodai, prisijungimo vardai, vaizdo duomenys, kiti duomenys ir su jų tvarkymu susijusi informacija pagal 2016 m. balandžio 27 d. Europos<text:s/></text:span><text:soft-page-break/><text:span text:style-name="T164">Parlamento ir Tarybos reglamento (ES) 2016/679 dėl fizinių asmenų apsaugos tvarkant asmens duomenis ir dėl laisvo tokių duomenų judėjimo ir kuriuo panaikinama Direktyva 95/46/EB (Bendrasis duomenų apsaugos reglamentas) (toliau – BDAR) 13 ir (ar) 14 straipsnio reikalavimus), sveikatos priežiūros specialistų teisės ir pareigos identifikuojant pacientą ar jo atstovą;</text:span></text:p>
      <text:p text:style-name="P165"><text:span text:style-name="T166">10.2</text:span><text:span text:style-name="T167">.<text:s/></text:span><text:span text:style-name="T168">konsultuojamo konsultuojamosios ASPĮ gydytojo tapatybės<text:s/></text:span><text:span text:style-name="T169">nustatymo</text:span><text:span text:style-name="T170"><text:s/>tvarka,<text:s/></text:span><text:span text:style-name="T171">kurioje nurodomi konsultuojamo gydytojo tapatybės nustatymo, teikiant nuotolines konsultacijas, būdai, papildomai tvarkomi asmens duomenys (pvz.: unikalūs kodai, prisijungimo vardai, vaizdo duomenys, kiti duomenys ir su jų tvarkymu susijusi informacija pagal BDAR 13 ir (ar) 14 straipsnio reikalavimus), sveikatos priežiūros specialistų teisės ir pareigos identifikuojant konsultuojamą gydytoją</text:span><text:span text:style-name="T172">;</text:span></text:p>
      <text:p text:style-name="P173"><text:span text:style-name="T174">10.3</text:span><text:span text:style-name="T175">. paciento sutikimo gauti nuotolinės konsultacijos paslaugą gavimo tvarka,</text:span><text:span text:style-name="T176"><text:s/>paciento informavimo, kad dėl jo sveikatos būklės bus konsultuojamasi nuotolinės gydytojo konsultacijos gydytojui būdu (taip pat kad paciento asmens duomenys bus teikiami kitam gydytojui ir (ar) kitai ASPĮ) tvarka, taip pat informavimo apie tai, kad atsisakius duoti sutikimą<text:s/></text:span><text:span text:style-name="T177">nuotolinės konsultacijos paslauga negalės būti teikiama</text:span><text:span text:style-name="T178">;</text:span></text:p>
      <text:p text:style-name="P179"><text:span text:style-name="T180">10.4</text:span><text:span text:style-name="T181">. detali pacientų kreipimosi į ASPĮ dėl nuotolinių konsultacijų ir registravimo gauti nuotolines konsultacijas ASPĮ tvarka, būdai, atsakingi asmenys ir atsakingų asmenų kontaktinė informacija (pareigos, telefono numeris, elektroninio pašto adresas) ir kt.;</text:span></text:p>
      <text:p text:style-name="P182"><text:span text:style-name="T183">10.5</text:span><text:span text:style-name="T184">. detali<text:s/></text:span><text:span text:style-name="T185">konsultuojamosios ASPĮ kreipimosi į konsultuojančiąją ASPĮ tvarka, būdai, a</text:span><text:span text:style-name="T186">tsakingi asmenys ir atsakingų asmenų kontaktinė informacija (pareigos, telefono numeris, elektroninio pašto adresas) ir kt. (reikalavimas taikomas tik<text:s/></text:span><text:span text:style-name="T187">konsultuojančiosioms ASPĮ)</text:span><text:span text:style-name="T188">;</text:span></text:p>
      <text:p text:style-name="P189"><text:span text:style-name="T190">10.6</text:span><text:span text:style-name="T191">. nuotolinių konsultacijų ASPĮ teikimo tvarka, kurioje nurodomi nuotolines konsultacijas teikiantys sveikatos priežiūros specialistai, nuotolinių konsultacijų teikimo laikas, naudojamos nuotolinio ryšio priemonės ir naudojimosi jomis tvarka, nuotolinių konsultacijų teikimo grafikų sudarymo tvarka,</text:span><text:span text:style-name="T192"><text:s/></text:span><text:span text:style-name="T193">pacientų ir duomenų subjektų teisės ir jų įgyvendinimo tvarka<text:s/></text:span><text:soft-page-break/><text:span text:style-name="T194">arba nuoroda, kur duomenų subjektai gali rasti informaciją apie tokią tvarką, ASPĮ veiksmai ir nuotolinės konsultacijos organizavimo iš naujo tvarka, jei nuotolinė konsultacija neįvyksta dėl laikino nuotolinio ryšio priemonių veikimo sutrikimo ar kitų objektyvių priežasčių, ir kt.<text:s/></text:span></text:p>
      <text:p text:style-name="P195"><text:span text:style-name="T196">11</text:span><text:span text:style-name="T197">. Jeigu Aprašo 10.1 ir 10.2 papunkčiuose nurodytuose dokumentuose numatyta, kad asmuo identifikuojamas pagal unikalų kodą, turi būti nustatyta, kaip tas kodas sudaromas, suteikiamas, panaikinamas. Jei asmuo identifikuojamas pagal užduodamus klausimus, turi būti nustatyti konkretūs klausimai, kiek iš jų turi būti atsakyta, kad asmuo būtų tinkamai identifikuotas, taip pat kokiais atvejais turi būti pateikiami papildomi klausimai ir kokie.</text:span></text:p>
      <text:p text:style-name="P198"><text:span text:style-name="T199">12</text:span><text:span text:style-name="T200">. <text:s/>Jeigu dėl</text:span><text:span text:style-name="T201"><text:s/>asmens</text:span><text:span text:style-name="T202"><text:s/>sveikatos priežiūros paslaugų teikimo nuotoliniu būdu pasikeičia ASPĮ tvarkomų asmens duomenų apimtis, naudojamos priemonės (įskaitant saugumo priemones), atsakingi asmenys ar kt., turi būti atnaujinti atitinkami ASPĮ vidaus dokumentai (asmens duomenų tvarkymo taisyklės, privatumo pranešimai, duomenų tvarkymo veiklos įrašai ir kt.).</text:span></text:p>
      <text:p text:style-name="P203"><text:span text:style-name="T204">13</text:span><text:span text:style-name="T205">. Nuotolinių konsultacijų metu vaizdo ir (ar) garso įrašymas draudžiamas.</text:span></text:p>
      <text:p text:style-name="P206"/>
      <text:p text:style-name="Normal"/>
      <text:p text:style-name="P207"><text:span text:style-name="T208">III</text:span><text:span text:style-name="T209"><text:s/>SKYRIUS</text:span></text:p>
      <text:p text:style-name="P210"><text:span text:style-name="T211">NUOTOLINĖS GYDYTOJO<text:s/></text:span><text:span text:style-name="T212">AR ŠEIMOS GYDYTOJO KOMANDOS NARIO<text:s/></text:span><text:span text:style-name="T213">KONSULTACIJOS PACIENTUI TEIKIMO TVARKA</text:span></text:p>
      <text:p text:style-name="P214"/>
      <text:p text:style-name="P215"><text:span text:style-name="T216">14</text:span><text:span text:style-name="T217">. Prieš pradedant teikti nuotolinę gydytojo ar šeimos gydytojo komandos nario</text:span><text:span text:style-name="T218"><text:s/></text:span><text:span text:style-name="T219">konsultaciją pacientui turi būti:</text:span></text:p>
      <text:p text:style-name="P220"><text:span text:style-name="T221">14.1</text:span><text:span text:style-name="T222">. nustatyta paciento ar jo atstovo tapatybė Aprašo 10.1 papunktyje nustatyta tvarka;</text:span></text:p>
      <text:p text:style-name="P223"><text:span text:style-name="T224">14.2</text:span><text:span text:style-name="T225">. gautas paciento sutikimas gauti nuotolinę konsultaciją Aprašo 10.3 papunktyje nustatyta tvarka.</text:span></text:p>
      <text:p text:style-name="P226"><text:span text:style-name="T227">15</text:span><text:span text:style-name="T228">. Teikiant nuotolinę gydytojo<text:s/></text:span><text:span text:style-name="T229">ar šeimos gydytojo komandos nario</text:span><text:span text:style-name="T230"><text:s/></text:span><text:span text:style-name="T231">konsultaciją pacientui gydytojo ar šeimos gydytojo komandos nario darbo vietoje gali būti ir (ar) nuotolinio ryšio<text:s/></text:span><text:soft-page-break/><text:span text:style-name="T232">priemonėmis kartu prisijungę gali būti tik tie sveikatos priežiūros specialistai, kurie tiesiogiai susiję su nuotolinės gydytojo ar šeimos gydytojo komandos nario konsultacijos pacientui teikimu. Minėtos paslaugos teikimo metu kitiems asmenims būti gydytojo ar šeimos gydytojo komandos nario darbo vietoje ir (ar) nuotolinio ryšio priemonėmis kartu prisijungti yra draudžiama.</text:span></text:p>
      <text:p text:style-name="P233"><text:span text:style-name="T234">16</text:span><text:span text:style-name="T235">. Nuotolinę<text:s/></text:span><text:span text:style-name="T236">gydytojo<text:s/></text:span><text:span text:style-name="T237">ar šeimos gydytojo komandos nario konsultaciją pacientui gali teikti:</text:span></text:p>
      <text:p text:style-name="P238"><text:span text:style-name="T239">16.1</text:span><text:span text:style-name="T240">. šeimos gydytojas (arba pirmines ambulatorines asmens sveikatos priežiūros paslaugas teikiantis vidaus ligų gydytojas, vaikų ligų gydytojas, gydytojas akušeris ginekologas, gydytojas chirurgas) (toliau – šeimos gydytojas);</text:span></text:p>
      <text:p text:style-name="P241"><text:span text:style-name="T242">16.2</text:span><text:span text:style-name="T243">. šeimos gydytojo komandos narys;</text:span></text:p>
      <text:p text:style-name="P244"><text:span text:style-name="T245">16.3</text:span><text:span text:style-name="T246">.<text:s/></text:span><text:span text:style-name="T247">antrines ir (ar) tretines ambulatorines asmens sveikatos priežiūros paslaugas teikiantis<text:s/></text:span><text:span text:style-name="T248">gydytojas (toliau – gydytojas specialistas).</text:span></text:p>
      <text:p text:style-name="P249"><text:span text:style-name="T250">17</text:span><text:span text:style-name="T251">. Aprašo 16 punkte nurodyti gydytojai ir šeimos gydytojo komandos nariai</text:span><text:span text:style-name="T252">, teikdami nuotolinę gydytojo ar<text:s/></text:span><text:span text:style-name="T253">šeimos gydytojo komandos nario<text:s/></text:span><text:span text:style-name="T254">konsultaciją pacientui, tuo pačiu metu negali teikti nuotolinės ar kontaktinės konsultacijos kitam pacientui ar gydytojui.</text:span></text:p>
      <text:p text:style-name="P255"><text:span text:style-name="T256">18</text:span><text:span text:style-name="T257">. Nuotolinė</text:span><text:span text:style-name="T258"><text:s/>Aprašo 16.1 ir 16.3 papunkčiuose nurodyto</text:span><text:span text:style-name="T259"><text:s/>gydytojo konsultacija pacientui gali būti teikiama, jei pacientas kreipiasi:</text:span></text:p>
      <text:p text:style-name="P260"><text:span text:style-name="T261">18.1</text:span><text:span text:style-name="T262">. dėl ūmaus sveikatos būklės sutrikimo arba ūminės ligos, arba dėl lėtinės ligos paūmėjimo, arba kai<text:s/></text:span><text:span text:style-name="T263">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nustatytus reikalavimus, ir<text:s/></text:span><text:span text:style-name="T264">tai yra ne pirmas paciento kreipimasis dėl to ligos epizodo ar dėl ilgalaikio paciento<text:s/></text:span><text:span text:style-name="T265">sveikatos būklės stebėjimo</text:span><text:span text:style-name="T266">;</text:span></text:p>
      <text:p text:style-name="P267"><text:span text:style-name="T268">18.2</text:span><text:span text:style-name="T269">. dėl lėtinės ligos;</text:span></text:p>
      <text:p text:style-name="P270"><text:span text:style-name="T271">18.3</text:span><text:span text:style-name="T272">. dėl įtariamos užkrečiamosios ligos, nurodytos elektroninių nedarbingumo, nėštumo ir gimdymo atostogų pažymėjimų išdavimą reglamentuojančiuose teisės aktuose;</text:span></text:p>
      <text:p text:style-name="P273"><text:span text:style-name="T274">18.4</text:span><text:span text:style-name="T275">. dėl kitų<text:s/></text:span><text:span text:style-name="T276">asmens<text:s/></text:span><text:span text:style-name="T277">sveikatos priežiūros paslaugų, kurios gali būti suteiktos be paciento tiesioginio kontakto su gydytoju.</text:span></text:p>
      <text:p text:style-name="P278"><text:span text:style-name="T279">19</text:span><text:span text:style-name="T280">. Nuotolinę Aprašo<text:s/></text:span><text:span text:style-name="T281">16.1 ir 16.3 papunkčiuose nurodyto</text:span><text:span text:style-name="T282"><text:s/>gydytojo konsultaciją pacientui sudaro:</text:span></text:p>
      <text:p text:style-name="P283"><text:span text:style-name="T284">19.1</text:span><text:span text:style-name="T285">. anamnezės surinkimas, paciento sveikatos būklės įvertinimas;</text:span></text:p>
      <text:p text:style-name="P286"><text:span text:style-name="T287">19.2</text:span><text:span text:style-name="T288">. paciento konsultavimas, išvadų, rekomendacijų parengimas;</text:span></text:p>
      <text:p text:style-name="P289"><text:span text:style-name="T290">19.3</text:span><text:span text:style-name="T291">. privalomų medicinos dokumentų užpildymas ir teisės aktų nustatyta tvarka pateikimas į ESPBI IS;</text:span></text:p>
      <text:p text:style-name="P292"><text:span text:style-name="T293">19.4</text:span><text:span text:style-name="T294">. kiti būtini atlikti veiksmai, reikalingi nuotolinei gydytojo konsultacijai pacientui suteikti;</text:span></text:p>
      <text:p text:style-name="P295"><text:span text:style-name="T296">19.5</text:span><text:span text:style-name="T297">. pagal poreikį:</text:span></text:p>
      <text:p text:style-name="P298"><text:span text:style-name="T299">19.5.1</text:span><text:span text:style-name="T300">. di</text:span><text:span text:style-name="T301">agnostinių ir (ar) gydomųjų paslaugų, tyrimų ir procedūrų</text:span><text:span text:style-name="T302"><text:s/>paskyrimas;</text:span></text:p>
      <text:p text:style-name="P303"><text:span text:style-name="T304">19.5.2</text:span><text:span text:style-name="T305">.<text:s/></text:span><text:span text:style-name="T306">atliktų<text:s/></text:span><text:span text:style-name="T307">di</text:span><text:span text:style-name="T308">agnostinių ir (ar) gydomųjų paslaugų ir procedūrų rezultatų įvertinimas, aptarimas;</text:span></text:p>
      <text:p text:style-name="P309"><text:span text:style-name="T310">19.5.3</text:span><text:span text:style-name="T311">.<text:s/></text:span><text:span text:style-name="T312">vaistinių preparatų ir (ar)<text:s/></text:span><text:span text:style-name="T313">MPP</text:span><text:span text:style-name="T314"><text:s/>išrašymas ir (ar) skyrimo pratęsimas;</text:span></text:p>
      <text:p text:style-name="P315"><text:span text:style-name="T316">19.5.4</text:span><text:span text:style-name="T317">.<text:s/></text:span><text:span text:style-name="T318">elektroninių nedarbingumo, nėštumo ir gimdymo atostogų pažymėjimų</text:span><text:span text:style-name="T319"><text:s/>išdavimas, pratęsimas,<text:s/></text:span><text:span text:style-name="T320">jei tai numatyta nedarbingumo, nėštumo ir gimdymo atostogų pažymėjimų išdavimą reglamentuojančiuose teisės aktuose;</text:span></text:p>
      <text:p text:style-name="P321"><text:span text:style-name="T322">19.5.5</text:span><text:span text:style-name="T323">.<text:s/></text:span><text:span text:style-name="T324">siuntimo (-ų) gauti Aprašo 28 punkte nurodyto (-ų) gydytojo (-ų) konsultacijos išdavimas;</text:span></text:p>
      <text:p text:style-name="P325"><text:span text:style-name="T326">19.5.6</text:span><text:span text:style-name="T327">.</text:span><text:span text:style-name="T328"><text:s/>prireikus kontaktinės konsultacijos, paciento užregistravimo į konsultaciją organizavimas.</text:span></text:p>
      <text:p text:style-name="P329"><text:span text:style-name="T330">20</text:span><text:span text:style-name="T331">. Nuotolinė Aprašo 16.2 papunktyje nurodyto šeimos gydytojo komandos nario konsultacija pagal atitinkamo šeimos gydytojo komandos nario kompetenciją pacientui gali būti teikiama, jei pacientas kreipiasi:</text:span></text:p>
      <text:p text:style-name="P332"><text:span text:style-name="T333">20.1</text:span><text:span text:style-name="T334">. dėl MPP paskyrimo ir (ar) išrašymo;</text:span></text:p>
      <text:p text:style-name="P335"><text:span text:style-name="T336">20.2</text:span><text:span text:style-name="T337">.<text:s/></text:span><text:span text:style-name="T338">dėl medicinos pagalbos priemonių skyrimo ir išrašymo ar vaistinių preparatų, nurodytų sveikatos apsaugos ministro tvirtinamame sąraše, skyrimo ir išrašymo sveikatos apsaugos ministro nustatytomis sąlygomis;</text:span></text:p>
      <text:p text:style-name="P339"><text:span text:style-name="T340">20.3</text:span><text:span text:style-name="T341">. dėl normalios eigos nėštumo metu atsiradusių neįprastų simptomų ar kitų aplinkybių, dėl kurių pacientė nori pasitarti su nėštumą prižiūrinčia akušere;</text:span></text:p>
      <text:p text:style-name="P342"><text:span text:style-name="T343">20.4</text:span><text:span text:style-name="T344">. dėl lėtinės ligos, jeigu pacientui ar jo atstovui reikalingas patarimas dėl slaugos procedūrų ar priemonių taikymo;</text:span></text:p>
      <text:p text:style-name="P345"><text:span text:style-name="T346">20.5</text:span><text:span text:style-name="T347">. dėl iškilusių socialinių problemų;</text:span></text:p>
      <text:p text:style-name="P348"><text:span text:style-name="T349">20.6</text:span><text:span text:style-name="T350">. gydytojo nurodymu informuoti apie ligos eigą, reakcijas į paskirtą gydymą ir pan.;</text:span></text:p>
      <text:p text:style-name="P351"><text:span text:style-name="T352">20.7</text:span><text:span text:style-name="T353">. pasitarti dėl lėtinių ligų savikontrolės priemonių taikymo;</text:span></text:p>
      <text:p text:style-name="P354"><text:span text:style-name="T355">20.8</text:span><text:span text:style-name="T356">. dėl fizinio aktyvumo pokyčių, atliekamų fizinių pratimų ar procedūrų poveikio.</text:span></text:p>
      <text:p text:style-name="P357"><text:span text:style-name="T358">21</text:span><text:span text:style-name="T359">. Nuotolinę Aprašo 16.2 papunktyje nurodyto šeimos gydytojo komandos nario konsultaciją pacientui sudaro:</text:span></text:p>
      <text:p text:style-name="P360"><text:span text:style-name="T361">21.1</text:span><text:span text:style-name="T362">. anamnezės surinkimas, paciento sveikatos būklės įvertinimas;</text:span></text:p>
      <text:p text:style-name="P363"><text:span text:style-name="T364">21.2</text:span><text:span text:style-name="T365">. paciento konsultavimas (įskaitant paciento ar jo atstovo informavimą<text:s/></text:span><text:span text:style-name="T366">apie planuojamus pagal skiepų kalendorių profilaktinius skiepijimus ir jų atlikimo laiko suderinimą)</text:span><text:span text:style-name="T367">, išvadų, rekomendacijų parengimas;</text:span></text:p>
      <text:p text:style-name="P368"><text:span text:style-name="T369">21.3</text:span><text:span text:style-name="T370">. privalomų medicinos dokumentų užpildymas ir teisės aktų nustatyta tvarka pateikimas į ESPBI IS;</text:span></text:p>
      <text:p text:style-name="P371"><text:span text:style-name="T372">21.4</text:span><text:span text:style-name="T373">. kiti būtini atlikti veiksmai, reikalingi nuotolinei šeimos gydytojo komandos nario konsultacijai pacientui suteikti;</text:span></text:p>
      <text:p text:style-name="P374"><text:span text:style-name="T375">21.5</text:span><text:span text:style-name="T376">. pagal poreikį ir atitinkamo šeimos gydytojo komandos nario kompetenciją:</text:span></text:p>
      <text:p text:style-name="P377"><text:span text:style-name="T378">21.5.1</text:span><text:span text:style-name="T379">. di</text:span><text:span text:style-name="T380">agnostinių ir (ar) gydomųjų paslaugų, tyrimų ir procedūrų</text:span><text:span text:style-name="T381"><text:s/>paskyrimas (savarankiškai arba gydytojo pavedimu) ir (ar) atlikimo organizavimas;</text:span></text:p>
      <text:p text:style-name="P382"><text:span text:style-name="T383">21.5.2</text:span><text:span text:style-name="T384">.<text:s/></text:span><text:span text:style-name="T385">atliktų<text:s/></text:span><text:span text:style-name="T386">di</text:span><text:span text:style-name="T387">agnostinių ir (ar) gydomųjų paslaugų, tyrimų ir procedūrų rezultatų įvertinimas, aptarimas;</text:span></text:p>
      <text:p text:style-name="P388"><text:span text:style-name="T389">21.5.3</text:span><text:span text:style-name="T390">.<text:s/></text:span><text:span text:style-name="T391">vaistinių preparatų ir (ar) MPP išrašymas ir (ar) skyrimo pratęsimas;</text:span></text:p>
      <text:p text:style-name="P392"><text:span text:style-name="T393">21.5.4</text:span><text:span text:style-name="T394">. paciento informavimas apie jam reikalingą šeimos gydytojo kontaktinę konsultaciją ir užregistravimas, jeigu nuotolinę konsultaciją pacientui suteikęs šeimos gydytojo komandos narys pagal kompetenciją negali išspręsti paciento problemų. <text:s text:c="2"/></text:span></text:p>
      <text:p text:style-name="P395"><text:span text:style-name="T396">22</text:span><text:span text:style-name="T397">. Nuotolinės gydytojo ar šeimos gydytojo komandos nario konsultacijos pacientui teikimo tvarka:</text:span></text:p>
      <text:p text:style-name="P398"><text:span text:style-name="T399">22.1</text:span><text:span text:style-name="T400">. pacientas kreipiasi į ASPĮ ir registruojasi į nuotolinę konsultaciją Aprašo 10.4 papunktyje nurodyta<text:s/></text:span><text:span text:style-name="T401">tvarka</text:span><text:span text:style-name="T402">;</text:span></text:p>
      <text:p text:style-name="P403"><text:span text:style-name="T404">22.2</text:span><text:span text:style-name="T405">. registracijos metu sutartu laiku ir sutartomis nuotolinio ryšio priemonėmis gydytojas ar šeimos gydytojo komandos narys susisiekia su pacientu ar jo atstovu, surenka anamnezę, nustato subjektyvią paciento sveikatos būklę (remdamasis paciento ar jo atstovo suteikta informacija) ir:</text:span></text:p>
      <text:p text:style-name="P406"><text:span text:style-name="T407">22.2.1</text:span><text:span text:style-name="T408">. nusprendęs, kad pacientui reikalinga kontaktinė konsultacija, t. y. nuotoliniu būdu negalima nustatyti paciento sveikatos būklės, atlikti kitų reikalingų veiksmų, pacientą registruoja gauti kontaktinės konsultacijos. Apie tai pažymi ESPBI IS asmens medicinos dokumentuose – formoje E025 „Ambulatorinio apsilankymo aprašymas“ (toliau – forma E025), kurioje nurodo priežastis, kodėl reikalinga kontaktinė konsultacija;</text:span></text:p>
      <text:p text:style-name="P409"><text:span text:style-name="T410">22.2.2</text:span><text:span text:style-name="T411">. nusprendęs, kad galima suteikti nuotolinę gydytojo ar šeimos gydytojo komandos nario konsultaciją pacientui, suteikia ją;</text:span></text:p>
      <text:p text:style-name="P412"><text:span text:style-name="T413">22.3</text:span><text:span text:style-name="T414">. suteikus nuotolinę gydytojo ar šeimos gydytojo komandos nario konsultaciją pacientui, ESPBI IS formoje E025 pažymima nuotolinės gydytojo ar šeimos gydytojo komandos nario konsultacijos pacientui suteikimo data, laikas, naudotos nuotolinio ryšio priemonės, paciento kreipimosi priežastis, subjektyvi paciento sveikatos būklė ir suteiktos nuotolinės gydytojo ar šeimos gydytojo komandos nario konsultacijos pacientui <text:s/>turinys, išvados, pateiktos rekomendacijos ir užpildoma forma Nr. 025/a-LK „Asmens ambulatorinio gydymo statistinė kortelė“, patvirtinta Lietuvos Respublikos sveikatos apsaugos ministro 1998 m. lapkričio 26 d.<text:s/></text:span><text:soft-page-break/><text:span text:style-name="T415">įsakymu Nr. 687 „Dėl medicininės apskaitos dokumentų formų tvirtinimo“ (toliau – forma Nr. 025/a-LK).</text:span></text:p>
      <text:p text:style-name="P416"><text:span text:style-name="T417">23</text:span><text:span text:style-name="T418">. Nusprendus<text:s/></text:span><text:span text:style-name="T419">pacientą siųsti atlikti tyrimo (-ų) ar gydytojo specialisto konsultacijos, gydytojas pateikia į ESPBI IS ir elektroniniu būdu pasirašo formą E027 „</text:span><text:span text:style-name="T420">Siuntimas konsultacijai, tyrimams,<text:s/></text:span><text:span text:style-name="T421">gydymui</text:span><text:span text:style-name="T422">“ (toliau – forma E027). A</text:span><text:span text:style-name="T423">tlikto tyrimo atsakymas pateikiamas formoje E027-a<text:s/></text:span><text:span text:style-name="T424">„</text:span><text:span text:style-name="T425">Atsakymas į siuntimą konsultacijai,<text:s/></text:span><text:span text:style-name="T426">tyrimams, gydymui“</text:span><text:span text:style-name="T427"><text:s/></text:span><text:span text:style-name="T428">(toliau – forma E027-a).</text:span></text:p>
      <text:p text:style-name="P429"><text:span text:style-name="T430">24</text:span><text:span text:style-name="T431">. Jeigu suplanuota nuotolinė gydytojo ar šeimos gydytojo komandos nario konsultacija pacientui dėl laikino nuotolinio ryšio priemonių veikimo sutrikimo ar kitų objektyvių priežasčių nesuteikiama, iš naujo nuotolinė konsultacija pacientui organizuojama vadovaujantis Aprašo 10.6 papunktyje nustatyta tvarka. <text:s text:c="3"/></text:span></text:p>
      <text:p text:style-name="Normal"/>
      <text:p text:style-name="P432"><text:span text:style-name="T433">IV</text:span><text:span text:style-name="T434"><text:s/>SKYRIUS</text:span></text:p>
      <text:p text:style-name="P435"><text:span text:style-name="T436">NUOTOLINĖS GYDYTOJO KONSULTACIJOS GYDYTOJUI <text:s/>TEIKIMO TVARKA</text:span></text:p>
      <text:p text:style-name="P437"/>
      <text:p text:style-name="P438"><text:span text:style-name="T439">25</text:span><text:span text:style-name="T440">. Nuotolinė gydytojo konsultacija gydytojui teikiama tik dėl konkretaus paciento sveikatos būklės.</text:span></text:p>
      <text:p text:style-name="P441"><text:span text:style-name="T442">26</text:span><text:span text:style-name="T443">. Prieš nuotolinės gydytojo konsultacijos gydytojui teikimą:</text:span></text:p>
      <text:p text:style-name="P444"><text:span text:style-name="T445">26.1</text:span><text:span text:style-name="T446">. pacientą gydytojo konsultacijos siunčiantis konsultuojamosios ASPĮ gydytojas Aprašo 10.3 papunktyje nustatyta tvarka informuoja, kad pacientas nebus siunčiamas <text:s/>kontaktinės konsultacijos, o dėl jo sveikatos būklės bus konsultuojamasi nuotolinės gydytojo konsultacijos gydytojui būdu;<text:s/></text:span></text:p>
      <text:p text:style-name="P447"><text:span text:style-name="T448">26.2</text:span><text:span text:style-name="T449">. nuotolinę gydytojo konsultaciją gydytojui teikiantis konsultuojančiosios ASPĮ gydytojas nustato konsultuojamosios ASPĮ gydytojo, kuris kreipėsi dėl nuotolinės gydytojo konsultacijos gydytojui, tapatybę Aprašo 10.2 papunktyje nustatyta tvarka.</text:span></text:p>
      <text:p text:style-name="P450"><text:span text:style-name="T451">27</text:span><text:span text:style-name="T452">. Teikiant nuotolinę gydytojo konsultaciją gydytojui, gydytojo darbo vietoje, kurioje ji teikiama, nuotolinio ryšio priemonėmis kartu prisijungę gali būti tik tie sveikatos priežiūros<text:s/></text:span><text:soft-page-break/><text:span text:style-name="T453">specialistai, kurie tiesiogiai susiję su nuotolinės gydytojo konsultacijos gydytojui teikimu. Nuotolinės gydytojo konsultacijos gydytojui teikimo metu kitiems asmenims būti gydytojo darbo vietoje ar nuotolinio ryšio priemonėmis kartu prisijungti yra draudžiama.</text:span></text:p>
      <text:p text:style-name="P454"><text:span text:style-name="T455">28</text:span><text:span text:style-name="T456">. Nuotolinę<text:s/></text:span><text:span text:style-name="T457">gydytojo</text:span><text:span text:style-name="T458"><text:s/>konsultaciją <text:s/>gydytojui gali teikti:</text:span></text:p>
      <text:p text:style-name="P459"><text:span text:style-name="T460">28.1</text:span><text:span text:style-name="T461">. šeimos gydytojui ar pirmines ambulatorines psichikos sveikatos priežiūros paslaugas teikiančiam gydytojui – gydytojas specialistas;</text:span></text:p>
      <text:p text:style-name="P462"><text:span text:style-name="T463">28.2</text:span><text:span text:style-name="T464">. šeimos gydytojui – pirmines ambulatorines psichikos sveikatos priežiūros paslaugas teikiantis gydytojas;</text:span></text:p>
      <text:p text:style-name="P465"><text:span text:style-name="T466">28.3</text:span><text:span text:style-name="T467">. pirmines ambulatorines psichikos sveikatos priežiūros paslaugas teikiančiam gydytojui – šeimos gydytojas;</text:span></text:p>
      <text:p text:style-name="P468"><text:span text:style-name="T469">28.4</text:span><text:span text:style-name="T470">. vienos profesinės kvalifikacijos gydytojui specialistui – kitos profesinės kvalifikacijos gydytojas specialistas arba tos pačios profesinės kvalifikacijos gydytojas specialistas, dirbantis aukštesnio lygio asmens sveikatos priežiūros paslaugas teikiančioje ASPĮ.</text:span></text:p>
      <text:p text:style-name="P471"><text:span text:style-name="T472">29</text:span><text:span text:style-name="T473">. Aprašo 28 punkte<text:s/></text:span><text:span text:style-name="T474">nurodytas gydytojas, teikdamas pacientui kontaktinę konsultaciją, tuo pačiu metu negali teikti kitam pacientui ar gydytojui nuotolinės konsultacijos.</text:span></text:p>
      <text:p text:style-name="P475"><text:span text:style-name="T476">30</text:span><text:span text:style-name="T477">. Nuotolinę<text:s/></text:span><text:span text:style-name="T478">gydytojo</text:span><text:span text:style-name="T479"><text:s/>konsultaciją gydytojui sudaro:</text:span></text:p>
      <text:p text:style-name="P480"><text:span text:style-name="T481">30.1</text:span><text:span text:style-name="T482">. ESPBI IS iš konsultuojamosios ASPĮ gydytojo gautos konkretaus paciento informacijos (įskaitant paciento sveikatos duomenis) įvertinimas;</text:span></text:p>
      <text:p text:style-name="P483"><text:span text:style-name="T484">30.2</text:span><text:span text:style-name="T485">. konsultuojamosios ASPĮ gydytojo konsultavimas;</text:span></text:p>
      <text:p text:style-name="P486"><text:span text:style-name="T487">30.3</text:span><text:span text:style-name="T488">. išvadų, rekomendacijų dėl konkretaus paciento konsultuojamosios ASPĮ gydytojui pateikimas;</text:span></text:p>
      <text:p text:style-name="P489"><text:span text:style-name="T490">30.4</text:span><text:span text:style-name="T491">. privalomų medicinos dokumentų užpildymas ir teisės aktų nustatyta tvarka pateikimas į ESPBI IS;</text:span></text:p>
      <text:p text:style-name="P492"><text:span text:style-name="T493">30.5</text:span><text:span text:style-name="T494">. kiti būtini atlikti veiksmai nuotolinei<text:s/></text:span><text:span text:style-name="T495">gydytojo</text:span><text:span text:style-name="T496"><text:s/>konsultacijai gydytojui suteikti;</text:span></text:p>
      <text:p text:style-name="P497"><text:span text:style-name="T498">30.6</text:span><text:span text:style-name="T499">. pagal poreikį Aprašo 19.5.1, 19.5.2, 19.5.3, 19.5.5 ir 19.5.6 papunkčiuose nurodyti veiksmai.</text:span></text:p>
      <text:p text:style-name="P500"><text:span text:style-name="T501">31</text:span><text:span text:style-name="T502">. Nuotolinės<text:s/></text:span><text:span text:style-name="T503">gydytojo</text:span><text:span text:style-name="T504"><text:s/>konsultacijos gydytojui teikimo tvarka:</text:span></text:p>
      <text:p text:style-name="P505"><text:span text:style-name="T506">31.1</text:span><text:span text:style-name="T507">. konsultuojamoji ASPĮ kreipiasi į konsultuojančiąją ASPĮ Aprašo 10.5 papunktyje nustatyta tvarka. Konsultuojančioji ASPĮ turi užregistruoti konsultuojamosios ASPĮ gydytoją konsultacijos kreipimosi dieną. N</text:span><text:span text:style-name="T508">uotolinė gydytojo konsultacija gydytojui</text:span><text:span text:style-name="T509"><text:s/>turi būti suteikta ne vėliau kaip per 3 darbo dienas nuo<text:s/></text:span><text:span text:style-name="T510">formos E027<text:s/></text:span><text:span text:style-name="T511">ir kitų nuotolinei<text:s/></text:span><text:span text:style-name="T512">gydytojo</text:span><text:span text:style-name="T513"><text:s/>konsultacijai gydytojui suteikti reikalingų paciento medicinos dokumentų pateikimo dienos konsultuojančiajai ASPĮ;</text:span></text:p>
      <text:p text:style-name="P514"><text:span text:style-name="T515">31.2</text:span><text:span text:style-name="T516">.<text:s/></text:span><text:span text:style-name="T517">visi konkretaus paciento, dėl kurio sveikatos būklės norima konsultuotis, medicinos dokumentai tvarkomi (teikiami, gaunami ir kt.) ESPBI IS, kaip nustatyta Įsakyme Nr. V-657;</text:span></text:p>
      <text:p text:style-name="P518"><text:span text:style-name="T519">31.3</text:span><text:span text:style-name="T520">. konsultuojančiosios</text:span><text:span text:style-name="T521"><text:s/>ASPĮ gydytojas, gavęs<text:s/></text:span><text:span text:style-name="T522">elektroniniu būdu užpildytą formą E027 su joje suformuluotu (-ais) klausimu (-ais) konsultuojančiosios</text:span><text:span text:style-name="T523"><text:s/>ASPĮ gydytojui</text:span><text:span text:style-name="T524"><text:s/>ir<text:s/></text:span><text:span text:style-name="T525">ESPBI IS visus reikalingus konkretaus paciento medicinos dokumentus, juos įvertina ir:</text:span></text:p>
      <text:p text:style-name="P526"><text:span text:style-name="T527">31.3.1</text:span><text:span text:style-name="T528">. nusprendęs, kad nuotolinei<text:s/></text:span><text:span text:style-name="T529">gydytojo</text:span><text:span text:style-name="T530"><text:s/>konsultacijai gydytojui suteikti reikalinga papildoma informacija, susisiekia su formą E027 išdavusiu gydytoju ir paprašo ją pateikti;<text:s/></text:span></text:p>
      <text:p text:style-name="P531"><text:span text:style-name="T532">31.3.2</text:span><text:span text:style-name="T533">.<text:s/></text:span><text:span text:style-name="T534">nusprendęs, kad pacientui reikalinga kontaktinė konsultacija, t. y. nuotoliniu būdu negalima nustatyti paciento sveikatos būklės, atlikti kitų reikalingų veiksmų, konsultuojančioji ASPĮ registruoja pacientą į kontaktinę konsultaciją. Apie tai pažymima ESPBI IS<text:s/></text:span><text:span text:style-name="T535">formoje E027-a ir formoje E025,<text:s/></text:span><text:span text:style-name="T536">kurioje nurodoma (-os) kontaktinės konsultacijos poreikio priežastis (-ys);</text:span><text:span text:style-name="T537"><text:s/></text:span></text:p>
      <text:p text:style-name="P538"><text:span text:style-name="T539">31.3.3</text:span><text:span text:style-name="T540">. nusprendęs, kad<text:s/></text:span><text:span text:style-name="T541">gydytojo</text:span><text:span text:style-name="T542"><text:s/>konsultaciją gydytojui <text:s/>galima suteikti, suteikia ją;</text:span></text:p>
      <text:p text:style-name="P543"><text:span text:style-name="T544">31.4</text:span><text:span text:style-name="T545">. suteikus nuotolinę<text:s/></text:span><text:span text:style-name="T546">gydytojo</text:span><text:span text:style-name="T547"><text:s/>konsultaciją gydytojui ESPBI IS<text:s/></text:span><text:span text:style-name="T548">užpildomos formos E025 ir <text:s/>E027-a, kuriose<text:s/></text:span><text:span text:style-name="T549">nurodoma nuotolinės<text:s/></text:span><text:span text:style-name="T550">gydytojo</text:span><text:span text:style-name="T551"><text:s/>konsultacijos gydytojui suteikimo data, laikas, naudotos nuotolinio ryšio priemonės, kreipimosi dėl konsultacijos priežastis, suteiktos nuotolinės<text:s/></text:span><text:span text:style-name="T552">gydytojo</text:span><text:span text:style-name="T553"><text:s/>konsultacijos gydytojui turinys,<text:s/></text:span><text:span text:style-name="T554">pateiktas (-i) atsakymas (-ai) į formoje E027 užduotą (-us) klausimą (-us), išvados ir pateiktos rekomendacijos ir</text:span><text:span text:style-name="T555"><text:s/>užpildoma forma Nr. 025/a-LK.</text:span></text:p>
      <text:p text:style-name="P556"><text:span text:style-name="T557">32</text:span><text:span text:style-name="T558">. J</text:span><text:span text:style-name="T559">eigu<text:s/></text:span><text:span text:style-name="T560">konsultuojančiosios ASPĮ</text:span><text:span text:style-name="T561"><text:s/>gydytojas<text:s/></text:span><text:span text:style-name="T562">priima sprendimą siųsti pacientą atlikti tyrimo <text:s text:c="2"/>(-ų) ar Aprašo 28 punkte nurodyto gydytojo (-ų) konsultacijos, jis pateikia į ESPBI IS ir elektroniniu būdu pasirašo formą E027.<text:s/></text:span></text:p>
      <text:p text:style-name="P563"><text:span text:style-name="T564">33</text:span><text:span text:style-name="T565">. Konsultuojančiosios ASPĮ gydytojas atsakymą formoje E027-a siuntimą išdavusiai ASPĮ turi pateikti į ESPBI IS ne vėliau kaip per 3 darbo dienas arba, jei siuntime buvo nurodyta, kad reikalinga skubi nuotolinė<text:s/></text:span><text:span text:style-name="T566">gydytojo</text:span><text:span text:style-name="T567"><text:s/>konsultacija gydytojui, ne vėliau kaip per 1 darbo dieną nuo nuotolinės<text:s/></text:span><text:span text:style-name="T568">gydytojo</text:span><text:span text:style-name="T569"><text:s/>konsultacijos gydytojui suteikimo dienos.</text:span></text:p>
      <text:p text:style-name="P570"><text:span text:style-name="T571">34</text:span><text:span text:style-name="T572">. Jeigu suplanuota nuotolinė<text:s/></text:span><text:span text:style-name="T573">gydytojo</text:span><text:span text:style-name="T574"><text:s/>konsultacija gydytojui dėl laikino nuotolinio ryšio priemonių veikimo sutrikimo ar kitų objektyvių priežasčių nesuteikiama, iš naujo nuotolinė<text:s/></text:span><text:span text:style-name="T575">gydytojo</text:span><text:span text:style-name="T576"><text:s/>konsultacija gydytojui organizuojama vadovaujantis Aprašo 10.6 papunktyje nustatyta tvarka. <text:s text:c="2"/></text:span></text:p>
      <text:p text:style-name="P577"/>
      <text:p text:style-name="P578"><text:span text:style-name="T579">V</text:span><text:span text:style-name="T580"><text:s/>SKYRIUS</text:span></text:p>
      <text:p text:style-name="P581"><text:span text:style-name="T582">NUOTOLINIŲ KONSULTACIJŲ APMOKĖJIMO PSDF BIUDŽETO LĖŠOMIS TVARKA<text:s/></text:span></text:p>
      <text:p text:style-name="P583"/>
      <text:p text:style-name="P584"><text:span text:style-name="T585">35</text:span><text:span text:style-name="T586">.</text:span><text:span text:style-name="T587"><text:s/></text:span><text:span text:style-name="T588">Aprašo 16.1, 16.2, 28.2 ir 28.3 papunkčiuose nurodytų specialistų nuotolinės konsultacijos apmokamos<text:s/></text:span><text:span text:style-name="T589">Lietuvos Respublikos sveikatos apsaugos ministro<text:s/></text:span><text:span text:style-name="T590">2005 m. gruodžio 5 d. įsakymu <text:s text:c="13"/>Nr. V-943 „Dėl<text:s/></text:span><text:span text:style-name="T591">Pirminės ambulatorinės asmens sveikatos priežiūros paslaugų teikimo organizavimo ir šių paslaugų išlaidų apmokėjimo tvarkos aprašo tvirtinimo“ nustatyta tvarka.</text:span></text:p>
      <text:p text:style-name="P592"><text:span text:style-name="T593">36</text:span><text:span text:style-name="T594">.<text:s/></text:span><text:span text:style-name="T595">Aprašo 16.3, 28.1 ir 28.4 papunkčiuose nurodytų gydytojų nuotolinės konsultacijos apmokamos <text:s text:c="2"/></text:span><text:span text:style-name="T596">Lietuvos <text:s/>Respublikos <text:s text:c="2"/>sveikatos <text:s text:c="2"/>apsaugos <text:s/>ministro <text:s/>2008 <text:s/>m. <text:s/>gegužės 9 d. <text:s/>įsakymu  Nr. V-436 „Dėl Specializuotų ambulatorinių asmens sveikatos priežiūros paslaugų, kurių išlaidos apmokamos Privalomojo sveikatos draudimo fondo biudžeto lėšomis, ir jų bazinių kainų sąrašo patvirtinimo“ nustatytomis bazinėmis kainomis ir tvarka.</text:span></text:p>
      <text:p text:style-name="P597"/>
      <text:p text:style-name="P598"><text:span text:style-name="T599">VI</text:span><text:span text:style-name="T600"><text:s/>SKYRIUS</text:span></text:p>
      <text:p text:style-name="P601"><text:span text:style-name="T602">BAIGIAMOSIOS NUOSTATOS</text:span></text:p>
      <text:p text:style-name="P603"/>
      <text:p text:style-name="P604"><text:span text:style-name="T605">37</text:span><text:span text:style-name="T606">. Nuotolinių konsultacijų teikimas ASPĮ organizuojamas jos vadovo nustatyta tvarka.<text:s/></text:span></text:p>
      <text:p text:style-name="P607"><text:span text:style-name="T608">38</text:span><text:span text:style-name="T609">. Nuotolinių konsultacijų metu paciento asmens duomenys (įskaitant sveikatos duomenis) tvarkomi Europos Sąjungos ir Lietuvos Respublikos teisės aktų, reglamentuojančių pacientų asmens duomenų tvarkymą, nustatyta tvarka.</text:span></text:p>
      <text:p text:style-name="P610"><text:span text:style-name="T611">39</text:span><text:span text:style-name="T612">. Pacientas ar jo atstovas nuotolinės konsultacijos metu privalo suteikti visą ir teisingą informaciją, reikalingą gydytojo sprendimui dėl konsultacijos formos (nuotolinės ar kontaktinės) priimti arba svarbią priimant sprendimus nuotolinės konsultacijos metu.</text:span></text:p>
      <text:p text:style-name="P613"><text:span text:style-name="T614">40</text:span><text:span text:style-name="T615">. ASPĮ vadovas turi pasirašytinai ar kitu informavimo faktą įrodančiu būdu supažindinti ASPĮ darbuotojus, organizuojančius ir (ar) teikiančius nuotolines konsultacijas ar dalyvaujančius jas organizuojant ir (ar) teikiant, su nuotolinių konsultacijų teikimo tvarka ir, jei reikia, kitais susijusiais teisės aktais.</text:span></text:p>
      <text:p text:style-name="P616"/>
      <text:p text:style-name="P617"><text:span text:style-name="T61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15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0"><text:page-number text:fixed="false">8</text:page-number></text:p>
        <text:p text:style-name="P51"/>
      </style:header>
      <style:footer>
        <text:p text:style-name="P52"/>
      </style:foot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Oksana Loginovič</meta:initial-creator>
    <dc:creator>adlibuser</dc:creator>
    <meta:creation-date>2023-01-10T18:01:00Z</meta:creation-date>
    <dc:date>2023-01-10T18:01:00Z</dc:date>
    <meta:print-date>2014-11-14T08:47:00Z</meta:print-date>
    <meta:template xlink:href="Normal.dotm" xlink:type="simple"/>
    <meta:editing-cycles>2</meta:editing-cycles>
    <meta:editing-duration>PT0S</meta:editing-duration>
    <meta:document-statistic meta:page-count="17" meta:paragraph-count="214" meta:word-count="3500" meta:character-count="28318" meta:row-count="1251" meta:non-whitespace-character-count="25032"/>
  </office:meta>
</office:document-meta>
</file>