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6" style:parent-style-name="DefaultParagraphFont" style:family="text">
      <style:text-properties fo:font-weight="bold" style:font-weight-asian="bold" style:font-weight-complex="bold" fo:text-transform="uppercase" fo:font-size="13pt" style:font-size-asian="13pt" style:font-size-complex="13pt" style:language-asian="lt" style:country-asian="LT"/>
    </style:style>
    <style:style style:name="T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P8" style:parent-style-name="Normal" style:family="paragraph">
      <style:paragraph-properties fo:keep-with-next="always" fo:text-align="center"/>
      <style:text-properties fo:font-weight="bold" style:font-weight-asian="bold" style:font-weight-complex="bold" style:language-asian="lt" style:country-asian="LT"/>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language-asian="lt" style:country-asian="L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keep-with-next="always" fo:text-align="center"/>
    </style:style>
    <style:style style:name="P16" style:parent-style-name="Normal" style:family="paragraph">
      <style:paragraph-properties fo:text-align="center"/>
    </style:style>
    <style:style style:name="T17" style:parent-style-name="DefaultParagraphFont" style:family="text">
      <style:text-propertie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style:text-properties style:language-asian="lt" style:country-asian="LT"/>
    </style:style>
    <style:style style:name="P20" style:parent-style-name="Normal" style:family="paragraph">
      <style:paragraph-properties fo:text-align="justify" fo:line-height="150%" fo:text-indent="0.5in"/>
    </style:style>
    <style:style style:name="P21" style:parent-style-name="Normal" style:family="paragraph">
      <style:paragraph-properties fo:text-align="justify" fo:text-indent="0.5909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555in"/>
    </style:style>
    <style:style style:name="T25" style:parent-style-name="DefaultParagraphFont" style:family="text">
      <style:text-properties fo:color="#000000"/>
    </style:style>
    <style:style style:name="P26" style:parent-style-name="Normal" style:family="paragraph">
      <style:paragraph-properties fo:text-align="justify" fo:text-indent="0.5909in"/>
    </style:style>
    <style:style style:name="T27" style:parent-style-name="DefaultParagraphFont" style:family="text">
      <style:text-properties style:text-position="super 66.6%"/>
    </style:style>
    <style:style style:name="P28" style:parent-style-name="Normal" style:family="paragraph">
      <style:paragraph-properties fo:text-align="justify" fo:text-indent="0.5909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text-position="super 66.6%"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909in"/>
    </style:style>
    <style:style style:name="T36" style:parent-style-name="DefaultParagraphFont" style:family="text">
      <style:text-properties style:language-asian="lt" style:country-asian="LT"/>
    </style:style>
    <style:style style:name="T37" style:parent-style-name="DefaultParagraphFont" style:family="text">
      <style:text-properties style:text-position="super 66.6%"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font-style="italic" style:font-style-asian="italic" style:font-style-complex="italic"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font-style="italic" style:font-style-asian="italic"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text-position="super 66.6%"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text-position="super 66.6%"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5909in"/>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P55" style:parent-style-name="Normal" style:family="paragraph">
      <style:paragraph-properties fo:text-align="justify"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text-position="super 66.6%"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text-position="super 66.6%"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text-position="super 66.6%"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font-style="italic" style:font-style-asian="italic"/>
    </style:style>
    <style:style style:name="T65" style:parent-style-name="DefaultParagraphFont" style:family="text">
      <style:text-properties style:language-asian="lt" style:country-asian="LT"/>
    </style:style>
    <style:style style:name="T66" style:parent-style-name="DefaultParagraphFont" style:family="text">
      <style:text-properties fo:font-style="italic" style:font-style-asian="italic" style:font-style-complex="italic"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fo:font-style="italic" style:font-style-asian="italic"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text-position="super 66.6%"/>
    </style:style>
    <style:style style:name="T72" style:parent-style-name="DefaultParagraphFont" style:family="text">
      <style:text-properties style:language-asian="lt" style:country-asian="LT"/>
    </style:style>
    <style:style style:name="T73" style:parent-style-name="DefaultParagraphFont" style:family="text">
      <style:text-properties fo:font-style="italic" style:font-style-asian="italic" style:font-style-complex="italic"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font-style="italic" style:font-style-asian="italic" style:font-style-complex="italic"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6.6%"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909in"/>
    </style:style>
    <style:style style:name="T81" style:parent-style-name="DefaultParagraphFont" style:family="text">
      <style:text-properties style:language-asian="lt" style:country-asian="LT"/>
    </style:style>
    <style:style style:name="T82" style:parent-style-name="DefaultParagraphFont" style:family="text">
      <style:text-properties style:text-position="super 66.6%"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fo:font-style="italic" style:font-style-asian="italic"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font-style="italic" style:font-style-asian="italic"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909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5909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6.6%"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text-position="super 66.6%"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text-position="super 66.6%"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text-position="super 66.6%"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style:text-position="super 66.6%"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style:language-asian="lt" style:country-asian="LT"/>
    </style:style>
    <style:style style:name="T120" style:parent-style-name="DefaultParagraphFont" style:family="text">
      <style:text-properties style:text-position="super 66.6%"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6.6%"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fo:font-style="italic" style:font-style-asian="italic"/>
    </style:style>
    <style:style style:name="T126" style:parent-style-name="DefaultParagraphFont" style:family="text">
      <style:text-properties style:language-asian="lt" style:country-asian="LT"/>
    </style:style>
    <style:style style:name="T127" style:parent-style-name="DefaultParagraphFont" style:family="text">
      <style:text-properties fo:font-style="italic" style:font-style-asian="italic" style:font-style-complex="italic"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style="italic" style:font-style-asian="italic"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5909in">
        <style:tab-stops>
          <style:tab-stop style:type="left" style:position="0.4923in"/>
        </style:tab-stops>
      </style:paragraph-properties>
    </style:style>
    <style:style style:name="T132" style:parent-style-name="DefaultParagraphFont" style:family="text">
      <style:text-properties style:language-asian="lt" style:country-asian="LT"/>
    </style:style>
    <style:style style:name="T133" style:parent-style-name="DefaultParagraphFont" style:family="text">
      <style:text-properties style:text-position="super 66.6%"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text-position="super 66.6%"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tab-stops>
          <style:tab-stop style:type="left" style:position="0.4923in"/>
        </style:tab-stops>
      </style:paragraph-properties>
    </style:style>
    <style:style style:name="T140" style:parent-style-name="DefaultParagraphFont" style:family="text">
      <style:text-properties style:text-position="super 66.6%"/>
    </style:style>
    <style:style style:name="T141" style:parent-style-name="DefaultParagraphFont" style:family="text">
      <style:text-properties style:language-asian="lt" style:country-asian="LT"/>
    </style:style>
    <style:style style:name="T142" style:parent-style-name="DefaultParagraphFont" style:family="text">
      <style:text-properties fo:font-style="italic" style:font-style-asian="italic" style:font-style-complex="italic"/>
    </style:style>
    <style:style style:name="P143" style:parent-style-name="Normal" style:family="paragraph">
      <style:paragraph-properties fo:text-align="justify" fo:text-indent="0.5909in"/>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fo:font-style="italic" style:font-style-asian="italic"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style="italic" style:font-style-asian="italic"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909in"/>
    </style:style>
    <style:style style:name="T156" style:parent-style-name="DefaultParagraphFont" style:family="text">
      <style:text-properties style:text-position="super 66.6%"/>
    </style:style>
    <style:style style:name="P157" style:parent-style-name="Normal" style:family="paragraph">
      <style:paragraph-properties fo:text-align="justify" fo:text-indent="0.5909in"/>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5909in"/>
    </style:style>
    <style:style style:name="T160" style:parent-style-name="DefaultParagraphFont" style:family="text">
      <style:text-properties style:text-position="super 66.6%"/>
    </style:style>
    <style:style style:name="T161" style:parent-style-name="DefaultParagraphFont" style:family="text">
      <style:text-properties style:text-position="super 66.6%"/>
    </style:style>
    <style:style style:name="T162" style:parent-style-name="DefaultParagraphFont" style:family="text">
      <style:text-properties fo:font-style="italic" style:font-style-asian="italic"/>
    </style:style>
    <style:style style:name="T163" style:parent-style-name="DefaultParagraphFont" style:family="text">
      <style:text-properties style:text-position="super 66.6%"/>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text-position="super 66.6%"/>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5909in"/>
    </style:style>
    <style:style style:name="T171" style:parent-style-name="DefaultParagraphFont" style:family="text">
      <style:text-properties style:text-position="super 66.6%"/>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5909in"/>
    </style:style>
    <style:style style:name="T174" style:parent-style-name="DefaultParagraphFont" style:family="text">
      <style:text-properties style:text-position="super 66.6%"/>
    </style:style>
    <style:style style:name="T175" style:parent-style-name="DefaultParagraphFont" style:family="text">
      <style:text-properties style:language-asian="lt" style:country-asian="LT"/>
    </style:style>
    <style:style style:name="T176" style:parent-style-name="DefaultParagraphFont" style:family="text">
      <style:text-properties style:text-position="super 66.6%"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style:language-asian="lt" style:country-asian="LT"/>
    </style:style>
    <style:style style:name="T183" style:parent-style-name="DefaultParagraphFont" style:family="text">
      <style:text-properties fo:font-style="italic" style:font-style-asian="italic" style:font-style-complex="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text-indent="0.5909in"/>
    </style:style>
    <style:style style:name="T186" style:parent-style-name="DefaultParagraphFont" style:family="text">
      <style:text-properties style:text-position="super 66.6%"/>
    </style:style>
    <style:style style:name="T187" style:parent-style-name="DefaultParagraphFont" style:family="text">
      <style:text-properties fo:font-style="italic" style:font-style-asian="italic" style:font-style-complex="italic"/>
    </style:style>
    <style:style style:name="T188" style:parent-style-name="DefaultParagraphFont" style:family="text">
      <style:text-properties style:language-asian="lt" style:country-asian="LT"/>
    </style:style>
    <style:style style:name="T189" style:parent-style-name="DefaultParagraphFont" style:family="text">
      <style:text-properties fo:font-style="italic" style:font-style-asian="italic" style:font-style-complex="italic"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text-position="super 66.6%"/>
    </style:style>
    <style:style style:name="T195" style:parent-style-name="DefaultParagraphFont" style:family="text">
      <style:text-properties fo:font-style="italic" style:font-style-asian="italic"/>
    </style:style>
    <style:style style:name="T196" style:parent-style-name="DefaultParagraphFont" style:family="text">
      <style:text-properties fo:font-style="italic" style:font-style-asian="italic"/>
    </style:style>
    <style:style style:name="P197" style:parent-style-name="Normal" style:family="paragraph">
      <style:paragraph-properties fo:text-align="justify" fo:text-indent="0.5909in"/>
    </style:style>
    <style:style style:name="T198" style:parent-style-name="DefaultParagraphFont" style:family="text">
      <style:text-properties style:text-position="super 66.6%"/>
    </style:style>
    <style:style style:name="P199" style:parent-style-name="Normal" style:family="paragraph">
      <style:paragraph-properties fo:text-align="justify" fo:text-indent="0.5909in"/>
    </style:style>
    <style:style style:name="T200" style:parent-style-name="DefaultParagraphFont" style:family="text">
      <style:text-properties style:text-position="super 66.6%"/>
    </style:style>
    <style:style style:name="P201" style:parent-style-name="Normal" style:family="paragraph">
      <style:paragraph-properties fo:text-align="justify" fo:text-indent="0.5909in"/>
    </style:style>
    <style:style style:name="T202" style:parent-style-name="DefaultParagraphFont" style:family="text">
      <style:text-properties style:text-position="super 66.6%"/>
    </style:style>
    <style:style style:name="T203" style:parent-style-name="DefaultParagraphFont" style:family="text">
      <style:text-properties style:text-position="super 66.6%"/>
    </style:style>
    <style:style style:name="T204" style:parent-style-name="DefaultParagraphFont" style:family="text">
      <style:text-properties fo:font-style="italic" style:font-style-asian="italic"/>
    </style:style>
    <style:style style:name="T205" style:parent-style-name="DefaultParagraphFont" style:family="text">
      <style:text-properties style:text-position="super 66.6%"/>
    </style:style>
    <style:style style:name="P206" style:parent-style-name="Normal" style:family="paragraph">
      <style:paragraph-properties fo:text-align="justify" fo:text-indent="0.5909in"/>
    </style:style>
    <style:style style:name="T207" style:parent-style-name="DefaultParagraphFont" style:family="text">
      <style:text-properties style:text-position="super 66.6%"/>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text-position="super 66.6%"/>
    </style:style>
    <style:style style:name="T211" style:parent-style-name="DefaultParagraphFont" style:family="text">
      <style:text-properties style:text-position="super 66.6%"/>
    </style:style>
    <style:style style:name="P212" style:parent-style-name="Normal" style:family="paragraph">
      <style:paragraph-properties fo:text-align="justify" fo:text-indent="0.5909in"/>
    </style:style>
    <style:style style:name="T213" style:parent-style-name="DefaultParagraphFont" style:family="text">
      <style:text-properties style:text-position="super 66.6%"/>
    </style:style>
    <style:style style:name="T214" style:parent-style-name="DefaultParagraphFont" style:family="text">
      <style:text-properties style:language-asian="lt" style:country-asian="LT"/>
    </style:style>
    <style:style style:name="T215" style:parent-style-name="DefaultParagraphFont" style:family="text">
      <style:text-properties style:text-position="super 66.6%"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per 66.6%"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font-style="italic" style:font-style-asian="italic" style:font-style-complex="italic"/>
    </style:style>
    <style:style style:name="T221" style:parent-style-name="DefaultParagraphFont" style:family="text">
      <style:text-properties fo:font-style="italic" style:font-style-asian="italic" style:font-style-complex="italic"/>
    </style:style>
    <style:style style:name="T222" style:parent-style-name="DefaultParagraphFont" style:family="text">
      <style:text-properties fo:font-style="italic" style:font-style-asian="italic"/>
    </style:style>
    <style:style style:name="P223" style:parent-style-name="Normal" style:family="paragraph">
      <style:paragraph-properties fo:text-align="justify" fo:text-indent="0.5909in"/>
    </style:style>
    <style:style style:name="T224" style:parent-style-name="DefaultParagraphFont" style:family="text">
      <style:text-properties style:text-position="super 66.6%"/>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5909in"/>
    </style:style>
    <style:style style:name="T229" style:parent-style-name="DefaultParagraphFont" style:family="text">
      <style:text-properties style:text-position="super 66.6%"/>
    </style:style>
    <style:style style:name="T230" style:parent-style-name="DefaultParagraphFont" style:family="text">
      <style:text-properties fo:font-style="italic" style:font-style-asian="italic"/>
    </style:style>
    <style:style style:name="T231" style:parent-style-name="DefaultParagraphFont" style:family="text">
      <style:text-properties fo:font-style="italic" style:font-style-asian="italic"/>
    </style:style>
    <style:style style:name="P232" style:parent-style-name="Normal" style:family="paragraph">
      <style:paragraph-properties fo:text-align="justify" fo:text-indent="0.5909in"/>
    </style:style>
    <style:style style:name="P233" style:parent-style-name="Normal" style:family="paragraph">
      <style:paragraph-properties fo:text-align="justify" fo:text-indent="0.5909in"/>
    </style:style>
    <style:style style:name="P234" style:parent-style-name="Normal" style:family="paragraph">
      <style:paragraph-properties fo:text-align="justify" fo:text-indent="0.5909in"/>
    </style:style>
    <style:style style:name="P235" style:parent-style-name="Normal" style:family="paragraph">
      <style:paragraph-properties fo:text-align="justify" fo:text-indent="0.5909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line-height="115%" fo:text-indent="0.5909in"/>
    </style:style>
    <style:style style:name="P24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text-position="super 66.6%"/>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line-height="115%" fo:text-indent="0.5909in"/>
    </style:style>
    <style:style style:name="P249" style:parent-style-name="Normal" style:family="paragraph">
      <style:paragraph-properties fo:text-align="justify" fo:text-indent="0.5909in"/>
    </style:style>
    <style:style style:name="P250" style:parent-style-name="Normal" style:family="paragraph">
      <style:paragraph-properties fo:text-align="justify" fo:text-indent="0.5909in"/>
    </style:style>
    <style:style style:name="P251" style:parent-style-name="Normal" style:family="paragraph">
      <style:paragraph-properties fo:text-align="justify" fo:text-indent="0.5909in"/>
    </style:style>
    <style:style style:name="P252" style:parent-style-name="Normal" style:family="paragraph">
      <style:paragraph-properties fo:text-align="justify"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font-style-complex="italic"/>
    </style:style>
    <style:style style:name="T257" style:parent-style-name="DefaultParagraphFont" style:family="text">
      <style:text-properties fo:font-style="italic" style:font-style-asian="italic" style:font-style-complex="italic"/>
    </style:style>
    <style:style style:name="P258" style:parent-style-name="Normal" style:family="paragraph">
      <style:paragraph-properties fo:text-align="justify" fo:text-indent="0.5909in"/>
    </style:style>
    <style:style style:name="T259" style:parent-style-name="DefaultParagraphFont" style:family="text">
      <style:text-properties style:text-position="super 66.6%"/>
    </style:style>
    <style:style style:name="P260" style:parent-style-name="Normal" style:family="paragraph">
      <style:paragraph-properties fo:text-align="justify" fo:text-indent="0.5909in"/>
    </style:style>
    <style:style style:name="T261" style:parent-style-name="DefaultParagraphFont" style:family="text">
      <style:text-properties style:text-position="super 66.6%"/>
    </style:style>
    <style:style style:name="P262" style:parent-style-name="Normal" style:family="paragraph">
      <style:paragraph-properties fo:text-align="justify" fo:text-indent="0.5909in"/>
    </style:style>
    <style:style style:name="T263" style:parent-style-name="DefaultParagraphFont" style:family="text">
      <style:text-properties style:text-position="super 66.6%"/>
    </style:style>
    <style:style style:name="P264" style:parent-style-name="Normal" style:family="paragraph">
      <style:paragraph-properties fo:text-align="justify" fo:text-indent="0.5909in"/>
    </style:style>
    <style:style style:name="T265" style:parent-style-name="DefaultParagraphFont" style:family="text">
      <style:text-properties style:text-position="super 66.6%"/>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text-position="super 66.6%"/>
    </style:style>
    <style:style style:name="T270" style:parent-style-name="DefaultParagraphFont" style:family="text">
      <style:text-properties style:language-asian="lt" style:country-asian="LT"/>
    </style:style>
    <style:style style:name="T271" style:parent-style-name="DefaultParagraphFont" style:family="text">
      <style:text-properties fo:font-style="italic" style:font-style-asian="italic" style:font-style-complex="italic"/>
    </style:style>
    <style:style style:name="T272" style:parent-style-name="DefaultParagraphFont" style:family="text">
      <style:text-properties style:text-position="super 66.6%"/>
    </style:style>
    <style:style style:name="T273" style:parent-style-name="DefaultParagraphFont" style:family="text">
      <style:text-properties style:text-position="super 66.6%"/>
    </style:style>
    <style:style style:name="P274" style:parent-style-name="Normal" style:family="paragraph">
      <style:paragraph-properties fo:text-align="justify" fo:text-indent="0.5909in"/>
    </style:style>
    <style:style style:name="T275" style:parent-style-name="DefaultParagraphFont" style:family="text">
      <style:text-properties style:text-position="super 66.6%"/>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5909in"/>
    </style:style>
    <style:style style:name="T279" style:parent-style-name="DefaultParagraphFont" style:family="text">
      <style:text-properties style:text-position="super 66.6%"/>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text-align="justify" fo:text-indent="0.5909in">
        <style:tab-stops>
          <style:tab-stop style:type="left" style:position="0.4923in"/>
        </style:tab-stops>
      </style:paragraph-properties>
    </style:style>
    <style:style style:name="T287" style:parent-style-name="DefaultParagraphFont" style:family="text">
      <style:text-properties style:text-position="super 66.6%"/>
    </style:style>
    <style:style style:name="T288" style:parent-style-name="DefaultParagraphFont" style:family="text">
      <style:text-properties style:language-asian="lt" style:country-asian="LT"/>
    </style:style>
    <style:style style:name="T289" style:parent-style-name="DefaultParagraphFont" style:family="text">
      <style:text-properties fo:color="#000000" style:language-asian="lt" style:country-asian="LT"/>
    </style:style>
    <style:style style:name="P290" style:parent-style-name="Normal" style:family="paragraph">
      <style:paragraph-properties fo:text-align="justify" fo:text-indent="0.5909in">
        <style:tab-stops>
          <style:tab-stop style:type="left" style:position="0.4923in"/>
        </style:tab-stops>
      </style:paragraph-properties>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style:text-position="super 66.6%"/>
    </style:style>
    <style:style style:name="P294" style:parent-style-name="Normal" style:family="paragraph">
      <style:paragraph-properties fo:text-align="justify" fo:text-indent="0.5909in"/>
    </style:style>
    <style:style style:name="T295" style:parent-style-name="DefaultParagraphFont" style:family="text">
      <style:text-properties style:text-position="super 66.6%"/>
    </style:style>
    <style:style style:name="T296" style:parent-style-name="DefaultParagraphFont" style:family="text">
      <style:text-properties fo:font-style="italic" style:font-style-asian="italic" style:font-style-complex="italic"/>
    </style:style>
    <style:style style:name="T297" style:parent-style-name="DefaultParagraphFont" style:family="text">
      <style:text-properties fo:font-style="italic" style:font-style-asian="italic" style:font-style-complex="italic"/>
    </style:style>
    <style:style style:name="P298" style:parent-style-name="Normal" style:family="paragraph">
      <style:paragraph-properties fo:text-align="justify" fo:text-indent="0.5909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5909in">
        <style:tab-stops>
          <style:tab-stop style:type="left" style:position="0.4923in"/>
        </style:tab-stops>
      </style:paragraph-properties>
    </style:style>
    <style:style style:name="T301" style:parent-style-name="DefaultParagraphFont" style:family="text">
      <style:text-properties style:text-position="super 66.6%"/>
    </style:style>
    <style:style style:name="P302" style:parent-style-name="Normal" style:family="paragraph">
      <style:paragraph-properties fo:text-align="justify" fo:text-indent="0.5909in">
        <style:tab-stops>
          <style:tab-stop style:type="left" style:position="0.4923in"/>
        </style:tab-stops>
      </style:paragraph-properties>
    </style:style>
    <style:style style:name="P303"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style:language-asian="lt" style:country-asian="LT"/>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T310" style:parent-style-name="DefaultParagraphFont" style:family="text">
      <style:text-properties fo:color="#000000"/>
    </style:style>
    <style:style style:name="P311"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909in"/>
    </style:style>
    <style:style style:name="P315" style:parent-style-name="Normal" style:family="paragraph">
      <style:paragraph-properties fo:text-align="justify" fo:text-indent="0.5909in"/>
    </style:style>
    <style:style style:name="P316" style:parent-style-name="Normal" style:family="paragraph">
      <style:paragraph-properties fo:text-align="justify" fo:text-indent="0.5909in"/>
    </style:style>
    <style:style style:name="P317" style:parent-style-name="Normal" style:family="paragraph">
      <style:paragraph-properties fo:text-align="justify" fo:text-indent="0.5909in"/>
    </style:style>
    <style:style style:name="T318" style:parent-style-name="DefaultParagraphFont" style:family="text">
      <style:text-properties style:language-asian="lt" style:country-asian="LT"/>
    </style:style>
    <style:style style:name="T319" style:parent-style-name="DefaultParagraphFont" style:family="text">
      <style:text-properties style:text-position="super 66.6%"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fo:font-style="italic" style:font-style-asian="italic" style:font-style-complex="italic"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fo:font-style="italic" style:font-style-asian="italic" style:font-style-complex="italic"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fo:font-style="italic" style:font-style-asian="italic" style:font-style-complex="italic"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5909in"/>
    </style:style>
    <style:style style:name="T331" style:parent-style-name="DefaultParagraphFont" style:family="text">
      <style:text-properties style:language-asian="lt" style:country-asian="LT"/>
    </style:style>
    <style:style style:name="P332" style:parent-style-name="Normal" style:family="paragraph">
      <style:paragraph-properties fo:text-align="justify" fo:text-indent="0.5909in"/>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tyle-complex="italic"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text-position="super 66.6%"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text-position="super 66.6%"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text-underline-type="single" style:text-underline-style="solid" style:text-underline-width="auto" style:text-underline-mode="continuous"/>
    </style:style>
    <style:style style:name="P346" style:parent-style-name="Normal" style:family="paragraph">
      <style:paragraph-properties fo:text-align="justify"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language-asian="lt" style:country-asian="L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tab-stops>
          <style:tab-stop style:type="left" style:position="0.4923in"/>
        </style:tab-stops>
      </style:paragraph-properties>
    </style:style>
    <style:style style:name="T359" style:parent-style-name="DefaultParagraphFont" style:family="text">
      <style:text-properties fo:color="#000000"/>
    </style:style>
    <style:style style:name="P360" style:parent-style-name="Normal" style:family="paragraph">
      <style:paragraph-properties fo:text-align="justify" fo:line-height="115%" fo:text-indent="0.5909in"/>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4923in"/>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font-style="italic" style:font-style-asian="italic" style:font-style-complex="italic"/>
    </style:style>
    <style:style style:name="T367" style:parent-style-name="DefaultParagraphFont" style:family="text">
      <style:text-properties style:language-asian="lt" style:country-asian="LT"/>
    </style:style>
    <style:style style:name="T368" style:parent-style-name="DefaultParagraphFont" style:family="text">
      <style:text-properties fo:font-style="italic" style:font-style-asian="italic" style:font-style-complex="italic"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line-height="115%" fo:text-indent="0.5909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5909in">
        <style:tab-stops>
          <style:tab-stop style:type="left" style:position="0.4923in"/>
        </style:tab-stops>
      </style:paragraph-properties>
    </style:style>
    <style:style style:name="T373" style:parent-style-name="DefaultParagraphFont" style:family="text">
      <style:text-properties style:text-position="super 66.6%"/>
    </style:style>
    <style:style style:name="T374" style:parent-style-name="DefaultParagraphFont" style:family="text">
      <style:text-properties fo:color="#000000"/>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909in"/>
    </style:style>
    <style:style style:name="T379" style:parent-style-name="DefaultParagraphFont" style:family="text">
      <style:text-properties fo:color="#000000"/>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style="italic" style:font-style-asian="italic" style:font-style-complex="italic"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font-style="italic" style:font-style-asian="italic" style:font-style-complex="italic"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style="italic" style:font-style-asian="italic" style:font-style-complex="italic"/>
    </style:style>
    <style:style style:name="T387" style:parent-style-name="DefaultParagraphFont" style:family="text">
      <style:text-properties fo:font-style="italic" style:font-style-asian="italic" style:font-style-complex="italic"/>
    </style:style>
    <style:style style:name="T388" style:parent-style-name="DefaultParagraphFont" style:family="text">
      <style:text-properties fo:color="#000000"/>
    </style:style>
    <style:style style:name="P389" style:parent-style-name="Normal" style:family="paragraph">
      <style:paragraph-properties fo:text-align="justify" fo:text-indent="0.5909in">
        <style:tab-stops>
          <style:tab-stop style:type="left" style:position="0.4923in"/>
        </style:tab-stops>
      </style:paragraph-properties>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5909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tyle-complex="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tyle="italic" style:font-style-asian="italic" style:font-style-complex="italic"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tyle-complex="italic"/>
    </style:style>
    <style:style style:name="T402" style:parent-style-name="DefaultParagraphFont" style:family="text">
      <style:text-properties fo:font-style="italic" style:font-style-asian="italic" style:font-style-complex="italic"/>
    </style:style>
    <style:style style:name="P403" style:parent-style-name="Normal" style:family="paragraph">
      <style:paragraph-properties fo:text-align="justify" fo:line-height="115%" fo:text-indent="0.5909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line-height="115%" fo:text-indent="0.5909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style="italic" style:font-style-asian="italic" style:font-style-complex="italic"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15%" fo:text-indent="0.5909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line-height="115%" fo:text-indent="0.5909in"/>
    </style:style>
    <style:style style:name="P423" style:parent-style-name="Normal" style:family="paragraph">
      <style:paragraph-properties fo:text-align="justify" fo:line-height="115%" fo:text-indent="0.5909in"/>
    </style:style>
    <style:style style:name="P424" style:parent-style-name="Normal" style:family="paragraph">
      <style:paragraph-properties fo:text-align="justify" fo:line-height="115%" fo:text-indent="0.5909in"/>
    </style:style>
    <style:style style:name="P425" style:parent-style-name="Normal" style:family="paragraph">
      <style:paragraph-properties fo:text-align="justify" fo:line-height="115%" fo:text-indent="0.5909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909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5909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fo:letter-spacing="0.0555in"/>
    </style:style>
    <style:style style:name="P435" style:parent-style-name="Normal" style:family="paragraph">
      <style:paragraph-properties fo:text-align="justify" fo:margin-right="0.0972in" fo:text-indent="0.5909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margin-right="0.0972in" fo:text-indent="0.5909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margin-right="0.1972in">
        <style:tab-stops>
          <style:tab-stop style:type="left" style:position="0.9847in"/>
          <style:tab-stop style:type="left" style:position="1.0833in"/>
        </style:tab-stops>
      </style:paragraph-properties>
    </style:style>
    <style:style style:name="P442" style:parent-style-name="Normal" style:family="paragraph">
      <style:paragraph-properties fo:margin-right="0.1972in">
        <style:tab-stops>
          <style:tab-stop style:type="left" style:position="0.9847in"/>
          <style:tab-stop style:type="left" style:position="1.0833in"/>
        </style:tab-stops>
      </style:paragraph-properties>
    </style:style>
    <style:style style:name="P443" style:parent-style-name="Normal" style:family="paragraph">
      <style:paragraph-properties fo:margin-right="0.1972in">
        <style:tab-stops>
          <style:tab-stop style:type="left" style:position="0.9847in"/>
          <style:tab-stop style:type="left" style:position="1.0833in"/>
        </style:tab-stops>
      </style:paragraph-properties>
    </style:style>
    <style:style style:name="P444" style:parent-style-name="Normal" style:family="paragraph">
      <style:paragraph-properties fo:margin-right="0.1972in">
        <style:tab-stops>
          <style:tab-stop style:type="left" style:position="0.9847in"/>
          <style:tab-stop style:type="left" style:position="1.0833in"/>
        </style:tab-stops>
      </style:paragraph-properties>
      <style:text-properties style:language-asian="lt" style:country-asian="LT"/>
    </style:style>
    <style:style style:name="P445" style:parent-style-name="Normal" style:family="paragraph">
      <style:paragraph-properties fo:margin-right="0.1972in">
        <style:tab-stops>
          <style:tab-stop style:type="left" style:position="0.9847in"/>
          <style:tab-stop style:type="left" style:position="1.0833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3"><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4"><text:span text:style-name="T5">UŽIMTUMO TARNYBA</text:span><text:line-break/><text:span text:style-name="T6">prie LIETUVOS RESPUBLIKOS socialinės apsaugos ir darbo ministerijos</text:span><text:line-break/><text:span text:style-name="T7">DIREKTORIUS</text:span></text:p>
      <text:p text:style-name="P8"/>
      <text:h text:style-name="P9" text:outline-level="2"><text:span text:style-name="T10">ĮSAKYMAS</text:span></text:h>
      <text:h text:style-name="P11" text:outline-level="2"><text:span text:style-name="T12">DĖL UŽIMTUMO TARNYBOS PRIE LIETUVOS RESPUBLIKOS SOCIALINĖS APSAUGOS IR DARBO MINISTERIJOS DIREKTORIAUS<text:s/></text:span><text:span text:style-name="T13">2022 M. liepos 4 D. ĮSAKYMO NR. V-197 „DĖL AKTYVIOS DARBO RINKOS POLITIKOS PRIEMONIŲ TAIKYMO TVARKOS APRAŠO PATVIRTINIMO</text:span><text:span text:style-name="T14">“ PAKEITIMO</text:span></text:h>
      <text:h text:style-name="P15" text:outline-level="2"/>
      <text:p text:style-name="P16"><text:span text:style-name="T17">2024 m. spalio 17 d. Nr.<text:s/></text:span><text:span text:style-name="T18">V-223</text:span></text:p>
      <text:h text:style-name="P19" text:outline-level="3">Vilnius</text:h>
      <text:p text:style-name="P20"/>
      <text:p text:style-name="P21"><text:span text:style-name="T22">1</text:span><text:span text:style-name="T23">.<text:s/></text:span><text:span text:style-name="T24">Pakeičiu</text:span><text:span text:style-name="T25">  Aktyvios darbo rinkos politikos priemonių taikymo tvarkos aprašą, patvirtintą Užimtumo tarnybos prie Lietuvos Respublikos socialinės apsaugos ir darbo ministerijos (toliau – Užimtumo tarnyba) direktoriaus 2022 m. liepos 4 d. įsakymu Nr. V-197 „Dėl Aktyvios darbo rinkos politikos priemonių taikymo tvarkos aprašo patvirtinimo“ (toliau – Aprašas):</text:span><text:s/></text:p>
      <text:p text:style-name="P26">1.1. Pakeičiu Aprašo 15<text:span text:style-name="T27">1</text:span><text:s/>punktą ir išdėstau jį taip:</text:p>
      <text:p text:style-name="P28"><text:span text:style-name="T29">„</text:span><text:span text:style-name="T30">15</text:span><text:span text:style-name="T31">1</text:span><text:span text:style-name="T32">. Po to, kai<text:s/></text:span>Klientų aptarnavimo skyrius (toliau –<text:span text:style-name="T33"><text:s/>KAS) nustato, jog užimtas asmuo atitinka Aprašo 14 punkte nurodytas sąlygas, darbdavys, siekiantis sudaryti trišalę sutartį dėl profesinio mokymo su užimtu asmeniu, elektroniniu paštu</text:span><text:s/><text:span text:style-name="T34">arba naudodamasis Užimtumo tarnybos teikiamomis elektroninėmis paslaugomis KAS pateikia užpildytus ir kvalifikuotu elektroniniu parašu pasirašytus dokumentus (už pateikiamų duomenų teisingumą ir tikrumą atsako darbdavys):</text:span><text:s/></text:p>
      <text:p text:style-name="P35"><text:span text:style-name="T36">15</text:span><text:span text:style-name="T37">1</text:span><text:span text:style-name="T38">.1</text:span><text:span text:style-name="T39">. „Vienos įmonės“ deklaraciją pagal 2023 m. gruodžio 13 d. Komisijos reglamentą (ES) Nr. 2023/2831 dėl Sutarties dėl Europos Sąjungos veikimo 107 ir 108 straipsnių taikymo<text:s/></text:span><text:span text:style-name="T40">de minimis</text:span><text:span text:style-name="T41"><text:s/>pagalbai, kurios pavyzdinė forma skelbiama Europos Sąjungos fondų investicijų Lietuvoje interneto svetainės www.esinvesticijos.lt skiltyje<text:s/></text:span><text:soft-page-break/><text:span text:style-name="T42">„Dokumentai“, ieškant „Dokumento tipas“ ir „DG patvirtinta forma“, ir Klausimyną dėl atitikimo<text:s/></text:span><text:span text:style-name="T43">de minimis</text:span><text:span text:style-name="T44"><text:s/>pagalbai gauti (Aprašo 5</text:span><text:span text:style-name="T45">1</text:span><text:span text:style-name="T46"><text:s/>priedas), jei darbdavio siekiamai gauti paramai, sudarant trišalę sutartį dėl profesinio mokymo su užimtu asmeniu, taikomos Europos Sąjungos valstybės pagalbos taisyklės;<text:s/></text:span></text:p>
      <text:p text:style-name="P47"><text:span text:style-name="T48">15</text:span><text:span text:style-name="T49">1</text:span><text:span text:style-name="T50">.2</text:span><text:span text:style-name="T51">. paskutinio finansinio laikotarpio juridinio asmens Pelno (nuostolių) ataskaitą, jei darbdavio siekiamai gauti paramai, sudarant trišalę sutartį dėl profesinio mokymo su užimtu asmeniu, netaikomos Europos Sąjungos valstybės pagalbos taisyklės.“;</text:span></text:p>
      <text:p text:style-name="P52">1.2. Pakeičiu Aprašo 15<text:span text:style-name="T53">3</text:span><text:s/>– 15<text:span text:style-name="T54">5</text:span><text:s/>punktus ir išdėstau juos taip:</text:p>
      <text:p text:style-name="P55"><text:span text:style-name="T56">„</text:span><text:span text:style-name="T57">15</text:span><text:span text:style-name="T58">3</text:span><text:span text:style-name="T59">. POS per 5 darbo dienas nuo dokumentų iš KAS gavimo dienos, Aprašo 15</text:span><text:span text:style-name="T60">1</text:span><text:span text:style-name="T61">.1 papunktyje nurodytu atveju, patikrina darbdavio, siekiančio sudaryti trišalę profesinio mokymo sutartį su užimtu asmeniu, atitiktį Užimtumo rėmimo priemonių aprašo 13</text:span><text:span text:style-name="T62">3</text:span><text:span text:style-name="T63"><text:s/>punkte nustatytoms sąlygoms ir Reglamento (ES) Nr. 2023/2831<text:s/></text:span>sąlygoms<text:s/><text:span text:style-name="T64">de minimis</text:span><text:s/>pagalbai gauti,<text:s/><text:span text:style-name="T65">užpildo<text:s/></text:span><text:span text:style-name="T66">De minimis</text:span><text:span text:style-name="T67"><text:s/>pagalbos gavėjo atitikties<text:s/></text:span><text:span text:style-name="T68">de minimis</text:span><text:span text:style-name="T69"><text:s/>pagalbos taisyklėms patikros lapą.</text:span></text:p>
      <text:p text:style-name="P70">15<text:span text:style-name="T71">4</text:span>.<text:span text:style-name="T72"><text:s/>Nustačius, kad darbdavio siekiamai gauti paramai, sudarant trišalę sutartį dėl profesinio mokymo su užimtu asmeniu, Europos Sąjungos valstybės pagalbos taisyklės nėra taikomos, arba kai darbdavys, siekiantis sudaryti trišalę profesinio mokymo sutartį su užimtu asmeniu, atitinka Reglamento (ES) Nr. 2023/2831 sąlygas<text:s/></text:span><text:span text:style-name="T73">de minimis</text:span><text:span text:style-name="T74"><text:s/>pagalbai gauti, sudaroma Trišalė sutartis dėl profesinio mokymo su užimtu asmeniu (Aprašo 4 priedas).</text:span><text:s/>Nu<text:span text:style-name="T75">stačius, kad darbdavys, siekiantis sudaryti trišalę profesinio mokymo sutartį su užimtu asmeniu, neatitinka bent vienos Reglamento (ES) Nr. 2023/2831 sąlygos<text:s/></text:span><text:span text:style-name="T76">de minimis</text:span><text:span text:style-name="T77"><text:s/>pagalbai gauti ar yra darbdavys, nurodytas Užimtumo rėmimo priemonių aprašo 13</text:span><text:span text:style-name="T78">3</text:span><text:span text:style-name="T79"><text:s/>punkte, POS per 3 darbo dienas nuo aplinkybių nustatymo elektroniniu paštu informuoja darbdavį, kad Trišalė sutartis dėl profesinio mokymo su užimtu asmeniu nebus sudaroma. <text:s/></text:span></text:p>
      <text:p text:style-name="P80"><text:span text:style-name="T81">15</text:span><text:span text:style-name="T82">5</text:span><text:span text:style-name="T83">. Tais atvejais, kai Europos Sąjungos valstybės pagalbos taisyklės yra taikomos, POS per 5 darbo dienas nuo Trišalės sutarties dėl užimto asmens profesinio mokymo sudarymo dienos duomenis apie suteiktą nereikšmingą (</text:span><text:span text:style-name="T84">de minimis</text:span><text:span text:style-name="T85">) pagalbą registruoja Suteiktos valstybės pagalbos ir nereikšmingos<text:s/></text:span><text:span text:style-name="T86">(de minimis</text:span><text:span text:style-name="T87">) pagalbos registre, nurodant skiriamą išlaidų profesinio mokymo paslaugoms sumą.“;</text:span></text:p>
      <text:p text:style-name="P88"><text:span text:style-name="T89">1.3</text:span><text:span text:style-name="T90">. Pakeičiu Aprašo 21 punktą ir išdėstau jį taip:</text:span></text:p>
      <text:p text:style-name="P91"><text:span text:style-name="T92">„</text:span><text:span text:style-name="T93">21</text:span><text:span text:style-name="T94">. Darbdavys, siekiantis dalyvauti įdarbinimo pagal pameistrystės darbo sutartį priemonėje, elektroniniu paštu arba naudodamasis Užimtumo tarnybos teikiamomis elektroninėmis paslaugomis KAS pateikia užpildytus ir kvalifikuotu elektroniniu parašu pasirašytus dokumentus - Paraišką dėl įdarbinimo pagal pameistrystės darbo sutartį priemonės įgyvendinimo su joje nurodytais priedais <text:s/>(Aprašo 11 priedas) ir Lietuvos Respublikos ūkio ministro 2008 m. kovo 26 d.<text:s/></text:span><text:soft-page-break/><text:span text:style-name="T95">įsakymu Nr. 4-119 „Dėl Smulkiojo ir vidutinio verslo subjekto statuso deklaravimo tvarkos aprašo ir Smulkiojo ir vidutinio verslo subjekto statuso deklaracijos formos patvirtinimo“ patvirtintą nustatytos formos Smulkiojo ir vidutinio verslo subjekto statuso deklaraciją (toliau – SVV deklaracija) (už pateikiamų duomenų teisingumą ir tikrumą atsako darbdavys).“</text:span></text:p>
      <text:p text:style-name="P96"><text:span text:style-name="T97">1.4</text:span><text:span text:style-name="T98">. Pakeičiu Aprašo 21</text:span><text:span text:style-name="T99">3</text:span><text:span text:style-name="T100"><text:s/>– 21</text:span><text:span text:style-name="T101">5</text:span><text:span text:style-name="T102"><text:s/>punktus ir išdėstau juos taip:</text:span></text:p>
      <text:p text:style-name="P103"><text:span text:style-name="T104">„</text:span><text:span text:style-name="T105">21</text:span><text:span text:style-name="T106">3</text:span><text:span text:style-name="T107">. POS per 5 darbo dienas nuo dokumentų gavimo dienos:</text:span></text:p>
      <text:p text:style-name="P108"><text:span text:style-name="T109">21</text:span><text:span text:style-name="T110">3</text:span><text:span text:style-name="T111">.1</text:span><text:span text:style-name="T112">. patikrina, ar darbdavys, siekiantis dalyvauti įdarbinimo pagal pameistrystės darbo sutartį priemonėje, atitinka Užimtumo įstatymo 35 straipsnio 4 dalyje nustatytas sąlygas;</text:span></text:p>
      <text:p text:style-name="P113"><text:span text:style-name="T114">21</text:span><text:span text:style-name="T115">3</text:span><text:span text:style-name="T116">.2</text:span><text:span text:style-name="T117">. įvertina, ar darbdavio siekiamai gauti paramai įgyvendinant įdarbinimo pagal pameistrystės darbo sutartį priemonę taikomos Europos Sąjungos valstybės pagalbos taisyklės, kaip nustatyta Užimtumo rėmimo priemonių aprašo 4 punkte;</text:span></text:p>
      <text:p text:style-name="P118"><text:span text:style-name="T119">21</text:span><text:span text:style-name="T120">3</text:span><text:span text:style-name="T121">.3</text:span><text:span text:style-name="T122">. tais atvejais, kai Europos Sąjungos valstybės pagalbos taisyklės yra taikomos, patikrina darbdavio atitiktį Užimtumo rėmimo priemonių aprašo 13</text:span><text:span text:style-name="T123">3</text:span><text:span text:style-name="T124"><text:s/>punkte nustatytoms sąlygoms ir Reglamento (ES) Nr. 2023/2831<text:s/></text:span>sąlygoms<text:s/><text:span text:style-name="T125">de minimis</text:span><text:s/>pagalbai gauti,<text:s/><text:span text:style-name="T126">užpildo<text:s/></text:span><text:span text:style-name="T127">De minimis</text:span><text:span text:style-name="T128"><text:s/>pagalbos gavėjo atitiktį<text:s/></text:span><text:span text:style-name="T129">de minimis</text:span><text:span text:style-name="T130"><text:s/>pagalbos taisyklėms patikros lapą pagal darbdavio pateiktą informaciją.<text:s/></text:span></text:p>
      <text:p text:style-name="P131"><text:span text:style-name="T132">21</text:span><text:span text:style-name="T133">4</text:span><text:span text:style-name="T134">. POS nustačius, kad darbdavys, siekiantis įgyvendinti įdarbinimo pagal pameistrystės darbo sutartį priemonę, neatitinka bent vienos Užimtumo įstatymo 35 straipsnio 4 dalyje nustatytos sąlygos ar Aprašo 21</text:span><text:span text:style-name="T135">3</text:span><text:span text:style-name="T136">.3 papunktyje (jei taikoma) nustatytų teisės aktų</text:span><text:s/><text:span text:style-name="T137">sąlygų,<text:s/></text:span>Priemonių organizavimo departamento direktorius priima sprendimą neįgyvendinti<text:s/><text:span text:style-name="T138">įdarbinimo pagal pameistrystės darbo sutartį priemonės</text:span>. POS per 3 darbo dienas nuo Priemonių organizavimo departamento direktoriaus sprendimo priėmimo dienos informuoja darbdavį elektroniniu paštu, pateikdamas sprendimo kopiją.</text:p>
      <text:p text:style-name="P139">21<text:span text:style-name="T140">5</text:span>. Tais atvejais, kai<text:s/><text:span text:style-name="T141">darbdavys, ketinantis įgyvendinti įdarbinimo pagal pameistrystės darbo sutartį priemonę</text:span>, atitinka Užimtumo įstatymo 35 straipsnio 4 dalyje nustatytas sąlygas ir Reglamento (ES) Nr. 2023/2831 sąlygas<text:s/><text:span text:style-name="T142">de minimis</text:span><text:s/>pagalbai gauti (jei taikoma), su bedarbiu ar užimto asmens statusą turinčiu asmeniu sudaroma viena iš Aprašo 18 punkte nurodytų sutarčių ir pameistrystės darbo sutartis.“;</text:p>
      <text:p text:style-name="P143">1.5.<text:s/><text:span text:style-name="T144">Pakeičiu Aprašo 23 punktą ir išdėstau jį taip:</text:span></text:p>
      <text:p text:style-name="P145"><text:span text:style-name="T146">„</text:span><text:span text:style-name="T147">23</text:span><text:span text:style-name="T148">. Tais atvejais, kai Europos Sąjungos valstybės pagalbos taisyklės yra taikomos, POS per 5 darbo dienas nuo pameistrystės darbo sutarties sudarymo dienos duomenis apie suteiktą nereikšmingą (</text:span><text:span text:style-name="T149">de minimis</text:span><text:span text:style-name="T150">) pagalbą registruoja Suteiktos valstybės pagalbos ir nereikšmingos<text:s/></text:span><text:span text:style-name="T151">(de minimis</text:span><text:span text:style-name="T152">) pagalbos registre, nurodant skiriamą išlaidų profesinio mokymo paslaugoms ar neformaliojo suaugusiųjų švietimo paslaugoms sumą bei<text:s/></text:span>didžiausią leistiną sumą,<text:s/><text:span text:style-name="T153">kompensuojant pameistrio darbo užmokestį</text:span><text:s/>ir<text:s/><text:span text:style-name="T154">pameistrio darbinės veiklos ir praktinio mokymo organizavimo ir koordinavimo išlaidas,</text:span><text:s/>kuri gali būti išmokėta darbdaviui pameistrystės darbo sutarties galiojimo laikotarpiu.“;</text:p>
      <text:p text:style-name="P155">1.6. Pakeičiu Aprašo 39<text:span text:style-name="T156">1</text:span><text:s/>punktą ir išdėstau jį taip:</text:p>
      <text:p text:style-name="P157">„39<text:span text:style-name="T158">1</text:span>. Darbdavys, siekiantis sudaryti trišalę sutartį dėl neformaliojo suaugusiųjų šviet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159">39<text:span text:style-name="T160">1</text:span>.1. Aprašo 15<text:span text:style-name="T161">1</text:span>.1 papunktyje nurodytą „Vienos įmonės“ deklaraciją ir Klausimyną dėl atitikimo<text:s/><text:span text:style-name="T162">de minimis</text:span><text:s/>pagalbai gauti (Aprašo 5<text:span text:style-name="T163">1</text:span><text:s/>priedas), jei<text:s/><text:span text:style-name="T164">darbdavio siekiamai gauti paramai, sudarant trišalę sutartį dėl<text:s/></text:span>neformaliojo suaugusiųjų švietimo<text:s/><text:span text:style-name="T165">su užimtu asmeniu, taikomos Europos Sąjungos valstybės pagalbos taisyklės</text:span>;</text:p>
      <text:p text:style-name="P166">39<text:span text:style-name="T167">1</text:span>.2.<text:s/><text:span text:style-name="T168">paskutinio finansinio laikotarpio juridinio asmens Pelno (nuostolių) ataskaitą, jei darbdavio siekiamai gauti paramai, sudarant trišalę sutartį dėl<text:s/></text:span>neformaliojo suaugusiųjų švietimo<text:s/><text:span text:style-name="T169">su užimtu asmeniu, netaikomos Europos Sąjungos valstybės pagalbos taisyklės</text:span>.“;</text:p>
      <text:p text:style-name="P170">1.7. Pakeičiu Aprašo 39<text:span text:style-name="T171">3</text:span><text:s/>– 39<text:span text:style-name="T172">5</text:span><text:s/>punktus ir išdėstau juos taip:</text:p>
      <text:p text:style-name="P173">„39<text:span text:style-name="T174">3</text:span>. POS per 5 darbo dienas<text:s/><text:span text:style-name="T175">nuo dokumentų gavimo iš KAS dienos, Aprašo 39</text:span><text:span text:style-name="T176">1</text:span><text:span text:style-name="T177">.1 papunktyje nurodytu atveju,</text:span><text:s/>patikrina darbdavio, <text:s/>siekiančio sudaryti trišalę sutartį dėl neformaliojo suaugusiųjų švietimo su užimtu asmeniu, atitiktį<text:s/><text:span text:style-name="T178">Užimtumo rėmimo priemonių aprašo 13</text:span><text:span text:style-name="T179">3</text:span><text:span text:style-name="T180"><text:s/>punkte nustatytoms sąlygoms</text:span><text:s/>ir Reglamento (ES) Nr. 2023/2831 sąlygoms<text:s/><text:span text:style-name="T181">de minimis</text:span><text:s/>pagalbai gauti<text:span text:style-name="T182">,<text:s/></text:span>užpildo<text:s/><text:span text:style-name="T183">De minimis</text:span><text:s/>pagalbos gavėjo atitikties<text:s/><text:span text:style-name="T184">de minimis</text:span><text:s/>pagalbos taisyklėms patikros lapą.</text:p>
      <text:p text:style-name="P185">39<text:span text:style-name="T186">4</text:span>. Nustačius, kad darbdavio siekiamai gauti paramai sudarant trišalę sutartį dėl neformaliojo suaugusiųjų švietimo su užimtu asmeniu, Europos Sąjungos valstybės pagalbos taisyklės nėra taikomos, arba kai darbdavys, siekiantis sudaryti trišalę sutartį dėl neformaliojo suaugusiųjų švietimo su užimtu asmeniu, atitinka Reglamento (ES) Nr. 2023/2831 sąlygas<text:s/><text:span text:style-name="T187">de minimis</text:span><text:s/>pagalbai gauti, sudaroma Trišalė sutartis dėl neformaliojo suaugusiųjų švietimo (Aprašo 8 priedas) su užimtu asmeniu. Nustačius, kad darbdavys, siekiantis sudaryti trišalę sutartį dėl neformaliojo suaugusiųjų švietimo su užimtu asmeniu, neatitinka<text:s/><text:span text:style-name="T188">bent vienos Reglamento (ES) Nr. 2023/2831 sąlygos<text:s/></text:span><text:span text:style-name="T189">de minimis</text:span><text:span text:style-name="T190"><text:s/>pagalbai gauti ar yra darbdavys, nurodytas Užimtumo rėmimo priemonių aprašo 13</text:span><text:span text:style-name="T191">3</text:span><text:span text:style-name="T192"><text:s/>punkte</text:span>, POS per 3 darbo dienas nuo aplinkybių nustatymo elektroniniu paštu informuoja darbdavį, kad Trišalė sutartis dėl neformaliojo suaugusiųjų švietimo su užimtu asmeniu nebus sudaroma. <text:s/></text:p>
      <text:p text:style-name="P193">39<text:span text:style-name="T194">5</text:span>. Tais atvejais, kai Europos Sąjungos valstybės pagalbos taisyklės yra taikomos, POS per 5 darbo dienas nuo Trišalės sutarties dėl neformaliojo suaugusiųjų švietimo su užimtu asmeniu sudarymo dienos duomenis apie suteiktą nereikšmingą (<text:span text:style-name="T195">de minimis</text:span>) pagalbą registruoja Suteiktos valstybės pagalbos ir nereikšmingos<text:s/><text:span text:style-name="T196">(de minimis)</text:span><text:s/>pagalbos registre, nurodant skiriamą išlaidų neformaliojo suaugusiųjų švietimo paslaugoms sumą.“;</text:p>
      <text:p text:style-name="P197">1.8. Pakeičiu Aprašo 43<text:span text:style-name="T198">1</text:span><text:s/>punktą ir išdėstau jį taip:</text:p>
      <text:p text:style-name="P199">„43<text:span text:style-name="T200">1</text:span>. Darbdavys, siekiantis sudaryti trišalę sutartį dėl aukštą pridėtinę vertę kuriančių kvalifikacijų ir kompetencijų įgijimo su užimtu asmeniu, elektroniniu paštu arba naudodamasis Užimtumo tarnybos teikiamomis elektroninėmis paslaugomis KAS pateikia užpildytus ir kvalifikuotu elektroniniu parašu pasirašytus dokumentus (už pateikiamų duomenų teisingumą ir tikrumą atsako darbdavys):</text:p>
      <text:p text:style-name="P201">43<text:span text:style-name="T202">1</text:span>.1. Aprašo 15<text:span text:style-name="T203">1</text:span>.1 papunktyje nurodytą „Vienos įmonės“ deklaraciją ir Klausimyną dėl atitikimo<text:s/><text:span text:style-name="T204">de minimis</text:span><text:s/>pagalbai gauti (Aprašo 5<text:span text:style-name="T205">1</text:span><text:s/>priedas), jei darbdavio siekiamai gauti paramai, sudarant trišalę sutartį dėl aukštą pridėtinę vertę kuriančių kvalifikacijų ir kompetencijų įgijimo su užimtu asmeniu, taikomos Europos Sąjungos valstybės pagalbos taisyklės;</text:p>
      <text:p text:style-name="P206">43<text:span text:style-name="T207">1</text:span>.2.<text:span text:style-name="T208"><text:s/></text:span>paskutinio finansinio laikotarpio juridinio asmens Pelno (nuostolių) ataskaitą, jei darbdavio siekiamai gauti paramai, sudarant trišalę sutartį dėl aukštą pridėtinę vertę kuriančių kvalifikacijų ir kompetencijų įgijimo su užimtu asmeniu, taikomos Europos Sąjungos valstybės pagalbos taisyklės.“;</text:p>
      <text:p text:style-name="P209">1.9. Pakeičiu Aprašo 43<text:span text:style-name="T210">3</text:span><text:s/>– 43<text:span text:style-name="T211">5</text:span><text:s/>punktus ir išdėstau juos taip:</text:p>
      <text:p text:style-name="P212">„43<text:span text:style-name="T213">3</text:span>. POS per 5 darbo dienas<text:s/><text:span text:style-name="T214">nuo dokumentų iš KAS gavimo dienos, Aprašo 43</text:span><text:span text:style-name="T215">1</text:span><text:span text:style-name="T216">.1 papunktyje nurodytu atveju,</text:span><text:s/>patikrina darbdavio, siekiančio sudaryti trišalę sutartį dėl aukštą pridėtinę vertę kuriančių kvalifikacijų ir kompetencijų įgijimo su užimtu asmeniu, atitiktį<text:s/><text:span text:style-name="T217">Užimtumo rėmimo priemonių aprašo 13</text:span><text:span text:style-name="T218">3</text:span><text:span text:style-name="T219"><text:s/>punkte nustatytoms sąlygoms</text:span><text:s/>ir Reglamento (ES) Nr. 2023/2831 sąlygoms<text:s/><text:span text:style-name="T220">de minimis</text:span><text:s/>pagalbai gauti, užpildo<text:s/><text:span text:style-name="T221">De minimis</text:span><text:s/>pagalbos gavėjo atitikties<text:s/><text:span text:style-name="T222">de minimis</text:span><text:s/>pagalbos taisyklėms patikros lapą. <text:s/></text:p>
      <text:p text:style-name="P223">43<text:span text:style-name="T224">4</text:span>. Nustačius, kad darbdavio siekiamai gauti paramai sudarant trišalę sutartį dėl aukštą pridėtinę vertę kuriančių kvalifikacijų ir kompetencijų įgijimo su užimtu asmeniu Europos Sąjungos valstybės pagalbos taisyklės nėra taikomos, arba kai darbdavys, siekiantis sudaryti trišalę sutartį dėl aukštą pridėtinę vertę kuriančių kvalifikacijų ir kompetencijų įgijimo su užimtu asmeniu, atitinka Reglamento (ES) Nr. 2023/2831 sąlygas <text:span text:style-name="T225">de minimis</text:span> pagalbai gauti, sudaroma Trišalė sutartis dėl aukštą pridėtinę vertę kuriančių kvalifikacijų ir kompetencijų įgijimo (Aprašo 15 priedas) su užimtu asmeniu. Nustačius, kad darbdavys, siekiantis sudaryti trišalę sutartį dėl aukštą pridėtinę vertę kuriančių kvalifikacijų ir kompetencijų įgijimo su užimtu asmeniu, neatitinka bent vienos Reglamento (ES) Nr. 2023/2831 sąlygos <text:span text:style-name="T226">de minimis</text:span> pagalbai gauti ar yra darbdavys, nurodytas Užimtumo rėmimo priemonių aprašo 13<text:span text:style-name="T227">3</text:span> punkte, POS per 3 darbo dienas nuo aplinkybių nustatymo elektroniniu paštu informuoja darbdavį, kad Trišalė sutartis dėl aukštą pridėtinę vertę kuriančių kvalifikacijų ir kompetencijų įgijimo nebus sudaroma.<text:s/></text:p>
      <text:p text:style-name="P228">43<text:span text:style-name="T229">5</text:span>. Tais atvejais, kai Europos Sąjungos valstybės pagalbos taisyklės yra taikomos, POS per 5 darbo dienas nuo Trišalės sutarties dėl aukštą pridėtinę vertę kuriančių kvalifikacijų ir kompetencijų įgijimo su užimtu asmeniu sudarymo dienos duomenis apie suteiktą nereikšmingą (<text:span text:style-name="T230">de minimis</text:span>) pagalbą registruoja Suteiktos valstybės pagalbos ir nereikšmingos<text:s/><text:span text:style-name="T231">(de minimis</text:span>) pagalbos registre, nurodant skiriamą išlaidų sumą profesinio mokymo arba neformaliojo suaugusiųjų švietimo paslaugoms.“;</text:p>
      <text:p text:style-name="P232">1.10. Pakeičiu Aprašo 49 punktą ir išdėstau jį taip:</text:p>
      <text:p text:style-name="P233">„49. Stipendija mokama atsižvelgiant į profesinio mokymo teikėjo, švietimo teikėjo ar stažuotę organizuojančios įmonės pateiktame lankomumo apskaitos žiniaraštyje nurodytas asmens lankytas valandas, o taip pat ir į asmens dirbtas valandas, jei įgyvendinama įdarbinimo pagal pameistrystės darbo sutartį priemonė. Kai bedarbis be svarbių priežasčių nutraukia dalyvavimą profesinio mokymo, įdarbinimo pagal pameistrystės darbo sutartį, neformaliojo suaugusiųjų švietimo ir aukštą pridėtinę vertę kuriančių kvalifikacijų ir kompetencijų įgijimo priemonėse, nutraukimo dienai neišmokėta stipendija nėra mokama.“;</text:p>
      <text:p text:style-name="P234">1.11. Pakeičiu Aprašo 60 punktą ir išdėstau jį taip:</text:p>
      <text:p text:style-name="P235"><text:span text:style-name="T236">„</text:span><text:span text:style-name="T237">60</text:span><text:span text:style-name="T238">. Kelionės, apgyvendinimo bei sveikatos tikrinimo ir skiepijimo išlaidos bedarbiui kompensuojamos pagal patirtas išlaidas, tačiau, kai bedarbis be svarbių priežasčių nutraukia dalyvavimą profesinio mokymo, įdarbinimo pagal pameistrystės darbo sutartį, neformaliojo suaugusiųjų švietimo ir aukštą pridėtinę vertę kuriančių kvalifikacijų ir kompetencijų įgijimo priemonėse, kelionės, apgyvendinimo bei sveikatos tikrinimo ir skiepijimo išlaidos, neišmokėtos nutraukimo dienai, yra nekompensuojamos.“;</text:span></text:p>
      <text:p text:style-name="P239">1.12. Pakeičiu Aprašo 73 punktą ir išdėstau jį taip:</text:p>
      <text:p text:style-name="P240">„<text:span text:style-name="T241">73</text:span><text:span text:style-name="T242">. Darbdaviai, pageidaujantys įgyvendinti<text:s/></text:span>Užimtumo įstatymo 41 straipsnio 1<text:span text:style-name="T243"><text:s/></text:span>dalies 1 punkte nustatytą<text:s/><text:span text:style-name="T244">įdarbinimo subsidijuojant priemonę (toliau – įdarbinimas subsidijuojant),<text:s/></text:span><text:span text:style-name="T245">elektroniniu paštu, pasirašę kvalifikuotu elektroniniu parašu, arba naudodamiesi Užimtumo tarnybos teikiamomis elektroninėmis paslaugomis<text:s/></text:span><text:span text:style-name="T246">KAS pateikia Paraišką<text:s/></text:span>dėl įdarbinimo subsidijuojant priemonės įgyvendinimo su joje nurodytais priedais (Aprašo 23 priedas)<text:s/><text:span text:style-name="T247">(už pateikiamų duomenų teisingumą ir tikrumą atsako darbdavys)</text:span>.“;</text:p>
      <text:p text:style-name="P248">1.13. Pakeičiu Aprašo 75 <text:s/>punktą ir išdėstau jį taip:</text:p>
      <text:p text:style-name="P249">„75. POS:<text:s/></text:p>
      <text:p text:style-name="P250">75.1. patikrina darbdavio atitiktį Užimtumo įstatymo 35 straipsnio 4 dalyje nustatytoms sąlygoms;</text:p>
      <text:p text:style-name="P251">75.2. įvertina, ar darbdavio siekiamai gauti paramai, įgyvendinant įdarbinimo subsidijuojant priemonę, taikomos Europos Sąjungos valstybės pagalbos taisyklės, kaip nustatyta Užimtumo rėmimo priemonių aprašo 4 punkte;</text:p>
      <text:p text:style-name="P252">75.3.<text:s/><text:span text:style-name="T253">tais atvejais, kai Europos Sąjungos valstybės pagalbos taisyklės yra taikomos, patikrina</text:span><text:s/>darbdavio atitiktį Užimtumo rėmimo priemonių aprašo 13<text:span text:style-name="T254">3</text:span><text:s/>punkte nustatytoms sąlygoms ir Reglamento (ES) Nr. 2023/2831 sąlygoms<text:s/><text:span text:style-name="T255">de minimis</text:span><text:s/>pagalbai gauti, užpildo<text:s/><text:span text:style-name="T256">De minimis</text:span><text:s/>pagalbos gavėjo atitikties<text:s/><text:span text:style-name="T257">de minimis</text:span><text:s/>pagalbos taisyklėms patikros lapą pagal darbdavio pateiktą informaciją.“;<text:s/></text:p>
      <text:p text:style-name="P258">1.14. Papildau Aprašą 75<text:span text:style-name="T259">1</text:span><text:s/>punktu ir jį išdėstau taip:</text:p>
      <text:p text:style-name="P260">75<text:span text:style-name="T261">1</text:span>. POS nustačius, kad:</text:p>
      <text:p text:style-name="P262">75<text:span text:style-name="T263">1</text:span>.1. darbdavys atitinka Aprašo 75.1 ir 75.3 (jei taikoma) papunkčiuose nurodytų teisės aktų sąlygas darbo užmokesčio subsidijai gauti, įtraukia darbdavį į pageidaujančių gauti subsidiją darbo užmokesčiui sąrašą;<text:s/></text:p>
      <text:p text:style-name="P264">75<text:span text:style-name="T265">1</text:span>.2. darbdavys neatitinka<text:s/><text:span text:style-name="T266">Užimtumo įstatymo 35 straipsnio 4 dalyje</text:span><text:s/><text:span text:style-name="T267">nustatytų sąlygų, teikia Priemonių organizavimo departamento direktoriui siūlymą neskirti subsidijos darbo užmokesčiui</text:span>;</text:p>
      <text:p text:style-name="P268">75<text:span text:style-name="T269">1</text:span>.3. darbdavys, kuriam taikomos<text:span text:style-name="T270"><text:s/>Europos Sąjungos valstybės pagalbos taisyklės,</text:span><text:s/>neatitinka bent vienos Reglamente (ES) Nr. 2023/2831 nustatytos sąlygos<text:s/><text:span text:style-name="T271">de minimis</text:span><text:s/>pagalbai gauti arba yra darbdavys, nurodytas Užimtumo rėmimo priemonių aprašo 13<text:span text:style-name="T272">3</text:span><text:s/>punkte, tačiau atitinka Užimtumo įstatymo 35 straipsnio 4 dalies sąlygas, siūlo darbdaviui per 3 darbo dienas pateikti užpildytą Teikimą dėl atitikimo 2014 m. birželio 17 d. Komisijos Reglamento (ES) Nr. 651/2014, kuriuo tam tikrų kategorijų pagalba skelbiama suderinama su vidaus rinka taikant sutarties 107 ir 108 straipsnius reikalavimams (Aprašo 23<text:span text:style-name="T273">1</text:span><text:s/>priedas) kartu su jame nurodytais priedais (toliau – Teikimas), ir:</text:p>
      <text:p text:style-name="P274">75<text:span text:style-name="T275">1</text:span>.3.1. darbdaviui pateikus Teikimą, vertindamas darbdavio pateiktą informaciją ir Suteiktos valstybės pagalbos ir nereikšmingos (<text:span text:style-name="T276">de minimis</text:span>) pagalbos registro duomenis, patikrina darbdavio atitiktį 2014 m. birželio 17 d. Komisijos reglamento (ES) Nr. 651/2014, kuriuo tam tikrų kategorijų pagalba skelbiama suderinama su vidaus rinka taikant Sutarties 107 ir 108 straipsnius, reikalavimams, užpildo Valstybės pagalbos gavėjo atitikties valstybės pagalbos taisyklėms patikros lapą ir<text:s/><text:span text:style-name="T277">teikia Priemonių organizavimo departamento direktoriui siūlymą skirti arba neskirti subsidijos darbo užmokesčiui</text:span>;</text:p>
      <text:p text:style-name="P278">75<text:span text:style-name="T279">1</text:span><text:span text:style-name="T280">.3.2</text:span><text:span text:style-name="T281">. darbdaviui nepateikus Teikimo per nustatytą terminą –</text:span><text:span text:style-name="T282"><text:s/>Paraiška dėl įdarbinimo subsidijuojant priemonės įgyvendinimo toliau nenagrinėjama, apie tai elektroniniu paštu informuojant darbdavį.“;</text:span></text:p>
      <text:p text:style-name="P283"><text:span text:style-name="T284">1.15</text:span><text:span text:style-name="T285">. Pakeičiu Aprašo 76 punktą ir jį išdėstau taip:</text:span></text:p>
      <text:p text:style-name="P286">„76. POS Aprašo 75<text:span text:style-name="T287">1</text:span><text:s/>punkte nurodytus veiksmus atlieka ne vėliau kaip per 10 darbo dienų nuo dokumentų gavimo iš KAS dienos. Priemonių organizavimo departamento direktorius per 1 darbo dieną nuo<text:s/><text:span text:style-name="T288">siūlymo skirti arba neskirti subsidiją darbo užmokesčiui</text:span><text:s/>dienos priima sprendimą. POS per 3 darbo dienas nuo<text:s/><text:span text:style-name="T289">Priemonių organizavimo departamento</text:span><text:s/>direktoriaus sprendimo skirti subsidiją darbo užmokesčiui priėmimo dienos, apie priimtą sprendimą informuoja darbdavį elektroninių ryšių priemonėmis, o apie priimtą sprendimą neskirti subsidijos darbo užmokesčiui - informuoja darbdavį elektroniniu paštu, pateikdamas sprendimo kopiją.“;</text:p>
      <text:p text:style-name="P290"><text:span text:style-name="T291">1.16</text:span><text:span text:style-name="T292">. Pakeičiu Aprašo<text:s/></text:span>77<text:span text:style-name="T293">1</text:span><text:s/>punktą ir išdėstau jį taip:</text:p>
      <text:p text:style-name="P294">„77<text:span text:style-name="T295">1</text:span>. Tais atvejais, kai Europos Sąjungos valstybės pagalbos taisyklės yra taikomos, POS per 20 darbo dienų nuo Aprašo 77 punkte nurodytos sutarties pasirašymo dienos registruoja duomenis apie suteiktą valstybės pagalbą (apie suteiktą nereikšmingą<text:s/><text:span text:style-name="T296">de minimis</text:span><text:s/>pagalbą - per 5 darbo dienas) Suteiktos valstybės pagalbos ir nereikšmingos (<text:span text:style-name="T297">de minimis</text:span>) pagalbos registre, nurodant didžiausią leistiną subsidijos darbo užmokesčiui sumą, kuri gali būti išmokėta sudarytos Įdarbinimo subsidijuojant vykdymo ir finansavimo sutarties galiojimo laikotarpiu.“;</text:p>
      <text:p text:style-name="P298">1.17. Papildau Aprašą šiuo 82<text:span text:style-name="T299">2</text:span><text:s/>punktu ir išdėstau jį taip:</text:p>
      <text:p text:style-name="P300">„82<text:span text:style-name="T301">2</text:span>. Nustačius, kad darbdaviui, su kuriuo sudaryta Aprašo 77 punkte nurodyta sutartis, turi būti pradėtos taikyti Europos Sąjungos valstybės pagalbos taisyklės, POS atlieka Aprašo 75.3 ir 76.3 papunkčiuose nurodytus veiksmus.“;</text:p>
      <text:p text:style-name="P302">1.18. Pakeičiu Aprašo 98 punktą ir išdėstau jį taip:</text:p>
      <text:p text:style-name="P303"><text:span text:style-name="T304">„</text:span><text:span text:style-name="T305">98</text:span><text:span text:style-name="T306">. Darbdaviai, pageidaujantys gauti subsidiją darbo asistento išlaidoms už darbuotojus, nurodytus Užimtumo įstatymo 43 straipsnio 1 dalyje, elektroniniu paštu,<text:s/></text:span><text:span text:style-name="T307">pasirašę kvalifikuotu elektroniniu parašu, arba naudodamiesi Užimtumo tarnybos teikiamomis elektroninėmis paslaugomis<text:s/></text:span><text:span text:style-name="T308">KAS pateikia Paraišką<text:s/></text:span>dėl subsidijos darbo asistento išlaidoms su joje nurodytais priedais (Aprašo 28 priedas)<text:s/><text:span text:style-name="T309">(už pateikiamų duomenų teisingumą ir tikrumą atsako darbdavys).</text:span><text:span text:style-name="T310">“;</text:span></text:p>
      <text:p text:style-name="P311"><text:span text:style-name="T312">1.19</text:span><text:span text:style-name="T313">.<text:s/></text:span>Pakeičiu Aprašo 100 - 102 punktus ir išdėstau juos taip:</text:p>
      <text:p text:style-name="P314">„100. POS:</text:p>
      <text:p text:style-name="P315">100.1. patikrina darbdavio atitiktį Užimtumo įstatymo 35 straipsnio 4 dalyje nustatytoms sąlygoms;</text:p>
      <text:p text:style-name="P316">100.2. įvertina, ar darbdavio siekiamai gauti paramai įgyvendinant subsidijos darbo asistento išlaidoms priemonę taikomos Europos Sąjungos valstybės pagalbos taisyklės, kaip nustatyta Užimtumo rėmimo priemonių aprašo 4 punkte;</text:p>
      <text:p text:style-name="P317">100.3. tais atvejais, kai Europos Sąjungos valstybės pagalbos taisyklės yra taikomos, patikrina darbdavio atitiktį<text:s/><text:span text:style-name="T318">Užimtumo rėmimo priemonių aprašo 13</text:span><text:span text:style-name="T319">3</text:span><text:span text:style-name="T320"><text:s/>punkte nustatytoms sąlygoms ir Reglamento (ES) Nr. 2023/2831 sąlygoms<text:s/></text:span><text:span text:style-name="T321">de minimis</text:span><text:span text:style-name="T322"><text:s/>pagalbai gauti, užpildo<text:s/></text:span><text:span text:style-name="T323">De minimis</text:span><text:span text:style-name="T324"><text:s/>pagalbos gavėjo atitikties<text:s/></text:span><text:span text:style-name="T325">de minimis</text:span><text:span text:style-name="T326"><text:s/>pagalbos taisyklėms patikros lapą pagal darbdavio pateiktą informaciją.</text:span></text:p>
      <text:p text:style-name="P327"><text:span text:style-name="T328">101</text:span><text:span text:style-name="T329">. POS nustačius, kad:</text:span></text:p>
      <text:p text:style-name="P330">101.1. darbdavys atitinka Aprašo 100.1 ir 100.3 (jei taikoma) papunkčiuose nurodytų teisės aktų sąlygas subsidijos darbo asistento išlaidoms gauti,<text:s/><text:span text:style-name="T331">kreipiasi į Asmens su negalia teisių apsaugos agentūrą prie Lietuvos Respublikos socialinės apsaugos ir darbo ministerijos (toliau – Agentūra) dėl darbo asistento pagalbos poreikio nustatymo;</text:span></text:p>
      <text:p text:style-name="P332"><text:span text:style-name="T333">101.2</text:span><text:span text:style-name="T334">.<text:s/></text:span>darbdavys neatitinka<text:s/><text:span text:style-name="T335">Užimtumo įstatymo 35 straipsnio 4 dalyje</text:span><text:s/><text:span text:style-name="T336">nustatytų sąlygų, teikia Priemonių organizavimo departamento direktoriui siūlymą neskirti subsidijos darbo asistento išlaidoms;</text:span></text:p>
      <text:p text:style-name="P337">101.3. darbdavys, kuriam taikomos Europos Sąjungos valstybės pagalbos taisyklės, neatitinka bent vienos Reglamente (ES) Nr. 2023/2831 nustatytos sąlygos<text:span text:style-name="T338"><text:s/></text:span><text:span text:style-name="T339">de minimis</text:span><text:span text:style-name="T340"><text:s/>pagalbai gauti arba yra darbdavys, nurodytas Užimtumo rėmimo priemonių aprašo 13</text:span><text:span text:style-name="T341">3</text:span><text:span text:style-name="T342"><text:s/>punkte, tačiau atitinka Užimtumo įstatymo 35 straipsnio 4 dalies sąlygas, siūlo darbdaviui per 3 darbo dienas pateikti užpildytą Teikimą (Aprašo 23</text:span><text:span text:style-name="T343">1</text:span><text:span text:style-name="T344"><text:s/>priedas) ir :</text:span><text:span text:style-name="T345"><text:s/></text:span></text:p>
      <text:p text:style-name="P346"><text:span text:style-name="T347">101.3.1</text:span><text:span text:style-name="T348">. darbdaviui pateikus Teikimą, vertindamas darbdavio pateiktą informaciją ir Suteiktos valstybės pagalbos ir nereikšmingos (</text:span><text:span text:style-name="T349">de minimis</text:span><text:span text:style-name="T350">) pagalbos registro duomenis, patikrina darbdavio atitiktį Reglamento (ES) Nr. 651/2014 reikalavimams, užpildo Valstybės pagalbos gavėjo atitikties valstybės pagalbos taisyklėms patikros lapą, kreipiasi į Agentūrą dėl darbo asistento pagalbos poreikio nustatymo arba<text:s/></text:span><text:span text:style-name="T351">teikia Priemonių organizavimo departamento direktoriui siūlymą neskirti subsidijos darbo asistento išlaidoms;</text:span></text:p>
      <text:p text:style-name="P352"><text:span text:style-name="T353">101.3.2</text:span><text:span text:style-name="T354">. darbdaviui nepateikus Teikimo per nustatytą terminą –</text:span><text:span text:style-name="T355"><text:s/>Paraiška<text:s/></text:span><text:span text:style-name="T356">dėl subsidijos darbo asistento išlaidoms<text:s/></text:span><text:span text:style-name="T357">toliau nenagrinėjama, apie tai elektroniniu paštu informuojant darbdavį.</text:span></text:p>
      <text:p text:style-name="P358">102. POS Aprašo 100 ir 101 punktuose nurodytus veiksmus atlieka ne vėliau kaip per 10 darbo dienų nuo dokumentų gavimo iš KAS dienos. Atsižvelgdamas į Agentūros sprendimą, sudaro sąrašą darbdavių, pageidaujančių gauti subsidiją darbo asistento išlaidoms, ir teikia Priemonių organizavimo departamento direktoriui, siūlydamas skirti ar neskirti subsidiją darbo asistento išlaidoms.<text:s/><text:span text:style-name="T359">Priemonių organizavimo departamento direktorius per 3 darbo dienas nuo siūlymo gavimo dienos priima sprendimą.<text:s/></text:span>POS per 3 darbo dienas nuo Priemonių organizavimo departamento direktoriaus sprendimo skirti subsidiją darbo asistento išlaidoms priėmimo dienos, apie priimtą sprendimą informuoja darbdavį elektroninių ryšių priemonėmis, o apie priimtą sprendimą neskirti subsidijos darbo asistento išlaidoms - informuoja darbdavį elektroniniu paštu, pateikdamas sprendimo kopiją.“;</text:p>
      <text:p text:style-name="P360">1.20. Pakeičiu Aprašo 104<text:span text:style-name="T361">1</text:span><text:s/>punktą ir išdėstau jį taip:</text:p>
      <text:p text:style-name="P362">„<text:span text:style-name="T363">104</text:span><text:span text:style-name="T364">1</text:span><text:span text:style-name="T365">. Tais atvejais, kai Europos Sąjungos valstybės pagalbos taisyklės yra taikomos, POS per 20 darbo dienų nuo Subsidijos darbo asistento išlaidoms mokėjimo sutarties pasirašymo dienos registruoja duomenis apie suteiktą valstybės pagalbą<text:s/></text:span>(apie suteiktą nereikšmingą<text:s/><text:span text:style-name="T366">de minimis</text:span><text:s/>pagalbą - per 5 darbo dienas)<text:s/><text:span text:style-name="T367">Suteiktos valstybės pagalbos ir nereikšmingos (</text:span><text:span text:style-name="T368">de minimis</text:span><text:span text:style-name="T369">) pagalbos registre, nurodant didžiausią leistiną subsidijos darbo asistento išlaidoms sumą, kuri gali būti išmokėta sudarytos subsidijos darbo asistento išlaidoms mokėti sutarties galiojimo laikotarpiu.“;</text:span></text:p>
      <text:p text:style-name="P370">1.21. Papildau Aprašą 108<text:span text:style-name="T371">1</text:span><text:s/>punktu ir išdėstau jį taip:</text:p>
      <text:p text:style-name="P372">„108<text:span text:style-name="T373">1</text:span>. Nustačius, kad darbdaviui, su kuriuo sudaryta<text:s/><text:span text:style-name="T374">Subsidijos darbo asistento išlaidoms mokėjimo sutartis, turi būti pradėtos taikyti Europos Sąjungos valstybės pagalbos taisyklės, POS atlieka Aprašo 100.3 ir 101.3 (išskyrus sąlygą dėl kreipimosi į Agentūrą dėl darbo asistento pagalbos poreikio nustatymo) papunkčiuose nurodytus veiksmus.“;</text:span></text:p>
      <text:p text:style-name="P375"><text:span text:style-name="T376">1.22</text:span><text:span text:style-name="T377">. Pakeičiu Aprašo 4 priedo 12 punktą ir išdėstau jį taip:</text:span></text:p>
      <text:p text:style-name="P378"><text:span text:style-name="T379">„</text:span><text:span text:style-name="T380">12</text:span><text:span text:style-name="T381">. Tais atvejais, kai Europos Sąjungos valstybės pagalbos taisyklės yra taikomos, mokymo paslaugų išlaidos, nurodytos Sutarties 4.1.2 papunktyje, yra laikomos Darbdaviui suteikta<text:s/></text:span><text:span text:style-name="T382">de minimis</text:span><text:span text:style-name="T383"><text:s/>pagalba pagal 2023 m. gruodžio 13 d. Komisijos reglamentą (ES) Nr. 2023/2831 dėl Sutarties dėl Europos Sąjungos veikimo 107 ir 108 straipsnių taikymo<text:s/></text:span><text:span text:style-name="T384">de minimis</text:span><text:span text:style-name="T385"><text:s/>pagalbai ir per 5 darbo dienas nuo Sutarties sudarymo Užimtumo tarnyba<text:s/></text:span>duomenis apie šią Darbdaviui suteiktą nereikšmingą (<text:span text:style-name="T386">de minimis)</text:span><text:s/>pagalbą užregistruos Suteiktos valstybės pagalbos ir nereikšmingos (<text:span text:style-name="T387">de minimis</text:span>) pagalbos registre<text:span text:style-name="T388">.“;</text:span></text:p>
      <text:p text:style-name="P389"><text:span text:style-name="T390">1.23</text:span><text:span text:style-name="T391">. Pakeičiu Aprašo 8 priedo 12 punktą ir išdėstau jį taip:</text:span></text:p>
      <text:p text:style-name="P392"><text:span text:style-name="T393">„</text:span><text:span text:style-name="T394">12</text:span><text:span text:style-name="T395">. Tais atvejais, kai Europos Sąjungos valstybės pagalbos taisyklės yra taikomos, ir</text:span><text:span text:style-name="T396"><text:s/>Užimtumo dalyvis yra užimtas asmuo, neformaliojo suaugusiųjų švietimo paslaugų išlaidos, nurodytos Sutarties 4.1.2 papunktyje, yra laikomos Darbdaviui suteikta<text:s/></text:span><text:span text:style-name="T397">de minimis</text:span><text:span text:style-name="T398"><text:s/>pagalba, kurios teikimo sąlygos nustatytos 2023 m. gruodžio 13 d. Komisijos reglamente (ES) Nr. 2023/2831 dėl Sutarties dėl Europos Sąjungos veikimo 107 ir 108 straipsnių taikymo<text:s/></text:span><text:span text:style-name="T399">de minimis</text:span><text:span text:style-name="T400"><text:s/>pagalbai ir per 5 darbo dienas nuo Sutarties sudarymo Užimtumo tarnyba<text:s/></text:span>duomenis apie šią Darbdaviui suteiktą nereikšmingą (<text:span text:style-name="T401">de minimis)</text:span><text:s/>pagalbą užregistruos Suteiktos valstybės pagalbos ir nereikšmingos (<text:span text:style-name="T402">de minimis</text:span>) pagalbos registre.“;</text:p>
      <text:p text:style-name="P403"><text:span text:style-name="T404">1.24</text:span><text:span text:style-name="T405">. Pakeičiu Aprašo 11 priedą ir išdėstau jį nauja redakcija;</text:span></text:p>
      <text:p text:style-name="P406"><text:span text:style-name="T407">1.25</text:span><text:span text:style-name="T408">. Pakeičiu Aprašo 15 priedo 12 punktą ir išdėstau jį taip:</text:span></text:p>
      <text:p text:style-name="P409"><text:span text:style-name="T410">„</text:span><text:span text:style-name="T411">12</text:span><text:span text:style-name="T412">.<text:s/></text:span><text:span text:style-name="T413">Tais atvejais, kai Europos Sąjungos valstybės pagalbos taisyklės yra taikomos, ir</text:span><text:span text:style-name="T414"><text:s/>Užimtumo dalyvis yra užimtas asmuo, mokymo paslaugų išlaidos, nurodytos Sutarties 4.1.2 papunktyje, patirtos įgyvendinant aukštą pridėtinę vertę kuriančių kvalifikacijų ir kompetencijų įgijimo priemonę, yra laikoma Darbdaviui suteikta<text:s/></text:span><text:span text:style-name="T415">de minimis</text:span><text:span text:style-name="T416"><text:s/>pagalba, kurios teikimo sąlygos nustatytos 2023 m. gruodžio 13 d. Komisijos reglamente (ES) Nr. 2023/2831 dėl Sutarties dėl Europos Sąjungos veikimo 107 ir 108 straipsnių taikymo<text:s/></text:span><text:span text:style-name="T417">de minimis</text:span><text:span text:style-name="T418"><text:s/>pagalbai.“;</text:span></text:p>
      <text:p text:style-name="P419"><text:span text:style-name="T420">1.26</text:span><text:span text:style-name="T421">. Pakeičiu Aprašo 23 priedą ir išdėstau jį nauja redakcija;</text:span></text:p>
      <text:p text:style-name="P422">1.27. Pakeičiu Aprašo 25 priedą ir išdėstau jį nauja redakcija;</text:p>
      <text:p text:style-name="P423">1.28. Pakeičiu Aprašo 28 priedą ir išdėstau jį nauja redakcija;</text:p>
      <text:p text:style-name="P424">1.29. Pakeičiu Aprašo 29 priedą ir išdėstau jį nauja redakcija;</text:p>
      <text:p text:style-name="P425"><text:span text:style-name="T426">1.30</text:span><text:span text:style-name="T427">. Pakeičiu Aprašo 47 priedą ir išdėstau jį nauja redakcija;</text:span></text:p>
      <text:p text:style-name="P428"><text:span text:style-name="T429">1.31</text:span><text:span text:style-name="T430">. Pakeičiu Aprašo 48 priedą ir išdėstau jį nauja redakcija.</text:span></text:p>
      <text:p text:style-name="P431"><text:span text:style-name="T432">2</text:span><text:span text:style-name="T433">.</text:span><text:span text:style-name="T434"><text:s/>Pavedu:</text:span></text:p>
      <text:p text:style-name="P435"><text:span text:style-name="T436">2.1</text:span><text:span text:style-name="T437">. Teisės skyriui organizuoti šio įsakymo paskelbimą Teisės aktų registre ir Užimtumo tarnybos interneto svetainėje;</text:span></text:p>
      <text:p text:style-name="P438"><text:span text:style-name="T439">2.2</text:span><text:span text:style-name="T440">. įsakymo kontrolę vykdyti direktoriaus pavaduotojui pagal kompetenciją.</text:span></text:p>
      <text:p text:style-name="P441"/>
      <text:p text:style-name="P442"/>
      <text:p text:style-name="P443"/>
      <text:p text:style-name="P444">Direktoriaus pavaduotoja, vykdanti<text:s/></text:p>
      <text:p text:style-name="P445"><text:span text:style-name="T446">direktoriaus funkcijas</text:span><text:span text:style-name="T447"><text:tab/></text:span><text:span text:style-name="T448"><text:tab/></text:span><text:span text:style-name="T449"><text:tab/></text:span><text:span text:style-name="T450"><text:tab/><text:s text:c="16"/>Giedrė Sinkevič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anta Jasinskaitė</meta:initial-creator>
    <dc:creator>adlibuser</dc:creator>
    <meta:creation-date>2024-10-18T12:01:00Z</meta:creation-date>
    <dc:date>2024-10-18T12:01:00Z</dc:date>
    <meta:template xlink:href="Normal.dotm" xlink:type="simple"/>
    <meta:editing-cycles>2</meta:editing-cycles>
    <meta:editing-duration>PT0S</meta:editing-duration>
    <meta:document-statistic meta:page-count="3" meta:paragraph-count="117" meta:word-count="3515" meta:character-count="27480" meta:row-count="587" meta:non-whitespace-character-count="24082"/>
  </office:meta>
</office:document-meta>
</file>