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fo:line-height="110%"/>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size="10pt" style:font-size-asian="10pt"/>
    </style:style>
    <style:style style:name="P2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2.5%"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2.5%"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2.5%"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2.5%"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per 62.5%"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2.5%"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2.5%"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006in"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text-properties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text:s/></text:span><text:span text:style-name="T14">VALSTYBINĖS ENERGETIKOS REGULIAVIMO TARYBOS 2009 M. LIEPOS 8 D.</text:span></text:p>
      <text:p text:style-name="P15">NUTARIMO NR. O3-96 „DĖL ŠILUMOS KAINŲ NUSTATYMO</text:p>
      <text:p text:style-name="P16"><text:span text:style-name="T17">METODIKOS“ PAKEITIMO</text:span></text:p>
      <text:p text:style-name="P18"/>
      <text:p text:style-name="P19">2021 m. liepos 12 d. Nr.<text:s/>O3E-797</text:p>
      <text:p text:style-name="P20">Vilnius</text:p>
      <text:p text:style-name="P21"/>
      <text:p text:style-name="P22"/>
      <text:p text:style-name="P23"><text:span text:style-name="T24">Vadovaudamasi<text:s/></text:span><text:span text:style-name="T25">Lietuvos Respublikos energetikos įstatymo 8 straipsnio 11 dalies 2 punktu, Lietuvos Respublikos šilumos ūkio įstatymo 2 straipsnio 35 dalimi,<text:s/></text:span><text:span text:style-name="T26">atsižvelgdama į<text:s/></text:span><text:span text:style-name="T27">Valstybinės energetikos reguliavimo tarybos (toliau – Taryba)</text:span><text:span text:style-name="T28"><text:s/>Šilumos ir vandens departamento Šilumos bazinių kainų skyriaus 2021 m. birželio 30 d. pažymą Nr. O5E-725</text:span><text:span text:style-name="T29"><text:s/>„Dėl Valstybinės energetikos reguliavimo tarybos 2009 m. liepos 8 d. nutarimo Nr. O3-96 „Dėl Šilumos kainų nustatymo metodikos“ pakeitimo“,</text:span><text:span text:style-name="T30"><text:s/>Taryba n u t a r i a:</text:span></text:p>
      <text:p text:style-name="P31"><text:span text:style-name="T32">1</text:span><text:span text:style-name="T33">. Pakeisti Šilumos kainų nustatymo metodiką, patvirtintą Valstybinės energetikos reguliavimo tarybos 2009 m. liepos 8 d. nutarimu Nr. O3-96 „Dėl Šilumos kainų nustatymo metodikos“ (toliau – Metodika):</text:span></text:p>
      <text:p text:style-name="P34"><text:span text:style-name="T35">1.1</text:span><text:span text:style-name="T36">. Papildyti Metodiką 28</text:span><text:span text:style-name="T37">1</text:span><text:span text:style-name="T38"><text:s/>punktu:</text:span></text:p>
      <text:p text:style-name="P39"><text:span text:style-name="T40">„</text:span><text:span text:style-name="T41">28</text:span><text:span text:style-name="T42">1</text:span><text:span text:style-name="T43">. Ūkio subjektas gali kreiptis į Reguliuojančią instituciją su prašymu grąžinti pateiktą šilumos bazinės kainos projektą ir pateikti naują šilumos bazinės kainos projektą, jei tenkinamas bent vienas iš šių kriterijų:</text:span></text:p>
      <text:p text:style-name="P44"><text:span text:style-name="T45">28</text:span><text:span text:style-name="T46">1</text:span><text:span text:style-name="T47">.1</text:span><text:span text:style-name="T48">. po šilumos bazinės kainos projekto pateikimo Reguliuojančiai institucijai pasikeitė Ūkio subjekto licencijuojamos veiklos teritorijoje veikiančių NŠG skaičius:</text:span></text:p>
      <text:p text:style-name="P49"><text:span text:style-name="T50">28</text:span><text:span text:style-name="T51">1</text:span><text:span text:style-name="T52">.1.1</text:span><text:span text:style-name="T53">. licencijuojamos veiklos teritorijoje, kurioje neveikė nė vienas NŠG, pradėjo veikti NŠG;</text:span></text:p>
      <text:p text:style-name="P54"><text:span text:style-name="T55">28</text:span><text:span text:style-name="T56">1</text:span><text:span text:style-name="T57">.1.2</text:span><text:span text:style-name="T58">. visi licencijuojamos veiklos teritorijoje veikę NŠG nutraukė veiklą;</text:span></text:p>
      <text:p text:style-name="P59"><text:span text:style-name="T60">28</text:span><text:span text:style-name="T61">1</text:span><text:span text:style-name="T62">.2</text:span><text:span text:style-name="T63">. po šilumos bazinės kainos projekto pateikimo buvo pakeistos Metodikos nuostatos, reglamentuojančios šilumos bazinių kainų nustatymą, išskyrus redakcinio pobūdžio pakeitimus ir pakeitimus, susijusius su procedūriniais reikalavimais;</text:span></text:p>
      <text:p text:style-name="P64"><text:span text:style-name="T65">28</text:span><text:span text:style-name="T66">1</text:span><text:span text:style-name="T67">.3</text:span><text:span text:style-name="T68">.<text:s/></text:span><text:span text:style-name="T69">po šilumos bazinės kainos projekto pateikimo buvo pakeista Kogeneracinių jėgainių šilumos ir elektros energijos sąnaudų atskyrimo metodika</text:span><text:span text:style-name="T70">, patvirtinta Komisijos 2009 m. liepos 22 d. nutarimu Nr. O3-107 „Dėl Kogeneracinių jėgainių šilumos ir elektros energijos sąnaudų atskyrimo metodikos“ (toliau – Kogeneracinių jėgainių metodika),</text:span><text:span text:style-name="T71"><text:s/>ir vadovaujantis pakeistomis nuostatomis apskaičiuotos planuojamos kogeneracinių jėgainių pastoviosios ir kintamosios sąnaudos, nevertinant nusidėvėjimo (amortizacijos) sąnaudų, didėja ne mažiau nei pateiktame šilumos bazinės kainos projekte<text:s/></text:span><text:span text:style-name="T72">šilumos gamybos kogeneracinėse jėgainėse veiklai priskirta<text:s/></text:span><text:span text:style-name="T73">investicijų grąžos suma, arba planuojamos kogeneracinių jėgainių pastoviosios ir kintamosios sąnaudos, nevertinant nusidėvėjimo (amortizacijos) sąnaudų, mažėja daugiau nei 5 procentais;</text:span></text:p>
      <text:p text:style-name="P74"><text:span text:style-name="T75">28</text:span><text:span text:style-name="T76">1</text:span><text:span text:style-name="T77">.4</text:span><text:span text:style-name="T78">. po šilumos bazinės kainos projekto pateikimo buvo pakeistas Šilumos gamybos, perdavimo, mažmeninio aptarnavimo, karšto vandens tiekimo ir atsiskaitomųjų karšto vandens apskaitos prietaisų aptarnavimo veiklų lyginamosios analizės aprašas, patvirtintas Tarybos 2011 m. liepos 29 d. nutarimu Nr. O3-219 „Dėl Šilumos gamybos, perdavimo, mažmeninio aptarnavimo, karšto vandens tiekimo ir atsiskaitomųjų karšto vandens apskaitos prietaisų aptarnavimo veiklų lyginamosios analizės aprašo patvirtinimo“ (toliau – Lyginamosios analizės aprašas), išskyrus<text:s/></text:span><text:soft-page-break/><text:span text:style-name="T79">atvejus, kai tvirtinant Lyginamosios analizės aprašą numatytas apskaičiuotų lyginamųjų rodiklių taikymas, taip pat išskyrus redakcinio pobūdžio pakeitimus ir pakeitimus, susijusius su procedūriniais reikalavimais;</text:span></text:p>
      <text:p text:style-name="P80"><text:span text:style-name="T81">28</text:span><text:span text:style-name="T82">1</text:span><text:span text:style-name="T83">.5</text:span><text:span text:style-name="T84">. po šilumos bazinės kainos projekto pateikimo įvyko esminių pokyčių, reikšmingai keičiančių Ūkio subjekto pateiktame šilumos bazinės kainos projekte planuotą sąnaudų apimtį, t. y. patikslintos planuojamos pastoviosios ir kintamosios sąnaudos, nevertinant nusidėvėjimo (amortizacijos) sąnaudų, didėja ne mažiau nei pateiktame šilumos bazinės kainos projekte įvertinta investicijų grąžos suma, arba planuojamos pastoviosios ir kintamosios sąnaudos, nevertinant nusidėvėjimo (amortizacijos) sąnaudų, mažėja daugiau nei 5 procentais. Esminiais laikomi šie pokyčiai:</text:span></text:p>
      <text:p text:style-name="P85"><text:span text:style-name="T86">28</text:span><text:span text:style-name="T87">1</text:span><text:span text:style-name="T88">.5.1</text:span><text:span text:style-name="T89">.<text:s/></text:span><text:span text:style-name="T90">pasikeitė licencijuojamos veiklos teritorija;</text:span></text:p>
      <text:p text:style-name="P91"><text:span text:style-name="T92">28</text:span><text:span text:style-name="T93">1</text:span><text:span text:style-name="T94">.5.2</text:span><text:span text:style-name="T95">.<text:s/></text:span><text:span text:style-name="T96">įvyko reorganizacija;</text:span></text:p>
      <text:p text:style-name="P97"><text:span text:style-name="T98">28</text:span><text:span text:style-name="T99">1</text:span><text:span text:style-name="T100">.5.3</text:span><text:span text:style-name="T101">.<text:s/></text:span><text:span text:style-name="T102">pasikeitė Ūkio subjekto veiklos organizavimas, dėl ko išaugo veiklos efektyvumas;</text:span></text:p>
      <text:p text:style-name="P103"><text:span text:style-name="T104">28</text:span><text:span text:style-name="T105">1</text:span><text:span text:style-name="T106">.5.4</text:span><text:span text:style-name="T107">.<text:s/></text:span><text:span text:style-name="T108">naujai veiklą pradėjusio Ūkio subjekto šilumos bazinės kainos projekte neturint faktinių duomenų įvertintos planuojamos sąnaudos po nepriklausomo auditoriaus reguliuojamos veiklos ataskaitų patikros nepadengia faktinių būtinųjų sąnaudų arba yra didesnės nei faktinių būtinųjų sąnaudų apimtis;</text:span></text:p>
      <text:p text:style-name="P109"><text:span text:style-name="T110">28</text:span><text:span text:style-name="T111">1</text:span><text:span text:style-name="T112">.5.5</text:span><text:span text:style-name="T113">.<text:s/></text:span><text:span text:style-name="T114">kitos priežastys.“</text:span></text:p>
      <text:p text:style-name="P115"><text:span text:style-name="T116">1.2</text:span><text:span text:style-name="T117">. Papildyti Metodiką 28</text:span><text:span text:style-name="T118">2</text:span><text:span text:style-name="T119"><text:s/>punktu:</text:span></text:p>
      <text:p text:style-name="P120"><text:span text:style-name="T121">„</text:span><text:span text:style-name="T122">28</text:span><text:span text:style-name="T123">2</text:span><text:span text:style-name="T124">. Ūkio subjektui tenkinant bent vieną iš Metodikos 28</text:span><text:span text:style-name="T125">1</text:span><text:span text:style-name="T126"><text:s/>punkte pateiktų kriterijų, pateiktas šilumos bazinės kainos projektas gali būti grąžinamas tuo atveju, jeigu:</text:span></text:p>
      <text:p text:style-name="P127"><text:span text:style-name="T128">28</text:span><text:span text:style-name="T129">2</text:span><text:span text:style-name="T130">.1</text:span><text:span text:style-name="T131">. pateikto šilumos bazinės kainos projekto nagrinėjimas Reguliuojančioje institucijoje trunka ilgiau nei 6 mėnesius nuo projekto pateikimo dienos;</text:span></text:p>
      <text:p text:style-name="P132"><text:span text:style-name="T133">28</text:span><text:span text:style-name="T134">2</text:span><text:span text:style-name="T135">.2</text:span><text:span text:style-name="T136">. Savivaldybės institucija arba Įstatymo numatytais atvejais – Ūkio subjektas pritarė pateikto šilumos bazinės kainos projekto atsiėmimui ir naujo projekto pateikimui;</text:span></text:p>
      <text:p text:style-name="P137"><text:span text:style-name="T138">28</text:span><text:span text:style-name="T139">2</text:span><text:span text:style-name="T140">.3</text:span><text:span text:style-name="T141">. atitinkamam reguliavimo periodui pateiktas šilumos bazinės kainos projektas dar nebuvo grąžintas, išskyrus Metodikos 28 punkte nustatytą atvejį.“</text:span></text:p>
      <text:p text:style-name="P142"><text:span text:style-name="T143">1.3</text:span><text:span text:style-name="T144">. Papildyti Metodiką 28</text:span><text:span text:style-name="T145">3</text:span><text:span text:style-name="T146"><text:s/>punktu:</text:span></text:p>
      <text:p text:style-name="P147"><text:span text:style-name="T148">„</text:span><text:span text:style-name="T149">28</text:span><text:span text:style-name="T150">3</text:span><text:span text:style-name="T151">. Ūkio subjektas su prašymu grąžinti pateiktą šilumos bazinės kainos projektą privalo pateikti naują šilumos bazinės kainos projektą bei Savivaldybės institucijos arba Įstatymo numatytais atvejais – Ūkio subjekto pritarimą šilumos bazinės kainos projekto grąžinimui. Reguliuojančioji institucija, įvertinusi Ūkio subjekto pateikto prašymo atitiktį Metodikos 28</text:span><text:span text:style-name="T152">1</text:span><text:span text:style-name="T153"> ir 28</text:span><text:span text:style-name="T154">2</text:span><text:span text:style-name="T155"><text:s/>punktuose nustatytiems reikalavimams, per 15 kalendorinių dienų raštu informuoja Ūkio subjektą apie sprendimą dėl prašymo grąžinti pateiktą šilumos bazinės kainos projektą.“</text:span></text:p>
      <text:p text:style-name="P156"><text:span text:style-name="T157">1.4</text:span><text:span text:style-name="T158">. Papildyti Metodiką 64</text:span><text:span text:style-name="T159">1</text:span><text:span text:style-name="T160"><text:s/>punktu:</text:span></text:p>
      <text:p text:style-name="P161"><text:span text:style-name="T162">„</text:span><text:span text:style-name="T163">64</text:span><text:span text:style-name="T164">1</text:span><text:span text:style-name="T165">. Ūkio subjektas gali kreiptis į Reguliuojančią instituciją su prašymu grąžinti pateiktą perskaičiuotų šilumos kainų dedamųjų projektą ir pateikti naują perskaičiuotų šilumos kainų dedamųjų projektą, jei tenkinamas bent vieną iš šių kriterijų:</text:span></text:p>
      <text:p text:style-name="P166"><text:span text:style-name="T167">64</text:span><text:span text:style-name="T168">1</text:span><text:span text:style-name="T169">.1</text:span><text:span text:style-name="T170">. po perskaičiuotų šilumos kainų dedamųjų projekto pateikimo Reguliuojančiai institucijai pasikeitė Ūkio subjekto licencijuojamos veiklos teritorijoje veikiančių NŠG skaičius:</text:span></text:p>
      <text:p text:style-name="P171"><text:span text:style-name="T172">64</text:span><text:span text:style-name="T173">1</text:span><text:span text:style-name="T174">.1.1</text:span><text:span text:style-name="T175">. licencijuojamos veiklos teritorijoje, kurioje neveikė nė vienas NŠG, pradėjo veikti NŠG;</text:span></text:p>
      <text:p text:style-name="P176"><text:span text:style-name="T177">64</text:span><text:span text:style-name="T178">1</text:span><text:span text:style-name="T179">.1.2</text:span><text:span text:style-name="T180">. visi licencijuojamos veiklos teritorijoje veikę NŠG nutraukė veiklą;</text:span></text:p>
      <text:p text:style-name="P181"><text:span text:style-name="T182">64</text:span><text:span text:style-name="T183">1</text:span><text:span text:style-name="T184">.2</text:span><text:span text:style-name="T185">. po<text:s/></text:span><text:span text:style-name="T186">perskaičiuotų šilumos kainų dedamųjų</text:span><text:span text:style-name="T187"><text:s/>projekto pateikimo buvo pakeistos Metodikos nuostatos, reglamentuojančios šilumos kainų dedamųjų perskaičiavimą, išskyrus redakcinio pobūdžio pakeitimus ir pakeitimus, susijusius su procedūriniais reikalavimais;</text:span></text:p>
      <text:p text:style-name="P188"><text:span text:style-name="T189">64</text:span><text:span text:style-name="T190">1</text:span><text:span text:style-name="T191">.3</text:span><text:span text:style-name="T192">. perskaičiuotų šilumos kainų dedamųjų projekte įvertinta nauja kogeneracinė jėgainė ir po projekto<text:s/></text:span><text:span text:style-name="T193">pateikimo buvo pakeista Kogeneracinių jėgainių metodika, o vadovaujantis pakeistomis nuostatomis apskaičiuotos naujų kogeneracinių jėgainių pastoviosios ir kintamosios sąnaudos, nevertinant nusidėvėjimo (amortizacijos) sąnaudų, didėja ne mažiau nei pateiktame perskaičiuotų šilumos kainų dedamųjų projekte<text:s/></text:span><text:span text:style-name="T194">šilumos gamybos naujose kogeneracinėse jėgainėse veiklai priskirta<text:s/></text:span><text:span text:style-name="T195">investicijų grąžos suma, arba apskaičiuotos naujų kogeneracinių jėgainių pastoviosios ir<text:s/></text:span><text:soft-page-break/><text:span text:style-name="T196">kintamosios sąnaudos, nevertinant nusidėvėjimo (amortizacijos) sąnaudų, mažėja daugiau nei 5 procentais;</text:span></text:p>
      <text:p text:style-name="P197"><text:span text:style-name="T198">64</text:span><text:span text:style-name="T199">1</text:span><text:span text:style-name="T200">.4</text:span><text:span text:style-name="T201">. po perskaičiuotų šilumos kainų dedamųjų projekto, kuriame perskaičiuojant šilumos bazinės kainos dedamąsias naudojami lyginamieji rodikliai, pateikimo buvo pakeistas Lyginamosios analizės aprašas, išskyrus atvejus, kai tvirtinant Lyginamosios analizės aprašą numatytas apskaičiuotų lyginamųjų rodiklių taikymas, taip pat išskyrus redakcinio pobūdžio pakeitimus ir pakeitimus, susijusius su procedūriniais reikalavimais;</text:span></text:p>
      <text:p text:style-name="P202"><text:span text:style-name="T203">64</text:span><text:span text:style-name="T204">1</text:span><text:span text:style-name="T205">.5</text:span><text:span text:style-name="T206">. po perskaičiuotų šilumos kainų dedamųjų projekto pateikimo įvyko esminių pokyčių, reikšmingai keičiančių Ūkio subjekto pateiktame perskaičiuotų šilumos kainų dedamųjų projekte nurodytą sąnaudų apimtį, t. y. perskaičiuotos planuojamos pastoviosios ir kintamosios sąnaudos, nevertinant nusidėvėjimo (amortizacijos) sąnaudų, didėja ne mažiau nei pateiktame perskaičiuotų šilumos kainų dedamųjų projekte įvertinta investicijų grąžos suma, arba perskaičiuotos pastoviosios ir kintamosios sąnaudos, nevertinant nusidėvėjimo (amortizacijos) sąnaudų, mažėja daugiau nei 5 procentais. Esminiais laikomi šie pokyčiai:</text:span></text:p>
      <text:p text:style-name="P207"><text:span text:style-name="T208">64</text:span><text:span text:style-name="T209">1</text:span><text:span text:style-name="T210">.5.1</text:span><text:span text:style-name="T211">.<text:s/></text:span><text:span text:style-name="T212">pasikeitė licencijuojamos veiklos teritorija;</text:span></text:p>
      <text:p text:style-name="P213"><text:span text:style-name="T214">64</text:span><text:span text:style-name="T215">1</text:span><text:span text:style-name="T216">.5.2</text:span><text:span text:style-name="T217">.<text:s/></text:span><text:span text:style-name="T218">įvyko reorganizacija;</text:span></text:p>
      <text:p text:style-name="P219"><text:span text:style-name="T220">64</text:span><text:span text:style-name="T221">1</text:span><text:span text:style-name="T222">.5.3</text:span><text:span text:style-name="T223">.<text:s/></text:span><text:span text:style-name="T224">pasikeitė Ūkio subjekto veiklos organizavimas, dėl ko išaugo veiklos efektyvumas;</text:span></text:p>
      <text:p text:style-name="P225"><text:span text:style-name="T226">64</text:span><text:span text:style-name="T227">1</text:span><text:span text:style-name="T228">.5.4</text:span><text:span text:style-name="T229">.<text:s/></text:span><text:span text:style-name="T230">kitos priežastys.“</text:span></text:p>
      <text:p text:style-name="P231"><text:span text:style-name="T232">1.5</text:span><text:span text:style-name="T233">. Papildyti Metodiką 64</text:span><text:span text:style-name="T234">2</text:span><text:span text:style-name="T235"><text:s/>punktu:</text:span></text:p>
      <text:p text:style-name="P236"><text:span text:style-name="T237">„</text:span><text:span text:style-name="T238">64</text:span><text:span text:style-name="T239">2</text:span><text:span text:style-name="T240">. Ūkio subjektui tenkinant bent vieną iš Metodikos 64</text:span><text:span text:style-name="T241">1</text:span><text:span text:style-name="T242"><text:s/>punkte pateiktų kriterijų, pateiktas perskaičiuotų šilumos kainų dedamųjų projektas gali būti grąžinamas tuo atveju, jeigu:</text:span></text:p>
      <text:p text:style-name="P243"><text:span text:style-name="T244">64</text:span><text:span text:style-name="T245">2</text:span><text:span text:style-name="T246">.1</text:span><text:span text:style-name="T247">. pateikto perskaičiuotų šilumos kainų dedamųjų projekto nagrinėjimas Reguliuojančioje institucijoje trunka ilgiau nei 4 mėnesius nuo projekto pateikimo dienos;</text:span></text:p>
      <text:p text:style-name="P248"><text:span text:style-name="T249">64</text:span><text:span text:style-name="T250">2</text:span><text:span text:style-name="T251">.2</text:span><text:span text:style-name="T252">. Savivaldybės institucija arba Įstatymo numatytais atvejais – Ūkio subjektas pritarė pateikto perskaičiuotų šilumos kainų dedamųjų projekto atsiėmimui ir naujo projekto pateikimui;</text:span></text:p>
      <text:p text:style-name="P253"><text:span text:style-name="T254">64</text:span><text:span text:style-name="T255">2</text:span><text:span text:style-name="T256">.3</text:span><text:span text:style-name="T257">. pateiktas perskaičiuotų šilumos kainų dedamųjų projektas dar nebuvo grąžintas, išskyrus Metodikos 64 punkte nustatytą atvejį.“</text:span></text:p>
      <text:p text:style-name="P258"><text:span text:style-name="T259">1.6</text:span><text:span text:style-name="T260">. Papildyti Metodiką 64</text:span><text:span text:style-name="T261">3</text:span><text:span text:style-name="T262"><text:s/>punktu:</text:span></text:p>
      <text:p text:style-name="P263"><text:span text:style-name="T264">„</text:span><text:span text:style-name="T265">64</text:span><text:span text:style-name="T266">3</text:span><text:span text:style-name="T267">. Ūkio subjektas su prašymu grąžinti pateiktą perskaičiuotų šilumos kainų dedamųjų projektą privalo pateikti naują perskaičiuotų šilumos kainų dedamųjų projektą bei Savivaldybės institucijos arba Įstatymo numatytais atvejais – Ūkio subjekto pritarimą perskaičiuotų šilumos kainų dedamųjų projekto grąžinimui. Reguliuojančioji institucija, įvertinusi Ūkio subjekto pateikto prašymo atitiktį Metodikos 64</text:span><text:span text:style-name="T268">1</text:span><text:span text:style-name="T269"><text:s/>ir 64</text:span><text:span text:style-name="T270">2</text:span><text:span text:style-name="T271"><text:s/>punktuose nustatytiems reikalavimams, per 15 kalendorinių dienų raštu informuoja Ūkio subjektą apie sprendimą dėl prašymo grąžinti pateiktą perskaičiuotų šilumos kainų dedamųjų projektą.“</text:span></text:p>
      <text:p text:style-name="P272"><text:span text:style-name="T273">2</text:span><text:span text:style-name="T274">. Nustatyti, kad šio nutarimo 1 punkte išdėstytos nuostatos gali būti taikomos iki šio nutarimo įsigaliojimo dienos pateiktiems šilumos bazinių kainų ir perskaičiuotų šilumos kainų dedamųjų projektams.</text:span></text:p>
      <text:p text:style-name="Normal"/>
      <text:p text:style-name="P275"/>
      <text:p text:style-name="P276"/>
      <text:p text:style-name="P277"><text:span text:style-name="T278">Tarybos pirmininkas</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7-12T19:39:00Z</meta:creation-date>
    <dc:date>2021-07-12T19:39:00Z</dc:date>
    <meta:print-date>2001-05-28T08:30:00Z</meta:print-date>
    <meta:template xlink:href="Normal.dotm" xlink:type="simple"/>
    <meta:editing-cycles>2</meta:editing-cycles>
    <meta:editing-duration>PT0S</meta:editing-duration>
    <meta:user-defined meta:name="ContentTypeId">0x0101008D7157481445C04BAA84203B145E3AE5</meta:user-defined>
    <meta:document-statistic meta:page-count="3" meta:paragraph-count="286" meta:word-count="1445" meta:character-count="10036" meta:row-count="467" meta:non-whitespace-character-count="8877"/>
  </office:meta>
</office:document-meta>
</file>