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PAULIAUS SAUDARGO DALYVAVIMO SUSITIKIMUOSE SU UKRAINOS VALDŽIOS ATSTOVAIS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16</text:span><text:span text:style-name="T28"><text:s/>d. Nr. SV-S-</text:span><text:span text:style-name="T29">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Paulių Saudargą 2021 m. balandžio 20–23 dienomis į Kijevą ir Charkovą<text:s/></text:span><text:span text:style-name="T41">(Ukraina) kartu su Lenkijos Respublikos Seimo Pirmininko pavaduotojos Malgorzatos Gosiewskos vadovaujama delegacija dalyvauti susitikimuose su Ukrainos valdžios atstovais.</text:span></text:p>
        <text:p text:style-name="P42"><text:span text:style-name="T43">2</text:span><text:span text:style-name="T44">.</text:span><text:s/>Pavesti Lietuvos Respublikos Seimo kanceliarijai apmokėti komandiruotės išlaidas iš Seimo vadovams skirtų lėšų.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0T07:01:00Z</meta:creation-date>
    <dc:date>2021-04-20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03" meta:row-count="13" meta:non-whitespace-character-count="610"/>
  </office:meta>
</office:document-meta>
</file>