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JAUNŲJŲ POLITIKOS LYDERIŲ SUSITIKIM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3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į Luką Savicką</text:span><text:span text:style-name="T42"><text:s/></text:span><text:span text:style-name="T43">2021 m. lapkričio<text:s/></text:span><text:span text:style-name="T44"><text:line-break/>21–25 d. dalyvauti<text:s/></text:span>jaunųjų politikos lyderių susitikime Tel Avive<text:s/><text:span text:style-name="T45">(</text:span>Izraelio<text:s/>Valstybė<text:span text:style-name="T46">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<text:s/><text:span text:style-name="T51">kompleksinio kelionės draudimo išlaidas ir išmokėti dienpinigius<text:s/></text:span>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7T20:34:00Z</meta:creation-date>
    <dc:date>2021-11-17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5" meta:character-count="609" meta:row-count="21" meta:non-whitespace-character-count="542"/>
  </office:meta>
</office:document-meta>
</file>