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IDAUS REIKALŲ MINISTRO SKYRIMO</text:p>
      <text:p text:style-name="P16"/>
      <text:p text:style-name="P17">2014 m. lapkričio 5 d. Nr. 1K-12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9 punktu ir atsižvelgdama į Lietuvos Respublikos Ministro Pirmininko Algirdo Butkevičiaus <text:s text:c="3"/>2014 m. lapkričio 5 d. teikimą,</text:span></text:p>
      <text:p text:style-name="P25"><text:span text:style-name="T26">s k i r i u Saulių SKVERNELĮ Lietuvos Respublikos vidaus reikalų m</text:span><text:span text:style-name="T27">inistru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1-05T23:12:00Z</meta:creation-date>
    <dc:date>2014-11-05T23:12:00Z</dc:date>
    <meta:template xlink:href="Normal" xlink:type="simple"/>
    <meta:editing-cycles>2</meta:editing-cycles>
    <meta:editing-duration>PT0S</meta:editing-duration>
    <meta:document-statistic meta:page-count="1" meta:paragraph-count="8" meta:word-count="64" meta:character-count="474" meta:row-count="27" meta:non-whitespace-character-count="418"/>
  </office:meta>
</office:document-meta>
</file>