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pt" fo:country="BR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 fo:language="pt" fo:country="BR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541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8041in" fo:text-indent="-0.25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0.8041in" fo:text-indent="-0.25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0.8041in" fo:text-indent="-0.25in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0.8041in" fo:text-indent="-0.25in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0.8041in" fo:text-indent="-0.25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0.8041in" fo:text-indent="-0.25in">
        <style:tab-stops/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left="0.8041in" fo:text-indent="-0.25in">
        <style:tab-stops/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left="0.8041in" fo:text-indent="-0.25in">
        <style:tab-stops/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541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541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541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0.1868in" fo:text-indent="0.4798in" fo:background-color="#FFFFFF"/>
      <style:text-properties fo:color="#000000" style:language-asian="lt" style:country-asian="LT"/>
    </style:style>
    <style:style style:name="P87" style:parent-style-name="Normal" style:family="paragraph">
      <style:text-properties style:font-size-complex="12pt" style:language-asian="lt" style:country-asian="LT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5.3833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2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<draw:frame draw:z-index="251659264" draw:id="id0" draw:style-name="a0" draw:name="Object 2" text:anchor-type="paragraph" svg:x="2.99444in" svg:y="-0.65069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">PAKRUOJO RAJONO SAVIVALDYBĖS<text:s/></text:span></text:p>
            <text:p text:style-name="P9">ADMINISTRACIJOS DIREKTORIUS</text:p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<text:span text:style-name="T16">ĮSAKYMAS</text:span></text:p>
          </table:table-cell>
        </table:table-row>
        <table:table-row table:style-name="TableRow17">
          <table:table-cell table:style-name="TableCell18">
            <text:p text:style-name="P19"><text:span text:style-name="T20">DĖL KLOVAINIŲ, LYGUMŲ, LINKUVOS, GUOSTAGALIO, PAŠVITINIO, ROZALIMO, ŽEIMELIO SENIŪNIJŲ ŽEMĖS ŪKIO SPECIALISTŲ<text:s/></text:span><text:span text:style-name="T21">PAREIGYBIŲ APRAŠYMO PATVIRTINIMO</text:span>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017 m. rugsėjo <text:s text:c="7"/>d. Nr. AP-</text:p>
          </table:table-cell>
        </table:table-row>
        <table:table-row table:style-name="TableRow28">
          <table:table-cell table:style-name="TableCell29">
            <text:p text:style-name="P30">Pakruojis<text:s/></text:p>
          </table:table-cell>
        </table:table-row>
      </table:table>
      <text:p text:style-name="P31"/>
      <text:p text:style-name="Normal"/>
      <text:p text:style-name="P32"><text:span text:style-name="T33">Vadovaudamasi Lietuvos Respublikos vietos savivaldos įstatymo 18 straipsnio 1 dalimi, <text:s/>29 straipsnio 8 dalies 2 punktu, Lietuvos Respublikos valstybės ir savivaldybių įstaigų darbuotojų darbo apmokėjimo į</text:span><text:span text:style-name="T34">statymo 4 straipsnio 3 dalimi, Lietuvos Respublikos socialinės apsaugos ir darbo ministro 2017 m. balandžio 12 d. įsakymu Nr. A1-177</text:span><text:span text:style-name="T35"><text:s/>„Dėl Valstybės ir savivaldybių įstaigų darbuotojų pareigybių aprašymo metodikos patvirtinimo</text:span><text:span text:style-name="T36">“ patvirtinta Valstybės ir<text:s/></text:span><text:span text:style-name="T37">savivaldybių įstaigų darbuotojų pareigybių aprašymo metodika:</text:span></text:p>
      <text:p text:style-name="P38"><text:span text:style-name="T39">1</text:span><text:span text:style-name="T40">.</text:span><text:span text:style-name="T41"><text:tab/>T v i r t i n u:<text:s/></text:span></text:p>
      <text:p text:style-name="P42"><text:span text:style-name="T43">1.1</text:span><text:span text:style-name="T44">.</text:span><text:span text:style-name="T45"><text:tab/><text:s/>Klovainių seniūnijos žemės ūkio specialisto pareigybės aprašymą (pridedama);<text:s/></text:span></text:p>
      <text:p text:style-name="P46"><text:span text:style-name="T47">1.2</text:span><text:span text:style-name="T48">.</text:span><text:span text:style-name="T49"><text:tab/><text:s/>Lygumų seniūnijos žemės ūkio specialisto pareigybės aprašymą (pridedama);<text:s/></text:span></text:p>
      <text:p text:style-name="P50"><text:span text:style-name="T51">1.3</text:span><text:span text:style-name="T52">.</text:span><text:span text:style-name="T53"><text:tab/><text:s/>Linkuvos seniūnijos žemės ūkio specialisto pareigybės aprašymą (pridedama);</text:span></text:p>
      <text:p text:style-name="P54"><text:span text:style-name="T55">1.4</text:span><text:span text:style-name="T56">.</text:span><text:span text:style-name="T57"><text:tab/><text:s/>Guostagalio seniūnijos žemės ūkio specialisto pareigybės aprašymą (pridedama);</text:span></text:p>
      <text:p text:style-name="P58"><text:span text:style-name="T59">1.5</text:span><text:span text:style-name="T60">.</text:span><text:span text:style-name="T61"><text:tab/><text:s/>Pašvitinio <text:s/>seniūnijos žemės ūkio specialisto pareigybės aprašymą (prid</text:span><text:span text:style-name="T62">edama);</text:span></text:p>
      <text:p text:style-name="P63"><text:span text:style-name="T64">1.6</text:span><text:span text:style-name="T65">.</text:span><text:span text:style-name="T66"><text:tab/><text:s/>Rozalimo seniūnijos žemės ūkio specialisto pareigybės aprašymą (pridedama);</text:span></text:p>
      <text:p text:style-name="P67"><text:span text:style-name="T68">1.7</text:span><text:span text:style-name="T69">.</text:span><text:span text:style-name="T70"><text:tab/><text:s/>Žeimelio seniūnijos žemės ūkio specialisto pareigybės aprašymą (pridedama);</text:span></text:p>
      <text:p text:style-name="P71"><text:span text:style-name="T72">2</text:span><text:span text:style-name="T73">.</text:span><text:span text:style-name="T74"><text:tab/>P r i p a ž į s t u netekusiais galios Pakruojo rajono savivaldybės</text:span><text:span text:style-name="T75"><text:s/>administracijos direktoriaus:</text:span></text:p>
      <text:p text:style-name="P76"><text:span text:style-name="T77">2.1</text:span><text:span text:style-name="T78">.</text:span><text:span text:style-name="T79"><text:tab/>2012 m. sausio 4 d. įsakymą Nr. PA-5 „Dėl Pakruojo rajono savivaldybės administracijos Guostagalio, Klovainių„ Lygumų, Linkuvos, Pašvitinio, Rozalimo, Žeimelio seniūnijų vyriausiųjų specialistų žemės ūkio klausimais pa</text:span><text:span text:style-name="T80">reigybių aprašymų patvirtinimo“;</text:span></text:p>
      <text:p text:style-name="P81"><text:span text:style-name="T82">2.2</text:span><text:span text:style-name="T83">.</text:span><text:span text:style-name="T84"><text:tab/>2012 m. vasario 20 d. įsakymą Nr. PA-36 „Dėl Pakruojo rajono savivaldybės administracijos Pašvitinio seniūnijos vyriausiojo specialisto žemės ūkio klausimais pareigybės aprašymo patvirtinimo“.<text:s/></text:span></text:p>
      <text:p text:style-name="P85">Šis įsakymas gali būti skundžiamas Lietuvos Respublikos administracinių bylų teisenos įstatymo nustatyta tvarka.</text:p>
      <text:p text:style-name="P86"/>
      <text:p text:style-name="P87"/>
      <text:p text:style-name="P88"/>
      <text:p text:style-name="Normal"/>
      <text:p text:style-name="P89"><text:span text:style-name="T90">Administracijos direktorė<text:s/></text:span><text:span text:style-name="T91"><text:tab/><text:s text:c="8"/>Erika Kižienė</text:span></text:p>
      <text:p text:style-name="P92"/>
      <text:p text:style-name="P93"/>
      <text:p text:style-name="P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4-06T13:28:00Z</meta:creation-date>
    <dc:date>2023-04-06T13:28:00Z</dc:date>
    <meta:print-date>2017-09-26T08:1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72" meta:character-count="2151" meta:row-count="33" meta:non-whitespace-character-count="1894"/>
  </office:meta>
</office:document-meta>
</file>