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2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2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2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2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2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2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2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2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
      <text:list-level-style-number text:level="1" text:style-name="WW_CharLFO3LVL1" style:num-suffix="." style:num-format="1">
        <style:list-level-properties text:space-before="2.3354in" text:min-label-width="0.25in" text:list-level-position-and-space-mode="label-alignment">
          <style:list-level-label-alignment text:label-followed-by="listtab" fo:margin-left="2.5854in" fo:text-indent="-0.25in"/>
        </style:list-level-properties>
      </text:list-level-style-number>
      <text:list-level-style-number text:level="2" text:style-name="WW_CharLFO3LVL2" style:num-suffix="." style:num-format="a" style:num-letter-sync="true">
        <style:list-level-properties text:space-before="2.8354in" text:min-label-width="0.25in" text:list-level-position-and-space-mode="label-alignment">
          <style:list-level-label-alignment text:label-followed-by="listtab" fo:margin-left="3.0854in" fo:text-indent="-0.25in"/>
        </style:list-level-properties>
      </text:list-level-style-number>
      <text:list-level-style-number text:level="3" text:style-name="WW_CharLFO3LVL3" style:num-suffix="." style:num-format="i">
        <style:list-level-properties fo:text-align="end" text:space-before="3.4604in" text:min-label-width="0.125in" text:list-level-position-and-space-mode="label-alignment">
          <style:list-level-label-alignment text:label-followed-by="listtab" fo:margin-left="3.5854in" fo:text-indent="-0.125in"/>
        </style:list-level-properties>
      </text:list-level-style-number>
      <text:list-level-style-number text:level="4" text:style-name="WW_CharLFO3LVL4" style:num-suffix="." style:num-format="1">
        <style:list-level-properties text:space-before="3.8354in" text:min-label-width="0.25in" text:list-level-position-and-space-mode="label-alignment">
          <style:list-level-label-alignment text:label-followed-by="listtab" fo:margin-left="4.0854in" fo:text-indent="-0.25in"/>
        </style:list-level-properties>
      </text:list-level-style-number>
      <text:list-level-style-number text:level="5" text:style-name="WW_CharLFO3LVL5" style:num-suffix="." style:num-format="a" style:num-letter-sync="true">
        <style:list-level-properties text:space-before="4.3354in" text:min-label-width="0.25in" text:list-level-position-and-space-mode="label-alignment">
          <style:list-level-label-alignment text:label-followed-by="listtab" fo:margin-left="4.5854in" fo:text-indent="-0.25in"/>
        </style:list-level-properties>
      </text:list-level-style-number>
      <text:list-level-style-number text:level="6" text:style-name="WW_CharLFO3LVL6" style:num-suffix="." style:num-format="i">
        <style:list-level-properties fo:text-align="end" text:space-before="4.9604in" text:min-label-width="0.125in" text:list-level-position-and-space-mode="label-alignment">
          <style:list-level-label-alignment text:label-followed-by="listtab" fo:margin-left="5.0854in" fo:text-indent="-0.125in"/>
        </style:list-level-properties>
      </text:list-level-style-number>
      <text:list-level-style-number text:level="7" text:style-name="WW_CharLFO3LVL7" style:num-suffix="." style:num-format="1">
        <style:list-level-properties text:space-before="5.3354in" text:min-label-width="0.25in" text:list-level-position-and-space-mode="label-alignment">
          <style:list-level-label-alignment text:label-followed-by="listtab" fo:margin-left="5.5854in" fo:text-indent="-0.25in"/>
        </style:list-level-properties>
      </text:list-level-style-number>
      <text:list-level-style-number text:level="8" text:style-name="WW_CharLFO3LVL8" style:num-suffix="." style:num-format="a" style:num-letter-sync="true">
        <style:list-level-properties text:space-before="5.8354in" text:min-label-width="0.25in" text:list-level-position-and-space-mode="label-alignment">
          <style:list-level-label-alignment text:label-followed-by="listtab" fo:margin-left="6.0854in" fo:text-indent="-0.25in"/>
        </style:list-level-properties>
      </text:list-level-style-number>
      <text:list-level-style-number text:level="9" text:style-name="WW_CharLFO3LVL9" style:num-suffix="." style:num-format="i">
        <style:list-level-properties fo:text-align="end" text:space-before="6.4604in" text:min-label-width="0.125in" text:list-level-position-and-space-mode="label-alignment">
          <style:list-level-label-alignment text:label-followed-by="listtab" fo:margin-left="6.5854in" fo:text-indent="-0.125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Heading1" style:master-page-name="MP0" style:family="paragraph">
      <style:paragraph-properties fo:break-before="page"/>
    </style:style>
    <style:style style:name="T2" style:parent-style-name="DefaultParagraphFont" style:family="text">
      <style:text-properties style:font-name="Calibri" style:font-name-asian="Calibri" fo:font-size="11pt" style:font-size-asian="11pt" style:font-size-complex="11pt" style:language-asian="lt" style:country-asian="LT"/>
    </style:style>
    <style:style style:name="P3" style:parent-style-name="Normal" style:family="paragraph">
      <style:text-properties style:font-name-asian="Calibri"/>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Title" style:family="paragraph">
      <style:paragraph-properties fo:text-align="justify" fo:margin-top="0in" fo:margin-bottom="0in" fo:text-indent="0.625in"/>
    </style:style>
    <style:style style:name="T30" style:parent-style-name="DefaultParagraphFont" style:family="text">
      <style:text-properties style:font-name="Times New Roman" fo:font-weight="normal" style:font-weight-asian="normal" fo:font-size="12pt" style:font-size-asian="12pt" style:font-size-complex="12pt" fo:language="lt" fo:country="LT"/>
    </style:style>
    <style:style style:name="T31" style:parent-style-name="DefaultParagraphFont" style:family="text">
      <style:text-properties style:font-name="Times New Roman" fo:font-weight="normal" style:font-weight-asian="normal" fo:font-size="12pt" style:font-size-asian="12pt" style:font-size-complex="12pt" fo:language="lt" fo:country="LT"/>
    </style:style>
    <style:style style:name="T32" style:parent-style-name="DefaultParagraphFont" style:family="text">
      <style:text-properties style:font-name="Times New Roman" fo:font-weight="normal" style:font-weight-asian="normal" fo:font-size="12pt" style:font-size-asian="12pt" style:font-size-complex="12pt" fo:language="lt" fo:country="LT"/>
    </style:style>
    <style:style style:name="T33" style:parent-style-name="DefaultParagraphFont" style:family="text">
      <style:text-properties style:font-name="Times New Roman" fo:font-weight="normal" style:font-weight-asian="normal" fo:font-size="12pt" style:font-size-asian="12pt" style:font-size-complex="12pt" fo:language="lt" fo:country="LT"/>
    </style:style>
    <style:style style:name="T34" style:parent-style-name="DefaultParagraphFont" style:family="text">
      <style:text-properties style:font-name="Times New Roman" fo:font-weight="normal" style:font-weight-asian="normal" fo:font-size="12pt" style:font-size-asian="12pt" style:font-size-complex="12pt" fo:language="lt" fo:country="LT"/>
    </style:style>
    <style:style style:name="T35" style:parent-style-name="DefaultParagraphFont" style:family="text">
      <style:text-properties style:font-name="Times New Roman" fo:font-weight="normal" style:font-weight-asian="normal" fo:font-size="12pt" style:font-size-asian="12pt" style:font-size-complex="12pt" fo:language="lt" fo:country="LT"/>
    </style:style>
    <style:style style:name="T36" style:parent-style-name="DefaultParagraphFont" style:family="text">
      <style:text-properties style:font-name="Times New Roman" fo:font-weight="normal" style:font-weight-asian="normal" fo:font-size="12pt" style:font-size-asian="12pt" style:font-size-complex="12pt" fo:language="lt" fo:country="LT"/>
    </style:style>
    <style:style style:name="T37" style:parent-style-name="DefaultParagraphFont" style:family="text">
      <style:text-properties style:font-name="Times New Roman" fo:font-weight="normal" style:font-weight-asian="normal" fo:font-size="12pt" style:font-size-asian="12pt" style:font-size-complex="12pt" fo:language="lt" fo:country="LT"/>
    </style:style>
    <style:style style:name="T38" style:parent-style-name="DefaultParagraphFont" style:family="text">
      <style:text-properties style:font-name="Times New Roman" fo:font-weight="normal" style:font-weight-asian="normal" fo:font-size="12pt" style:font-size-asian="12pt" style:font-size-complex="12pt" fo:language="lt" fo:country="LT"/>
    </style:style>
    <style:style style:name="T39" style:parent-style-name="DefaultParagraphFont" style:family="text">
      <style:text-properties style:font-name="Times New Roman" fo:font-weight="normal" style:font-weight-asian="normal" fo:font-size="12pt" style:font-size-asian="12pt" style:font-size-complex="12pt" fo:language="lt" fo:country="LT"/>
    </style:style>
    <style:style style:name="T40" style:parent-style-name="DefaultParagraphFont" style:family="text">
      <style:text-properties style:font-name="Times New Roman" fo:font-weight="normal" style:font-weight-asian="normal" style:text-position="super 66.6%" fo:font-size="12pt" style:font-size-asian="12pt" style:font-size-complex="12pt" fo:language="lt" fo:country="LT"/>
    </style:style>
    <style:style style:name="T41" style:parent-style-name="DefaultParagraphFont" style:family="text">
      <style:text-properties style:font-name="Times New Roman" fo:font-weight="normal" style:font-weight-asian="normal" fo:font-size="12pt" style:font-size-asian="12pt" style:font-size-complex="12pt" fo:language="lt" fo:country="LT"/>
    </style:style>
    <style:style style:name="T42" style:parent-style-name="DefaultParagraphFont" style:family="text">
      <style:text-properties style:font-name="Times New Roman" fo:font-weight="normal" style:font-weight-asian="normal" style:text-position="super 66.6%" fo:font-size="12pt" style:font-size-asian="12pt" style:font-size-complex="12pt" fo:language="lt" fo:country="LT"/>
    </style:style>
    <style:style style:name="T43" style:parent-style-name="DefaultParagraphFont" style:family="text">
      <style:text-properties style:font-name="Times New Roman" fo:font-weight="normal" style:font-weight-asian="normal" fo:font-size="12pt" style:font-size-asian="12pt" style:font-size-complex="12pt" fo:language="lt" fo:country="LT"/>
    </style:style>
    <style:style style:name="T44" style:parent-style-name="DefaultParagraphFont" style:family="text">
      <style:text-properties style:font-name="Times New Roman" fo:font-weight="normal" style:font-weight-asian="normal" fo:font-size="12pt" style:font-size-asian="12pt" style:font-size-complex="12pt" fo:language="lt" fo:country="LT"/>
    </style:style>
    <style:style style:name="T45" style:parent-style-name="DefaultParagraphFont" style:family="text">
      <style:text-properties style:font-name="Times New Roman" fo:font-weight="normal" style:font-weight-asian="normal" fo:font-size="12pt" style:font-size-asian="12pt" style:font-size-complex="12pt" fo:language="lt" fo:country="LT"/>
    </style:style>
    <style:style style:name="T46" style:parent-style-name="DefaultParagraphFont" style:family="text">
      <style:text-properties style:font-name="Times New Roman" fo:font-weight="normal" style:font-weight-asian="normal" fo:font-size="12pt" style:font-size-asian="12pt" style:font-size-complex="12pt" fo:language="lt" fo:country="LT"/>
    </style:style>
    <style:style style:name="T47" style:parent-style-name="DefaultParagraphFont" style:family="text">
      <style:text-properties style:font-name="Times New Roman" fo:font-weight="normal" style:font-weight-asian="normal" fo:font-size="12pt" style:font-size-asian="12pt" style:font-size-complex="12pt" fo:language="lt" fo:country="LT"/>
    </style:style>
    <style:style style:name="T48" style:parent-style-name="DefaultParagraphFont" style:family="text">
      <style:text-properties style:font-name="Times New Roman" fo:font-weight="normal" style:font-weight-asian="normal" fo:font-size="12pt" style:font-size-asian="12pt" style:font-size-complex="12pt" fo:language="lt" fo:country="LT"/>
    </style:style>
    <style:style style:name="T49" style:parent-style-name="DefaultParagraphFont" style:family="text">
      <style:text-properties style:font-name="Times New Roman" fo:font-weight="normal" style:font-weight-asian="normal" fo:font-size="12pt" style:font-size-asian="12pt" style:font-size-complex="12pt" fo:language="lt" fo:country="LT"/>
    </style:style>
    <style:style style:name="T50" style:parent-style-name="DefaultParagraphFont" style:family="text">
      <style:text-properties style:font-name="Times New Roman" fo:font-weight="normal" style:font-weight-asian="normal" fo:font-size="12pt" style:font-size-asian="12pt" style:font-size-complex="12pt" fo:language="lt" fo:country="LT"/>
    </style:style>
    <style:style style:name="T51" style:parent-style-name="DefaultParagraphFont" style:family="text">
      <style:text-properties style:font-name="Times New Roman" fo:font-weight="normal" style:font-weight-asian="normal" fo:font-size="12pt" style:font-size-asian="12pt" style:font-size-complex="12pt" fo:language="lt" fo:country="LT"/>
    </style:style>
    <style:style style:name="T52" style:parent-style-name="DefaultParagraphFont" style:family="text">
      <style:text-properties style:font-name="Times New Roman" fo:font-weight="normal" style:font-weight-asian="normal" fo:font-size="12pt" style:font-size-asian="12pt" style:font-size-complex="12pt" fo:language="lt" fo:country="LT"/>
    </style:style>
    <style:style style:name="T53" style:parent-style-name="DefaultParagraphFont" style:family="text">
      <style:text-properties style:font-name="Times New Roman" fo:font-weight="normal" style:font-weight-asian="normal" fo:font-size="12pt" style:font-size-asian="12pt" style:font-size-complex="12pt" fo:language="lt" fo:country="LT"/>
    </style:style>
    <style:style style:name="T54" style:parent-style-name="DefaultParagraphFont" style:family="text">
      <style:text-properties style:font-name="Times New Roman" fo:font-weight="normal" style:font-weight-asian="normal" fo:letter-spacing="0.0416in" fo:font-size="12pt" style:font-size-asian="12pt" style:font-size-complex="12pt" fo:language="lt" fo:country="LT"/>
    </style:style>
    <style:style style:name="T55" style:parent-style-name="DefaultParagraphFont" style:family="text">
      <style:text-properties style:font-name="Times New Roman" fo:font-weight="normal" style:font-weight-asian="normal" fo:letter-spacing="0.0416in" fo:font-size="12pt" style:font-size-asian="12pt" style:font-size-complex="12pt" fo:language="lt" fo:country="LT"/>
    </style:style>
    <style:style style:name="T56" style:parent-style-name="DefaultParagraphFont" style:family="text">
      <style:text-properties style:font-name="Times New Roman" fo:font-weight="normal" style:font-weight-asian="normal" fo:letter-spacing="0.0416in" fo:font-size="12pt" style:font-size-asian="12pt" style:font-size-complex="12pt" fo:language="lt" fo:country="LT"/>
    </style:style>
    <style:style style:name="T57" style:parent-style-name="DefaultParagraphFont" style:family="text">
      <style:text-properties style:font-name="Times New Roman" fo:font-weight="normal" style:font-weight-asian="normal" fo:font-size="12pt" style:font-size-asian="12pt" style:font-size-complex="12pt" fo:language="lt" fo:country="LT"/>
    </style:style>
    <style:style style:name="T58" style:parent-style-name="DefaultParagraphFont" style:family="text">
      <style:text-properties style:font-name="Times New Roman" fo:font-weight="normal" style:font-weight-asian="normal" fo:font-size="12pt" style:font-size-asian="12pt" style:font-size-complex="12pt" fo:language="lt" fo:country="LT"/>
    </style:style>
    <style:style style:name="P59"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60"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61"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62"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63"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64"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65"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66" style:parent-style-name="Normal" style:family="paragraph">
      <style:paragraph-properties fo:margin-left="0.2958in" fo:text-indent="0.2951in">
        <style:tab-stops/>
      </style:paragraph-properties>
      <style:text-properties style:language-asian="en" style:country-asian="US"/>
    </style:style>
    <style:style style:name="P67"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68" style:parent-style-name="Normal" style:family="paragraph">
      <style:paragraph-properties fo:text-align="justify"/>
      <style:text-properties fo:language="pt" fo:country="BR"/>
    </style:style>
    <style:style style:name="P69" style:parent-style-name="Normal" style:family="paragraph">
      <style:paragraph-properties fo:text-align="justify"/>
      <style:text-properties fo:language="pt" fo:country="BR"/>
    </style:style>
    <style:style style:name="P70" style:parent-style-name="Normal" style:family="paragraph">
      <style:paragraph-properties fo:text-align="justify"/>
      <style:text-properties fo:language="pt" fo:country="BR"/>
    </style:style>
    <style:style style:name="P71" style:parent-style-name="Normal" style:family="paragraph">
      <style:paragraph-properties fo:text-align="justify"/>
      <style:text-properties fo:language="pt" fo:country="BR"/>
    </style:style>
    <style:style style:name="P72" style:parent-style-name="Normal" style:family="paragraph">
      <style:paragraph-properties fo:text-align="justify"/>
      <style:text-properties fo:language="pt" fo:country="BR"/>
    </style:style>
    <style:style style:name="P73" style:parent-style-name="Normal" style:family="paragraph">
      <style:paragraph-properties fo:text-align="justify"/>
      <style:text-properties fo:language="pt" fo:country="BR"/>
    </style:style>
    <style:style style:name="P74" style:parent-style-name="Normal" style:family="paragraph">
      <style:paragraph-properties fo:text-align="justify"/>
      <style:text-properties fo:language="pt" fo:country="BR"/>
    </style:style>
    <style:style style:name="P75" style:parent-style-name="Normal" style:family="paragraph">
      <style:paragraph-properties fo:text-align="justify"/>
      <style:text-properties fo:language="pt" fo:country="BR"/>
    </style:style>
    <style:style style:name="P76" style:parent-style-name="Normal" style:family="paragraph">
      <style:paragraph-properties fo:text-align="justify"/>
      <style:text-properties fo:language="pt" fo:country="BR"/>
    </style:style>
    <style:style style:name="P77" style:parent-style-name="Normal" style:family="paragraph">
      <style:paragraph-properties fo:break-before="page"/>
      <style:text-properties fo:language="pt" fo:country="BR"/>
    </style:style>
    <style:style style:name="P78" style:parent-style-name="Normal" style:family="paragraph">
      <style:paragraph-properties fo:text-align="justify"/>
    </style:style>
    <style:style style:name="TableColumn80" style:family="table-column">
      <style:table-column-properties style:column-width="2.7388in"/>
    </style:style>
    <style:style style:name="Table79" style:family="table">
      <style:table-properties style:width="2.7388in" fo:margin-left="0in" table:align="left"/>
    </style:style>
    <style:style style:name="TableRow81" style:family="table-row">
      <style:table-row-properties style:min-row-height="0.7118i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style:tab-stops>
          <style:tab-stop style:type="left" style:position="0.5909in"/>
        </style:tab-stops>
      </style:paragraph-properties>
      <style:text-properties fo:background-color="#FFFFFF" style:language-asian="ar" style:country-asian="SA" fo:hyphenate="false"/>
    </style:style>
    <style:style style:name="P84" style:parent-style-name="Normal" style:family="paragraph">
      <style:paragraph-properties>
        <style:tab-stops>
          <style:tab-stop style:type="left" style:position="0.5909in"/>
        </style:tab-stops>
      </style:paragraph-properties>
      <style:text-properties fo:background-color="#FFFFFF" style:language-asian="ar" style:country-asian="SA" fo:hyphenate="false"/>
    </style:style>
    <style:style style:name="P85" style:parent-style-name="Normal" style:family="paragraph">
      <style:paragraph-properties>
        <style:tab-stops>
          <style:tab-stop style:type="left" style:position="0.5909in"/>
        </style:tab-stops>
      </style:paragraph-properties>
      <style:text-properties fo:background-color="#FFFFFF" style:language-asian="ar" style:country-asian="SA" fo:hyphenate="false"/>
    </style:style>
    <style:style style:name="P86" style:parent-style-name="Normal" style:family="paragraph">
      <style:paragraph-properties fo:text-align="justify"/>
    </style:style>
    <style:style style:name="T87" style:parent-style-name="DefaultParagraphFont" style:family="text">
      <style:text-properties fo:background-color="#FFFFFF" style:language-asian="ar" style:country-asian="SA"/>
    </style:style>
    <style:style style:name="T88" style:parent-style-name="DefaultParagraphFont" style:family="text">
      <style:text-properties fo:background-color="#FFFFFF" style:language-asian="ar" style:country-asian="SA"/>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ableColumn102" style:family="table-column">
      <style:table-column-properties style:column-width="2.1729in"/>
    </style:style>
    <style:style style:name="TableColumn103" style:family="table-column">
      <style:table-column-properties style:column-width="2.2562in"/>
    </style:style>
    <style:style style:name="TableColumn104" style:family="table-column">
      <style:table-column-properties style:column-width="2.2166in"/>
    </style:style>
    <style:style style:name="Table101" style:family="table">
      <style:table-properties style:width="6.6458in" fo:margin-left="0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ableColumn122" style:family="table-column">
      <style:table-column-properties style:column-width="2.2152in"/>
    </style:style>
    <style:style style:name="TableColumn123" style:family="table-column">
      <style:table-column-properties style:column-width="2.2152in"/>
    </style:style>
    <style:style style:name="TableColumn124" style:family="table-column">
      <style:table-column-properties style:column-width="2.2152in"/>
    </style:style>
    <style:style style:name="Table121" style:family="table">
      <style:table-properties style:width="6.6458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ableColumn143" style:family="table-column">
      <style:table-column-properties style:column-width="4.4291in"/>
    </style:style>
    <style:style style:name="TableColumn144" style:family="table-column">
      <style:table-column-properties style:column-width="2.2166in"/>
    </style:style>
    <style:style style:name="Table142" style:family="table">
      <style:table-properties style:width="6.6458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left="-0.1937in" fo:text-indent="0.1937in">
        <style:tab-stops/>
      </style:paragraph-properties>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weight-complex="bold"/>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ableRow185" style:family="table-row">
      <style:table-row-properties style:min-row-height="0.2756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P195" style:parent-style-name="Normal" style:family="paragraph">
      <style:paragraph-properties fo:text-align="justify" fo:text-indent="0.4923in"/>
    </style:style>
    <style:style style:name="TableColumn197" style:family="table-column">
      <style:table-column-properties style:column-width="4.4062in"/>
    </style:style>
    <style:style style:name="TableColumn198" style:family="table-column">
      <style:table-column-properties style:column-width="2.2395in"/>
    </style:style>
    <style:style style:name="Table196" style:family="table">
      <style:table-properties style:width="6.6458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weight="bold" style:font-weight-asian="bold"/>
    </style:style>
    <style:style style:name="P275" style:parent-style-name="Normal" style:family="paragraph">
      <style:paragraph-properties fo:text-align="justify" fo:text-indent="0.4923in"/>
      <style:text-properties fo:font-weight="bold" style:font-weight-asian="bold"/>
    </style:style>
    <style:style style:name="P276" style:parent-style-name="Normal" style:family="paragraph">
      <style:paragraph-properties fo:text-align="justify" fo:text-indent="0.4923in"/>
      <style:text-properties fo:font-weight="bold" style:font-weight-asian="bold"/>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fo:font-weight="bold" style:font-weight-asian="bold" style:font-weight-complex="bold" fo:background-color="#FFFFFF"/>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fo:background-color="#FFFFFF" style:language-asian="ru" style:country-asian="RU"/>
    </style:style>
    <style:style style:name="T312" style:parent-style-name="DefaultParagraphFont" style:family="text">
      <style:text-properties style:font-weight-complex="bold" fo:background-color="#FFFFFF" style:language-asian="ru" style:country-asian="RU"/>
    </style:style>
    <style:style style:name="T313" style:parent-style-name="DefaultParagraphFont" style:family="text">
      <style:text-properties style:font-weight-complex="bold" fo:background-color="#FFFFFF" style:language-asian="ru" style:country-asian="RU"/>
    </style:style>
    <style:style style:name="T314" style:parent-style-name="DefaultParagraphFont" style:family="text">
      <style:text-properties style:font-weight-complex="bold" fo:background-color="#FFFFFF" style:language-asian="ru" style:country-asian="RU"/>
    </style:style>
    <style:style style:name="T315" style:parent-style-name="DefaultParagraphFont" style:family="text">
      <style:text-properties style:font-weight-complex="bold" fo:background-color="#FFFFFF" style:language-asian="ru" style:country-asian="RU"/>
    </style:style>
    <style:style style:name="T316" style:parent-style-name="DefaultParagraphFont" style:family="text">
      <style:text-properties style:font-weight-complex="bold" fo:background-color="#FFFFFF" style:language-asian="ru" style:country-asian="RU"/>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fo:background-color="#FFFFFF"/>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style:font-weight-complex="bold"/>
    </style:style>
    <style:style style:name="T332" style:parent-style-name="DefaultParagraphFont" style:family="text">
      <style:text-properties fo:color="#1C1E21"/>
    </style:style>
    <style:style style:name="T333" style:parent-style-name="DefaultParagraphFont" style:family="text">
      <style:text-properties fo:color="#1C1E21"/>
    </style:style>
    <style:style style:name="T334" style:parent-style-name="DefaultParagraphFont" style:family="text">
      <style:text-properties style:font-weight-complex="bold"/>
    </style:style>
    <style:style style:name="P335" style:parent-style-name="BodyText" style:family="paragraph">
      <style:paragraph-properties fo:text-align="justify" fo:margin-bottom="0in" fo:line-height="100%" fo:text-indent="0.5in" fo:background-color="#FFFFFF"/>
    </style:style>
    <style:style style:name="T3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P338" style:parent-style-name="BodyText" style:family="paragraph">
      <style:paragraph-properties fo:text-align="justify" fo:margin-bottom="0in" fo:line-height="100%" fo:text-indent="0.5in" fo:background-color="#FFFFFF"/>
    </style:style>
    <style:style style:name="T3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P346" style:parent-style-name="Normal" style:family="paragraph">
      <style:paragraph-properties fo:text-align="justify"/>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4923in"/>
      <style:text-properties style:language-asian="ar" style:country-asian="SA"/>
    </style:style>
    <style:style style:name="P363" style:parent-style-name="Normal" style:family="paragraph">
      <style:paragraph-properties fo:text-align="justify" fo:text-indent="0.4923in"/>
      <style:text-properties fo:background-color="#FFFFFF" style:language-asian="ru" style:country-asian="RU"/>
    </style:style>
    <style:style style:name="P364" style:parent-style-name="Normal" style:family="paragraph">
      <style:paragraph-properties fo:text-align="justify" fo:text-indent="0.4923in"/>
      <style:text-properties fo:background-color="#FFFFFF" style:language-asian="ru" style:country-asian="RU"/>
    </style:style>
    <style:style style:name="P365" style:parent-style-name="Normal" style:family="paragraph">
      <style:paragraph-properties fo:text-align="justify" fo:text-indent="0.4923in"/>
      <style:text-properties fo:background-color="#FFFFFF" style:language-asian="ru" style:country-asian="RU"/>
    </style:style>
    <style:style style:name="P366" style:parent-style-name="Normal" style:family="paragraph">
      <style:paragraph-properties fo:text-align="justify" fo:text-indent="0.4923in"/>
      <style:text-properties fo:background-color="#FFFFFF" style:language-asian="ru" style:country-asian="RU"/>
    </style:style>
    <style:style style:name="P367" style:parent-style-name="Normal" style:family="paragraph">
      <style:paragraph-properties fo:text-align="justify" fo:text-indent="0.4923in"/>
      <style:text-properties fo:background-color="#FFFFFF" style:language-asian="ru" style:country-asian="RU"/>
    </style:style>
    <style:style style:name="P368" style:parent-style-name="Lentelėsturinys" style:family="paragraph">
      <style:paragraph-properties style:snap-to-layout-grid="false" fo:text-align="justify" fo:text-indent="0.4923in"/>
    </style:style>
    <style:style style:name="T369" style:parent-style-name="DefaultParagraphFont" style:family="text">
      <style:text-properties style:font-name-complex="Times New Roman" fo:font-weight="bold" style:font-weight-asian="bold" fo:language="lt" fo:country="LT"/>
    </style:style>
    <style:style style:name="T370" style:parent-style-name="DefaultParagraphFont" style:family="text">
      <style:text-properties style:font-name-complex="Times New Roman" fo:font-weight="bold" style:font-weight-asian="bold" fo:language="lt" fo:country="LT"/>
    </style:style>
    <style:style style:name="T371" style:parent-style-name="DefaultParagraphFont" style:family="text">
      <style:text-properties style:font-name-complex="Times New Roman" fo:language="lt" fo:country="LT"/>
    </style:style>
    <style:style style:name="P372" style:parent-style-name="Lentelėsturinys" style:family="paragraph">
      <style:paragraph-properties style:snap-to-layout-grid="false" fo:text-align="justify" fo:text-indent="0.4923in"/>
      <style:text-properties style:font-name-complex="Times New Roman" fo:font-weight="bold" style:font-weight-asian="bold" fo:language="lt" fo:country="LT"/>
    </style:style>
    <style:style style:name="TableColumn374" style:family="table-column">
      <style:table-column-properties style:column-width="0.3861in"/>
    </style:style>
    <style:style style:name="TableColumn375" style:family="table-column">
      <style:table-column-properties style:column-width="2.993in"/>
    </style:style>
    <style:style style:name="TableColumn376" style:family="table-column">
      <style:table-column-properties style:column-width="1.6534in"/>
    </style:style>
    <style:style style:name="TableColumn377" style:family="table-column">
      <style:table-column-properties style:column-width="1.6534in"/>
    </style:style>
    <style:style style:name="Table373" style:family="table">
      <style:table-properties style:width="6.6861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end"/>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end"/>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en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style:style>
    <style:style style:name="P457" style:parent-style-name="Normal" style:family="paragraph">
      <style:paragraph-properties fo:text-align="justify" fo:text-indent="0.4923in"/>
      <style:text-properties style:font-weight-complex="bold"/>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language-asian="ar" style:country-asian="SA"/>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font-weight-complex="bold"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text-properties style:font-weight-complex="bold" fo:background-color="#FFFFFF" style:language-asian="ru" style:country-asian="RU"/>
    </style:style>
    <style:style style:name="P508" style:parent-style-name="Normal" style:family="paragraph">
      <style:paragraph-properties fo:text-align="justify" fo:text-indent="0.4923in" fo:background-color="#FFFFFF"/>
      <style:text-properties style:font-weight-complex="bold"/>
    </style:style>
    <style:style style:name="P509" style:parent-style-name="Normal" style:family="paragraph">
      <style:paragraph-properties fo:text-align="justify" fo:text-indent="0.4923in" fo:background-color="#FFFFFF"/>
      <style:text-properties style:font-weight-complex="bold"/>
    </style:style>
    <style:style style:name="P510" style:parent-style-name="Normal" style:family="paragraph">
      <style:paragraph-properties fo:text-align="justify" fo:text-indent="0.4923in" fo:background-color="#FFFFFF"/>
      <style:text-properties style:font-weight-complex="bold"/>
    </style:style>
    <style:style style:name="P511" style:parent-style-name="Normal" style:family="paragraph">
      <style:paragraph-properties fo:text-align="justify" fo:text-indent="0.4923in" fo:background-color="#FFFFFF"/>
      <style:text-properties style:font-weight-complex="bold"/>
    </style:style>
    <style:style style:name="P512" style:parent-style-name="Normal" style:family="paragraph">
      <style:paragraph-properties fo:text-align="justify" fo:text-indent="0.4923in" fo:background-color="#FFFFFF"/>
      <style:text-properties style:font-weight-complex="bold"/>
    </style:style>
    <style:style style:name="P513" style:parent-style-name="Normal" style:family="paragraph">
      <style:paragraph-properties fo:text-align="justify" fo:text-indent="0.4923in" fo:background-color="#FFFFFF"/>
      <style:text-properties style:font-weight-complex="bold"/>
    </style:style>
    <style:style style:name="P514" style:parent-style-name="Normal" style:family="paragraph">
      <style:paragraph-properties fo:text-align="justify" fo:text-indent="0.4923in"/>
      <style:text-properties style:font-weight-complex="bold" fo:background-color="#FFFFFF" style:language-asian="ru" style:country-asian="RU"/>
    </style:style>
    <style:style style:name="P515" style:parent-style-name="Normal" style:family="paragraph">
      <style:paragraph-properties fo:text-align="justify" fo:text-indent="0.4923in"/>
      <style:text-properties style:font-weight-complex="bold" fo:background-color="#FFFFFF" style:language-asian="ru" style:country-asian="RU"/>
    </style:style>
    <style:style style:name="P516" style:parent-style-name="Normal" style:family="paragraph">
      <style:paragraph-properties fo:text-align="justify" fo:text-indent="0.4923in"/>
      <style:text-properties fo:background-color="#FFFFFF" style:language-asian="ru" style:country-asian="RU"/>
    </style:style>
    <style:style style:name="P517" style:parent-style-name="Normal" style:family="paragraph">
      <style:paragraph-properties fo:text-align="justify" fo:text-indent="0.4923in"/>
      <style:text-properties fo:background-color="#FFFFFF" style:language-asian="ru" style:country-asian="RU"/>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font-weight-complex="bold" fo:background-color="#FFFFFF" style:language-asian="ru" style:country-asian="RU"/>
    </style:style>
    <style:style style:name="T520" style:parent-style-name="DefaultParagraphFont" style:family="text">
      <style:text-properties fo:background-color="#FFFFFF" style:language-asian="ru" style:country-asian="RU"/>
    </style:style>
    <style:style style:name="T521" style:parent-style-name="DefaultParagraphFont" style:family="text">
      <style:text-properties fo:background-color="#FFFFFF" style:language-asian="ru" style:country-asian="RU"/>
    </style:style>
    <style:style style:name="T522" style:parent-style-name="DefaultParagraphFont" style:family="text">
      <style:text-properties fo:background-color="#FFFFFF" style:language-asian="ru" style:country-asian="RU"/>
    </style:style>
    <style:style style:name="P523" style:parent-style-name="Normal" style:family="paragraph">
      <style:paragraph-properties fo:text-align="justify" fo:text-indent="0.4923in"/>
      <style:text-properties fo:background-color="#FFFFFF" style:language-asian="ru" style:country-asian="RU"/>
    </style:style>
    <style:style style:name="P524" style:parent-style-name="Normal" style:family="paragraph">
      <style:paragraph-properties fo:text-align="justify" fo:text-indent="0.4923in"/>
      <style:text-properties fo:background-color="#FFFFFF" style:language-asian="ru" style:country-asian="RU"/>
    </style:style>
    <style:style style:name="P525" style:parent-style-name="Normal" style:family="paragraph">
      <style:paragraph-properties fo:text-align="justify" fo:text-indent="0.4923in"/>
      <style:text-properties fo:background-color="#FFFFFF" style:language-asian="ru" style:country-asian="RU"/>
    </style:style>
    <style:style style:name="P526" style:parent-style-name="Normal" style:family="paragraph">
      <style:paragraph-properties fo:text-align="justify" fo:text-indent="0.4923in"/>
      <style:text-properties fo:background-color="#FFFFFF" style:language-asian="ru" style:country-asian="RU"/>
    </style:style>
    <style:style style:name="P527" style:parent-style-name="Normal" style:family="paragraph">
      <style:paragraph-properties fo:text-align="justify" fo:text-indent="0.4923in"/>
      <style:text-properties fo:background-color="#FFFFFF" style:language-asian="ru" style:country-asian="RU"/>
    </style:style>
    <style:style style:name="P528" style:parent-style-name="Normal" style:family="paragraph">
      <style:paragraph-properties fo:text-align="justify" fo:text-indent="0.4923in"/>
      <style:text-properties fo:background-color="#FFFFFF" style:language-asian="ru" style:country-asian="RU"/>
    </style:style>
    <style:style style:name="P529" style:parent-style-name="Normal" style:family="paragraph">
      <style:paragraph-properties fo:text-align="justify" fo:text-indent="0.4923in"/>
      <style:text-properties fo:background-color="#FFFFFF" style:language-asian="ru" style:country-asian="RU"/>
    </style:style>
    <style:style style:name="P530" style:parent-style-name="Normal" style:family="paragraph">
      <style:paragraph-properties fo:text-align="justify" fo:text-indent="0.4923in"/>
      <style:text-properties fo:background-color="#FFFFFF" style:language-asian="ru" style:country-asian="RU"/>
    </style:style>
    <style:style style:name="P531" style:parent-style-name="Normal" style:family="paragraph">
      <style:paragraph-properties fo:text-align="justify" fo:text-indent="0.4923in"/>
      <style:text-properties fo:background-color="#FFFFFF" style:language-asian="ru" style:country-asian="RU"/>
    </style:style>
    <style:style style:name="P532" style:parent-style-name="Normal" style:family="paragraph">
      <style:paragraph-properties fo:text-align="justify" fo:text-indent="0.4923in"/>
      <style:text-properties fo:background-color="#FFFFFF" style:language-asian="ru" style:country-asian="RU"/>
    </style:style>
    <style:style style:name="P533" style:parent-style-name="Normal" style:family="paragraph">
      <style:paragraph-properties fo:text-align="justify" fo:text-indent="0.4923in"/>
      <style:text-properties fo:background-color="#FFFFFF" style:language-asian="ru" style:country-asian="RU"/>
    </style:style>
    <style:style style:name="P534" style:parent-style-name="Normal" style:family="paragraph">
      <style:paragraph-properties fo:text-align="justify" fo:text-indent="0.4923in"/>
      <style:text-properties fo:background-color="#FFFFFF" style:language-asian="ru" style:country-asian="RU"/>
    </style:style>
    <style:style style:name="P535" style:parent-style-name="Normal" style:family="paragraph">
      <style:paragraph-properties fo:text-align="justify" fo:text-indent="0.4923in"/>
      <style:text-properties fo:background-color="#FFFFFF" style:language-asian="ru" style:country-asian="RU"/>
    </style:style>
    <style:style style:name="P536" style:parent-style-name="Normal" style:family="paragraph">
      <style:paragraph-properties fo:text-align="justify" fo:text-indent="0.4923in"/>
      <style:text-properties fo:background-color="#FFFFFF" style:language-asian="ru" style:country-asian="RU"/>
    </style:style>
    <style:style style:name="P537" style:parent-style-name="Normal" style:family="paragraph">
      <style:paragraph-properties fo:text-align="justify" fo:text-indent="0.4923in"/>
      <style:text-properties fo:background-color="#FFFFFF" style:language-asian="ru" style:country-asian="RU"/>
    </style:style>
    <style:style style:name="P538" style:parent-style-name="Normal" style:family="paragraph">
      <style:paragraph-properties fo:text-align="justify" fo:text-indent="0.4923in"/>
      <style:text-properties fo:background-color="#FFFFFF" style:language-asian="ru" style:country-asian="RU"/>
    </style:style>
    <style:style style:name="P539" style:parent-style-name="Normal" style:family="paragraph">
      <style:paragraph-properties fo:text-align="justify" fo:text-indent="0.4923in"/>
      <style:text-properties fo:background-color="#FFFFFF" style:language-asian="ru" style:country-asian="RU"/>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style:style>
    <style:style style:name="P548" style:parent-style-name="NormalWeb" style:family="paragraph">
      <style:paragraph-properties fo:text-align="justify" fo:margin-top="0in" fo:margin-bottom="0in" fo:text-indent="0.4923in" fo:background-color="#FFFFFF"/>
    </style:style>
    <style:style style:name="P549" style:parent-style-name="NormalWeb" style:family="paragraph">
      <style:paragraph-properties fo:text-align="justify" fo:margin-top="0in" fo:margin-bottom="0in" fo:text-indent="0.4923in" fo:background-color="#FFFFFF"/>
    </style:style>
    <style:style style:name="P550" style:parent-style-name="NormalWeb" style:family="paragraph">
      <style:paragraph-properties fo:text-align="justify" fo:margin-top="0in" fo:margin-bottom="0in" fo:text-indent="0.4923in" fo:background-color="#FFFFFF"/>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language-asian="ar" style:country-asian="SA"/>
    </style:style>
    <style:style style:name="T553" style:parent-style-name="DefaultParagraphFont" style:family="text">
      <style:text-properties style:language-asian="ar" style:country-asian="SA"/>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font-weight-complex="bold" style:language-asian="ar" style:country-asian="SA"/>
    </style:style>
    <style:style style:name="T556" style:parent-style-name="DefaultParagraphFont" style:family="text">
      <style:text-properties style:language-asian="ar" style:country-asian="SA"/>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text-properties style:font-weight-complex="bold"/>
    </style:style>
    <style:style style:name="P565" style:parent-style-name="Normal" style:family="paragraph">
      <style:paragraph-properties fo:text-align="justify" fo:text-indent="0.4923in"/>
      <style:text-properties style:font-weight-complex="bold"/>
    </style:style>
    <style:style style:name="P566" style:parent-style-name="Normal" style:family="paragraph">
      <style:paragraph-properties fo:text-align="justify" fo:text-indent="0.4923in"/>
      <style:text-properties style:font-weight-complex="bold"/>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4923in"/>
      <style:text-properties style:font-weight-complex="bold"/>
    </style:style>
    <style:style style:name="P570" style:parent-style-name="Normal" style:family="paragraph">
      <style:paragraph-properties fo:text-align="justify" fo:text-indent="0.4923in"/>
      <style:text-properties style:font-weight-complex="bold"/>
    </style:style>
    <style:style style:name="P571" style:parent-style-name="Normal" style:family="paragraph">
      <style:paragraph-properties fo:text-align="justify" fo:text-indent="0.4923in"/>
      <style:text-properties style:font-weight-complex="bold"/>
    </style:style>
    <style:style style:name="P572" style:parent-style-name="Normal" style:family="paragraph">
      <style:paragraph-properties fo:text-align="justify" fo:text-indent="0.4923in"/>
      <style:text-properties style:font-weight-complex="bold"/>
    </style:style>
    <style:style style:name="P573" style:parent-style-name="Normal" style:family="paragraph">
      <style:paragraph-properties fo:text-align="justify" fo:text-indent="0.4923in"/>
      <style:text-properties style:font-weight-complex="bold"/>
    </style:style>
    <style:style style:name="P574" style:parent-style-name="Normal" style:family="paragraph">
      <style:paragraph-properties fo:text-align="justify" fo:text-indent="0.4923in"/>
      <style:text-properties style:font-weight-complex="bold"/>
    </style:style>
    <style:style style:name="P575" style:parent-style-name="Normal" style:family="paragraph">
      <style:paragraph-properties fo:text-align="justify" fo:text-indent="0.4923in"/>
      <style:text-properties style:font-weight-complex="bold"/>
    </style:style>
    <style:style style:name="P576" style:parent-style-name="Normal" style:family="paragraph">
      <style:paragraph-properties fo:text-align="justify" fo:text-indent="0.4923in"/>
      <style:text-properties style:font-weight-complex="bold"/>
    </style:style>
    <style:style style:name="P577" style:parent-style-name="Normal" style:family="paragraph">
      <style:paragraph-properties fo:text-align="justify" fo:text-indent="0.4923in"/>
      <style:text-properties style:font-weight-complex="bold"/>
    </style:style>
    <style:style style:name="P578" style:parent-style-name="Normal" style:family="paragraph">
      <style:paragraph-properties fo:text-align="justify" fo:text-indent="0.4923in"/>
      <style:text-properties style:font-weight-complex="bold"/>
    </style:style>
    <style:style style:name="P579" style:parent-style-name="Normal" style:family="paragraph">
      <style:paragraph-properties fo:text-align="justify" fo:text-indent="0.4923in"/>
      <style:text-properties style:font-weight-complex="bold"/>
    </style:style>
    <style:style style:name="P580" style:parent-style-name="Normal" style:family="paragraph">
      <style:paragraph-properties fo:text-align="justify" fo:text-indent="0.4923in"/>
      <style:text-properties style:font-weight-complex="bold"/>
    </style:style>
    <style:style style:name="P581" style:parent-style-name="Normal" style:family="paragraph">
      <style:paragraph-properties fo:text-align="justify" fo:text-indent="0.4923in"/>
      <style:text-properties style:font-weight-complex="bold"/>
    </style:style>
    <style:style style:name="P582" style:parent-style-name="Normal" style:family="paragraph">
      <style:paragraph-properties fo:text-align="justify" fo:text-indent="0.4923in"/>
      <style:text-properties style:font-weight-complex="bold"/>
    </style:style>
    <style:style style:name="P583" style:parent-style-name="Normal" style:family="paragraph">
      <style:paragraph-properties fo:text-align="justify" fo:text-indent="0.4923in"/>
      <style:text-properties style:font-weight-complex="bold"/>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4923in"/>
      <style:text-properties style:font-weight-complex="bold"/>
    </style:style>
    <style:style style:name="P587" style:parent-style-name="Normal" style:family="paragraph">
      <style:paragraph-properties fo:text-align="justify" fo:text-indent="0.4923in"/>
      <style:text-properties style:font-weight-complex="bold"/>
    </style:style>
    <style:style style:name="P588" style:parent-style-name="Normal" style:family="paragraph">
      <style:paragraph-properties fo:text-align="justify" fo:text-indent="0.4923in"/>
      <style:text-properties style:font-weight-complex="bold"/>
    </style:style>
    <style:style style:name="P589" style:parent-style-name="Normal" style:family="paragraph">
      <style:paragraph-properties fo:text-align="justify" fo:text-indent="0.4923in"/>
      <style:text-properties style:font-weight-complex="bold"/>
    </style:style>
    <style:style style:name="P590" style:parent-style-name="Normal" style:family="paragraph">
      <style:paragraph-properties fo:text-align="justify" fo:text-indent="0.4923in"/>
      <style:text-properties style:font-weight-complex="bold"/>
    </style:style>
    <style:style style:name="P591" style:parent-style-name="Normal" style:family="paragraph">
      <style:paragraph-properties fo:text-align="justify" fo:text-indent="0.4923in"/>
      <style:text-properties style:font-weight-complex="bold"/>
    </style:style>
    <style:style style:name="P592" style:parent-style-name="Normal" style:family="paragraph">
      <style:paragraph-properties fo:text-align="justify" fo:text-indent="0.4923in"/>
      <style:text-properties style:font-weight-complex="bold"/>
    </style:style>
    <style:style style:name="P593" style:parent-style-name="Normal" style:family="paragraph">
      <style:paragraph-properties fo:text-align="justify" fo:text-indent="0.4923in"/>
      <style:text-properties style:font-weight-complex="bold"/>
    </style:style>
    <style:style style:name="P594" style:parent-style-name="Normal" style:family="paragraph">
      <style:paragraph-properties fo:text-align="justify" fo:text-indent="0.4923in"/>
      <style:text-properties style:font-weight-complex="bold"/>
    </style:style>
    <style:style style:name="P595" style:parent-style-name="Normal" style:family="paragraph">
      <style:paragraph-properties fo:text-align="justify" fo:text-indent="0.4923in"/>
      <style:text-properties style:font-weight-complex="bold"/>
    </style:style>
    <style:style style:name="P596" style:parent-style-name="Normal" style:family="paragraph">
      <style:paragraph-properties fo:text-align="justify" fo:text-indent="0.4923in"/>
      <style:text-properties style:font-weight-complex="bold"/>
    </style:style>
    <style:style style:name="P597" style:parent-style-name="Normal" style:family="paragraph">
      <style:paragraph-properties fo:text-align="justify" fo:text-indent="0.4923in"/>
      <style:text-properties style:font-weight-complex="bold"/>
    </style:style>
    <style:style style:name="P598" style:parent-style-name="Normal" style:family="paragraph">
      <style:paragraph-properties fo:text-align="justify" fo:text-indent="0.4923in"/>
      <style:text-properties style:font-weight-complex="bold"/>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4923in"/>
      <style:text-properties style:font-weight-complex="bold"/>
    </style:style>
    <style:style style:name="P604" style:parent-style-name="Normal" style:family="paragraph">
      <style:paragraph-properties fo:text-align="justify" fo:text-indent="0.4923in"/>
      <style:text-properties style:font-weight-complex="bold"/>
    </style:style>
    <style:style style:name="P605" style:parent-style-name="Normal" style:family="paragraph">
      <style:paragraph-properties fo:text-align="justify" fo:text-indent="0.4923in"/>
      <style:text-properties style:font-weight-complex="bold"/>
    </style:style>
    <style:style style:name="P606" style:parent-style-name="Normal" style:family="paragraph">
      <style:paragraph-properties fo:text-align="justify" fo:text-indent="0.4923in"/>
      <style:text-properties style:font-weight-complex="bold"/>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4923in"/>
      <style:text-properties style:font-weight-complex="bold"/>
    </style:style>
    <style:style style:name="P612" style:parent-style-name="Normal" style:family="paragraph">
      <style:paragraph-properties fo:text-align="justify" fo:text-indent="0.4923in"/>
      <style:text-properties style:font-weight-complex="bold"/>
    </style:style>
    <style:style style:name="P613" style:parent-style-name="Normal" style:family="paragraph">
      <style:paragraph-properties fo:text-align="justify" fo:text-indent="0.4923in"/>
      <style:text-properties style:font-weight-complex="bold"/>
    </style:style>
    <style:style style:name="P614" style:parent-style-name="Normal" style:family="paragraph">
      <style:paragraph-properties fo:text-align="justify" fo:text-indent="0.4923in"/>
      <style:text-properties style:font-weight-complex="bold"/>
    </style:style>
    <style:style style:name="P615" style:parent-style-name="Normal" style:family="paragraph">
      <style:paragraph-properties fo:text-align="justify" fo:text-indent="0.4923in"/>
      <style:text-properties style:font-weight-complex="bold"/>
    </style:style>
    <style:style style:name="P616" style:parent-style-name="Normal" style:family="paragraph">
      <style:paragraph-properties fo:text-align="justify" fo:text-indent="0.4923in"/>
      <style:text-properties style:font-weight-complex="bold"/>
    </style:style>
    <style:style style:name="P617" style:parent-style-name="Normal" style:family="paragraph">
      <style:paragraph-properties fo:text-align="justify" fo:text-indent="0.4923in"/>
      <style:text-properties style:font-weight-complex="bold"/>
    </style:style>
    <style:style style:name="P618" style:parent-style-name="Normal" style:family="paragraph">
      <style:paragraph-properties fo:text-align="justify" fo:text-indent="0.4923in"/>
      <style:text-properties style:font-weight-complex="bold"/>
    </style:style>
    <style:style style:name="P619" style:parent-style-name="Normal" style:family="paragraph">
      <style:paragraph-properties fo:text-align="justify" fo:text-indent="0.4923in"/>
      <style:text-properties style:font-weight-complex="bold"/>
    </style:style>
    <style:style style:name="P620" style:parent-style-name="Normal" style:family="paragraph">
      <style:paragraph-properties fo:text-align="justify" fo:text-indent="0.4923in"/>
      <style:text-properties style:font-weight-complex="bold"/>
    </style:style>
    <style:style style:name="P621" style:parent-style-name="Normal" style:family="paragraph">
      <style:paragraph-properties fo:text-align="justify" fo:text-indent="0.4923in"/>
      <style:text-properties style:font-weight-complex="bold"/>
    </style:style>
    <style:style style:name="P622" style:parent-style-name="Normal" style:family="paragraph">
      <style:paragraph-properties fo:text-align="justify" fo:text-indent="0.4923in"/>
      <style:text-properties style:font-weight-complex="bold"/>
    </style:style>
    <style:style style:name="P623" style:parent-style-name="Normal" style:family="paragraph">
      <style:paragraph-properties fo:text-align="justify" fo:text-indent="0.4923in"/>
      <style:text-properties style:font-weight-complex="bold"/>
    </style:style>
    <style:style style:name="P624" style:parent-style-name="Normal" style:family="paragraph">
      <style:paragraph-properties fo:text-align="justify" fo:text-indent="0.4923in"/>
      <style:text-properties style:font-weight-complex="bold"/>
    </style:style>
    <style:style style:name="P625" style:parent-style-name="Normal" style:family="paragraph">
      <style:paragraph-properties fo:text-align="justify" fo:text-indent="0.4923in"/>
      <style:text-properties style:font-weight-complex="bold"/>
    </style:style>
    <style:style style:name="P626" style:parent-style-name="Normal" style:family="paragraph">
      <style:paragraph-properties fo:text-align="justify" fo:text-indent="0.4923in"/>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text-properties fo:font-weight="bold" style:font-weight-asian="bold"/>
    </style:style>
    <style:style style:name="P629" style:parent-style-name="Normal" style:family="paragraph">
      <style:paragraph-properties fo:text-align="justify" fo:text-indent="0.4923in"/>
    </style:style>
    <style:style style:name="T630" style:parent-style-name="DefaultParagraphFont" style:family="text">
      <style:text-properties fo:color="#FF0000"/>
    </style:style>
    <style:style style:name="T631" style:parent-style-name="DefaultParagraphFont" style:family="text">
      <style:text-properties fo:color="#FF0000"/>
    </style:style>
    <style:style style:name="P632" style:parent-style-name="Normal" style:family="paragraph">
      <style:paragraph-properties fo:text-align="justify" fo:text-indent="0.4923in"/>
      <style:text-properties fo:font-weight="bold" style:font-weight-asian="bold"/>
    </style:style>
    <style:style style:name="P633" style:parent-style-name="NormalWeb" style:family="paragraph">
      <style:paragraph-properties fo:text-align="justify" fo:margin-top="0in" fo:margin-bottom="0in" fo:margin-left="0in" fo:text-indent="0.25in">
        <style:tab-stops>
          <style:tab-stop style:type="left" style:position="0.4923in"/>
        </style:tab-stops>
      </style:paragraph-properties>
    </style:style>
    <style:style style:name="P634" style:parent-style-name="NormalWeb" style:family="paragraph">
      <style:paragraph-properties fo:text-align="justify" fo:margin-top="0in" fo:margin-bottom="0in"/>
    </style:style>
    <style:style style:name="P635" style:parent-style-name="NormalWeb" style:family="paragraph">
      <style:paragraph-properties fo:text-align="justify" fo:margin-top="0in" fo:margin-bottom="0in"/>
    </style:style>
    <style:style style:name="P636" style:parent-style-name="NormalWeb" style:family="paragraph">
      <style:paragraph-properties fo:text-align="justify" fo:margin-top="0in" fo:margin-bottom="0in"/>
    </style:style>
    <style:style style:name="P637" style:parent-style-name="NormalWeb" style:family="paragraph">
      <style:paragraph-properties fo:text-align="justify" fo:margin-top="0in" fo:margin-bottom="0in"/>
    </style:style>
    <style:style style:name="P638" style:parent-style-name="NormalWeb" style:family="paragraph">
      <style:paragraph-properties fo:text-align="justify" fo:margin-top="0in" fo:margin-bottom="0in"/>
    </style:style>
    <style:style style:name="P639" style:parent-style-name="NormalWeb" style:family="paragraph">
      <style:paragraph-properties fo:text-align="justify" fo:margin-top="0in" fo:margin-bottom="0in" fo:margin-left="0.5in">
        <style:tab-stops/>
      </style:paragraph-properties>
    </style:style>
    <style:style style:name="P640" style:parent-style-name="NormalWeb" style:family="paragraph">
      <style:paragraph-properties fo:text-align="justify" fo:margin-top="0in" fo:margin-bottom="0in" fo:margin-left="0.5in">
        <style:tab-stops/>
      </style:paragraph-properties>
    </style:style>
    <style:style style:name="P641" style:parent-style-name="NormalWeb" style:family="paragraph">
      <style:paragraph-properties fo:text-align="justify" fo:margin-top="0in" fo:margin-bottom="0in" fo:margin-left="0.5in">
        <style:tab-stops/>
      </style:paragraph-properties>
    </style:style>
    <style:style style:name="P642" style:parent-style-name="NormalWeb" style:family="paragraph">
      <style:paragraph-properties fo:text-align="justify" fo:margin-top="0in" fo:margin-bottom="0in"/>
    </style:style>
    <style:style style:name="P643" style:parent-style-name="NormalWeb" style:family="paragraph">
      <style:paragraph-properties fo:text-align="justify" fo:margin-top="0in" fo:margin-bottom="0in" fo:margin-left="0in" fo:text-indent="0.25in">
        <style:tab-stops>
          <style:tab-stop style:type="left" style:position="0.4923in"/>
        </style:tab-stops>
      </style:paragraph-properties>
    </style:style>
    <style:style style:name="P644" style:parent-style-name="NormalWeb" style:family="paragraph">
      <style:paragraph-properties fo:text-align="justify" fo:margin-top="0in" fo:margin-bottom="0in"/>
    </style:style>
    <style:style style:name="P645" style:parent-style-name="NormalWeb" style:family="paragraph">
      <style:paragraph-properties fo:text-align="justify" fo:margin-top="0in" fo:margin-bottom="0in"/>
    </style:style>
    <style:style style:name="P646" style:parent-style-name="NormalWeb" style:family="paragraph">
      <style:paragraph-properties fo:text-align="justify" fo:margin-top="0in" fo:margin-bottom="0in"/>
    </style:style>
    <style:style style:name="P647" style:parent-style-name="Normal" style:family="paragraph">
      <style:paragraph-properties fo:text-align="justify" fo:text-indent="0.4923in"/>
      <style:text-properties fo:font-weight="bold" style:font-weight-asian="bold"/>
    </style:style>
    <style:style style:name="P648" style:parent-style-name="Normal" style:family="paragraph">
      <style:paragraph-properties fo:text-align="justify" fo:text-indent="0.4923in"/>
      <style:text-properties fo:font-weight="bold" style:font-weight-asian="bold"/>
    </style:style>
    <style:style style:name="TableColumn650" style:family="table-column">
      <style:table-column-properties style:column-width="3.3229in"/>
    </style:style>
    <style:style style:name="TableColumn651" style:family="table-column">
      <style:table-column-properties style:column-width="3.3229in"/>
    </style:style>
    <style:style style:name="Table649" style:family="table">
      <style:table-properties style:width="6.6458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weight="bold" style:font-weight-asian="bol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weight="bold" style:font-weight-asian="bold"/>
    </style:style>
    <style:style style:name="P662" style:parent-style-name="Normal" style:family="paragraph">
      <style:paragraph-properties fo:text-align="justify"/>
      <style:text-properties style:font-weight-complex="bold"/>
    </style:style>
    <style:style style:name="TableColumn664" style:family="table-column">
      <style:table-column-properties style:column-width="3.4527in"/>
    </style:style>
    <style:style style:name="Table663" style:family="table">
      <style:table-properties style:width="3.4527in" fo:margin-left="0in" table:align="left"/>
    </style:style>
    <style:style style:name="TableRow665" style:family="table-row">
      <style:table-row-properties style:min-row-height="0.6937in"/>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6937in"/>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text-properties fo:color="#000000"/>
    </style:style>
    <style:style style:name="P671" style:parent-style-name="Normal" style:family="paragraph">
      <style:paragraph-properties fo:text-align="justify" fo:margin-left="4.1972in">
        <style:tab-stops/>
      </style:paragraph-properties>
      <style:text-properties fo:language="pt" fo:country="BR"/>
    </style:style>
    <style:style style:name="P672" style:parent-style-name="Normal" style:family="paragraph">
      <style:paragraph-properties fo:text-align="justify" fo:margin-left="4.1972in">
        <style:tab-stops/>
      </style:paragraph-properties>
      <style:text-properties fo:language="pt" fo:country="BR"/>
    </style:style>
    <style:style style:name="P673" style:parent-style-name="Normal" style:family="paragraph">
      <style:paragraph-properties fo:text-align="justify" fo:margin-left="4.1972in">
        <style:tab-stops/>
      </style:paragraph-properties>
      <style:text-properties fo:language="pt" fo:country="BR"/>
    </style:style>
    <style:style style:name="P674" style:parent-style-name="Normal" style:family="paragraph">
      <style:paragraph-properties fo:text-align="justify" fo:margin-left="4.1972in">
        <style:tab-stops/>
      </style:paragraph-properties>
      <style:text-properties fo:language="pt" fo:country="BR"/>
    </style:style>
    <style:style style:name="P675" style:parent-style-name="Normal" style:family="paragraph">
      <style:paragraph-properties fo:text-align="justify" fo:margin-left="4.1972in">
        <style:tab-stops/>
      </style:paragraph-properties>
      <style:text-properties fo:language="pt" fo:country="BR"/>
    </style:style>
    <style:style style:name="P676" style:parent-style-name="Normal" style:family="paragraph">
      <style:paragraph-properties fo:text-align="justify" fo:margin-left="4.1972in">
        <style:tab-stops/>
      </style:paragraph-properties>
      <style:text-properties fo:language="pt" fo:country="BR"/>
    </style:style>
    <style:style style:name="P677" style:parent-style-name="Normal" style:family="paragraph">
      <style:paragraph-properties fo:text-align="justify" fo:margin-left="4.1972in">
        <style:tab-stops/>
      </style:paragraph-properties>
      <style:text-properties fo:language="pt" fo:country="BR"/>
    </style:style>
    <style:style style:name="P678" style:parent-style-name="Normal" style:family="paragraph">
      <style:paragraph-properties fo:text-align="justify" fo:margin-left="4.1972in">
        <style:tab-stops/>
      </style:paragraph-properties>
      <style:text-properties fo:language="pt" fo:country="BR"/>
    </style:style>
    <style:style style:name="P679" style:parent-style-name="Normal" style:family="paragraph">
      <style:paragraph-properties fo:text-align="justify"/>
      <style:text-properties fo:language="pt" fo:country="BR"/>
    </style:style>
    <style:style style:name="P680" style:parent-style-name="Normal" style:family="paragraph">
      <style:paragraph-properties fo:break-before="page"/>
      <style:text-properties fo:language="pt" fo:country="BR"/>
    </style:style>
    <style:style style:name="P681" style:parent-style-name="Normal" style:family="paragraph">
      <style:paragraph-properties fo:text-align="justify"/>
      <style:text-properties fo:language="pt" fo:country="BR"/>
    </style:style>
    <style:style style:name="TableColumn683" style:family="table-column">
      <style:table-column-properties style:column-width="2.7562in"/>
    </style:style>
    <style:style style:name="Table682" style:family="table">
      <style:table-properties style:width="2.7562in" fo:margin-left="3.9284in" table:align="lef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margin-left="0.2479in">
        <style:tab-stops/>
      </style:paragraph-properties>
      <style:text-properties style:font-name-asian="Calibri" style:font-name-complex="Times New Roman" style:font-weight-complex="bold"/>
    </style:style>
    <style:style style:name="P687" style:parent-style-name="Normal" style:family="paragraph">
      <style:paragraph-properties fo:margin-left="0.2479in">
        <style:tab-stops/>
      </style:paragraph-properties>
      <style:text-properties style:font-name-asian="Calibri" style:font-name-complex="Times New Roman" style:font-weight-complex="bold"/>
    </style:style>
    <style:style style:name="P688" style:parent-style-name="Normal" style:family="paragraph">
      <style:paragraph-properties fo:margin-left="0.2479in">
        <style:tab-stops/>
      </style:paragraph-properties>
      <style:text-properties style:font-name-asian="Calibri" style:font-name-complex="Times New Roman" style:font-weight-complex="bold"/>
    </style:style>
    <style:style style:name="P689" style:parent-style-name="Normal" style:family="paragraph">
      <style:paragraph-properties fo:margin-left="0.2479in">
        <style:tab-stops/>
      </style:paragraph-properties>
    </style:style>
    <style:style style:name="T690" style:parent-style-name="DefaultParagraphFont" style:family="text">
      <style:text-properties style:font-name-asian="Calibri" style:font-name-complex="Times New Roman" style:font-weight-complex="bold"/>
    </style:style>
    <style:style style:name="T691" style:parent-style-name="DefaultParagraphFont" style:family="text">
      <style:text-properties style:font-name-asian="Calibri" style:font-name-complex="Times New Roman" style:font-weight-complex="bold"/>
    </style:style>
    <style:style style:name="P692" style:parent-style-name="Normal" style:family="paragraph">
      <style:paragraph-properties fo:text-align="center"/>
      <style:text-properties fo:font-weight="bold" style:font-weight-asian="bold" style:font-weight-complex="bold" fo:font-size="13.5pt" style:font-size-asian="13.5pt" style:font-size-complex="13.5pt"/>
    </style:style>
    <style:style style:name="P693" style:parent-style-name="Normal" style:family="paragraph">
      <style:paragraph-properties fo:text-align="center"/>
      <style:text-properties fo:font-weight="bold" style:font-weight-asian="bold" style:font-weight-complex="bold" fo:font-size="13.5pt" style:font-size-asian="13.5pt" style:font-size-complex="13.5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ize="13.5pt" style:font-size-asian="13.5pt" style:font-size-complex="13.5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font-size="13.5pt" style:font-size-asian="13.5pt" style:font-size-complex="13.5pt"/>
    </style:style>
    <style:style style:name="P698" style:parent-style-name="Normal" style:family="paragraph">
      <style:paragraph-properties fo:text-align="justify" fo:text-indent="0.5909in"/>
    </style:style>
    <style:style style:name="T6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00" style:parent-style-name="Normal" style:family="paragraph">
      <style:paragraph-properties fo:text-align="justify" fo:text-indent="0.5909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5909in"/>
    </style:style>
    <style:style style:name="T703" style:parent-style-name="DefaultParagraphFont" style:family="text">
      <style:text-properties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style:text-underline-type="single" style:text-underline-style="solid" style:text-underline-width="auto" style:text-underline-mode="continuous"/>
    </style:style>
    <style:style style:name="P707" style:parent-style-name="Normal" style:family="paragraph">
      <style:paragraph-properties fo:text-align="justify" fo:text-indent="0.5909in"/>
    </style:style>
    <style:style style:name="T708" style:parent-style-name="DefaultParagraphFont" style:family="text">
      <style:text-properties fo:font-size="3pt" style:font-size-asian="3pt" style:font-size-complex="3pt"/>
    </style:style>
    <style:style style:name="P709" style:parent-style-name="Normal" style:family="paragraph">
      <style:paragraph-properties fo:text-align="justify" fo:text-indent="0.5909in"/>
      <style:text-properties fo:font-weight="bold" style:font-weight-asian="bold" style:font-weight-complex="bold"/>
    </style:style>
    <style:style style:name="P710" style:parent-style-name="Normal" style:family="paragraph">
      <style:paragraph-properties fo:text-align="justify" fo:text-indent="0.5909in"/>
    </style:style>
    <style:style style:name="P711" style:parent-style-name="Normal" style:family="paragraph">
      <style:paragraph-properties fo:text-align="justify" fo:text-indent="0.5909in"/>
    </style:style>
    <style:style style:name="P712" style:parent-style-name="Normal" style:family="paragraph">
      <style:paragraph-properties fo:text-align="justify" fo:text-indent="0.5909in"/>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style:style>
    <style:style style:name="T715" style:parent-style-name="DefaultParagraphFont" style:family="text">
      <style:text-properties fo:font-size="3pt" style:font-size-asian="3pt" style:font-size-complex="3pt"/>
    </style:style>
    <style:style style:name="TableColumn717" style:family="table-column">
      <style:table-column-properties style:column-width="2.2354in"/>
    </style:style>
    <style:style style:name="TableColumn718" style:family="table-column">
      <style:table-column-properties style:column-width="2.1104in"/>
    </style:style>
    <style:style style:name="TableColumn719" style:family="table-column">
      <style:table-column-properties style:column-width="2.3402in"/>
    </style:style>
    <style:style style:name="Table716" style:family="table">
      <style:table-properties style:width="6.6861in" fo:margin-left="-0.0069in" table:align="left"/>
    </style:style>
    <style:style style:name="TableRow720" style:family="table-row">
      <style:table-row-properties style:min-row-height="0.2666in"/>
    </style:style>
    <style:style style:name="TableCell721" style:family="table-cell">
      <style:table-cell-properties fo:border="0.0138in solid #000000" style:writing-mode="lr-tb"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style:style>
    <style:style style:name="TableRow727" style:family="table-row">
      <style:table-row-properties style:min-row-height="0.2666in"/>
    </style:style>
    <style:style style:name="TableCell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fo:text-indent="0.5909in"/>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style:style>
    <style:style style:name="T738" style:parent-style-name="DefaultParagraphFont" style:family="text">
      <style:text-properties fo:font-size="3pt" style:font-size-asian="3pt" style:font-size-complex="3pt"/>
    </style:style>
    <style:style style:name="TableColumn740" style:family="table-column">
      <style:table-column-properties style:column-width="1.8388in"/>
    </style:style>
    <style:style style:name="TableColumn741" style:family="table-column">
      <style:table-column-properties style:column-width="2.6125in"/>
    </style:style>
    <style:style style:name="TableColumn742" style:family="table-column">
      <style:table-column-properties style:column-width="2.3777in"/>
    </style:style>
    <style:style style:name="Table739" style:family="table">
      <style:table-properties style:width="6.8291in" fo:margin-left="-0.0069in" table:align="left"/>
    </style:style>
    <style:style style:name="TableRow743" style:family="table-row">
      <style:table-row-properties style:min-row-height="0.2215in"/>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T747" style:parent-style-name="DefaultParagraphFont" style:family="text">
      <style:text-properties fo:font-size="3pt" style:font-size-asian="3pt" style:font-size-complex="3pt"/>
    </style:style>
    <style:style style:name="P748" style:parent-style-name="Normal" style:family="paragraph">
      <style:paragraph-properties fo:text-align="justify"/>
    </style:style>
    <style:style style:name="TableCell7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TableCell7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min-row-height="1.3631in"/>
    </style:style>
    <style:style style:name="TableCell7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justify" fo:margin-left="-0.2722in" fo:text-indent="0.2722in">
        <style:tab-stops/>
      </style:paragraph-properties>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style:text-autospace="none" fo:text-align="justify"/>
      <style:text-properties style:font-name-asian="Calibri" fo:font-weight="bold" style:font-weight-asian="bold" style:language-asian="en" style:country-asian="US"/>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style:text-autospace="none" fo:text-align="justify"/>
      <style:text-properties style:font-name-asian="Calibri" fo:font-weight="bold" style:font-weight-asian="bold" style:language-asian="en" style:country-asian="US"/>
    </style:style>
    <style:style style:name="P767" style:parent-style-name="Normal" style:family="paragraph">
      <style:paragraph-properties fo:text-align="justify"/>
    </style:style>
    <style:style style:name="T768" style:parent-style-name="DefaultParagraphFont" style:family="text">
      <style:text-properties fo:language="en" fo:country="GB"/>
    </style:style>
    <style:style style:name="P769" style:parent-style-name="Normal" style:family="paragraph">
      <style:paragraph-properties fo:text-align="justify"/>
    </style:style>
    <style:style style:name="T770" style:parent-style-name="DefaultParagraphFont" style:family="text">
      <style:text-properties fo:language="en" fo:country="GB"/>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fo:text-indent="0.5909in"/>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style:style>
    <style:style style:name="T778" style:parent-style-name="DefaultParagraphFont" style:family="text">
      <style:text-properties fo:font-size="3pt" style:font-size-asian="3pt" style:font-size-complex="3pt"/>
    </style:style>
    <style:style style:name="TableColumn780" style:family="table-column">
      <style:table-column-properties style:column-width="4.5354in"/>
    </style:style>
    <style:style style:name="TableColumn781" style:family="table-column">
      <style:table-column-properties style:column-width="0.0041in"/>
    </style:style>
    <style:style style:name="TableColumn782" style:family="table-column">
      <style:table-column-properties style:column-width="2.3083in"/>
    </style:style>
    <style:style style:name="Table779" style:family="table">
      <style:table-properties style:width="6.8479in" fo:margin-left="-0.0069in" table:align="left"/>
    </style:style>
    <style:style style:name="TableRow783" style:family="table-row">
      <style:table-row-properties style:min-row-height="0.227in"/>
    </style:style>
    <style:style style:name="TableCell784" style:family="table-cell">
      <style:table-cell-properties fo:border="0.0138in solid #000000" style:writing-mode="lr-tb"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justify"/>
    </style:style>
    <style:style style:name="TableRow788" style:family="table-row">
      <style:table-row-properties style:min-row-height="0.1826in"/>
    </style:style>
    <style:style style:name="TableCell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font-weight-complex="bold"/>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justify"/>
      <style:text-properties fo:font-weight="bold" style:font-weight-asian="bold" style:font-weight-complex="bold"/>
    </style:style>
    <style:style style:name="TableRow794" style:family="table-row">
      <style:table-row-properties style:min-row-height="0.193in"/>
    </style:style>
    <style:style style:name="TableCell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min-row-height="0.193in"/>
    </style:style>
    <style:style style:name="TableCell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min-row-height="0.193in"/>
    </style:style>
    <style:style style:name="TableCell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justify"/>
    </style:style>
    <style:style style:name="TableRow809" style:family="table-row">
      <style:table-row-properties style:min-row-height="0.1826in"/>
    </style:style>
    <style:style style:name="TableCell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font-weight-complex="bold"/>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justify"/>
      <style:text-properties fo:font-weight="bold" style:font-weight-asian="bold" style:font-weight-complex="bold"/>
    </style:style>
    <style:style style:name="TableRow815" style:family="table-row">
      <style:table-row-properties style:min-row-height="0.193in"/>
    </style:style>
    <style:style style:name="TableCell8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justify"/>
      <style:text-properties fo:font-weight="bold" style:font-weight-asian="bold"/>
    </style:style>
    <style:style style:name="TableRow820" style:family="table-row">
      <style:table-row-properties style:min-row-height="0.193in"/>
    </style:style>
    <style:style style:name="TableCell8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justify"/>
      <style:text-properties style:font-weight-complex="bold"/>
    </style:style>
    <style:style style:name="TableRow825" style:family="table-row">
      <style:table-row-properties style:min-row-height="0.202in"/>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style>
    <style:style style:name="TableRow830" style:family="table-row">
      <style:table-row-properties style:min-row-height="0.0673in"/>
    </style:style>
    <style:style style:name="TableCell83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32" style:parent-style-name="Normal" style:family="paragraph">
      <style:paragraph-properties fo:text-align="justify" style:line-height-at-least="0.0694in"/>
    </style:style>
    <style:style style:name="TableCell8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justify" style:line-height-at-least="0.0694in"/>
      <style:text-properties style:font-weight-complex="bold"/>
    </style:style>
    <style:style style:name="TableRow835" style:family="table-row">
      <style:table-row-properties style:min-row-height="0.2034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left="0.2958in">
        <style:tab-stops/>
      </style:paragraph-properties>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weight="bold" style:font-weight-asian="bold"/>
    </style:style>
    <style:style style:name="P840" style:parent-style-name="Normal" style:family="paragraph">
      <style:paragraph-properties fo:text-align="justify"/>
      <style:text-properties fo:font-weight="bold" style:font-weight-asian="bold" style:font-weight-complex="bold"/>
    </style:style>
    <style:style style:name="P841" style:parent-style-name="Normal" style:family="paragraph">
      <style:paragraph-properties fo:text-align="justify" fo:text-indent="0.5909in"/>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T845" style:parent-style-name="DefaultParagraphFont" style:family="text">
      <style:text-properties fo:font-size="3pt" style:font-size-asian="3pt" style:font-size-complex="3pt"/>
    </style:style>
    <style:style style:name="TableColumn847" style:family="table-column">
      <style:table-column-properties style:column-width="4.4916in"/>
    </style:style>
    <style:style style:name="TableColumn848" style:family="table-column">
      <style:table-column-properties style:column-width="2.3708in"/>
    </style:style>
    <style:style style:name="Table846" style:family="table">
      <style:table-properties style:width="6.8625in" fo:margin-left="-0.0069in" table:align="left"/>
    </style:style>
    <style:style style:name="TableRow849" style:family="table-row">
      <style:table-row-properties style:min-row-height="0.1951in"/>
    </style:style>
    <style:style style:name="TableCell850" style:family="table-cell">
      <style:table-cell-properties fo:border="0.0138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font-weight-complex="bold"/>
    </style:style>
    <style:style style:name="TableCell8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style:style>
    <style:style style:name="TableRow856" style:family="table-row">
      <style:table-row-properties style:min-row-height="0.1847in"/>
    </style:style>
    <style:style style:name="TableCell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justify"/>
      <style:text-properties style:font-weight-complex="bold"/>
    </style:style>
    <style:style style:name="TableRow861" style:family="table-row">
      <style:table-row-properties style:min-row-height="0.1951in"/>
    </style:style>
    <style:style style:name="TableCell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justify"/>
      <style:text-properties style:font-weight-complex="bold"/>
    </style:style>
    <style:style style:name="TableRow866" style:family="table-row">
      <style:table-row-properties style:min-row-height="0.1951in"/>
    </style:style>
    <style:style style:name="TableCell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justify"/>
      <style:text-properties style:font-weight-complex="bold"/>
    </style:style>
    <style:style style:name="TableRow871" style:family="table-row">
      <style:table-row-properties style:min-row-height="0.1951in"/>
    </style:style>
    <style:style style:name="TableCell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justify"/>
      <style:text-properties style:font-weight-complex="bold"/>
    </style:style>
    <style:style style:name="TableRow876" style:family="table-row">
      <style:table-row-properties style:min-row-height="0.1847in"/>
    </style:style>
    <style:style style:name="TableCell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align="justify"/>
      <style:text-properties style:font-weight-complex="bold"/>
    </style:style>
    <style:style style:name="TableRow881" style:family="table-row">
      <style:table-row-properties style:min-row-height="0.0097in"/>
    </style:style>
    <style:style style:name="TableCell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justify"/>
      <style:text-properties style:font-weight-complex="bold"/>
    </style:style>
    <style:style style:name="TableRow886" style:family="table-row">
      <style:table-row-properties style:min-row-height="0.1847in"/>
    </style:style>
    <style:style style:name="TableCell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min-row-height="0.1951in"/>
    </style:style>
    <style:style style:name="TableCell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justify"/>
      <style:text-properties style:font-weight-complex="bold"/>
    </style:style>
    <style:style style:name="TableRow896" style:family="table-row">
      <style:table-row-properties style:min-row-height="0.1951in"/>
    </style:style>
    <style:style style:name="TableCell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justify"/>
      <style:text-properties style:font-weight-complex="bold"/>
    </style:style>
    <style:style style:name="TableRow901" style:family="table-row">
      <style:table-row-properties style:min-row-height="0.1513in"/>
    </style:style>
    <style:style style:name="TableCell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align="justify"/>
      <style:text-properties style:font-weight-complex="bold"/>
    </style:style>
    <style:style style:name="TableRow906" style:family="table-row">
      <style:table-row-properties style:min-row-height="0.1847in"/>
    </style:style>
    <style:style style:name="TableCell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paragraph-properties fo:text-align="justify"/>
      <style:text-properties style:font-weight-complex="bold"/>
    </style:style>
    <style:style style:name="TableRow911" style:family="table-row">
      <style:table-row-properties style:min-row-height="0.1951in"/>
    </style:style>
    <style:style style:name="TableCell9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weight-complex="bold"/>
    </style:style>
    <style:style style:name="TableRow917" style:family="table-row">
      <style:table-row-properties style:min-row-height="0.1361in"/>
    </style:style>
    <style:style style:name="TableCell91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921" style:parent-style-name="Normal" style:family="paragraph">
      <style:paragraph-properties fo:text-align="justify"/>
      <style:text-properties style:font-weight-complex="bold"/>
    </style:style>
    <style:style style:name="TableRow922" style:family="table-row">
      <style:table-row-properties style:min-row-height="0.1361in"/>
    </style:style>
    <style:style style:name="TableCell92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26" style:parent-style-name="Normal" style:family="paragraph">
      <style:paragraph-properties fo:text-align="justify"/>
      <style:text-properties style:font-weight-complex="bold"/>
    </style:style>
    <style:style style:name="TableRow927" style:family="table-row">
      <style:table-row-properties style:min-row-height="0.1437in"/>
    </style:style>
    <style:style style:name="TableCell9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29" style:parent-style-name="Normal" style:family="paragraph">
      <style:paragraph-properties fo:text-align="justify"/>
      <style:text-properties fo:font-weight="bold" style:font-weight-asian="bold" style:font-weight-complex="bold"/>
    </style:style>
    <style:style style:name="TableCell9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31" style:parent-style-name="Normal" style:family="paragraph">
      <style:paragraph-properties fo:text-align="justify"/>
      <style:text-properties fo:font-weight="bold" style:font-weight-asian="bold"/>
    </style:style>
    <style:style style:name="P932" style:parent-style-name="Normal" style:family="paragraph">
      <style:paragraph-properties fo:text-align="justify" fo:text-indent="0.5909in"/>
      <style:text-properties fo:font-weight="bold" style:font-weight-asian="bold" style:font-weight-complex="bold" style:text-underline-type="single" style:text-underline-style="solid" style:text-underline-width="auto" style:text-underline-mode="continuous"/>
    </style:style>
    <style:style style:name="P933" style:parent-style-name="Normal" style:family="paragraph">
      <style:paragraph-properties fo:text-align="justify" fo:text-indent="0.5909in"/>
    </style:style>
    <style:style style:name="T9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35" style:parent-style-name="Normal" style:family="paragraph">
      <style:paragraph-properties fo:text-align="justify" fo:text-indent="0.5909in"/>
    </style:style>
    <style:style style:name="T936" style:parent-style-name="DefaultParagraphFont" style:family="text">
      <style:text-properties fo:font-size="3pt" style:font-size-asian="3pt" style:font-size-complex="3pt"/>
    </style:style>
    <style:style style:name="P937" style:parent-style-name="Normal" style:family="paragraph">
      <style:paragraph-properties fo:text-align="justify" fo:text-indent="0.5909in"/>
      <style:text-properties fo:font-weight="bold" style:font-weight-asian="bold" style:font-weight-complex="bold"/>
    </style:style>
    <style:style style:name="P938" style:parent-style-name="Normal" style:family="paragraph">
      <style:paragraph-properties fo:text-align="justify" fo:text-indent="0.5909in"/>
    </style:style>
    <style:style style:name="P939" style:parent-style-name="Normal" style:family="paragraph">
      <style:paragraph-properties fo:text-align="justify" fo:text-indent="0.5909in"/>
    </style:style>
    <style:style style:name="P940" style:parent-style-name="Normal" style:family="paragraph">
      <style:paragraph-properties fo:text-align="justify" fo:text-indent="0.5909in"/>
    </style:style>
    <style:style style:name="P941" style:parent-style-name="Normal" style:family="paragraph">
      <style:paragraph-properties fo:text-align="justify" fo:text-indent="0.5909in"/>
    </style:style>
    <style:style style:name="P942" style:parent-style-name="Normal" style:family="paragraph">
      <style:paragraph-properties fo:text-align="justify" fo:text-indent="0.5909in"/>
    </style:style>
    <style:style style:name="P943" style:parent-style-name="Normal" style:family="paragraph">
      <style:paragraph-properties fo:text-align="justify" fo:text-indent="0.5909in"/>
    </style:style>
    <style:style style:name="P944" style:parent-style-name="Normal" style:family="paragraph">
      <style:paragraph-properties fo:text-align="justify" fo:text-indent="0.5909in"/>
    </style:style>
    <style:style style:name="P945" style:parent-style-name="Normal" style:family="paragraph">
      <style:paragraph-properties fo:text-align="justify" fo:text-indent="0.5909in"/>
    </style:style>
    <style:style style:name="P946" style:parent-style-name="Normal" style:family="paragraph">
      <style:paragraph-properties fo:text-align="justify" fo:text-indent="0.5909in"/>
    </style:style>
    <style:style style:name="P947" style:parent-style-name="Normal" style:family="paragraph">
      <style:paragraph-properties fo:text-align="justify" fo:text-indent="0.5909in"/>
    </style:style>
    <style:style style:name="P948" style:parent-style-name="Normal" style:family="paragraph">
      <style:paragraph-properties fo:text-align="justify" fo:text-indent="0.5909in"/>
      <style:text-properties fo:font-weight="bold" style:font-weight-asian="bold" style:font-weight-complex="bold"/>
    </style:style>
    <style:style style:name="P949" style:parent-style-name="Normal" style:family="paragraph">
      <style:paragraph-properties fo:text-align="justify" fo:text-indent="0.5909in"/>
    </style:style>
    <style:style style:name="T950" style:parent-style-name="DefaultParagraphFont" style:family="text">
      <style:text-properties fo:font-weight="bold" style:font-weight-asian="bold" style:font-weight-complex="bold" fo:background-color="#FFFFFF"/>
    </style:style>
    <style:style style:name="P951" style:parent-style-name="Normal" style:family="paragraph">
      <style:paragraph-properties fo:text-align="justify" fo:text-indent="0.5909in"/>
    </style:style>
    <style:style style:name="T952" style:parent-style-name="DefaultParagraphFont" style:family="text">
      <style:text-properties style:font-weight-complex="bold"/>
    </style:style>
    <style:style style:name="P953" style:parent-style-name="Normal" style:family="paragraph">
      <style:paragraph-properties fo:text-align="justify" fo:text-indent="0.5909in"/>
    </style:style>
    <style:style style:name="T954" style:parent-style-name="DefaultParagraphFont" style:family="text">
      <style:text-properties fo:background-color="#FFFFFF"/>
    </style:style>
    <style:style style:name="P955" style:parent-style-name="Normal" style:family="paragraph">
      <style:paragraph-properties fo:text-align="justify" fo:text-indent="0.5909in"/>
      <style:text-properties fo:background-color="#FFFFFF"/>
    </style:style>
    <style:style style:name="P956" style:parent-style-name="Normal" style:family="paragraph">
      <style:paragraph-properties fo:text-align="justify" fo:text-indent="0.5909in"/>
    </style:style>
    <style:style style:name="T957" style:parent-style-name="DefaultParagraphFont" style:family="text">
      <style:text-properties fo:background-color="#FFFFFF"/>
    </style:style>
    <style:style style:name="P958" style:parent-style-name="Normal" style:family="paragraph">
      <style:paragraph-properties fo:text-align="justify" fo:text-indent="0.5909in"/>
      <style:text-properties fo:background-color="#FFFFFF"/>
    </style:style>
    <style:style style:name="P959" style:parent-style-name="Normal" style:family="paragraph">
      <style:paragraph-properties fo:text-align="justify" fo:text-indent="0.5909in"/>
    </style:style>
    <style:style style:name="T960" style:parent-style-name="DefaultParagraphFont" style:family="text">
      <style:text-properties fo:background-color="#FFFFFF"/>
    </style:style>
    <style:style style:name="T961" style:parent-style-name="DefaultParagraphFont" style:family="text">
      <style:text-properties fo:background-color="#FFFFFF"/>
    </style:style>
    <style:style style:name="P962" style:parent-style-name="Normal" style:family="paragraph">
      <style:paragraph-properties fo:text-align="justify" fo:text-indent="0.9in"/>
      <style:text-properties fo:background-color="#FFFFFF"/>
    </style:style>
    <style:style style:name="TableColumn964" style:family="table-column">
      <style:table-column-properties style:column-width="1.6541in"/>
    </style:style>
    <style:style style:name="TableColumn965" style:family="table-column">
      <style:table-column-properties style:column-width="1.7513in"/>
    </style:style>
    <style:style style:name="TableColumn966" style:family="table-column">
      <style:table-column-properties style:column-width="2.2986in"/>
    </style:style>
    <style:style style:name="Table963" style:family="table">
      <style:table-properties style:width="5.7041in" fo:margin-left="0in" table:align="left"/>
    </style:style>
    <style:style style:name="TableRow967" style:family="table-row">
      <style:table-row-properties style:min-row-height="0.0979in"/>
    </style:style>
    <style:style style:name="TableCell968"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969" style:parent-style-name="Normal" style:family="paragraph">
      <style:paragraph-properties fo:text-align="justify"/>
    </style:style>
    <style:style style:name="TableRow970" style:family="table-row">
      <style:table-row-properties style:min-row-height="0.0486in"/>
    </style:style>
    <style:style style:name="TableCell9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72" style:parent-style-name="Normal" style:family="paragraph">
      <style:paragraph-properties fo:text-align="justify"/>
    </style:style>
    <style:style style:name="TableCell9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4" style:parent-style-name="Normal" style:family="paragraph">
      <style:paragraph-properties fo:text-align="justify"/>
    </style:style>
    <style:style style:name="TableCell9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6" style:parent-style-name="Normal" style:family="paragraph">
      <style:paragraph-properties fo:text-align="justify"/>
    </style:style>
    <style:style style:name="TableRow977" style:family="table-row">
      <style:table-row-properties style:min-row-height="0.0486in"/>
    </style:style>
    <style:style style:name="TableCell9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weight-complex="bold"/>
    </style:style>
    <style:style style:name="TableCell9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weight-complex="bold"/>
    </style:style>
    <style:style style:name="TableCell9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style:font-weight-complex="bold" fo:language="fi" fo:country="FI"/>
    </style:style>
    <style:style style:name="TableRow987" style:family="table-row">
      <style:table-row-properties style:min-row-height="0.0513in"/>
    </style:style>
    <style:style style:name="TableCell988" style:family="table-cell">
      <style:table-cell-properties fo:border="none" style:writing-mode="lr-tb" style:vertical-align="bottom" fo:padding-top="0in" fo:padding-left="0.075in" fo:padding-bottom="0in" fo:padding-right="0.075in" fo:wrap-option="no-wrap"/>
    </style:style>
    <style:style style:name="P989" style:parent-style-name="Normal" style:family="paragraph">
      <style:paragraph-properties fo:text-align="justify"/>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paragraph-properties fo:text-align="justify"/>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paragraph-properties fo:text-align="justify"/>
    </style:style>
    <style:style style:name="TableRow994" style:family="table-row">
      <style:table-row-properties style:min-row-height="0.1319in"/>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align="justify"/>
    </style:style>
    <style:style style:name="TableCell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justify"/>
    </style:style>
    <style:style style:name="TableRow1001" style:family="table-row">
      <style:table-row-properties style:min-row-height="0.0993in"/>
    </style:style>
    <style:style style:name="TableCell10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paragraph-properties fo:text-align="justify"/>
    </style:style>
    <style:style style:name="TableRow1009" style:family="table-row">
      <style:table-row-properties style:min-row-height="0.0993in"/>
    </style:style>
    <style:style style:name="TableCell10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weight-complex="bold"/>
    </style:style>
    <style:style style:name="TableCell1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align="justify"/>
    </style:style>
    <style:style style:name="TableRow1017" style:family="table-row">
      <style:table-row-properties style:min-row-height="0.1236in"/>
    </style:style>
    <style:style style:name="TableCell1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justify"/>
    </style:style>
    <style:style style:name="TableRow1025" style:family="table-row">
      <style:table-row-properties style:min-row-height="0.1236in"/>
    </style:style>
    <style:style style:name="TableCell10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justify"/>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justify"/>
      <style:text-properties fo:font-weight="bold" style:font-weight-asian="bold" style:font-weight-complex="bold"/>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justify"/>
    </style:style>
    <style:style style:name="TableRow1032" style:family="table-row">
      <style:table-row-properties style:min-row-height="0.0631in"/>
    </style:style>
    <style:style style:name="TableCell10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style:style>
    <style:style style:name="TableCell10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text-align="justify"/>
    </style:style>
    <style:style style:name="P1040" style:parent-style-name="Normal" style:family="paragraph">
      <style:paragraph-properties fo:text-align="justify"/>
      <style:text-properties fo:font-weight="bold" style:font-weight-asian="bold"/>
    </style:style>
    <style:style style:name="P1041" style:parent-style-name="Normal" style:family="paragraph">
      <style:paragraph-properties fo:text-align="justify" fo:text-indent="0.5909in"/>
    </style:style>
    <style:style style:name="T1042" style:parent-style-name="DefaultParagraphFont" style:family="text">
      <style:text-properties style:font-weight-complex="bold"/>
    </style:style>
    <style:style style:name="T1043" style:parent-style-name="DefaultParagraphFont" style:family="text">
      <style:text-properties style:font-name-asian="Calibri"/>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name-complex="Times New Roman" style:font-weight-complex="bold" fo:background-color="#FFFFFF" style:language-asian="en" style:country-asian="US"/>
    </style:style>
    <style:style style:name="T1047" style:parent-style-name="DefaultParagraphFont" style:family="text">
      <style:text-properties style:font-name="Arial" style:font-name-complex="Arial" fo:font-size="13pt" style:font-size-asian="13pt" style:font-size-complex="13pt" fo:background-color="#FFFFFF"/>
    </style:style>
    <style:style style:name="T1048" style:parent-style-name="DefaultParagraphFont" style:family="text">
      <style:text-properties fo:background-color="#FFFFFF"/>
    </style:style>
    <style:style style:name="T1049" style:parent-style-name="DefaultParagraphFont" style:family="text">
      <style:text-properties fo:font-size="14pt" style:font-size-asian="14pt" style:font-size-complex="14pt"/>
    </style:style>
    <style:style style:name="P1050" style:parent-style-name="Normal" style:family="paragraph">
      <style:paragraph-properties fo:text-align="justify" fo:text-indent="0.5909in"/>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5909in"/>
    </style:style>
    <style:style style:name="P1053" style:parent-style-name="Normal" style:family="paragraph">
      <style:paragraph-properties fo:text-align="justify" fo:background-color="#FFFFFF"/>
    </style:style>
    <style:style style:name="TableColumn1055" style:family="table-column">
      <style:table-column-properties style:column-width="0.4069in"/>
    </style:style>
    <style:style style:name="TableColumn1056" style:family="table-column">
      <style:table-column-properties style:column-width="3.1736in"/>
    </style:style>
    <style:style style:name="TableColumn1057" style:family="table-column">
      <style:table-column-properties style:column-width="0.9687in"/>
    </style:style>
    <style:style style:name="TableColumn1058" style:family="table-column">
      <style:table-column-properties style:column-width="1.0784in"/>
    </style:style>
    <style:style style:name="TableColumn1059" style:family="table-column">
      <style:table-column-properties style:column-width="1.2562in"/>
    </style:style>
    <style:style style:name="Table1054" style:family="table">
      <style:table-properties style:width="6.884in" fo:margin-left="0in" table:align="center"/>
    </style:style>
    <style:style style:name="TableRow1060" style:family="table-row">
      <style:table-row-properties/>
    </style:style>
    <style:style style:name="TableCell1061" style:family="table-cell">
      <style:table-cell-properties fo:border="0.0138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weight-complex="bold"/>
    </style:style>
    <style:style style:name="TableCell1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font-weight-complex="bold"/>
    </style:style>
    <style:style style:name="TableCell1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weight-complex="bold"/>
    </style:style>
    <style:style style:name="TableCell1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weight-complex="bold"/>
    </style:style>
    <style:style style:name="TableCell1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font-weight-complex="bold"/>
    </style:style>
    <style:style style:name="TableRow1078" style:family="table-row">
      <style:table-row-properties/>
    </style:style>
    <style:style style:name="TableCell1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align="justify" fo:margin-top="0.0694in" fo:margin-bottom="0.0694in"/>
    </style:style>
    <style:style style:name="TableCell1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 style:parent-style-name="Normal" style:family="paragraph">
      <style:paragraph-properties fo:text-align="justify"/>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style>
    <style:style style:name="TableCell1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justify" fo:margin-top="0.0694in" fo:margin-bottom="0.0694in"/>
    </style:style>
    <style:style style:name="T1092" style:parent-style-name="DefaultParagraphFont" style:family="text">
      <style:text-properties fo:font-size="7pt" style:font-size-asian="7pt" style:font-size-complex="7pt"/>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align="justify"/>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align="justify"/>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justify"/>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justify" fo:margin-top="0.0694in" fo:margin-bottom="0.0694in"/>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name-asian="Calibri" style:font-name-complex="Times New Roman" style:font-weight-complex="bold" fo:background-color="#FFFFFF" style:language-asian="en" style:country-asian="US"/>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justify"/>
    </style:style>
    <style:style style:name="TableRow1113" style:family="table-row">
      <style:table-row-properties/>
    </style:style>
    <style:style style:name="TableCell1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align="justify" fo:margin-top="0.0694in" fo:margin-bottom="0.0694in"/>
    </style:style>
    <style:style style:name="T1116" style:parent-style-name="DefaultParagraphFont" style:family="text">
      <style:text-properties fo:font-size="7pt" style:font-size-asian="7pt" style:font-size-complex="7p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style:font-name-complex="Times New Roman" fo:background-color="#FFFFFF" style:language-asian="en" style:country-asian="US"/>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align="justify"/>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align="justify"/>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align="justify"/>
    </style:style>
    <style:style style:name="TableRow1126" style:family="table-row">
      <style:table-row-properties/>
    </style:style>
    <style:style style:name="TableCell1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8" style:parent-style-name="Normal" style:family="paragraph">
      <style:paragraph-properties fo:text-align="justify" fo:margin-top="0.0694in" fo:margin-bottom="0.0694in"/>
    </style:style>
    <style:style style:name="T1129" style:parent-style-name="DefaultParagraphFont" style:family="text">
      <style:text-properties fo:font-size="7pt" style:font-size-asian="7pt" style:font-size-complex="7pt"/>
    </style:style>
    <style:style style:name="TableCell1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justify"/>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text-align="justify"/>
    </style:style>
    <style:style style:name="TableRow1138" style:family="table-row">
      <style:table-row-properties/>
    </style:style>
    <style:style style:name="TableCell1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0" style:parent-style-name="Normal" style:family="paragraph">
      <style:paragraph-properties fo:text-align="justify" fo:margin-top="0.0694in" fo:margin-bottom="0.0694in"/>
    </style:style>
    <style:style style:name="T1141" style:parent-style-name="DefaultParagraphFont" style:family="text">
      <style:text-properties fo:font-size="7pt" style:font-size-asian="7pt" style:font-size-complex="7p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asian="Calibri" style:font-name-complex="Times New Roman" style:font-weight-complex="bold" fo:background-color="#FFFFFF" style:language-asian="en" style:country-asian="US"/>
    </style:style>
    <style:style style:name="TableCell1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6" style:parent-style-name="Normal" style:family="paragraph">
      <style:paragraph-properties fo:text-align="justify"/>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text-align="justify"/>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text-align="justify"/>
    </style:style>
    <style:style style:name="TableRow1151" style:family="table-row">
      <style:table-row-properties/>
    </style:style>
    <style:style style:name="TableCell1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3" style:parent-style-name="Normal" style:family="paragraph">
      <style:paragraph-properties fo:text-align="justify" fo:margin-top="0.0694in" fo:margin-bottom="0.0694in"/>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style:font-name-complex="Times New Roman" style:font-weight-complex="bold" fo:background-color="#FFFFFF" style:language-asian="en" style:country-asian="US"/>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align="justify"/>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justify" fo:margin-left="-0.0236in">
        <style:tab-stops/>
      </style:paragraph-properties>
    </style:style>
    <style:style style:name="TableRow1163" style:family="table-row">
      <style:table-row-properties/>
    </style:style>
    <style:style style:name="TableCell1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5" style:parent-style-name="Normal" style:family="paragraph">
      <style:paragraph-properties fo:text-align="justify" fo:margin-top="0.0694in" fo:margin-bottom="0.0694in"/>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asian="Calibri" style:font-name-complex="Times New Roman" style:font-weight-complex="bold" fo:background-color="#FFFFFF" style:language-asian="en" style:country-asian="US"/>
    </style:style>
    <style:style style:name="TableCell1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0" style:parent-style-name="Normal" style:family="paragraph">
      <style:paragraph-properties fo:text-align="justify"/>
    </style:style>
    <style:style style:name="TableCell1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4" style:parent-style-name="Normal" style:family="paragraph">
      <style:paragraph-properties fo:text-align="justify"/>
    </style:style>
    <style:style style:name="TableRow1175" style:family="table-row">
      <style:table-row-properties/>
    </style:style>
    <style:style style:name="TableCell1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align="justify" fo:margin-top="0.0694in" fo:margin-bottom="0.0694in"/>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name-asian="Calibri" style:font-name-complex="Times New Roman" style:font-weight-complex="bold" fo:background-color="#FFFFFF" style:language-asian="en" style:country-asian="US"/>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text-align="justify"/>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text-align="justify"/>
    </style:style>
    <style:style style:name="TableRow1187" style:family="table-row">
      <style:table-row-properties/>
    </style:style>
    <style:style style:name="TableCell1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9" style:parent-style-name="Normal" style:family="paragraph">
      <style:paragraph-properties fo:text-align="justify" fo:margin-top="0.0694in" fo:margin-bottom="0.0694in"/>
    </style:style>
    <style:style style:name="T1190" style:parent-style-name="DefaultParagraphFont" style:family="text">
      <style:text-properties fo:font-size="7pt" style:font-size-asian="7pt" style:font-size-complex="7p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name-asian="Calibri" style:font-name-complex="Times New Roman" style:font-weight-complex="bold" fo:background-color="#FFFFFF" style:language-asian="en" style:country-asian="US"/>
    </style:style>
    <style:style style:name="TableCell1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5" style:parent-style-name="Normal" style:family="paragraph">
      <style:paragraph-properties fo:text-align="justify"/>
    </style:style>
    <style:style style:name="TableCell1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justify"/>
    </style:style>
    <style:style style:name="TableRow1200" style:family="table-row">
      <style:table-row-properties/>
    </style:style>
    <style:style style:name="TableCell1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2" style:parent-style-name="Normal" style:family="paragraph">
      <style:paragraph-properties fo:text-align="justify" fo:margin-top="0.0694in" fo:margin-bottom="0.0694in"/>
    </style:style>
    <style:style style:name="T1203" style:parent-style-name="DefaultParagraphFont" style:family="text">
      <style:text-properties fo:font-weight="bold" style:font-weight-asian="bold" style:font-weight-complex="bold"/>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weight-complex="bold"/>
    </style:style>
    <style:style style:name="TableCell1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weight-complex="bold"/>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weight-complex="bold"/>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text-align="justify"/>
    </style:style>
    <style:style style:name="P1215" style:parent-style-name="Normal" style:family="paragraph">
      <style:paragraph-properties fo:text-align="justify" fo:background-color="#FFFFFF"/>
      <style:text-properties style:font-name="Arial" style:font-name-complex="Arial"/>
    </style:style>
    <style:style style:name="P1216" style:parent-style-name="Normal" style:family="paragraph">
      <style:paragraph-properties fo:text-align="justify" fo:text-indent="0.5909in" fo:background-color="#FFFFFF"/>
    </style:style>
    <style:style style:name="P1217" style:parent-style-name="Normal" style:family="paragraph">
      <style:paragraph-properties fo:text-align="justify" fo:background-color="#FFFFFF"/>
      <style:text-properties style:font-name="Arial" style:font-name-complex="Arial"/>
    </style:style>
    <style:style style:name="TableColumn1219" style:family="table-column">
      <style:table-column-properties style:column-width="0.3958in"/>
    </style:style>
    <style:style style:name="TableColumn1220" style:family="table-column">
      <style:table-column-properties style:column-width="3.2965in"/>
    </style:style>
    <style:style style:name="TableColumn1221" style:family="table-column">
      <style:table-column-properties style:column-width="1.2569in"/>
    </style:style>
    <style:style style:name="TableColumn1222" style:family="table-column">
      <style:table-column-properties style:column-width="1.9944in"/>
    </style:style>
    <style:style style:name="Table1218" style:family="table">
      <style:table-properties style:width="6.9437in" fo:margin-left="0in" table:align="center"/>
    </style:style>
    <style:style style:name="TableRow1223" style:family="table-row">
      <style:table-row-properties style:min-row-height="0.3569in"/>
    </style:style>
    <style:style style:name="TableCell1224" style:family="table-cell">
      <style:table-cell-properties fo:border="0.0138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style:style>
    <style:style style:name="TableCell1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weight-complex="bold"/>
    </style:style>
    <style:style style:name="TableCell12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weight-complex="bold"/>
    </style:style>
    <style:style style:name="TableCell1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weight-complex="bold"/>
    </style:style>
    <style:style style:name="TableRow1238" style:family="table-row">
      <style:table-row-properties style:min-row-height="0.3569in"/>
    </style:style>
    <style:style style:name="TableCell1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justify" fo:margin-top="0.0694in" fo:margin-bottom="0.0694in"/>
    </style:style>
    <style:style style:name="TableCell1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weight-complex="bold"/>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justify"/>
    </style:style>
    <style:style style:name="TableRow1248" style:family="table-row">
      <style:table-row-properties style:min-row-height="0.3375in"/>
    </style:style>
    <style:style style:name="TableCell1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0" style:parent-style-name="Normal" style:family="paragraph">
      <style:paragraph-properties fo:text-align="justify" fo:margin-top="0.0694in" fo:margin-bottom="0.0694in"/>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justify"/>
    </style:style>
    <style:style style:name="TableRow1257" style:family="table-row">
      <style:table-row-properties style:min-row-height="0.3375in"/>
    </style:style>
    <style:style style:name="TableCell1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align="justify" fo:margin-top="0.0694in" fo:margin-bottom="0.0694in"/>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align="justify"/>
    </style:style>
    <style:style style:name="TableRow1267" style:family="table-row">
      <style:table-row-properties style:min-row-height="0.3375in"/>
    </style:style>
    <style:style style:name="TableCell1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justify" fo:margin-top="0.0694in" fo:margin-bottom="0.0694in"/>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justify"/>
    </style:style>
    <style:style style:name="TableRow1276" style:family="table-row">
      <style:table-row-properties style:min-row-height="0.1729in"/>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weight-complex="bold"/>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weight-complex="bold"/>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justify"/>
    </style:style>
    <style:style style:name="P1287" style:parent-style-name="Normal" style:family="paragraph">
      <style:paragraph-properties fo:text-align="justify"/>
      <style:text-properties style:font-name="Arial" style:font-name-complex="Arial" fo:background-color="#FFFFFF"/>
    </style:style>
    <style:style style:name="P1288" style:parent-style-name="Normal" style:family="paragraph">
      <style:paragraph-properties fo:text-align="justify" fo:text-indent="0.5909in"/>
    </style:style>
    <style:style style:name="P1289" style:parent-style-name="Normal" style:family="paragraph">
      <style:paragraph-properties fo:text-align="justify" fo:text-indent="0.5909in"/>
      <style:text-properties style:font-name="Arial" style:font-name-complex="Arial" fo:background-color="#FFFFFF"/>
    </style:style>
    <style:style style:name="P1290" style:parent-style-name="Normal" style:family="paragraph">
      <style:paragraph-properties fo:text-align="justify" fo:text-indent="0.5909in"/>
    </style:style>
    <style:style style:name="T12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292" style:parent-style-name="Normal" style:family="paragraph">
      <style:paragraph-properties fo:text-align="justify" fo:text-indent="0.5909in"/>
      <style:text-properties style:font-name="Arial" style:font-name-complex="Arial" fo:background-color="#FFFFFF"/>
    </style:style>
    <style:style style:name="P1293" style:parent-style-name="Normal" style:family="paragraph">
      <style:paragraph-properties fo:text-align="justify" fo:text-indent="0.5909in"/>
    </style:style>
    <style:style style:name="T1294" style:parent-style-name="DefaultParagraphFont" style:family="text">
      <style:text-properties fo:background-color="#FFFFFF"/>
    </style:style>
    <style:style style:name="T1295" style:parent-style-name="DefaultParagraphFont" style:family="text">
      <style:text-properties style:font-name-asian="Calibri"/>
    </style:style>
    <style:style style:name="T1296" style:parent-style-name="DefaultParagraphFont" style:family="text">
      <style:text-properties style:font-name-asian="Calibri" fo:font-style="italic" style:font-style-asian="italic"/>
    </style:style>
    <style:style style:name="T1297" style:parent-style-name="DefaultParagraphFont" style:family="text">
      <style:text-properties style:font-name-asian="Calibri"/>
    </style:style>
    <style:style style:name="P1298" style:parent-style-name="Normal" style:family="paragraph">
      <style:paragraph-properties fo:text-align="justify" fo:text-indent="0.5909in"/>
    </style:style>
    <style:style style:name="T12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00" style:parent-style-name="Normal" style:family="paragraph">
      <style:paragraph-properties fo:text-align="justify" fo:text-indent="0.5909in"/>
    </style:style>
    <style:style style:name="T1301" style:parent-style-name="DefaultParagraphFont" style:family="text">
      <style:text-properties style:language-asian="en" style:country-asian="US"/>
    </style:style>
    <style:style style:name="T1302" style:parent-style-name="DefaultParagraphFont" style:family="text">
      <style:text-properties style:language-asian="en" style:country-asian="US"/>
    </style:style>
    <style:style style:name="T1303" style:parent-style-name="DefaultParagraphFont" style:family="text">
      <style:text-properties style:language-asian="en" style:country-asian="US"/>
    </style:style>
    <style:style style:name="T1304" style:parent-style-name="DefaultParagraphFont" style:family="text">
      <style:text-properties fo:language="en" fo:country="US" style:language-asian="en" style:country-asian="US"/>
    </style:style>
    <style:style style:name="T1305" style:parent-style-name="DefaultParagraphFont" style:family="text">
      <style:text-properties style:language-asian="en" style:country-asian="US"/>
    </style:style>
    <style:style style:name="T1306" style:parent-style-name="DefaultParagraphFont" style:family="text">
      <style:text-properties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language-asian="en" style:country-asian="US"/>
    </style:style>
    <style:style style:name="P1309" style:parent-style-name="Normal" style:family="paragraph">
      <style:paragraph-properties fo:text-align="justify" fo:text-indent="0.5in"/>
    </style:style>
    <style:style style:name="T1310" style:parent-style-name="DefaultParagraphFont" style:family="text">
      <style:text-properties style:font-name="Arial" style:font-name-complex="Arial" fo:font-size="10.5pt" style:font-size-asian="10.5pt" style:font-size-complex="10.5pt" fo:background-color="#FFFFFF"/>
    </style:style>
    <style:style style:name="T1311" style:parent-style-name="DefaultParagraphFont" style:family="text">
      <style:text-properties fo:background-color="#FFFFFF"/>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language-asian="en" style:country-asian="U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asian="Calibri" style:language-asian="en" style:country-asian="US"/>
    </style:style>
    <style:style style:name="P1319" style:parent-style-name="Normal" style:family="paragraph">
      <style:paragraph-properties fo:text-align="justify"/>
      <style:text-properties style:font-name-asian="Calibri" fo:font-weight="bold" style:font-weight-asian="bold" style:language-asian="en" style:country-asian="US"/>
    </style:style>
    <style:style style:name="P1320" style:parent-style-name="Normal" style:family="paragraph">
      <style:paragraph-properties fo:text-align="justify" fo:text-indent="0.5597in"/>
    </style:style>
    <style:style style:name="T1321" style:parent-style-name="DefaultParagraphFont"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P1322" style:parent-style-name="Normal" style:family="paragraph">
      <style:paragraph-properties fo:text-align="justify" fo:text-indent="1.2916in"/>
    </style:style>
    <style:style style:name="TableColumn1324" style:family="table-column">
      <style:table-column-properties style:column-width="3.168in"/>
    </style:style>
    <style:style style:name="TableColumn1325" style:family="table-column">
      <style:table-column-properties style:column-width="3.4361in"/>
    </style:style>
    <style:style style:name="Table1323" style:family="table">
      <style:table-properties style:width="6.6041in" fo:margin-left="0.075in" table:align="left"/>
    </style:style>
    <style:style style:name="TableRow1326" style:family="table-row">
      <style:table-row-properties/>
    </style:style>
    <style:style style:name="TableCell13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weight-complex="bold"/>
    </style:style>
    <style:style style:name="TableRow1333" style:family="table-row">
      <style:table-row-properties style:min-row-height="1.4375in"/>
    </style:style>
    <style:style style:name="TableCell133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TableRow1340" style:family="table-row">
      <style:table-row-properties style:min-row-height="1.2395in"/>
    </style:style>
    <style:style style:name="TableCell1341"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fo:margin-left="4.1972in">
        <style:tab-stops/>
      </style:paragraph-properties>
      <style:text-properties fo:language="pt" fo:country="BR"/>
    </style:style>
    <style:style style:name="P1353" style:parent-style-name="Normal" style:family="paragraph">
      <style:paragraph-properties fo:text-align="justify" fo:margin-left="4.1972in">
        <style:tab-stops/>
      </style:paragraph-properties>
      <style:text-properties fo:language="pt" fo:country="BR"/>
    </style:style>
    <style:style style:name="P1354" style:parent-style-name="Normal" style:family="paragraph">
      <style:paragraph-properties fo:text-align="justify"/>
      <style:text-properties fo:language="pt" fo:country="BR"/>
    </style:style>
    <style:style style:name="P1355" style:parent-style-name="Normal" style:family="paragraph">
      <style:paragraph-properties fo:text-align="justify" fo:margin-left="4.1972in">
        <style:tab-stops/>
      </style:paragraph-properties>
      <style:text-properties fo:language="pt" fo:country="BR"/>
    </style:style>
    <style:style style:name="P1356" style:parent-style-name="Normal" style:family="paragraph">
      <style:paragraph-properties fo:text-align="justify" fo:margin-left="4.1972in">
        <style:tab-stops/>
      </style:paragraph-properties>
      <style:text-properties fo:language="pt" fo:country="BR"/>
    </style:style>
    <style:style style:name="P1357" style:parent-style-name="Normal" style:family="paragraph">
      <style:paragraph-properties fo:text-align="justify" fo:margin-left="4.1972in">
        <style:tab-stops/>
      </style:paragraph-properties>
      <style:text-properties fo:language="pt" fo:country="BR"/>
    </style:style>
    <style:style style:name="P1358" style:parent-style-name="Normal" style:family="paragraph">
      <style:paragraph-properties fo:text-align="justify" fo:margin-left="4.1972in">
        <style:tab-stops/>
      </style:paragraph-properties>
      <style:text-properties fo:language="pt" fo:country="BR"/>
    </style:style>
    <style:style style:name="P1359" style:parent-style-name="Normal" style:family="paragraph">
      <style:paragraph-properties fo:text-align="justify" fo:margin-left="4.1972in">
        <style:tab-stops/>
      </style:paragraph-properties>
      <style:text-properties fo:language="pt" fo:country="BR"/>
    </style:style>
    <style:style style:name="P1360" style:parent-style-name="Normal" style:family="paragraph">
      <style:paragraph-properties fo:text-align="justify" fo:margin-left="4.1972in">
        <style:tab-stops/>
      </style:paragraph-properties>
      <style:text-properties fo:language="pt" fo:country="BR"/>
    </style:style>
    <style:style style:name="P1361" style:parent-style-name="Normal" style:family="paragraph">
      <style:paragraph-properties fo:text-align="justify" fo:margin-left="4.1972in">
        <style:tab-stops/>
      </style:paragraph-properties>
      <style:text-properties fo:language="pt" fo:country="BR"/>
    </style:style>
    <style:style style:name="P1362" style:parent-style-name="Normal" style:family="paragraph">
      <style:paragraph-properties fo:text-align="justify" fo:margin-left="4.1972in">
        <style:tab-stops/>
      </style:paragraph-properties>
      <style:text-properties fo:language="pt" fo:country="BR"/>
    </style:style>
    <style:style style:name="P1363" style:parent-style-name="Normal" style:family="paragraph">
      <style:paragraph-properties fo:text-align="justify" fo:margin-left="4.1972in">
        <style:tab-stops/>
      </style:paragraph-properties>
      <style:text-properties fo:language="pt" fo:country="BR"/>
    </style:style>
    <style:style style:name="P1364" style:parent-style-name="Normal" style:family="paragraph">
      <style:paragraph-properties fo:text-align="justify" fo:margin-left="4.1972in">
        <style:tab-stops/>
      </style:paragraph-properties>
      <style:text-properties fo:language="pt" fo:country="BR"/>
    </style:style>
    <style:style style:name="P1365" style:parent-style-name="Normal" style:family="paragraph">
      <style:paragraph-properties fo:text-align="justify" fo:margin-left="4.1972in">
        <style:tab-stops/>
      </style:paragraph-properties>
      <style:text-properties fo:language="pt" fo:country="BR"/>
    </style:style>
    <style:style style:name="P1366" style:parent-style-name="Normal" style:family="paragraph">
      <style:paragraph-properties fo:text-align="justify" fo:margin-left="4.1972in">
        <style:tab-stops/>
      </style:paragraph-properties>
      <style:text-properties fo:language="pt" fo:country="BR"/>
    </style:style>
    <style:style style:name="P1367" style:parent-style-name="Normal" style:family="paragraph">
      <style:paragraph-properties fo:text-align="justify" fo:margin-left="4.1972in">
        <style:tab-stops/>
      </style:paragraph-properties>
      <style:text-properties fo:language="pt" fo:country="BR"/>
    </style:style>
    <style:style style:name="P1368" style:parent-style-name="Normal" style:family="paragraph">
      <style:paragraph-properties fo:text-align="justify" fo:margin-left="4.1972in">
        <style:tab-stops/>
      </style:paragraph-properties>
      <style:text-properties fo:language="pt" fo:country="BR"/>
    </style:style>
    <style:style style:name="P1369" style:parent-style-name="Normal" style:family="paragraph">
      <style:paragraph-properties fo:text-align="justify" fo:margin-left="4.1972in">
        <style:tab-stops/>
      </style:paragraph-properties>
      <style:text-properties fo:language="pt" fo:country="BR"/>
    </style:style>
    <style:style style:name="P1370" style:parent-style-name="Normal" style:family="paragraph">
      <style:paragraph-properties fo:text-align="justify" fo:margin-left="4.1972in">
        <style:tab-stops/>
      </style:paragraph-properties>
      <style:text-properties fo:language="pt" fo:country="BR"/>
    </style:style>
    <style:style style:name="P1371" style:parent-style-name="Normal" style:family="paragraph">
      <style:paragraph-properties fo:text-align="justify" fo:margin-left="4.1972in">
        <style:tab-stops/>
      </style:paragraph-properties>
      <style:text-properties fo:language="pt" fo:country="BR"/>
    </style:style>
    <style:style style:name="P1372" style:parent-style-name="Normal" style:family="paragraph">
      <style:paragraph-properties fo:text-align="justify" fo:margin-left="4.1972in">
        <style:tab-stops/>
      </style:paragraph-properties>
      <style:text-properties fo:language="pt" fo:country="BR"/>
    </style:style>
    <style:style style:name="P1373" style:parent-style-name="Normal" style:family="paragraph">
      <style:paragraph-properties fo:text-align="justify" fo:margin-left="4.1972in">
        <style:tab-stops/>
      </style:paragraph-properties>
      <style:text-properties fo:language="pt" fo:country="BR"/>
    </style:style>
    <style:style style:name="P1374" style:parent-style-name="Normal" style:family="paragraph">
      <style:paragraph-properties fo:text-align="justify" fo:margin-left="4.1972in">
        <style:tab-stops/>
      </style:paragraph-properties>
      <style:text-properties fo:language="pt" fo:country="BR"/>
    </style:style>
    <style:style style:name="P1375" style:parent-style-name="Normal" style:family="paragraph">
      <style:paragraph-properties fo:text-align="justify"/>
      <style:text-properties fo:language="pt" fo:country="BR"/>
    </style:style>
    <style:style style:name="P1376" style:parent-style-name="Normal" style:family="paragraph">
      <style:paragraph-properties fo:break-before="page"/>
      <style:text-properties fo:language="pt" fo:country="BR"/>
    </style:style>
    <style:style style:name="P1377" style:parent-style-name="Normal" style:family="paragraph">
      <style:paragraph-properties fo:text-align="justify" fo:margin-left="4.1972in">
        <style:tab-stops/>
      </style:paragraph-properties>
      <style:text-properties fo:language="pt" fo:country="BR"/>
    </style:style>
    <style:style style:name="TableColumn1379" style:family="table-column">
      <style:table-column-properties style:column-width="2.3222in"/>
    </style:style>
    <style:style style:name="Table1378" style:family="table">
      <style:table-properties style:width="2.3222in" fo:margin-left="0in" table:align="right"/>
    </style:style>
    <style:style style:name="TableRow1380" style:family="table-row">
      <style:table-row-properties style:min-row-height="0.575in"/>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style:tab-stops>
          <style:tab-stop style:type="left" style:position="0.5909in"/>
        </style:tab-stops>
      </style:paragraph-properties>
      <style:text-properties fo:background-color="#FFFFFF" fo:language="en" fo:country="US" style:language-asian="ar" style:country-asian="SA" fo:hyphenate="false"/>
    </style:style>
    <style:style style:name="P1383" style:parent-style-name="Normal" style:family="paragraph">
      <style:paragraph-properties>
        <style:tab-stops>
          <style:tab-stop style:type="left" style:position="0.5909in"/>
        </style:tab-stops>
      </style:paragraph-properties>
      <style:text-properties fo:background-color="#FFFFFF" style:language-asian="ar" style:country-asian="SA" fo:hyphenate="false"/>
    </style:style>
    <style:style style:name="P1384" style:parent-style-name="Normal" style:family="paragraph">
      <style:paragraph-properties>
        <style:tab-stops>
          <style:tab-stop style:type="left" style:position="0.5909in"/>
        </style:tab-stops>
      </style:paragraph-properties>
      <style:text-properties fo:background-color="#FFFFFF" style:language-asian="ar" style:country-asian="SA" fo:hyphenate="false"/>
    </style:style>
    <style:style style:name="P1385" style:parent-style-name="Normal" style:family="paragraph">
      <style:paragraph-properties>
        <style:tab-stops>
          <style:tab-stop style:type="left" style:position="0.5909in"/>
        </style:tab-stops>
      </style:paragraph-properties>
      <style:text-properties fo:hyphenate="false"/>
    </style:style>
    <style:style style:name="T1386" style:parent-style-name="DefaultParagraphFont" style:family="text">
      <style:text-properties fo:background-color="#FFFFFF" style:language-asian="ar" style:country-asian="SA"/>
    </style:style>
    <style:style style:name="T1387" style:parent-style-name="DefaultParagraphFont" style:family="text">
      <style:text-properties fo:background-color="#FFFFFF" style:language-asian="ar" style:country-asian="SA"/>
    </style:style>
    <style:style style:name="P1388" style:parent-style-name="Normal" style:family="paragraph">
      <style:paragraph-properties fo:text-align="center"/>
      <style:text-properties fo:font-weight="bold" style:font-weight-asian="bold" style:font-weight-complex="bold" fo:font-size="14pt" style:font-size-asian="14pt" style:font-size-complex="14pt"/>
    </style:style>
    <style:style style:name="P1389" style:parent-style-name="Normal" style:family="paragraph">
      <style:paragraph-properties fo:text-align="center"/>
      <style:text-properties fo:font-weight="bold" style:font-weight-asian="bold" style:font-weight-complex="bold" fo:font-size="14pt" style:font-size-asian="14pt" style:font-size-complex="14pt"/>
    </style:style>
    <style:style style:name="P1390" style:parent-style-name="Normal" style:family="paragraph">
      <style:paragraph-properties fo:text-align="center"/>
      <style:text-properties fo:font-weight="bold" style:font-weight-asian="bold" style:font-weight-complex="bold" fo:font-size="14pt" style:font-size-asian="14pt" style:font-size-complex="14pt"/>
    </style:style>
    <style:style style:name="P1391" style:parent-style-name="Normal" style:family="paragraph">
      <style:paragraph-properties fo:text-align="center"/>
      <style:text-properties fo:font-weight="bold" style:font-weight-asian="bold" style:font-weight-complex="bold" fo:font-size="14pt" style:font-size-asian="14pt" style:font-size-complex="14pt"/>
    </style:style>
    <style:style style:name="P1392" style:parent-style-name="Normal" style:family="paragraph">
      <style:paragraph-properties fo:text-align="center" fo:text-indent="0.3937in"/>
      <style:text-properties fo:font-weight="bold" style:font-weight-asian="bold" style:font-weight-complex="bold"/>
    </style:style>
    <style:style style:name="P1393" style:parent-style-name="Normal" style:family="paragraph">
      <style:paragraph-properties fo:text-align="center" fo:text-indent="0.3937in"/>
      <style:text-properties fo:font-weight="bold" style:font-weight-asian="bold" style:font-weight-complex="bold"/>
    </style:style>
    <style:style style:name="P1394" style:parent-style-name="Normal" style:family="paragraph">
      <style:paragraph-properties fo:text-align="justify" fo:text-indent="0.3937in"/>
      <style:text-properties fo:font-weight="bold" style:font-weight-asian="bold"/>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indent="0.3937in"/>
      <style:text-properties fo:font-weight="bold" style:font-weight-asian="bold"/>
    </style:style>
    <style:style style:name="P1401" style:parent-style-name="Normal" style:family="paragraph">
      <style:paragraph-properties fo:text-indent="0.3937in"/>
      <style:text-properties fo:font-weight="bold" style:font-weight-asian="bold"/>
    </style:style>
    <style:style style:name="TableColumn1403" style:family="table-column">
      <style:table-column-properties style:column-width="2.4576in"/>
    </style:style>
    <style:style style:name="TableColumn1404" style:family="table-column">
      <style:table-column-properties style:column-width="1.9715in"/>
    </style:style>
    <style:style style:name="TableColumn1405" style:family="table-column">
      <style:table-column-properties style:column-width="2.2166in"/>
    </style:style>
    <style:style style:name="Table1402" style:family="table">
      <style:table-properties style:width="6.6458in" fo:margin-left="0in" table:align="left"/>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language-asian="en" style:country-asian="U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language-asian="en" style:country-asian="U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language-asian="en" style:country-asian="US"/>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language-asian="en" style:country-asian="U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language-asian="en" style:country-asian="U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language-asian="en" style:country-asian="US"/>
    </style:style>
    <style:style style:name="P1420" style:parent-style-name="Normal" style:family="paragraph">
      <style:paragraph-properties fo:text-indent="0.3937in"/>
      <style:text-properties fo:font-weight="bold" style:font-weight-asian="bold"/>
    </style:style>
    <style:style style:name="P1421" style:parent-style-name="Normal" style:family="paragraph">
      <style:paragraph-properties fo:text-indent="0.3937in"/>
      <style:text-properties fo:font-weight="bold" style:font-weight-asian="bold"/>
    </style:style>
    <style:style style:name="P1422" style:parent-style-name="Normal" style:family="paragraph">
      <style:paragraph-properties fo:text-indent="0.3937in"/>
    </style:style>
    <style:style style:name="P1423" style:parent-style-name="Normal" style:family="paragraph">
      <style:paragraph-properties fo:text-indent="0.3937in"/>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fo:font-style="italic" style:font-style-asian="italic"/>
    </style:style>
    <style:style style:name="TableColumn1427" style:family="table-column">
      <style:table-column-properties style:column-width="1.552in"/>
    </style:style>
    <style:style style:name="TableColumn1428" style:family="table-column">
      <style:table-column-properties style:column-width="1.5944in"/>
    </style:style>
    <style:style style:name="TableColumn1429" style:family="table-column">
      <style:table-column-properties style:column-width="1.7722in"/>
    </style:style>
    <style:style style:name="TableColumn1430" style:family="table-column">
      <style:table-column-properties style:column-width="1.7673in"/>
    </style:style>
    <style:style style:name="Table1426" style:family="table">
      <style:table-properties style:width="6.6861in" fo:margin-left="0in" table:align="left"/>
    </style:style>
    <style:style style:name="TableRow1431" style:family="table-row">
      <style:table-row-properties style:min-row-height="1.4236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end"/>
      <style:text-properties fo:font-size="10pt" style:font-size-asian="10pt" style:font-size-complex="10pt" style:language-asian="en" style:country-asian="US"/>
    </style:style>
    <style:style style:name="P1434" style:parent-style-name="Normal" style:family="paragraph">
      <style:paragraph-properties fo:text-align="end"/>
      <style:text-properties fo:font-size="10pt" style:font-size-asian="10pt" style:font-size-complex="10pt" style:language-asian="en" style:country-asian="US"/>
    </style:style>
    <style:style style:name="P1435" style:parent-style-name="Normal" style:family="paragraph">
      <style:text-properties fo:font-size="10pt" style:font-size-asian="10pt" style:font-size-complex="10pt" style:language-asian="en" style:country-asian="US"/>
    </style:style>
    <style:style style:name="P1436" style:parent-style-name="Normal" style:family="paragraph">
      <style:text-properties fo:font-size="10pt" style:font-size-asian="10pt" style:font-size-complex="10pt" style:language-asian="en" style:country-asian="US"/>
    </style:style>
    <style:style style:name="P1437" style:parent-style-name="Normal" style:family="paragraph">
      <style:text-properties fo:font-size="10pt" style:font-size-asian="10pt" style:font-size-complex="10pt" style:language-asian="en" style:country-asian="US"/>
    </style:style>
    <style:style style:name="P1438" style:parent-style-name="Normal" style:family="paragraph">
      <style:text-properties fo:font-size="10pt" style:font-size-asian="10pt" style:font-size-complex="10pt" style:language-asian="en" style:country-asian="US"/>
    </style:style>
    <style:style style:name="P1439" style:parent-style-name="Normal" style:family="paragraph">
      <style:text-properties fo:font-size="10pt" style:font-size-asian="10pt" style:font-size-complex="10pt" style:language-asian="en" style:country-asian="US"/>
    </style:style>
    <style:style style:name="P1440" style:parent-style-name="Normal" style:family="paragraph">
      <style:text-properties fo:font-size="10pt" style:font-size-asian="10pt" style:font-size-complex="10pt" style:language-asian="en" style:country-asian="U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0pt" style:language-asian="en" style:country-asian="US"/>
    </style:style>
    <style:style style:name="P1443" style:parent-style-name="Normal" style:family="paragraph">
      <style:paragraph-properties fo:text-align="center"/>
      <style:text-properties fo:font-size="10pt" style:font-size-asian="10pt" style:font-size-complex="10pt" style:language-asian="en" style:country-asian="US"/>
    </style:style>
    <style:style style:name="P1444" style:parent-style-name="Normal" style:family="paragraph">
      <style:paragraph-properties fo:text-align="center"/>
      <style:text-properties fo:font-size="10pt" style:font-size-asian="10pt" style:font-size-complex="10pt" style:language-asian="en" style:country-asian="US"/>
    </style:style>
    <style:style style:name="P1445" style:parent-style-name="Normal" style:family="paragraph">
      <style:paragraph-properties fo:text-align="center"/>
      <style:text-properties fo:font-size="10pt" style:font-size-asian="10pt" style:font-size-complex="10pt" style:language-asian="en" style:country-asian="US"/>
    </style:style>
    <style:style style:name="P1446" style:parent-style-name="Normal" style:family="paragraph">
      <style:paragraph-properties fo:text-align="center"/>
      <style:text-properties fo:font-size="10pt" style:font-size-asian="10pt" style:font-size-complex="10pt" style:language-asian="en" style:country-asian="US"/>
    </style:style>
    <style:style style:name="P1447" style:parent-style-name="Normal" style:family="paragraph">
      <style:paragraph-properties fo:text-align="center"/>
      <style:text-properties fo:font-size="10pt" style:font-size-asian="10pt" style:font-size-complex="10pt" style:language-asian="en" style:country-asian="US"/>
    </style:style>
    <style:style style:name="P1448" style:parent-style-name="Normal" style:family="paragraph">
      <style:paragraph-properties fo:text-align="center"/>
    </style:style>
    <style:style style:name="T1449" style:parent-style-name="DefaultParagraphFont" style:family="text">
      <style:text-properties style:font-size-complex="10pt" style:language-asian="en" style:country-asian="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0pt" style:language-asian="en" style:country-asian="US"/>
    </style:style>
    <style:style style:name="P1452" style:parent-style-name="Normal" style:family="paragraph">
      <style:paragraph-properties fo:text-align="center"/>
      <style:text-properties fo:font-size="10pt" style:font-size-asian="10pt" style:font-size-complex="10pt" style:language-asian="en" style:country-asian="US"/>
    </style:style>
    <style:style style:name="P1453" style:parent-style-name="Normal" style:family="paragraph">
      <style:paragraph-properties fo:text-align="center"/>
      <style:text-properties fo:font-size="10pt" style:font-size-asian="10pt" style:font-size-complex="10pt" style:language-asian="en" style:country-asian="US"/>
    </style:style>
    <style:style style:name="P1454" style:parent-style-name="Normal" style:family="paragraph">
      <style:paragraph-properties fo:text-align="center"/>
      <style:text-properties fo:font-size="10pt" style:font-size-asian="10pt" style:font-size-complex="10pt" style:language-asian="en" style:country-asian="US"/>
    </style:style>
    <style:style style:name="P1455" style:parent-style-name="Normal" style:family="paragraph">
      <style:paragraph-properties fo:text-align="center"/>
      <style:text-properties fo:font-size="10pt" style:font-size-asian="10pt" style:font-size-complex="10pt" style:language-asian="en" style:country-asian="US"/>
    </style:style>
    <style:style style:name="P1456" style:parent-style-name="Normal" style:family="paragraph">
      <style:paragraph-properties fo:text-align="center"/>
      <style:text-properties fo:font-size="10pt" style:font-size-asian="10pt" style:font-size-complex="10pt" style:language-asian="en" style:country-asian="US"/>
    </style:style>
    <style:style style:name="P1457" style:parent-style-name="Normal" style:family="paragraph">
      <style:paragraph-properties fo:text-align="center"/>
    </style:style>
    <style:style style:name="T1458" style:parent-style-name="DefaultParagraphFont" style:family="text">
      <style:text-properties style:font-size-complex="10pt" style:language-asian="en" style:country-asian="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0pt" style:language-asian="en" style:country-asian="US"/>
    </style:style>
    <style:style style:name="P1461" style:parent-style-name="Normal" style:family="paragraph">
      <style:paragraph-properties fo:text-align="center"/>
      <style:text-properties fo:font-size="10pt" style:font-size-asian="10pt" style:font-size-complex="10pt" style:language-asian="en" style:country-asian="US"/>
    </style:style>
    <style:style style:name="P1462" style:parent-style-name="Normal" style:family="paragraph">
      <style:paragraph-properties fo:text-align="center"/>
      <style:text-properties fo:font-size="10pt" style:font-size-asian="10pt" style:font-size-complex="10pt" style:language-asian="en" style:country-asian="US"/>
    </style:style>
    <style:style style:name="P1463" style:parent-style-name="Normal" style:family="paragraph">
      <style:paragraph-properties fo:text-align="center"/>
      <style:text-properties fo:font-size="10pt" style:font-size-asian="10pt" style:font-size-complex="10pt" style:language-asian="en" style:country-asian="US"/>
    </style:style>
    <style:style style:name="P1464" style:parent-style-name="Normal" style:family="paragraph">
      <style:paragraph-properties fo:text-align="center"/>
      <style:text-properties fo:font-size="10pt" style:font-size-asian="10pt" style:font-size-complex="10pt" style:language-asian="en" style:country-asian="US"/>
    </style:style>
    <style:style style:name="P1465" style:parent-style-name="Normal" style:family="paragraph">
      <style:paragraph-properties fo:text-align="center"/>
      <style:text-properties fo:font-size="10pt" style:font-size-asian="10pt" style:font-size-complex="10pt" style:language-asian="en" style:country-asian="US"/>
    </style:style>
    <style:style style:name="P1466" style:parent-style-name="Normal" style:family="paragraph">
      <style:paragraph-properties fo:text-align="center"/>
    </style:style>
    <style:style style:name="T1467" style:parent-style-name="DefaultParagraphFont" style:family="text">
      <style:text-properties style:font-size-complex="10pt" style:language-asian="en" style:country-asian="US"/>
    </style:style>
    <style:style style:name="TableRow1468" style:family="table-row">
      <style:table-row-properties style:min-row-height="0.0416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end"/>
      <style:text-properties style:language-asian="en" style:country-asian="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language-asian="en" style:country-asian="U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language-asian="en" style:country-asian="U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P1477" style:parent-style-name="Normal" style:family="paragraph">
      <style:paragraph-properties fo:text-indent="0.3937in"/>
      <style:text-properties fo:font-weight="bold" style:font-weight-asian="bold"/>
    </style:style>
    <style:style style:name="P1478" style:parent-style-name="Normal" style:family="paragraph">
      <style:paragraph-properties fo:text-indent="0.3937in"/>
      <style:text-properties fo:font-weight="bold" style:font-weight-asian="bold"/>
    </style:style>
    <style:style style:name="TableColumn1480" style:family="table-column">
      <style:table-column-properties style:column-width="4.9187in"/>
    </style:style>
    <style:style style:name="TableColumn1481" style:family="table-column">
      <style:table-column-properties style:column-width="1.727in"/>
    </style:style>
    <style:style style:name="Table1479" style:family="table">
      <style:table-properties style:width="6.6458in" fo:margin-left="0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language-asian="en" style:country-asian="U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language-asian="en" style:country-asian="US"/>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language-asian="en" style:country-asian="U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weight="bold" style:font-weight-asian="bold" style:language-asian="en" style:country-asian="US"/>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language-asian="en" style:country-asian="U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language-asian="en" style:country-asian="US"/>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language-asian="en" style:country-asian="U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language-asian="en" style:country-asian="US"/>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language-asian="en" style:country-asian="U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language-asian="en" style:country-asian="US"/>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language-asian="en" style:country-asian="U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language-asian="en" style:country-asian="US"/>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language-asian="en" style:country-asian="U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language-asian="en" style:country-asian="US"/>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language-asian="en" style:country-asian="U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language-asian="en" style:country-asian="US"/>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language-asian="en" style:country-asian="U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language-asian="en" style:country-asian="US"/>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language-asian="en" style:country-asian="U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language-asian="en" style:country-asian="US"/>
    </style:style>
    <style:style style:name="P1532" style:parent-style-name="Normal" style:family="paragraph">
      <style:paragraph-properties fo:text-align="justify" fo:text-indent="0.3937in"/>
    </style:style>
    <style:style style:name="P1533" style:parent-style-name="Normal" style:family="paragraph">
      <style:paragraph-properties fo:text-indent="0.3937in"/>
      <style:text-properties fo:font-weight="bold" style:font-weight-asian="bold"/>
    </style:style>
    <style:style style:name="P1534" style:parent-style-name="Normal" style:family="paragraph">
      <style:paragraph-properties fo:text-indent="0.3937in"/>
      <style:text-properties fo:font-weight="bold" style:font-weight-asian="bold"/>
    </style:style>
    <style:style style:name="TableColumn1536" style:family="table-column">
      <style:table-column-properties style:column-width="5.1152in"/>
    </style:style>
    <style:style style:name="TableColumn1537" style:family="table-column">
      <style:table-column-properties style:column-width="1.5305in"/>
    </style:style>
    <style:style style:name="Table1535" style:family="table">
      <style:table-properties style:width="6.6458in" fo:margin-left="0in" table:align="lef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center" style:position="2.4347in"/>
        </style:tab-stops>
      </style:paragraph-properties>
      <style:text-properties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TableRow1544" style:family="table-row">
      <style:table-row-properties style:min-row-height="0.1916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language-asian="en" style:country-asian="U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language-asian="en" style:country-asian="US"/>
    </style:style>
    <style:style style:name="TableRow1549" style:family="table-row">
      <style:table-row-properties style:min-row-height="0.184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language-asian="en" style:country-asian="US"/>
    </style:style>
    <style:style style:name="TableRow1553" style:family="table-row">
      <style:table-row-properties style:min-row-height="0.1763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language-asian="en" style:country-asian="US"/>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language-asian="en" style:country-asian="US"/>
    </style:style>
    <style:style style:name="TableRow1561" style:family="table-row">
      <style:table-row-properties style:min-row-height="0.1722in"/>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language-asian="en" style:country-asian="US"/>
    </style:style>
    <style:style style:name="TableRow1565" style:family="table-row">
      <style:table-row-properties style:min-row-height="0.1722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language-asian="en" style:country-asian="US"/>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language-asian="en" style:country-asian="US"/>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language-asian="en" style:country-asian="US"/>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language-asian="en" style:country-asian="US"/>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language-asian="en" style:country-asian="US"/>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language-asian="en" style:country-asian="US"/>
    </style:style>
    <style:style style:name="TableRow1597" style:family="table-row">
      <style:table-row-properties style:min-row-height="0.1868in"/>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language-asian="en" style:country-asian="US"/>
    </style:style>
    <style:style style:name="TableRow1605" style:family="table-row">
      <style:table-row-properties style:min-row-height="0.168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weight="bold" style:font-weight-asian="bold"/>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style:language-asian="en" style:country-asian="US"/>
    </style:style>
    <style:style style:name="TableRow1610" style:family="table-row">
      <style:table-row-properties style:min-row-height="0.168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style:language-asian="en" style:country-asian="US"/>
    </style:style>
    <style:style style:name="TableRow1615" style:family="table-row">
      <style:table-row-properties style:min-row-height="0.168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weight="bold" style:font-weight-asian="bold"/>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style:language-asian="en" style:country-asian="US"/>
    </style:style>
    <style:style style:name="P1620" style:parent-style-name="Normal" style:family="paragraph">
      <style:paragraph-properties fo:text-indent="0.3937in"/>
      <style:text-properties fo:font-weight="bold" style:font-weight-asian="bold"/>
    </style:style>
    <style:style style:name="P1621" style:parent-style-name="Normal" style:family="paragraph">
      <style:paragraph-properties fo:text-align="justify" fo:text-indent="0.3937in"/>
      <style:text-properties fo:font-weight="bold" style:font-weight-asian="bold"/>
    </style:style>
    <style:style style:name="P1622" style:parent-style-name="Normal" style:family="paragraph">
      <style:paragraph-properties fo:text-align="justify" fo:text-indent="0.3937in"/>
      <style:text-properties fo:font-weight="bold" style:font-weight-asian="bold"/>
    </style:style>
    <style:style style:name="P1623" style:parent-style-name="Normal" style:family="paragraph">
      <style:paragraph-properties fo:text-align="justify" fo:text-indent="0.3937in"/>
    </style:style>
    <style:style style:name="P1624" style:parent-style-name="Betarpų1" style:family="paragraph">
      <style:paragraph-properties fo:text-indent="0.3937in"/>
      <style:text-properties style:font-name="Times New Roman" fo:font-weight="bold" style:font-weight-asian="bold" fo:font-size="12pt" style:font-size-asian="12pt"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fo:font-style="italic" style:font-style-asian="italic" style:text-underline-type="single" style:text-underline-style="solid" style:text-underline-width="auto" style:text-underline-mode="continuous"/>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Betarpų1" style:family="paragraph">
      <style:paragraph-properties fo:text-indent="0.3937in"/>
      <style:text-properties style:font-name="Times New Roman" fo:font-size="12pt" style:font-size-asian="12pt" style:font-size-complex="12pt"/>
    </style:style>
    <style:style style:name="P1631" style:parent-style-name="Betarpų1" style:family="paragraph">
      <style:paragraph-properties fo:text-indent="0.3937in"/>
    </style:style>
    <style:style style:name="T1632" style:parent-style-name="DefaultParagraphFont" style:family="text">
      <style:text-properties style:font-name="Times New Roman" fo:font-size="12pt" style:font-size-asian="12pt"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fo:font-style="italic" style:font-style-asian="italic" style:text-underline-type="single" style:text-underline-style="solid" style:text-underline-width="auto" style:text-underline-mode="continuous"/>
    </style:style>
    <style:style style:name="T1635" style:parent-style-name="DefaultParagraphFont" style:family="text">
      <style:text-properties fo:font-style="italic" style:font-style-asian="italic"/>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3937in"/>
    </style:style>
    <style:style style:name="P1638" style:parent-style-name="Betarpų1" style:family="paragraph">
      <style:paragraph-properties fo:text-indent="0.3937in"/>
    </style:style>
    <style:style style:name="T1639"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640" style:parent-style-name="DefaultParagraphFont" style:family="text">
      <style:text-properties style:font-name="Times New Roman" fo:font-size="12pt" style:font-size-asian="12pt" style:font-size-complex="12pt"/>
    </style:style>
    <style:style style:name="P1641" style:parent-style-name="Betarpų1" style:family="paragraph">
      <style:paragraph-properties fo:text-indent="0.3937in"/>
    </style:style>
    <style:style style:name="T1642"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643" style:parent-style-name="DefaultParagraphFont" style:family="text">
      <style:text-properties style:font-name="Times New Roman" fo:font-style="italic" style:font-style-asian="italic" fo:font-size="12pt" style:font-size-asian="12pt" style:font-size-complex="12pt"/>
    </style:style>
    <style:style style:name="T1644" style:parent-style-name="DefaultParagraphFont" style:family="text">
      <style:text-properties style:font-name="Times New Roman" fo:font-size="12pt" style:font-size-asian="12pt" style:font-size-complex="12pt"/>
    </style:style>
    <style:style style:name="P1645" style:parent-style-name="Betarpų1" style:family="paragraph">
      <style:paragraph-properties fo:text-indent="0.3937in"/>
      <style:text-properties style:font-name="Times New Roman" fo:font-size="12pt" style:font-size-asian="12pt" style:font-size-complex="12pt"/>
    </style:style>
    <style:style style:name="P1646" style:parent-style-name="Betarpų1" style:family="paragraph">
      <style:paragraph-properties fo:text-indent="0.3937in"/>
      <style:text-properties style:font-name="Times New Roman" fo:font-size="12pt" style:font-size-asian="12pt"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fo:font-style="italic" style:font-style-asian="italic" style:text-underline-type="single" style:text-underline-style="solid" style:text-underline-width="auto" style:text-underline-mode="continuous"/>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T1653" style:parent-style-name="DefaultParagraphFont" style:family="text">
      <style:text-properties style:font-name-asian="Calibri" style:language-asian="en" style:country-asian="US"/>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Betarpų1" style:family="paragraph">
      <style:paragraph-properties fo:text-indent="0.3937in"/>
    </style:style>
    <style:style style:name="T1657"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658" style:parent-style-name="DefaultParagraphFont" style:family="text">
      <style:text-properties style:font-name="Times New Roman" fo:font-size="12pt" style:font-size-asian="12pt" style:font-size-complex="12pt"/>
    </style:style>
    <style:style style:name="P1659" style:parent-style-name="Betarpų1" style:family="paragraph">
      <style:paragraph-properties fo:text-indent="0.3937in"/>
    </style:style>
    <style:style style:name="T1660" style:parent-style-name="DefaultParagraphFont" style:family="text">
      <style:text-properties style:font-name="Times New Roman" fo:font-size="12pt" style:font-size-asian="12pt" style:font-size-complex="12pt"/>
    </style:style>
    <style:style style:name="T1661" style:parent-style-name="DefaultParagraphFont" style:family="text">
      <style:text-properties style:font-name="Times New Roman" fo:font-style="italic" style:font-style-asian="italic" fo:font-size="12pt" style:font-size-asian="12pt" style:font-size-complex="12pt"/>
    </style:style>
    <style:style style:name="P1662" style:parent-style-name="Normal" style:family="paragraph">
      <style:paragraph-properties fo:text-align="justify" fo:text-indent="0.3937in"/>
    </style:style>
    <style:style style:name="P1663" style:parent-style-name="Betarpų1" style:family="paragraph">
      <style:paragraph-properties fo:text-indent="0.3937in"/>
      <style:text-properties style:font-name="Times New Roman" fo:font-size="12pt" style:font-size-asian="12pt"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fo:font-style="italic" style:font-style-asian="italic" style:text-underline-type="single" style:text-underline-style="solid" style:text-underline-width="auto" style:text-underline-mode="continuous"/>
    </style:style>
    <style:style style:name="P1666" style:parent-style-name="Betarpų1" style:family="paragraph">
      <style:paragraph-properties fo:text-indent="0.3937in"/>
      <style:text-properties style:font-name="Times New Roman" style:font-name-asian="Calibri" fo:font-size="12pt" style:font-size-asian="12pt" style:font-size-complex="12pt" style:language-asian="lt" style:country-asian="LT"/>
    </style:style>
    <style:style style:name="P1667" style:parent-style-name="Betarpų1" style:family="paragraph">
      <style:paragraph-properties fo:text-indent="0.3937in"/>
      <style:text-properties style:font-name="Times New Roman" style:font-name-asian="Calibri" fo:font-size="12pt" style:font-size-asian="12pt" style:font-size-complex="12pt" style:language-asian="lt" style:country-asian="LT"/>
    </style:style>
    <style:style style:name="P1668" style:parent-style-name="Betarpų1" style:family="paragraph">
      <style:paragraph-properties fo:text-indent="0.3937in"/>
      <style:text-properties style:font-name="Times New Roman" style:font-name-asian="Calibri" fo:font-size="12pt" style:font-size-asian="12pt" style:font-size-complex="12pt" style:language-asian="lt" style:country-asian="LT"/>
    </style:style>
    <style:style style:name="P1669" style:parent-style-name="Betarpų1" style:family="paragraph">
      <style:paragraph-properties fo:text-indent="0.3937in"/>
      <style:text-properties style:font-name="Times New Roman" style:font-name-asian="Calibri" fo:font-size="12pt" style:font-size-asian="12pt" style:font-size-complex="12pt" style:language-asian="lt" style:country-asian="LT"/>
    </style:style>
    <style:style style:name="P1670" style:parent-style-name="Betarpų1" style:family="paragraph">
      <style:paragraph-properties fo:text-indent="0.3937in"/>
      <style:text-properties style:font-name="Times New Roman" style:font-name-asian="Calibri" fo:font-size="12pt" style:font-size-asian="12pt" style:font-size-complex="12pt" style:language-asian="lt" style:country-asian="LT"/>
    </style:style>
    <style:style style:name="P1671" style:parent-style-name="Betarpų1" style:family="paragraph">
      <style:paragraph-properties fo:text-indent="0.3937in"/>
      <style:text-properties style:font-name="Times New Roman" style:font-name-asian="Calibri" fo:font-size="12pt" style:font-size-asian="12pt" style:font-size-complex="12pt" style:language-asian="lt" style:country-asian="LT"/>
    </style:style>
    <style:style style:name="P1672" style:parent-style-name="Betarpų1" style:family="paragraph">
      <style:paragraph-properties fo:text-indent="0.3937in"/>
      <style:text-properties style:font-name="Times New Roman" style:font-name-asian="Calibri" fo:font-size="12pt" style:font-size-asian="12pt" style:font-size-complex="12pt" style:language-asian="lt" style:country-asian="LT"/>
    </style:style>
    <style:style style:name="P1673" style:parent-style-name="Betarpų1" style:family="paragraph">
      <style:paragraph-properties fo:text-indent="0.3937in"/>
      <style:text-properties style:font-name="Times New Roman" style:font-name-asian="Calibri" fo:font-size="12pt" style:font-size-asian="12pt" style:font-size-complex="12pt" style:language-asian="lt" style:country-asian="LT"/>
    </style:style>
    <style:style style:name="P1674" style:parent-style-name="Normal" style:family="paragraph">
      <style:paragraph-properties fo:text-align="justify" fo:text-indent="0.3937in"/>
    </style:style>
    <style:style style:name="P1675" style:parent-style-name="Betarpų1" style:family="paragraph">
      <style:paragraph-properties fo:text-indent="0.3937in"/>
      <style:text-properties style:font-name="Times New Roman" style:font-name-asian="Calibri" fo:font-size="12pt" style:font-size-asian="12pt" style:font-size-complex="12pt" style:language-asian="lt" style:country-asian="LT"/>
    </style:style>
    <style:style style:name="P1676" style:parent-style-name="Betarpų1" style:family="paragraph">
      <style:paragraph-properties fo:text-indent="0.3937in"/>
    </style:style>
    <style:style style:name="T1677"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678" style:parent-style-name="DefaultParagraphFont" style:family="text">
      <style:text-properties style:font-name="Times New Roman" fo:font-size="12pt" style:font-size-asian="12pt"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fo:font-style="italic" style:font-style-asian="italic" style:text-underline-type="single" style:text-underline-style="solid" style:text-underline-width="auto" style:text-underline-mode="continuous"/>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T1683" style:parent-style-name="DefaultParagraphFont" style:family="text">
      <style:text-properties fo:font-style="italic" style:font-style-asian="italic" style:text-underline-type="single" style:text-underline-style="solid" style:text-underline-width="auto" style:text-underline-mode="continuous"/>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T1688" style:parent-style-name="DefaultParagraphFont" style:family="text">
      <style:text-properties fo:font-style="italic" style:font-style-asian="italic" style:text-underline-type="single" style:text-underline-style="solid" style:text-underline-width="auto" style:text-underline-mode="continuous"/>
    </style:style>
    <style:style style:name="T1689" style:parent-style-name="DefaultParagraphFont" style:family="text">
      <style:text-properties style:text-underline-type="single" style:text-underline-style="solid" style:text-underline-width="auto" style:text-underline-mode="continuous"/>
    </style:style>
    <style:style style:name="P1690" style:parent-style-name="Normal" style:family="paragraph">
      <style:paragraph-properties fo:text-align="justify" fo:text-indent="0.3937in"/>
      <style:text-properties fo:font-weight="bold" style:font-weight-asian="bold"/>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3937in"/>
    </style:style>
    <style:style style:name="T1695" style:parent-style-name="DefaultParagraphFont" style:family="text">
      <style:text-properties style:language-asian="en" style:country-asian="US"/>
    </style:style>
    <style:style style:name="P1696" style:parent-style-name="Normal" style:family="paragraph">
      <style:paragraph-properties fo:text-align="justify" fo:text-indent="0.3937in"/>
    </style:style>
    <style:style style:name="T1697" style:parent-style-name="DefaultParagraphFont" style:family="text">
      <style:text-properties fo:font-weight="bold" style:font-weight-asian="bold"/>
    </style:style>
    <style:style style:name="P1698" style:parent-style-name="NormalWeb" style:family="paragraph">
      <style:paragraph-properties fo:text-align="justify" fo:margin-top="0in" fo:margin-bottom="0in" fo:text-indent="0.3937in"/>
    </style:style>
    <style:style style:name="T1699" style:parent-style-name="DefaultParagraphFont" style:family="text">
      <style:text-properties style:language-asian="en" style:country-asian="US"/>
    </style:style>
    <style:style style:name="P1700" style:parent-style-name="Normal" style:family="paragraph">
      <style:paragraph-properties fo:text-align="justify" fo:text-indent="0.3937in"/>
    </style:style>
    <style:style style:name="P1701" style:parent-style-name="NormalWeb" style:family="paragraph">
      <style:paragraph-properties fo:text-align="justify" fo:margin-top="0in" fo:margin-bottom="0in" fo:text-indent="0.3937in"/>
    </style:style>
    <style:style style:name="P1702" style:parent-style-name="NormalWeb" style:family="paragraph">
      <style:paragraph-properties fo:margin-top="0in" fo:margin-bottom="0in" fo:text-indent="0.3937in"/>
    </style:style>
    <style:style style:name="P1703" style:parent-style-name="Normal" style:family="paragraph">
      <style:paragraph-properties fo:text-indent="0.3937in"/>
      <style:text-properties fo:font-weight="bold" style:font-weight-asian="bold"/>
    </style:style>
    <style:style style:name="P1704" style:parent-style-name="Normal" style:family="paragraph">
      <style:paragraph-properties fo:text-indent="0.3937in"/>
      <style:text-properties fo:font-weight="bold" style:font-weight-asian="bold"/>
    </style:style>
    <style:style style:name="TableColumn1706" style:family="table-column">
      <style:table-column-properties style:column-width="3.1465in"/>
    </style:style>
    <style:style style:name="TableColumn1707" style:family="table-column">
      <style:table-column-properties style:column-width="3.4993in"/>
    </style:style>
    <style:style style:name="Table1705" style:family="table">
      <style:table-properties style:width="6.6458in" fo:margin-left="0in" table:align="left"/>
    </style:style>
    <style:style style:name="TableRow1708" style:family="table-row">
      <style:table-row-properties/>
    </style:style>
    <style:style style:name="TableCell1709" style:family="table-cell">
      <style:table-cell-properties fo:border="0.0138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style>
    <style:style style:name="TableCell17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style:style>
    <style:style style:name="TableRow1715" style:family="table-row">
      <style:table-row-properties/>
    </style:style>
    <style:style style:name="TableCell1716" style:family="table-cell">
      <style:table-cell-properties fo:border="0.0138in solid #000000" style:writing-mode="lr-tb" fo:padding-top="0in" fo:padding-left="0.075in" fo:padding-bottom="0in" fo:padding-right="0.075in"/>
    </style:style>
    <style:style style:name="TableCell17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8" style:parent-style-name="Normal" style:family="paragraph">
      <style:text-properties style:language-asian="en" style:country-asian="US"/>
    </style:style>
    <style:style style:name="TableRow1719" style:family="table-row">
      <style:table-row-properties/>
    </style:style>
    <style:style style:name="TableCell1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1" style:parent-style-name="gmail-msolistparagraph" style:family="paragraph">
      <style:paragraph-properties fo:margin-top="0in" fo:margin-bottom="0in"/>
      <style:text-properties fo:language="lt" fo:country="LT"/>
    </style:style>
    <style:style style:name="TableCell1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3" style:parent-style-name="gmail-msolistparagraphcxsplast" style:family="paragraph">
      <style:paragraph-properties fo:margin-top="0in" fo:margin-bottom="0in"/>
      <style:text-properties fo:language="lt" fo:country="LT"/>
    </style:style>
    <style:style style:name="P1724" style:parent-style-name="gmail-msolistparagraphcxsplast" style:family="paragraph">
      <style:paragraph-properties fo:margin-top="0in" fo:margin-bottom="0in"/>
      <style:text-properties fo:language="lt" fo:country="LT"/>
    </style:style>
    <style:style style:name="TableRow1725" style:family="table-row">
      <style:table-row-properties/>
    </style:style>
    <style:style style:name="TableCell1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7" style:parent-style-name="Default" style:family="paragraph">
      <style:text-properties style:use-window-font-color="true"/>
    </style:style>
    <style:style style:name="TableCell1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9" style:parent-style-name="Normal" style:family="paragraph">
      <style:text-properties style:language-asian="en" style:country-asian="US"/>
    </style:style>
    <style:style style:name="P1730" style:parent-style-name="gmail-msolistparagraphcxsplast" style:family="paragraph">
      <style:paragraph-properties fo:margin-top="0in" fo:margin-bottom="0in"/>
    </style:style>
    <style:style style:name="T1731" style:parent-style-name="DefaultParagraphFont" style:family="text">
      <style:text-properties fo:language="lt" fo:country="LT" style:language-asian="lt" style:country-asian="LT"/>
    </style:style>
    <style:style style:name="TableRow1732" style:family="table-row">
      <style:table-row-properties/>
    </style:style>
    <style:style style:name="TableCell1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4" style:parent-style-name="Default" style:family="paragraph">
      <style:text-properties style:use-window-font-color="true"/>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gmail-msolistparagraphcxsplast" style:family="paragraph">
      <style:paragraph-properties fo:margin-top="0in" fo:margin-bottom="0in"/>
      <style:text-properties fo:language="lt" fo:country="LT"/>
    </style:style>
    <style:style style:name="P1737" style:parent-style-name="gmail-msolistparagraphcxsplast" style:family="paragraph">
      <style:paragraph-properties fo:margin-top="0in" fo:margin-bottom="0in"/>
      <style:text-properties fo:language="lt" fo:country="LT"/>
    </style:style>
    <style:style style:name="P1738" style:parent-style-name="Normal" style:family="paragraph">
      <style:paragraph-properties fo:text-indent="0.3937in"/>
      <style:text-properties fo:font-weight="bold" style:font-weight-asian="bold"/>
    </style:style>
    <style:style style:name="P1739" style:parent-style-name="Normal" style:family="paragraph">
      <style:paragraph-properties fo:text-indent="0.3937in"/>
    </style:style>
    <style:style style:name="P1740" style:parent-style-name="Normal" style:family="paragraph">
      <style:paragraph-properties fo:break-before="page">
        <style:tab-stops>
          <style:tab-stop style:type="left" style:position="0.5909in"/>
        </style:tab-stops>
      </style:paragraph-properties>
      <style:text-properties fo:background-color="#FFFFFF" style:language-asian="ar" style:country-asian="SA" fo:hyphenate="false"/>
    </style:style>
    <style:style style:name="TableColumn1742" style:family="table-column">
      <style:table-column-properties style:column-width="2.3222in"/>
    </style:style>
    <style:style style:name="Table1741" style:family="table">
      <style:table-properties style:width="2.3222in" fo:margin-left="0in" table:align="right"/>
    </style:style>
    <style:style style:name="TableRow1743" style:family="table-row">
      <style:table-row-properties style:min-row-height="0.575in"/>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style:tab-stops>
          <style:tab-stop style:type="left" style:position="0.5909in"/>
        </style:tab-stops>
      </style:paragraph-properties>
      <style:text-properties fo:background-color="#FFFFFF" style:language-asian="ar" style:country-asian="SA" fo:hyphenate="false"/>
    </style:style>
    <style:style style:name="P1746" style:parent-style-name="Normal" style:family="paragraph">
      <style:paragraph-properties>
        <style:tab-stops>
          <style:tab-stop style:type="left" style:position="0.5909in"/>
        </style:tab-stops>
      </style:paragraph-properties>
      <style:text-properties fo:background-color="#FFFFFF" style:language-asian="ar" style:country-asian="SA" fo:hyphenate="false"/>
    </style:style>
    <style:style style:name="P1747" style:parent-style-name="Normal" style:family="paragraph">
      <style:paragraph-properties>
        <style:tab-stops>
          <style:tab-stop style:type="left" style:position="0.5909in"/>
        </style:tab-stops>
      </style:paragraph-properties>
      <style:text-properties fo:background-color="#FFFFFF" style:language-asian="ar" style:country-asian="SA" fo:hyphenate="false"/>
    </style:style>
    <style:style style:name="P1748" style:parent-style-name="Normal" style:family="paragraph">
      <style:paragraph-properties>
        <style:tab-stops>
          <style:tab-stop style:type="left" style:position="0.5909in"/>
        </style:tab-stops>
      </style:paragraph-properties>
      <style:text-properties fo:background-color="#FFFFFF" style:language-asian="ar" style:country-asian="SA" fo:hyphenate="false"/>
    </style:style>
    <style:style style:name="P1749" style:parent-style-name="Normal" style:family="paragraph">
      <style:paragraph-properties>
        <style:tab-stops>
          <style:tab-stop style:type="left" style:position="0.5909in"/>
        </style:tab-stops>
      </style:paragraph-properties>
      <style:text-properties fo:color="#373737" fo:background-color="#FFFFFF" style:language-asian="ar" style:country-asian="SA" fo:hyphenate="false"/>
    </style:style>
    <style:style style:name="P1750" style:parent-style-name="Normal" style:family="paragraph">
      <style:paragraph-properties>
        <style:tab-stops>
          <style:tab-stop style:type="left" style:position="0.5909in"/>
        </style:tab-stops>
      </style:paragraph-properties>
      <style:text-properties fo:color="#373737" fo:background-color="#FFFFFF" style:language-asian="ar" style:country-asian="SA" fo:hyphenate="false"/>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justify" fo:text-indent="0.5909in"/>
      <style:text-properties fo:font-weight="bold" style:font-weight-asian="bold" style:language-asian="ar" style:country-asian="SA" fo:hyphenate="false"/>
    </style:style>
    <style:style style:name="P1753" style:parent-style-name="Normal" style:family="paragraph">
      <style:paragraph-properties fo:text-align="justify" fo:text-indent="0.5909in"/>
      <style:text-properties fo:hyphenate="false"/>
    </style:style>
    <style:style style:name="T1754" style:parent-style-name="DefaultParagraphFont" style:family="text">
      <style:text-properties fo:font-weight="bold" style:font-weight-asian="bold" style:language-asian="ar" style:country-asian="SA"/>
    </style:style>
    <style:style style:name="P1755" style:parent-style-name="Normal" style:family="paragraph">
      <style:paragraph-properties fo:text-align="justify" fo:text-indent="0.5909in"/>
      <style:text-properties fo:hyphenate="false"/>
    </style:style>
    <style:style style:name="T1756" style:parent-style-name="DefaultParagraphFont" style:family="text">
      <style:text-properties fo:font-weight="bold" style:font-weight-asian="bold" style:language-asian="ar" style:country-asian="SA"/>
    </style:style>
    <style:style style:name="T1757" style:parent-style-name="DefaultParagraphFont" style:family="text">
      <style:text-properties style:language-asian="ar" style:country-asian="SA"/>
    </style:style>
    <style:style style:name="P1758" style:parent-style-name="Normal" style:family="paragraph">
      <style:paragraph-properties fo:text-indent="0.5909in"/>
      <style:text-properties fo:hyphenate="false"/>
    </style:style>
    <style:style style:name="T1759" style:parent-style-name="DefaultParagraphFont" style:family="text">
      <style:text-properties style:language-asian="ar" style:country-asian="SA"/>
    </style:style>
    <style:style style:name="T1760" style:parent-style-name="Hyperlink" style:family="text">
      <style:text-properties style:language-asian="ar" style:country-asian="SA"/>
    </style:style>
    <style:style style:name="T1761" style:parent-style-name="DefaultParagraphFont" style:family="text">
      <style:text-properties style:text-underline-type="single" style:text-underline-style="solid" style:text-underline-width="auto" style:text-underline-mode="continuous" style:language-asian="ar" style:country-asian="SA"/>
    </style:style>
    <style:style style:name="T1762" style:parent-style-name="DefaultParagraphFont" style:family="text">
      <style:text-properties style:language-asian="ar" style:country-asian="SA"/>
    </style:style>
    <style:style style:name="T1763" style:parent-style-name="Hyperlink" style:family="text">
      <style:text-properties style:language-asian="ar" style:country-asian="SA"/>
    </style:style>
    <style:style style:name="T1764" style:parent-style-name="DefaultParagraphFont" style:family="text">
      <style:text-properties style:text-underline-type="single" style:text-underline-style="solid" style:text-underline-width="auto" style:text-underline-mode="continuous" style:language-asian="ar" style:country-asian="SA"/>
    </style:style>
    <style:style style:name="P1765" style:parent-style-name="Normal" style:family="paragraph">
      <style:paragraph-properties fo:text-align="justify" fo:text-indent="0.5909in"/>
      <style:text-properties fo:hyphenate="false"/>
    </style:style>
    <style:style style:name="T1766" style:parent-style-name="DefaultParagraphFont" style:family="text">
      <style:text-properties fo:font-weight="bold" style:font-weight-asian="bold" style:language-asian="ar" style:country-asian="SA"/>
    </style:style>
    <style:style style:name="T1767" style:parent-style-name="DefaultParagraphFont" style:family="text">
      <style:text-properties style:language-asian="ar" style:country-asian="SA"/>
    </style:style>
    <style:style style:name="P1768" style:parent-style-name="Normal" style:family="paragraph">
      <style:paragraph-properties fo:text-align="justify" fo:text-indent="0.5909in"/>
      <style:text-properties fo:font-weight="bold" style:font-weight-asian="bold" style:language-asian="ar" style:country-asian="SA" fo:hyphenate="false"/>
    </style:style>
    <style:style style:name="P1769" style:parent-style-name="Normal" style:family="paragraph">
      <style:paragraph-properties fo:text-align="justify" fo:text-indent="0.5909in"/>
      <style:text-properties fo:font-weight="bold" style:font-weight-asian="bold" style:language-asian="ar" style:country-asian="SA" fo:hyphenate="false"/>
    </style:style>
    <style:style style:name="TableColumn1771" style:family="table-column">
      <style:table-column-properties style:column-width="2.1729in" style:use-optimal-column-width="false"/>
    </style:style>
    <style:style style:name="TableColumn1772" style:family="table-column">
      <style:table-column-properties style:column-width="2.2562in" style:use-optimal-column-width="false"/>
    </style:style>
    <style:style style:name="TableColumn1773" style:family="table-column">
      <style:table-column-properties style:column-width="2.2444in" style:use-optimal-column-width="false"/>
    </style:style>
    <style:style style:name="Table1770" style:family="table">
      <style:table-properties style:width="6.6736in" fo:margin-left="-0.0138in" table:align="left"/>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Normal" style:family="paragraph">
      <style:paragraph-properties fo:text-align="center"/>
      <style:text-properties style:language-asian="ar" style:country-asian="SA" fo:hyphenate="false"/>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Normal" style:family="paragraph">
      <style:paragraph-properties fo:text-align="center"/>
      <style:text-properties style:language-asian="ar" style:country-asian="SA"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language-asian="ar" style:country-asian="SA" fo:hyphenate="false"/>
    </style:style>
    <style:style style:name="TableRow1781" style:family="table-row">
      <style:table-row-properties style:use-optimal-row-height="false"/>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Normal" style:family="paragraph">
      <style:paragraph-properties fo:text-align="center"/>
      <style:text-properties style:language-asian="ar" style:country-asian="SA" fo:hyphenate="false"/>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Normal" style:family="paragraph">
      <style:paragraph-properties fo:text-align="center"/>
      <style:text-properties style:language-asian="ar" style:country-asian="SA"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language-asian="ar" style:country-asian="SA" fo:hyphenate="false"/>
    </style:style>
    <style:style style:name="P1788" style:parent-style-name="Normal" style:family="paragraph">
      <style:paragraph-properties fo:margin-left="0.5in">
        <style:tab-stops/>
      </style:paragraph-properties>
      <style:text-properties fo:font-weight="bold" style:font-weight-asian="bold" style:language-asian="ar" style:country-asian="SA" fo:hyphenate="false"/>
    </style:style>
    <style:style style:name="P1789" style:parent-style-name="Normal" style:family="paragraph">
      <style:paragraph-properties fo:text-indent="0.5909in"/>
      <style:text-properties fo:font-weight="bold" style:font-weight-asian="bold" style:language-asian="ar" style:country-asian="SA" fo:hyphenate="false"/>
    </style:style>
    <style:style style:name="P1790" style:parent-style-name="Normal" style:family="paragraph">
      <style:paragraph-properties fo:text-indent="0.5909in"/>
      <style:text-properties fo:font-weight="bold" style:font-weight-asian="bold" style:language-asian="ar" style:country-asian="SA" fo:hyphenate="false"/>
    </style:style>
    <style:style style:name="TableColumn1792" style:family="table-column">
      <style:table-column-properties style:column-width="4.4291in" style:use-optimal-column-width="false"/>
    </style:style>
    <style:style style:name="TableColumn1793" style:family="table-column">
      <style:table-column-properties style:column-width="2.2375in" style:use-optimal-column-width="false"/>
    </style:style>
    <style:style style:name="Table1791" style:family="table">
      <style:table-properties style:width="6.6666in" fo:margin-left="-0.0104in" table:align="left"/>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Normal" style:family="paragraph">
      <style:paragraph-properties fo:text-align="center"/>
      <style:text-properties style:language-asian="ar" style:country-asian="SA"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left="-0.1937in" fo:text-indent="0.1937in">
        <style:tab-stops/>
      </style:paragraph-properties>
      <style:text-properties style:language-asian="ar" style:country-asian="SA" fo:hyphenate="false"/>
    </style:style>
    <style:style style:name="TableRow1799" style:family="table-row">
      <style:table-row-properties style:use-optimal-row-height="false"/>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Normal" style:family="paragraph">
      <style:text-properties fo:hyphenate="false"/>
    </style:style>
    <style:style style:name="T1802" style:parent-style-name="DefaultParagraphFont" style:family="text">
      <style:text-properties fo:font-weight="bold" style:font-weight-asian="bold" style:language-asian="ar" style:country-asian="SA"/>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ext-properties fo:font-weight="bold" style:font-weight-asian="bold" style:language-asian="ar" style:country-asian="SA" fo:hyphenate="false"/>
    </style:style>
    <style:style style:name="TableRow1805" style:family="table-row">
      <style:table-row-properties style:use-optimal-row-height="false"/>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text-properties fo:hyphenate="false"/>
    </style:style>
    <style:style style:name="T1808" style:parent-style-name="DefaultParagraphFont" style:family="text">
      <style:text-properties style:language-asian="ar" style:country-asian="SA"/>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weight-complex="bold" style:language-asian="ar" style:country-asian="SA" fo:hyphenate="false"/>
    </style:style>
    <style:style style:name="TableRow1811" style:family="table-row">
      <style:table-row-properties style:use-optimal-row-height="false"/>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Normal" style:family="paragraph">
      <style:text-properties fo:hyphenate="false"/>
    </style:style>
    <style:style style:name="T1814" style:parent-style-name="DefaultParagraphFont" style:family="text">
      <style:text-properties style:language-asian="ar" style:country-asian="SA"/>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weight-complex="bold" style:language-asian="ar" style:country-asian="SA" fo:hyphenate="false"/>
    </style:style>
    <style:style style:name="TableRow1817" style:family="table-row">
      <style:table-row-properties style:use-optimal-row-height="false"/>
    </style:style>
    <style:style style:name="TableCell1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9" style:parent-style-name="Normal" style:family="paragraph">
      <style:text-properties fo:hyphenate="false"/>
    </style:style>
    <style:style style:name="T1820" style:parent-style-name="DefaultParagraphFont" style:family="text">
      <style:text-properties fo:font-weight="bold" style:font-weight-asian="bold" style:language-asian="ar" style:country-asian="SA"/>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ext-properties style:font-weight-complex="bold" style:language-asian="ar" style:country-asian="SA" fo:hyphenate="false"/>
    </style:style>
    <style:style style:name="TableRow1823" style:family="table-row">
      <style:table-row-properties style:use-optimal-row-height="false"/>
    </style:style>
    <style:style style:name="TableCell1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5" style:parent-style-name="Normal" style:family="paragraph">
      <style:text-properties fo:hyphenate="false"/>
    </style:style>
    <style:style style:name="T1826" style:parent-style-name="DefaultParagraphFont" style:family="text">
      <style:text-properties style:language-asian="ar" style:country-asian="SA"/>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weight-complex="bold" style:language-asian="ar" style:country-asian="SA" fo:hyphenate="false"/>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Normal" style:family="paragraph">
      <style:text-properties fo:hyphenate="false"/>
    </style:style>
    <style:style style:name="T1832" style:parent-style-name="DefaultParagraphFont" style:family="text">
      <style:text-properties style:language-asian="ar" style:country-asian="SA"/>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weight-complex="bold" style:language-asian="ar" style:country-asian="SA" fo:hyphenate="false"/>
    </style:style>
    <style:style style:name="TableRow1835" style:family="table-row">
      <style:table-row-properties style:use-optimal-row-height="false"/>
    </style:style>
    <style:style style:name="TableCell1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7" style:parent-style-name="Normal" style:family="paragraph">
      <style:text-properties fo:hyphenate="false"/>
    </style:style>
    <style:style style:name="T1838" style:parent-style-name="DefaultParagraphFont" style:family="text">
      <style:text-properties style:language-asian="ar" style:country-asian="SA"/>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weight-complex="bold" style:language-asian="ar" style:country-asian="SA" fo:hyphenate="false"/>
    </style:style>
    <style:style style:name="TableRow1841" style:family="table-row">
      <style:table-row-properties style:use-optimal-row-height="false"/>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Normal" style:family="paragraph">
      <style:text-properties fo:hyphenate="false"/>
    </style:style>
    <style:style style:name="T1844" style:parent-style-name="DefaultParagraphFont" style:family="text">
      <style:text-properties style:language-asian="ar" style:country-asian="SA"/>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weight-complex="bold" style:language-asian="ar" style:country-asian="SA" fo:hyphenate="false"/>
    </style:style>
    <style:style style:name="TableRow1847" style:family="table-row">
      <style:table-row-properties style:use-optimal-row-height="false"/>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text-properties style:language-asian="ar" style:country-asian="SA"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style:language-asian="ar" style:country-asian="SA" fo:hyphenate="false"/>
    </style:style>
    <style:style style:name="P1852" style:parent-style-name="Normal" style:family="paragraph">
      <style:paragraph-properties fo:text-indent="0.5909in"/>
      <style:text-properties fo:font-weight="bold" style:font-weight-asian="bold" style:language-asian="ar" style:country-asian="SA" fo:hyphenate="false"/>
    </style:style>
    <style:style style:name="P1853" style:parent-style-name="Normal" style:family="paragraph">
      <style:paragraph-properties fo:text-indent="0.5909in"/>
      <style:text-properties fo:font-weight="bold" style:font-weight-asian="bold" style:language-asian="ar" style:country-asian="SA" fo:hyphenate="false"/>
    </style:style>
    <style:style style:name="P1854" style:parent-style-name="Normal" style:family="paragraph">
      <style:paragraph-properties fo:text-indent="0.5909in"/>
      <style:text-properties fo:font-weight="bold" style:font-weight-asian="bold" style:language-asian="ar" style:country-asian="SA" fo:hyphenate="false"/>
    </style:style>
    <style:style style:name="TableColumn1856" style:family="table-column">
      <style:table-column-properties style:column-width="4.4062in" style:use-optimal-column-width="false"/>
    </style:style>
    <style:style style:name="TableColumn1857" style:family="table-column">
      <style:table-column-properties style:column-width="2.2604in" style:use-optimal-column-width="false"/>
    </style:style>
    <style:style style:name="Table1855" style:family="table">
      <style:table-properties style:width="6.6666in" fo:margin-left="-0.0104in" table:align="left"/>
    </style:style>
    <style:style style:name="TableRow1858" style:family="table-row">
      <style:table-row-properties style:use-optimal-row-height="false"/>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8125in"/>
        </style:tab-stops>
      </style:paragraph-properties>
      <style:text-properties fo:font-weight="bold" style:font-weight-asian="bold" style:language-asian="ar" style:country-asian="SA"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hyphenate="false"/>
    </style:style>
    <style:style style:name="T1863" style:parent-style-name="DefaultParagraphFont" style:family="text">
      <style:text-properties fo:font-weight="bold" style:font-weight-asian="bold" style:language-asian="ar" style:country-asian="SA"/>
    </style:style>
    <style:style style:name="T1864" style:parent-style-name="DefaultParagraphFont" style:family="text">
      <style:text-properties style:language-asian="ar" style:country-asian="SA"/>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text-properties style:language-asian="ar" style:country-asian="SA"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language-asian="ar" style:country-asian="SA" fo:hyphenate="false"/>
    </style:style>
    <style:style style:name="TableRow1870" style:family="table-row">
      <style:table-row-properties style:use-optimal-row-height="false"/>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text-properties style:language-asian="ar" style:country-asian="SA"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language-asian="ar" style:country-asian="SA" fo:hyphenate="false"/>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Normal" style:family="paragraph">
      <style:text-properties style:language-asian="ar" style:country-asian="SA"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language-asian="ar" style:country-asian="SA" fo:hyphenate="false"/>
    </style:style>
    <style:style style:name="TableRow1880" style:family="table-row">
      <style:table-row-properties style:use-optimal-row-height="false"/>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Normal" style:family="paragraph">
      <style:text-properties style:language-asian="ar" style:country-asian="SA"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language-asian="ar" style:country-asian="SA" fo:hyphenate="false"/>
    </style:style>
    <style:style style:name="TableRow1885" style:family="table-row">
      <style:table-row-properties style:use-optimal-row-height="false"/>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Normal" style:family="paragraph">
      <style:text-properties style:language-asian="ar" style:country-asian="SA"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language-asian="ar" style:country-asian="SA" fo:hyphenate="false"/>
    </style:style>
    <style:style style:name="TableRow1890" style:family="table-row">
      <style:table-row-properties style:use-optimal-row-height="false"/>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2" style:parent-style-name="Normal" style:family="paragraph">
      <style:text-properties style:language-asian="ar" style:country-asian="SA"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language-asian="ar" style:country-asian="SA" fo:hyphenate="false"/>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Normal" style:family="paragraph">
      <style:text-properties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language-asian="ar" style:country-asian="SA" fo:hyphenate="false"/>
    </style:style>
    <style:style style:name="TableRow1900" style:family="table-row">
      <style:table-row-properties style:use-optimal-row-height="false"/>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Normal" style:family="paragraph">
      <style:text-properties style:language-asian="ar" style:country-asian="SA"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language-asian="ar" style:country-asian="SA" fo:hyphenate="false"/>
    </style:style>
    <style:style style:name="TableRow1905" style:family="table-row">
      <style:table-row-properties style:use-optimal-row-height="false"/>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7" style:parent-style-name="Normal" style:family="paragraph">
      <style:text-properties style:language-asian="ar" style:country-asian="SA"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language-asian="ar" style:country-asian="SA" fo:hyphenate="false"/>
    </style:style>
    <style:style style:name="TableRow1910" style:family="table-row">
      <style:table-row-properties style:use-optimal-row-height="false"/>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Normal" style:family="paragraph">
      <style:text-properties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language-asian="ar" style:country-asian="SA" fo:hyphenate="false"/>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Normal" style:family="paragraph">
      <style:text-properties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language-asian="ar" style:country-asian="SA" fo:hyphenate="false"/>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text-properties style:language-asian="ar" style:country-asian="SA"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language-asian="ar" style:country-asian="SA" fo:hyphenate="false"/>
    </style:style>
    <style:style style:name="TableRow1925" style:family="table-row">
      <style:table-row-properties style:use-optimal-row-height="false"/>
    </style:style>
    <style:style style:name="TableCell1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7" style:parent-style-name="Normal" style:family="paragraph">
      <style:text-properties fo:font-weight="bold" style:font-weight-asian="bold"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weight="bold" style:font-weight-asian="bold" style:language-asian="ar" style:country-asian="SA" fo:hyphenate="false"/>
    </style:style>
    <style:style style:name="P1930" style:parent-style-name="Normal" style:family="paragraph">
      <style:paragraph-properties>
        <style:tab-stops>
          <style:tab-stop style:type="left" style:position="0.5909in"/>
        </style:tab-stops>
      </style:paragraph-properties>
      <style:text-properties fo:background-color="#FFFFFF" style:language-asian="ar" style:country-asian="SA" fo:hyphenate="false"/>
    </style:style>
    <style:style style:name="P1931" style:parent-style-name="Normal" style:family="paragraph">
      <style:paragraph-properties fo:text-indent="0.5909in">
        <style:tab-stops>
          <style:tab-stop style:type="left" style:position="0.5909in"/>
        </style:tab-stops>
      </style:paragraph-properties>
      <style:text-properties fo:hyphenate="false"/>
    </style:style>
    <style:style style:name="T1932" style:parent-style-name="DefaultParagraphFont" style:family="text">
      <style:text-properties fo:font-weight="bold" style:font-weight-asian="bold" style:font-weight-complex="bold" style:language-asian="ar" style:country-asian="SA"/>
    </style:style>
    <style:style style:name="T1933" style:parent-style-name="DefaultParagraphFont" style:family="text">
      <style:text-properties fo:font-weight="bold" style:font-weight-asian="bold" style:language-asian="ar" style:country-asian="SA"/>
    </style:style>
    <style:style style:name="P19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35" style:parent-style-name="DefaultParagraphFont" style:family="text">
      <style:text-properties fo:font-weight="bold" style:font-weight-asian="bold" style:font-weight-complex="bold" style:language-asian="ar" style:country-asian="SA"/>
    </style:style>
    <style:style style:name="P1936"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1937" style:parent-style-name="DefaultParagraphFont" style:family="text">
      <style:text-properties fo:letter-spacing="-0.0006in"/>
    </style:style>
    <style:style style:name="T1938" style:parent-style-name="DefaultParagraphFont" style:family="text">
      <style:text-properties fo:letter-spacing="0.0006in"/>
    </style:style>
    <style:style style:name="T1939" style:parent-style-name="DefaultParagraphFont" style:family="text">
      <style:text-properties fo:letter-spacing="-0.0006in"/>
    </style:style>
    <style:style style:name="T1940" style:parent-style-name="DefaultParagraphFont" style:family="text">
      <style:text-properties fo:letter-spacing="-0.0006in"/>
    </style:style>
    <style:style style:name="T1941" style:parent-style-name="DefaultParagraphFont" style:family="text">
      <style:text-properties fo:letter-spacing="-0.0006in"/>
    </style:style>
    <style:style style:name="T1942" style:parent-style-name="DefaultParagraphFont" style:family="text">
      <style:text-properties fo:letter-spacing="-0.0006in"/>
    </style:style>
    <style:style style:name="T1943" style:parent-style-name="DefaultParagraphFont" style:family="text">
      <style:text-properties fo:letter-spacing="0.0006in"/>
    </style:style>
    <style:style style:name="T1944" style:parent-style-name="DefaultParagraphFont" style:family="text">
      <style:text-properties fo:letter-spacing="0.0006in"/>
    </style:style>
    <style:style style:name="T1945" style:parent-style-name="DefaultParagraphFont" style:family="text">
      <style:text-properties fo:letter-spacing="0.0048in"/>
    </style:style>
    <style:style style:name="T1946" style:parent-style-name="DefaultParagraphFont" style:family="text">
      <style:text-properties fo:letter-spacing="0.002in"/>
    </style:style>
    <style:style style:name="T1947" style:parent-style-name="DefaultParagraphFont" style:family="text">
      <style:text-properties fo:letter-spacing="-0.0006in"/>
    </style:style>
    <style:style style:name="T1948" style:parent-style-name="DefaultParagraphFont" style:family="text">
      <style:text-properties fo:letter-spacing="0.0006in"/>
    </style:style>
    <style:style style:name="T1949" style:parent-style-name="DefaultParagraphFont" style:family="text">
      <style:text-properties fo:letter-spacing="-0.0006in"/>
    </style:style>
    <style:style style:name="T1950" style:parent-style-name="DefaultParagraphFont" style:family="text">
      <style:text-properties fo:letter-spacing="0.0006in"/>
    </style:style>
    <style:style style:name="T1951" style:parent-style-name="DefaultParagraphFont" style:family="text">
      <style:text-properties fo:letter-spacing="0.0013in"/>
    </style:style>
    <style:style style:name="T1952" style:parent-style-name="DefaultParagraphFont" style:family="text">
      <style:text-properties fo:letter-spacing="0.0006in"/>
    </style:style>
    <style:style style:name="T1953" style:parent-style-name="DefaultParagraphFont" style:family="text">
      <style:text-properties fo:letter-spacing="-0.0013in"/>
    </style:style>
    <style:style style:name="T1954" style:parent-style-name="DefaultParagraphFont" style:family="text">
      <style:text-properties fo:letter-spacing="0.0006in"/>
    </style:style>
    <style:style style:name="T1955" style:parent-style-name="DefaultParagraphFont" style:family="text">
      <style:text-properties fo:letter-spacing="0.0013in"/>
    </style:style>
    <style:style style:name="T1956" style:parent-style-name="DefaultParagraphFont" style:family="text">
      <style:text-properties fo:letter-spacing="0.0006in"/>
    </style:style>
    <style:style style:name="T1957" style:parent-style-name="DefaultParagraphFont" style:family="text">
      <style:text-properties fo:letter-spacing="0.0006in"/>
    </style:style>
    <style:style style:name="T1958" style:parent-style-name="DefaultParagraphFont" style:family="text">
      <style:text-properties fo:letter-spacing="-0.0006in"/>
    </style:style>
    <style:style style:name="T1959" style:parent-style-name="DefaultParagraphFont" style:family="text">
      <style:text-properties fo:letter-spacing="-0.0006in"/>
    </style:style>
    <style:style style:name="T1960" style:parent-style-name="DefaultParagraphFont" style:family="text">
      <style:text-properties fo:letter-spacing="-0.0006in"/>
    </style:style>
    <style:style style:name="T1961" style:parent-style-name="DefaultParagraphFont" style:family="text">
      <style:text-properties fo:letter-spacing="-0.0006in"/>
    </style:style>
    <style:style style:name="T1962" style:parent-style-name="DefaultParagraphFont" style:family="text">
      <style:text-properties fo:letter-spacing="-0.0006in"/>
    </style:style>
    <style:style style:name="T1963" style:parent-style-name="DefaultParagraphFont" style:family="text">
      <style:text-properties fo:letter-spacing="0.0006in"/>
    </style:style>
    <style:style style:name="T1964" style:parent-style-name="DefaultParagraphFont" style:family="text">
      <style:text-properties fo:letter-spacing="-0.0006in"/>
    </style:style>
    <style:style style:name="T1965" style:parent-style-name="DefaultParagraphFont" style:family="text">
      <style:text-properties fo:letter-spacing="0.0006in"/>
    </style:style>
    <style:style style:name="T1966" style:parent-style-name="DefaultParagraphFont" style:family="text">
      <style:text-properties fo:letter-spacing="0.0006in"/>
    </style:style>
    <style:style style:name="T1967" style:parent-style-name="DefaultParagraphFont" style:family="text">
      <style:text-properties fo:letter-spacing="0.0006in"/>
    </style:style>
    <style:style style:name="T1968" style:parent-style-name="DefaultParagraphFont" style:family="text">
      <style:text-properties fo:letter-spacing="-0.0006in"/>
    </style:style>
    <style:style style:name="T1969" style:parent-style-name="DefaultParagraphFont" style:family="text">
      <style:text-properties fo:letter-spacing="-0.0006in"/>
    </style:style>
    <style:style style:name="P1970"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1971" style:parent-style-name="DefaultParagraphFont" style:family="text">
      <style:text-properties fo:font-weight="bold" style:font-weight-asian="bold" style:language-asian="ar" style:country-asian="SA"/>
    </style:style>
    <style:style style:name="P1972"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1973" style:parent-style-name="DefaultParagraphFont" style:family="text">
      <style:text-properties fo:font-weight="bold" style:font-weight-asian="bold" style:font-weight-complex="bold" style:language-asian="ar" style:country-asian="SA"/>
    </style:style>
    <style:style style:name="T1974" style:parent-style-name="DefaultParagraphFont" style:family="text">
      <style:text-properties style:language-asian="ar" style:country-asian="SA"/>
    </style:style>
    <style:style style:name="T1975" style:parent-style-name="DefaultParagraphFont" style:family="text">
      <style:text-properties style:language-asian="ar" style:country-asian="SA"/>
    </style:style>
    <style:style style:name="T1976" style:parent-style-name="DefaultParagraphFont" style:family="text">
      <style:text-properties style:language-asian="ar" style:country-asian="SA"/>
    </style:style>
    <style:style style:name="P1977"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1978" style:parent-style-name="DefaultParagraphFont" style:family="text">
      <style:text-properties style:language-asian="ar" style:country-asian="SA"/>
    </style:style>
    <style:style style:name="T1979" style:parent-style-name="DefaultParagraphFont" style:family="text">
      <style:text-properties style:language-asian="ar" style:country-asian="SA"/>
    </style:style>
    <style:style style:name="T1980" style:parent-style-name="DefaultParagraphFont" style:family="text">
      <style:text-properties style:language-asian="ar" style:country-asian="SA"/>
    </style:style>
    <style:style style:name="T1981" style:parent-style-name="DefaultParagraphFont" style:family="text">
      <style:text-properties style:language-asian="ar" style:country-asian="SA"/>
    </style:style>
    <style:style style:name="T1982" style:parent-style-name="DefaultParagraphFont" style:family="text">
      <style:text-properties style:language-asian="ar" style:country-asian="SA"/>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ar" style:country-asian="SA"/>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ar" style:country-asian="SA"/>
    </style:style>
    <style:style style:name="T1987" style:parent-style-name="DefaultParagraphFont" style:family="text">
      <style:text-properties fo:color="#FF0000" style:language-asian="ar" style:country-asian="SA"/>
    </style:style>
    <style:style style:name="P1988"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text-properties style:language-asian="ar" style:country-asian="SA"/>
    </style:style>
    <style:style style:name="P1989"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text-properties style:language-asian="ar" style:country-asian="SA"/>
    </style:style>
    <style:style style:name="P1990"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1991" style:parent-style-name="DefaultParagraphFont" style:family="text">
      <style:text-properties style:language-asian="ar" style:country-asian="SA"/>
    </style:style>
    <style:style style:name="T1992" style:parent-style-name="DefaultParagraphFont" style:family="text">
      <style:text-properties style:language-asian="ar" style:country-asian="SA"/>
    </style:style>
    <style:style style:name="T1993" style:parent-style-name="DefaultParagraphFont" style:family="text">
      <style:text-properties style:language-asian="ar" style:country-asian="SA"/>
    </style:style>
    <style:style style:name="T1994" style:parent-style-name="DefaultParagraphFont" style:family="text">
      <style:text-properties style:language-asian="ar" style:country-asian="SA"/>
    </style:style>
    <style:style style:name="T1995" style:parent-style-name="DefaultParagraphFont" style:family="text">
      <style:text-properties style:language-asian="ar" style:country-asian="SA"/>
    </style:style>
    <style:style style:name="T1996" style:parent-style-name="DefaultParagraphFont" style:family="text">
      <style:text-properties style:language-asian="ar" style:country-asian="SA"/>
    </style:style>
    <style:style style:name="P1997"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1998" style:parent-style-name="DefaultParagraphFont" style:family="text">
      <style:text-properties fo:font-weight="bold" style:font-weight-asian="bold" style:font-weight-complex="bold" style:font-style-complex="italic" style:language-asian="ar" style:country-asian="SA"/>
    </style:style>
    <style:style style:name="T1999" style:parent-style-name="DefaultParagraphFont" style:family="text">
      <style:text-properties style:font-name-asian="SimSun" style:font-name-complex="Mangal" fo:font-weight="bold" style:font-weight-asian="bold" style:font-weight-complex="bold" style:font-style-complex="italic" style:letter-kerning="true" style:language-asian="zh" style:country-asian="CN" style:language-complex="hi" style:country-complex="IN"/>
    </style:style>
    <style:style style:name="P2000"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P2006"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P2016"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text-properties style:font-weight-complex="bold"/>
    </style:style>
    <style:style style:name="P2017"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2021" style:parent-style-name="DefaultParagraphFont" style:family="text">
      <style:text-properties fo:background-color="#FFFFFF" style:language-asian="ru" style:country-asian="RU"/>
    </style:style>
    <style:style style:name="T2022" style:parent-style-name="DefaultParagraphFont" style:family="text">
      <style:text-properties fo:background-color="#FFFFFF" style:language-asian="ru" style:country-asian="RU"/>
    </style:style>
    <style:style style:name="T2023" style:parent-style-name="DefaultParagraphFont" style:family="text">
      <style:text-properties fo:background-color="#FFFFFF" style:language-asian="ru" style:country-asian="RU"/>
    </style:style>
    <style:style style:name="P2024"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2025" style:parent-style-name="DefaultParagraphFont" style:family="text">
      <style:text-properties fo:background-color="#FFFFFF" style:language-asian="ru" style:country-asian="RU"/>
    </style:style>
    <style:style style:name="T2026" style:parent-style-name="DefaultParagraphFont" style:family="text">
      <style:text-properties fo:background-color="#FFFFFF" style:language-asian="ru" style:country-asian="RU"/>
    </style:style>
    <style:style style:name="T2027" style:parent-style-name="DefaultParagraphFont" style:family="text">
      <style:text-properties fo:background-color="#FFFFFF" style:language-asian="ru" style:country-asian="RU"/>
    </style:style>
    <style:style style:name="P2028"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2032" style:parent-style-name="DefaultParagraphFont" style:family="text">
      <style:text-properties style:font-weight-complex="bold" style:language-asian="ar" style:country-asian="SA"/>
    </style:style>
    <style:style style:name="P2033"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text-properties style:font-weight-complex="bold" style:language-asian="ar" style:country-asian="SA"/>
    </style:style>
    <style:style style:name="P2034"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P2038"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P2039"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P2040"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P2041"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P2042"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2052" style:parent-style-name="DefaultParagraphFont" style:family="text">
      <style:text-properties fo:font-weight="bold" style:font-weight-asian="bold" style:font-weight-complex="bold" style:language-asian="ar" style:country-asian="SA"/>
    </style:style>
    <style:style style:name="P2053"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text-properties style:language-asian="ar" style:country-asian="SA"/>
    </style:style>
    <style:style style:name="P2054"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text-properties style:language-asian="ar" style:country-asian="SA"/>
    </style:style>
    <style:style style:name="P2055"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text-properties style:language-asian="ar" style:country-asian="SA"/>
    </style:style>
    <style:style style:name="P2056"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text-properties style:language-asian="ar" style:country-asian="SA"/>
    </style:style>
    <style:style style:name="P2057"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text-properties style:language-asian="ar" style:country-asian="SA"/>
    </style:style>
    <style:style style:name="P2058"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2059" style:parent-style-name="DefaultParagraphFont" style:family="text">
      <style:text-properties fo:font-weight="bold" style:font-weight-asian="bold" style:language-asian="ar" style:country-asian="SA"/>
    </style:style>
    <style:style style:name="P2060"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text-properties style:language-asian="ar" style:country-asian="SA"/>
    </style:style>
    <style:style style:name="P2061"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text-properties fo:font-weight="bold" style:font-weight-asian="bold" style:language-asian="ar" style:country-asian="SA"/>
    </style:style>
    <style:style style:name="P2062"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text-properties style:language-asian="ar" style:country-asian="SA"/>
    </style:style>
    <style:style style:name="P2063"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style>
    <style:style style:name="T2064" style:parent-style-name="DefaultParagraphFont" style:family="text">
      <style:text-properties fo:font-weight="bold" style:font-weight-asian="bold" style:language-asian="ar" style:country-asian="SA"/>
    </style:style>
    <style:style style:name="T2065" style:parent-style-name="DefaultParagraphFont" style:family="text">
      <style:text-properties fo:font-weight="bold" style:font-weight-asian="bold" style:language-asian="ar" style:country-asian="SA"/>
    </style:style>
    <style:style style:name="P2066"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text-properties style:language-asian="ar" style:country-asian="SA"/>
    </style:style>
    <style:style style:name="P2067"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text-properties style:language-asian="ar" style:country-asian="SA"/>
    </style:style>
    <style:style style:name="P2068"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text-properties style:language-asian="ar" style:country-asian="SA"/>
    </style:style>
    <style:style style:name="P2069" style:parent-style-name="Normal" style:family="paragraph">
      <style:paragraph-properties fo:text-align="justify" fo:text-indent="0.5909in"/>
      <style:text-properties style:language-asian="ar" style:country-asian="SA" fo:hyphenate="false"/>
    </style:style>
    <style:style style:name="P2070" style:parent-style-name="Normal" style:family="paragraph">
      <style:paragraph-properties fo:text-align="justify" fo:text-indent="0.5909in"/>
      <style:text-properties style:language-asian="ar" style:country-asian="SA" fo:hyphenate="false"/>
    </style:style>
    <style:style style:name="P2071" style:parent-style-name="Normal" style:family="paragraph">
      <style:paragraph-properties fo:text-align="justify" fo:text-indent="0.5909in"/>
      <style:text-properties style:language-asian="ar" style:country-asian="SA" fo:hyphenate="false"/>
    </style:style>
    <style:style style:name="P2072" style:parent-style-name="Normal" style:family="paragraph">
      <style:paragraph-properties fo:text-align="justify" fo:text-indent="0.5909in"/>
      <style:text-properties style:language-asian="ar" style:country-asian="SA" fo:hyphenate="false"/>
    </style:style>
    <style:style style:name="P2073" style:parent-style-name="Normal" style:family="paragraph">
      <style:paragraph-properties fo:text-align="justify" fo:text-indent="0.5909in"/>
      <style:text-properties style:language-asian="ar" style:country-asian="SA" fo:hyphenate="false"/>
    </style:style>
    <style:style style:name="P2074" style:parent-style-name="Normal" style:family="paragraph">
      <style:paragraph-properties fo:text-align="justify" fo:text-indent="0.5909in"/>
      <style:text-properties style:language-asian="ar" style:country-asian="SA" fo:hyphenate="false"/>
    </style:style>
    <style:style style:name="P2075" style:parent-style-name="Normal" style:family="paragraph">
      <style:paragraph-properties fo:text-align="justify" fo:text-indent="0.5909in"/>
      <style:text-properties style:language-asian="ar" style:country-asian="SA" fo:hyphenate="false"/>
    </style:style>
    <style:style style:name="P2076" style:parent-style-name="Normal" style:family="paragraph">
      <style:paragraph-properties fo:text-align="justify" fo:text-indent="0.5909in"/>
      <style:text-properties style:language-asian="ar" style:country-asian="SA" fo:hyphenate="false"/>
    </style:style>
    <style:style style:name="P2077" style:parent-style-name="Normal" style:family="paragraph">
      <style:paragraph-properties fo:text-align="justify" fo:text-indent="0.5909in"/>
      <style:text-properties style:language-asian="ar" style:country-asian="SA" fo:hyphenate="false"/>
    </style:style>
    <style:style style:name="P2078" style:parent-style-name="Normal" style:family="paragraph">
      <style:paragraph-properties fo:text-align="justify" fo:text-indent="0.5909in"/>
      <style:text-properties style:language-asian="ar" style:country-asian="SA" fo:hyphenate="false"/>
    </style:style>
    <style:style style:name="P2079" style:parent-style-name="Normal" style:family="paragraph">
      <style:paragraph-properties fo:text-align="justify" fo:text-indent="0.5909in"/>
      <style:text-properties style:language-asian="ar" style:country-asian="SA" fo:hyphenate="false"/>
    </style:style>
    <style:style style:name="P2080" style:parent-style-name="Normal" style:family="paragraph">
      <style:paragraph-properties fo:text-align="justify" fo:text-indent="0.5909in"/>
      <style:text-properties style:language-asian="ar" style:country-asian="SA" fo:hyphenate="false"/>
    </style:style>
    <style:style style:name="P2081" style:parent-style-name="Normal" style:family="paragraph">
      <style:paragraph-properties fo:text-align="justify" fo:text-indent="0.5909in"/>
      <style:text-properties style:language-asian="ar" style:country-asian="SA" fo:hyphenate="false"/>
    </style:style>
    <style:style style:name="P2082" style:parent-style-name="Normal" style:family="paragraph">
      <style:paragraph-properties fo:text-align="justify" fo:text-indent="0.5909in"/>
      <style:text-properties style:language-asian="ar" style:country-asian="SA" fo:hyphenate="false"/>
    </style:style>
    <style:style style:name="P2083" style:parent-style-name="Normal" style:family="paragraph">
      <style:paragraph-properties fo:text-align="justify" fo:text-indent="0.5909in"/>
      <style:text-properties style:language-asian="ar" style:country-asian="SA" fo:hyphenate="false"/>
    </style:style>
    <style:style style:name="P2084" style:parent-style-name="Normal" style:family="paragraph">
      <style:paragraph-properties fo:text-align="justify" fo:text-indent="0.5909in"/>
      <style:text-properties style:language-asian="ar" style:country-asian="SA" fo:hyphenate="false"/>
    </style:style>
    <style:style style:name="P2085" style:parent-style-name="Normal" style:family="paragraph">
      <style:paragraph-properties fo:text-align="justify" fo:text-indent="0.5909in"/>
      <style:text-properties style:language-asian="ar" style:country-asian="SA" fo:hyphenate="false"/>
    </style:style>
    <style:style style:name="P2086" style:parent-style-name="Normal" style:family="paragraph">
      <style:paragraph-properties fo:text-align="justify" fo:text-indent="0.5909in"/>
      <style:text-properties style:language-asian="ar" style:country-asian="SA" fo:hyphenate="false"/>
    </style:style>
    <style:style style:name="P2087" style:parent-style-name="Normal" style:family="paragraph">
      <style:paragraph-properties fo:text-align="justify" fo:text-indent="0.5909in"/>
      <style:text-properties style:language-asian="ar" style:country-asian="SA" fo:hyphenate="false"/>
    </style:style>
    <style:style style:name="P2088" style:parent-style-name="Normal" style:family="paragraph">
      <style:paragraph-properties fo:text-align="justify" fo:text-indent="0.5909in"/>
      <style:text-properties style:language-asian="ar" style:country-asian="SA" fo:hyphenate="false"/>
    </style:style>
    <style:style style:name="P2089" style:parent-style-name="Normal" style:family="paragraph">
      <style:paragraph-properties fo:text-align="justify" fo:text-indent="0.5909in"/>
      <style:text-properties style:language-asian="ar" style:country-asian="SA" fo:hyphenate="false"/>
    </style:style>
    <style:style style:name="P2090" style:parent-style-name="Normal" style:family="paragraph">
      <style:paragraph-properties fo:text-align="justify" fo:text-indent="0.5909in"/>
      <style:text-properties style:language-asian="ar" style:country-asian="SA" fo:hyphenate="false"/>
    </style:style>
    <style:style style:name="P2091" style:parent-style-name="Normal" style:family="paragraph">
      <style:paragraph-properties fo:text-align="justify"/>
      <style:text-properties style:language-asian="ar" style:country-asian="SA" fo:hyphenate="false"/>
    </style:style>
    <style:style style:name="P2092" style:parent-style-name="Normal" style:family="paragraph">
      <style:paragraph-properties fo:text-align="justify" fo:text-indent="0.5909in"/>
      <style:text-properties style:language-asian="ar" style:country-asian="SA" fo:hyphenate="false"/>
    </style:style>
    <style:style style:name="P2093" style:parent-style-name="Normal" style:family="paragraph">
      <style:paragraph-properties fo:text-align="justify" fo:text-indent="0.5909in"/>
      <style:text-properties style:language-asian="ar" style:country-asian="SA" fo:hyphenate="false"/>
    </style:style>
    <style:style style:name="P2094" style:parent-style-name="Normal" style:family="paragraph">
      <style:paragraph-properties fo:text-align="justify" fo:text-indent="0.5909in"/>
      <style:text-properties style:language-asian="ar" style:country-asian="SA" fo:hyphenate="false"/>
    </style:style>
    <style:style style:name="P2095" style:parent-style-name="Normal" style:family="paragraph">
      <style:paragraph-properties fo:text-align="justify" fo:text-indent="0.5909in"/>
      <style:text-properties style:language-asian="ar" style:country-asian="SA" fo:hyphenate="false"/>
    </style:style>
    <style:style style:name="P2096" style:parent-style-name="Normal" style:family="paragraph">
      <style:paragraph-properties fo:text-align="justify" fo:text-indent="0.5909in"/>
      <style:text-properties style:language-asian="ar" style:country-asian="SA" fo:hyphenate="false"/>
    </style:style>
    <style:style style:name="P2097" style:parent-style-name="Normal" style:family="paragraph">
      <style:paragraph-properties fo:text-align="justify" fo:text-indent="0.5909in"/>
      <style:text-properties fo:hyphenate="false"/>
    </style:style>
    <style:style style:name="T2098" style:parent-style-name="DefaultParagraphFont" style:family="text">
      <style:text-properties fo:font-weight="bold" style:font-weight-asian="bold" style:language-asian="ar" style:country-asian="SA"/>
    </style:style>
    <style:style style:name="P2099" style:parent-style-name="Normal" style:family="paragraph">
      <style:text-properties fo:font-weight="bold" style:font-weight-asian="bold" style:language-asian="ar" style:country-asian="SA" fo:hyphenate="false"/>
    </style:style>
    <style:style style:name="TableColumn2101" style:family="table-column">
      <style:table-column-properties style:column-width="3.3229in" style:use-optimal-column-width="false"/>
    </style:style>
    <style:style style:name="TableColumn2102" style:family="table-column">
      <style:table-column-properties style:column-width="3.3506in" style:use-optimal-column-width="false"/>
    </style:style>
    <style:style style:name="Table2100" style:family="table">
      <style:table-properties style:width="6.6736in" fo:margin-left="-0.0138in" table:align="left"/>
    </style:style>
    <style:style style:name="TableRow2103" style:family="table-row">
      <style:table-row-properties style:use-optimal-row-height="false"/>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5" style:parent-style-name="Normal" style:family="paragraph">
      <style:text-properties fo:font-weight="bold" style:font-weight-asian="bold" style:language-asian="ar" style:country-asian="SA"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hyphenate="false"/>
    </style:style>
    <style:style style:name="T2108" style:parent-style-name="DefaultParagraphFont" style:family="text">
      <style:text-properties fo:font-weight="bold" style:font-weight-asian="bold" style:language-asian="ar" style:country-asian="SA"/>
    </style:style>
    <style:style style:name="TableRow2109" style:family="table-row">
      <style:table-row-properties style:use-optimal-row-height="false"/>
    </style:style>
    <style:style style:name="TableCell2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1" style:parent-style-name="Normal" style:family="paragraph">
      <style:text-properties style:language-asian="ar" style:country-asian="SA" fo:hyphenate="false"/>
    </style:style>
    <style:style style:name="P2112" style:parent-style-name="Normal" style:family="paragraph">
      <style:text-properties style:font-size-complex="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language-asian="ar" style:country-asian="SA" fo:hyphenate="false"/>
    </style:style>
    <style:style style:name="P2115" style:parent-style-name="Normal" style:family="paragraph">
      <style:paragraph-properties fo:text-align="justify" fo:margin-right="0.009in">
        <style:tab-stops>
          <style:tab-stop style:type="left" style:position="0.4923in"/>
          <style:tab-stop style:type="left" style:position="0.5909in"/>
          <style:tab-stop style:type="left" style:position="0.7875in"/>
        </style:tab-stops>
      </style:paragraph-properties>
    </style:style>
    <style:style style:name="P2116" style:parent-style-name="Normal" style:family="paragraph">
      <style:paragraph-properties fo:text-align="justify" fo:margin-right="0.009in">
        <style:tab-stops>
          <style:tab-stop style:type="left" style:position="0.4923in"/>
          <style:tab-stop style:type="left" style:position="0.5909in"/>
          <style:tab-stop style:type="left" style:position="0.7875in"/>
        </style:tab-stops>
      </style:paragraph-properties>
    </style:style>
    <style:style style:name="P2117" style:parent-style-name="Normal" style:family="paragraph">
      <style:paragraph-properties fo:text-align="justify" fo:margin-right="-0.0402in" fo:text-indent="0.5909in"/>
      <style:text-properties style:language-asian="ar" style:country-asian="SA" fo:hyphenate="false"/>
    </style:style>
    <style:style style:name="P2118" style:parent-style-name="Normal" style:family="paragraph">
      <style:paragraph-properties fo:text-align="justify"/>
      <style:text-properties fo:hyphenate="false"/>
    </style:style>
    <style:style style:name="T2119" style:parent-style-name="DefaultParagraphFont" style:family="text">
      <style:text-properties style:text-underline-type="single" style:text-underline-style="solid" style:text-underline-width="auto" style:text-underline-mode="continuous" style:language-asian="ar" style:country-asian="SA"/>
    </style:style>
    <style:style style:name="T2120" style:parent-style-name="DefaultParagraphFont" style:family="text">
      <style:text-properties style:text-underline-type="single" style:text-underline-style="solid" style:text-underline-width="auto" style:text-underline-mode="continuous" style:language-asian="ar" style:country-asian="SA"/>
    </style:style>
    <style:style style:name="T2121" style:parent-style-name="Hyperlink" style:family="text">
      <style:text-properties style:language-asian="ar" style:country-asian="SA"/>
    </style:style>
    <style:style style:name="T2122" style:parent-style-name="DefaultParagraphFont" style:family="text">
      <style:text-properties style:language-asian="ar" style:country-asian="SA"/>
    </style:style>
    <style:style style:name="P2123" style:parent-style-name="Normal" style:family="paragraph">
      <style:paragraph-properties fo:text-align="justify"/>
      <style:text-properties style:language-asian="ar" style:country-asian="SA" fo:hyphenate="false"/>
    </style:style>
    <style:style style:name="P2124" style:parent-style-name="Normal" style:family="paragraph">
      <style:text-properties style:language-asian="ar" style:country-asian="SA" fo:hyphenate="false"/>
    </style:style>
    <style:style style:name="P2125" style:parent-style-name="Normal" style:family="paragraph">
      <style:text-properties style:language-asian="ar" style:country-asian="SA" fo:hyphenate="false"/>
    </style:style>
    <style:style style:name="P2126" style:parent-style-name="Normal" style:family="paragraph">
      <style:text-properties style:language-asian="ar" style:country-asian="SA" fo:hyphenate="false"/>
    </style:style>
    <style:style style:name="P2127" style:parent-style-name="Normal" style:family="paragraph">
      <style:paragraph-properties fo:text-align="justify"/>
      <style:text-properties style:language-asian="ar" style:country-asian="SA"/>
    </style:style>
    <style:style style:name="P2128" style:parent-style-name="Normal" style:family="paragraph">
      <style:paragraph-properties fo:text-align="justify"/>
      <style:text-properties style:language-asian="ar" style:country-asian="SA"/>
    </style:style>
    <style:style style:name="P2129" style:parent-style-name="Normal" style:family="paragraph">
      <style:paragraph-properties fo:text-align="justify"/>
      <style:text-properties style:language-asian="ar" style:country-asian="SA"/>
    </style:style>
    <style:style style:name="P2130" style:parent-style-name="Normal" style:family="paragraph">
      <style:paragraph-properties fo:text-align="justify"/>
      <style:text-properties style:language-asian="ar" style:country-asian="SA"/>
    </style:style>
    <style:style style:name="P2131" style:parent-style-name="Normal" style:family="paragraph">
      <style:paragraph-properties fo:text-align="justify"/>
      <style:text-properties style:language-asian="ar" style:country-asian="SA"/>
    </style:style>
    <style:style style:name="P2132" style:parent-style-name="Normal" style:family="paragraph">
      <style:paragraph-properties fo:text-align="justify"/>
      <style:text-properties style:language-asian="ar" style:country-asian="SA"/>
    </style:style>
    <style:style style:name="P2133" style:parent-style-name="Normal" style:family="paragraph">
      <style:paragraph-properties fo:text-align="justify"/>
      <style:text-properties style:language-asian="ar" style:country-asian="SA"/>
    </style:style>
    <style:style style:name="P2134" style:parent-style-name="Normal" style:family="paragraph">
      <style:paragraph-properties fo:text-align="justify"/>
      <style:text-properties style:language-asian="ar" style:country-asian="SA"/>
    </style:style>
    <style:style style:name="P2135" style:parent-style-name="Normal" style:family="paragraph">
      <style:paragraph-properties fo:text-align="justify"/>
      <style:text-properties style:language-asian="ar" style:country-asian="SA"/>
    </style:style>
    <style:style style:name="P2136" style:parent-style-name="Normal" style:family="paragraph">
      <style:paragraph-properties fo:text-align="justify"/>
      <style:text-properties style:language-asian="ar" style:country-asian="SA"/>
    </style:style>
    <style:style style:name="P2137" style:parent-style-name="Normal" style:family="paragraph">
      <style:paragraph-properties fo:text-align="justify"/>
      <style:text-properties style:language-asian="ar" style:country-asian="SA"/>
    </style:style>
    <style:style style:name="P2138" style:parent-style-name="Normal" style:family="paragraph">
      <style:paragraph-properties fo:text-align="justify"/>
      <style:text-properties style:language-asian="ar" style:country-asian="SA"/>
    </style:style>
    <style:style style:name="P2139" style:parent-style-name="Normal" style:family="paragraph">
      <style:paragraph-properties fo:text-align="justify"/>
      <style:text-properties style:language-asian="ar" style:country-asian="SA"/>
    </style:style>
    <style:style style:name="P2140" style:parent-style-name="Normal" style:family="paragraph">
      <style:paragraph-properties fo:text-align="justify"/>
      <style:text-properties style:language-asian="ar" style:country-asian="SA"/>
    </style:style>
    <style:style style:name="P2141" style:parent-style-name="Normal" style:family="paragraph">
      <style:paragraph-properties fo:text-align="justify"/>
      <style:text-properties style:language-asian="ar" style:country-asian="SA"/>
    </style:style>
    <style:style style:name="P2142" style:parent-style-name="Normal" style:family="paragraph">
      <style:paragraph-properties fo:text-align="justify"/>
      <style:text-properties style:language-asian="ar" style:country-asian="SA"/>
    </style:style>
    <style:style style:name="P2143" style:parent-style-name="Normal" style:family="paragraph">
      <style:paragraph-properties fo:text-align="justify"/>
      <style:text-properties style:language-asian="ar" style:country-asian="SA"/>
    </style:style>
    <style:style style:name="P2144" style:parent-style-name="Normal" style:family="paragraph">
      <style:paragraph-properties fo:break-before="page"/>
      <style:text-properties style:language-asian="ar" style:country-asian="SA"/>
    </style:style>
    <style:style style:name="P2145" style:parent-style-name="Normal" style:family="paragraph">
      <style:paragraph-properties fo:text-align="justify"/>
      <style:text-properties style:language-asian="ar" style:country-asian="SA"/>
    </style:style>
    <style:style style:name="TableColumn2147" style:family="table-column">
      <style:table-column-properties style:column-width="2.3222in"/>
    </style:style>
    <style:style style:name="Table2146" style:family="table">
      <style:table-properties style:width="2.3222in" fo:margin-left="0in" table:align="right"/>
    </style:style>
    <style:style style:name="TableRow2148" style:family="table-row">
      <style:table-row-properties style:min-row-height="0.575in"/>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style:tab-stops>
          <style:tab-stop style:type="left" style:position="0.5909in"/>
        </style:tab-stops>
      </style:paragraph-properties>
      <style:text-properties fo:background-color="#FFFFFF" style:language-asian="ar" style:country-asian="SA" fo:hyphenate="false"/>
    </style:style>
    <style:style style:name="P2151" style:parent-style-name="Normal" style:family="paragraph">
      <style:paragraph-properties>
        <style:tab-stops>
          <style:tab-stop style:type="left" style:position="0.5909in"/>
        </style:tab-stops>
      </style:paragraph-properties>
      <style:text-properties fo:background-color="#FFFFFF" style:language-asian="ar" style:country-asian="SA" fo:hyphenate="false"/>
    </style:style>
    <style:style style:name="P2152" style:parent-style-name="Normal" style:family="paragraph">
      <style:paragraph-properties>
        <style:tab-stops>
          <style:tab-stop style:type="left" style:position="0.5909in"/>
        </style:tab-stops>
      </style:paragraph-properties>
      <style:text-properties fo:background-color="#FFFFFF" style:language-asian="ar" style:country-asian="SA" fo:hyphenate="false"/>
    </style:style>
    <style:style style:name="P2153" style:parent-style-name="Normal" style:family="paragraph">
      <style:paragraph-properties>
        <style:tab-stops>
          <style:tab-stop style:type="left" style:position="0.5909in"/>
        </style:tab-stops>
      </style:paragraph-properties>
      <style:text-properties fo:background-color="#FFFFFF" style:language-asian="ar" style:country-asian="SA" fo:hyphenate="false"/>
    </style:style>
    <style:style style:name="P2154" style:parent-style-name="Normal" style:family="paragraph">
      <style:paragraph-properties fo:text-align="center" fo:line-height="150%" fo:text-indent="0.25in"/>
      <style:text-properties fo:font-weight="bold" style:font-weight-asian="bold"/>
    </style:style>
    <style:style style:name="P2155" style:parent-style-name="Normal" style:family="paragraph">
      <style:paragraph-properties fo:text-align="center" fo:line-height="150%" fo:text-indent="0.25in"/>
      <style:text-properties fo:font-weight="bold" style:font-weight-asian="bold"/>
    </style:style>
    <style:style style:name="P2156" style:parent-style-name="Normal" style:family="paragraph">
      <style:paragraph-properties fo:text-align="justify"/>
      <style:text-properties fo:font-weight="bold" style:font-weight-asian="bold" fo:color="#FF0000"/>
    </style:style>
    <style:style style:name="P2157" style:parent-style-name="Normal" style:family="paragraph">
      <style:paragraph-properties fo:text-align="justify" fo:text-indent="0.5909in"/>
      <style:text-properties fo:font-weight="bold" style:font-weight-asian="bold"/>
    </style:style>
    <style:style style:name="P2158" style:parent-style-name="Normal" style:family="paragraph">
      <style:paragraph-properties fo:text-align="justify" fo:text-indent="0.5909in"/>
    </style:style>
    <style:style style:name="T2159" style:parent-style-name="DefaultParagraphFont" style:family="text">
      <style:text-properties style:font-weight-complex="bold"/>
    </style:style>
    <style:style style:name="P2160" style:parent-style-name="Normal" style:family="paragraph">
      <style:paragraph-properties fo:text-align="justify" fo:text-indent="0.5909in"/>
    </style:style>
    <style:style style:name="P2161" style:parent-style-name="Normal" style:family="paragraph">
      <style:paragraph-properties fo:text-align="justify" fo:text-indent="0.5909in"/>
    </style:style>
    <style:style style:name="T2162" style:parent-style-name="DefaultParagraphFont" style:family="text">
      <style:text-properties style:font-weight-complex="bold"/>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5909in"/>
    </style:style>
    <style:style style:name="T2165" style:parent-style-name="DefaultParagraphFont" style:family="text">
      <style:text-properties style:font-weight-complex="bold"/>
    </style:style>
    <style:style style:name="T2166" style:parent-style-name="DefaultParagraphFont" style:family="text">
      <style:text-properties fo:color="#FF0000"/>
    </style:style>
    <style:style style:name="P2167" style:parent-style-name="Normal" style:family="paragraph">
      <style:paragraph-properties fo:text-align="justify"/>
      <style:text-properties fo:color="#FF0000"/>
    </style:style>
    <style:style style:name="TableColumn2169" style:family="table-column">
      <style:table-column-properties style:column-width="2.359in"/>
    </style:style>
    <style:style style:name="TableColumn2170" style:family="table-column">
      <style:table-column-properties style:column-width="2.0701in"/>
    </style:style>
    <style:style style:name="TableColumn2171" style:family="table-column">
      <style:table-column-properties style:column-width="2.2166in"/>
    </style:style>
    <style:style style:name="Table2168" style:family="table">
      <style:table-properties style:width="6.6458in" fo:margin-left="0in" table:align="left"/>
    </style:style>
    <style:style style:name="TableRow2172" style:family="table-row">
      <style:table-row-propertie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justify" fo:line-height="150%"/>
      <style:text-properties fo:font-weight="bold" style:font-weight-asian="bold" style:font-weight-complex="bold"/>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justify" fo:line-height="150%"/>
      <style:text-properties fo:font-weight="bold" style:font-weight-asian="bold" style:font-weight-complex="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justify" fo:line-height="150%"/>
      <style:text-properties fo:font-weight="bold" style:font-weight-asian="bold" style:font-weight-complex="bold"/>
    </style:style>
    <style:style style:name="TableRow2179" style:family="table-row">
      <style:table-row-properti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justify" fo:line-height="150%"/>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justify" fo:line-height="150%"/>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justify" fo:line-height="150%"/>
    </style:style>
    <style:style style:name="P2186" style:parent-style-name="Normal" style:family="paragraph">
      <style:paragraph-properties fo:text-align="justify" fo:line-height="150%"/>
      <style:text-properties fo:color="#FF0000"/>
    </style:style>
    <style:style style:name="P2187" style:parent-style-name="Normal" style:family="paragraph">
      <style:paragraph-properties fo:text-align="justify" fo:line-height="150%" fo:text-indent="0.5909in"/>
    </style:style>
    <style:style style:name="T2188" style:parent-style-name="DefaultParagraphFont" style:family="text">
      <style:text-properties style:font-weight-complex="bold"/>
    </style:style>
    <style:style style:name="TableColumn2190" style:family="table-column">
      <style:table-column-properties style:column-width="2.359in"/>
    </style:style>
    <style:style style:name="TableColumn2191" style:family="table-column">
      <style:table-column-properties style:column-width="2.0715in"/>
    </style:style>
    <style:style style:name="TableColumn2192" style:family="table-column">
      <style:table-column-properties style:column-width="2.2152in"/>
    </style:style>
    <style:style style:name="Table2189" style:family="table">
      <style:table-properties style:width="6.6458in" fo:margin-left="0in" table:align="lef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weight="bold" style:font-weight-asian="bold" style:font-weight-complex="bold"/>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weight-complex="bold"/>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justify"/>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justify"/>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style>
    <style:style style:name="P2209" style:parent-style-name="Normal" style:family="paragraph">
      <style:paragraph-properties fo:text-align="justify"/>
    </style:style>
    <style:style style:name="P2210" style:parent-style-name="Normal" style:family="paragraph">
      <style:paragraph-properties fo:text-align="justify" fo:text-indent="0.5909in"/>
      <style:text-properties style:font-weight-complex="bold"/>
    </style:style>
    <style:style style:name="TableColumn2212" style:family="table-column">
      <style:table-column-properties style:column-width="4.4291in" style:use-optimal-column-width="false"/>
    </style:style>
    <style:style style:name="TableColumn2213" style:family="table-column">
      <style:table-column-properties style:column-width="2.2375in" style:use-optimal-column-width="false"/>
    </style:style>
    <style:style style:name="Table2211" style:family="table">
      <style:table-properties style:width="6.6666in" fo:margin-left="-0.0104in" table:align="left"/>
    </style:style>
    <style:style style:name="TableRow2214" style:family="table-row">
      <style:table-row-properties style:use-optimal-row-height="false"/>
    </style:style>
    <style:style style:name="TableCell2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6" style:parent-style-name="Normal" style:family="paragraph">
      <style:paragraph-properties fo:text-align="justify"/>
      <style:text-properties fo:font-weight="bold" style:font-weight-asian="bold" style:font-weight-complex="bold"/>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weight="bold" style:font-weight-asian="bold" style:font-weight-complex="bold"/>
    </style:style>
    <style:style style:name="TableRow2219" style:family="table-row">
      <style:table-row-properties style:min-row-height="0.1444in" style:use-optimal-row-height="false"/>
    </style:style>
    <style:style style:name="TableCell2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justify"/>
      <style:text-properties fo:font-weight="bold" style:font-weight-asian="bold"/>
    </style:style>
    <style:style style:name="TableRow2225" style:family="table-row">
      <style:table-row-properties style:use-optimal-row-height="false"/>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7" style:parent-style-name="Normal" style:family="paragraph">
      <style:paragraph-properties fo:text-align="justify"/>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justify"/>
    </style:style>
    <style:style style:name="TableRow2230" style:family="table-row">
      <style:table-row-properties style:min-row-height="0.1048in" style:use-optimal-row-height="false"/>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2" style:parent-style-name="Normal" style:family="paragraph">
      <style:paragraph-properties fo:text-align="justify"/>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justify"/>
    </style:style>
    <style:style style:name="TableRow2235" style:family="table-row">
      <style:table-row-properties style:use-optimal-row-height="false"/>
    </style:style>
    <style:style style:name="TableCell2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7" style:parent-style-name="Normal" style:family="paragraph">
      <style:paragraph-properties fo:text-align="justify"/>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justify"/>
    </style:style>
    <style:style style:name="P2240" style:parent-style-name="Normal" style:family="paragraph">
      <style:paragraph-properties fo:text-align="justify"/>
      <style:text-properties fo:font-weight="bold" style:font-weight-asian="bold"/>
    </style:style>
    <style:style style:name="P2241" style:parent-style-name="Normal" style:family="paragraph">
      <style:paragraph-properties fo:text-align="justify" fo:line-height="107%" fo:text-indent="0.5909in"/>
      <style:text-properties style:font-weight-complex="bold"/>
    </style:style>
    <style:style style:name="TableColumn2243" style:family="table-column">
      <style:table-column-properties style:column-width="4.4298in"/>
    </style:style>
    <style:style style:name="TableColumn2244" style:family="table-column">
      <style:table-column-properties style:column-width="2.2597in"/>
    </style:style>
    <style:style style:name="Table2242" style:family="table">
      <style:table-properties style:width="6.6895in" fo:margin-left="-0.0034in" table:align="left"/>
    </style:style>
    <style:style style:name="TableRow2245" style:family="table-row">
      <style:table-row-properties style:min-row-height="0.3159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font-weight="bold" style:font-weight-asian="bold"/>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weight="bold" style:font-weight-asian="bold"/>
    </style:style>
    <style:style style:name="TableRow2250" style:family="table-row">
      <style:table-row-properties style:min-row-height="0.1541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weight-complex="bold"/>
    </style:style>
    <style:style style:name="TableRow2255" style:family="table-row">
      <style:table-row-properties style:min-row-height="0.2187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weight-complex="bold"/>
    </style:style>
    <style:style style:name="TableRow2260" style:family="table-row">
      <style:table-row-properties style:min-row-height="0.1562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weight-complex="bold"/>
    </style:style>
    <style:style style:name="TableRow2265" style:family="table-row">
      <style:table-row-properties style:min-row-height="0.2187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weight-complex="bold"/>
    </style:style>
    <style:style style:name="TableRow2270" style:family="table-row">
      <style:table-row-properties style:min-row-height="0.1354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weight-complex="bold"/>
    </style:style>
    <style:style style:name="TableRow2275" style:family="table-row">
      <style:table-row-properties style:min-row-height="0.3243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weight-complex="bold"/>
    </style:style>
    <style:style style:name="TableRow2280" style:family="table-row">
      <style:table-row-properties style:min-row-height="0.1458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weight-complex="bold"/>
    </style:style>
    <style:style style:name="TableRow2285" style:family="table-row">
      <style:table-row-properties style:min-row-height="0.2291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weight-complex="bold"/>
    </style:style>
    <style:style style:name="TableRow2290" style:family="table-row">
      <style:table-row-properties style:min-row-height="0.125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weight-complex="bold"/>
    </style:style>
    <style:style style:name="TableRow2295" style:family="table-row">
      <style:table-row-properties style:min-row-height="0.1895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weight-complex="bold"/>
    </style:style>
    <style:style style:name="TableRow2300" style:family="table-row">
      <style:table-row-properties style:min-row-height="0.2416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weight-complex="bold"/>
    </style:style>
    <style:style style:name="TableRow2305" style:family="table-row">
      <style:table-row-properties style:min-row-height="0.1666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weight-complex="bold"/>
    </style:style>
    <style:style style:name="TableRow2310" style:family="table-row">
      <style:table-row-properties style:min-row-height="0.1402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weight-complex="bold"/>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fo:font-weight="bold" style:font-weight-asian="bold"/>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font-weight="bold" style:font-weight-asian="bold"/>
    </style:style>
    <style:style style:name="P2320" style:parent-style-name="Normal" style:family="paragraph">
      <style:paragraph-properties fo:text-align="justify"/>
      <style:text-properties fo:font-weight="bold" style:font-weight-asian="bold"/>
    </style:style>
    <style:style style:name="P2321"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style>
    <style:style style:name="P2322" style:parent-style-name="Normal" style:family="paragraph">
      <style:paragraph-properties fo:text-align="justify" fo:text-indent="0.5909in">
        <style:tab-stops>
          <style:tab-stop style:type="left" style:position="0.3937in"/>
        </style:tab-stops>
      </style:paragraph-properties>
    </style:style>
    <style:style style:name="P2323" style:parent-style-name="Normal" style:family="paragraph">
      <style:paragraph-properties fo:text-align="justify" fo:text-indent="0.5909in">
        <style:tab-stops>
          <style:tab-stop style:type="left" style:position="0.3937in"/>
        </style:tab-stops>
      </style:paragraph-properties>
    </style:style>
    <style:style style:name="P2324" style:parent-style-name="Normal" style:family="paragraph">
      <style:paragraph-properties fo:text-align="justify" fo:text-indent="0.5909in">
        <style:tab-stops>
          <style:tab-stop style:type="left" style:position="0.3937in"/>
        </style:tab-stops>
      </style:paragraph-properties>
    </style:style>
    <style:style style:name="P2325" style:parent-style-name="Normal" style:family="paragraph">
      <style:paragraph-properties fo:text-align="justify" fo:text-indent="0.5909in">
        <style:tab-stops>
          <style:tab-stop style:type="left" style:position="0.3937in"/>
        </style:tab-stops>
      </style:paragraph-properties>
    </style:style>
    <style:style style:name="P2326" style:parent-style-name="Normal" style:family="paragraph">
      <style:paragraph-properties fo:text-align="justify" fo:text-indent="0.5909in">
        <style:tab-stops>
          <style:tab-stop style:type="left" style:position="0.3937in"/>
        </style:tab-stops>
      </style:paragraph-properties>
    </style:style>
    <style:style style:name="P2327" style:parent-style-name="Normal" style:family="paragraph">
      <style:paragraph-properties fo:text-align="justify" fo:text-indent="0.5909in">
        <style:tab-stops>
          <style:tab-stop style:type="left" style:position="0.3937in"/>
        </style:tab-stops>
      </style:paragraph-properties>
    </style:style>
    <style:style style:name="P2328" style:parent-style-name="Normal" style:family="paragraph">
      <style:paragraph-properties fo:text-align="justify" fo:text-indent="0.5909in">
        <style:tab-stops>
          <style:tab-stop style:type="left" style:position="0.3937in"/>
        </style:tab-stops>
      </style:paragraph-properties>
    </style:style>
    <style:style style:name="P2329" style:parent-style-name="Normal" style:family="paragraph">
      <style:paragraph-properties fo:text-align="justify" fo:text-indent="0.5909in">
        <style:tab-stops>
          <style:tab-stop style:type="left" style:position="0.3937in"/>
        </style:tab-stops>
      </style:paragraph-properties>
    </style:style>
    <style:style style:name="P2330" style:parent-style-name="Normal" style:family="paragraph">
      <style:paragraph-properties fo:text-align="justify" fo:text-indent="0.5909in">
        <style:tab-stops>
          <style:tab-stop style:type="left" style:position="0.3937in"/>
        </style:tab-stops>
      </style:paragraph-properties>
    </style:style>
    <style:style style:name="P2331" style:parent-style-name="Normal" style:family="paragraph">
      <style:paragraph-properties fo:text-align="justify" fo:text-indent="0.5909in">
        <style:tab-stops>
          <style:tab-stop style:type="left" style:position="0.3937in"/>
        </style:tab-stops>
      </style:paragraph-properties>
    </style:style>
    <style:style style:name="P2332" style:parent-style-name="Normal" style:family="paragraph">
      <style:paragraph-properties fo:text-align="justify" fo:text-indent="0.5909in">
        <style:tab-stops>
          <style:tab-stop style:type="left" style:position="0.3937in"/>
        </style:tab-stops>
      </style:paragraph-properties>
    </style:style>
    <style:style style:name="P2333" style:parent-style-name="Normal" style:family="paragraph">
      <style:paragraph-properties fo:text-align="justify" fo:text-indent="0.5909in">
        <style:tab-stops>
          <style:tab-stop style:type="left" style:position="0.3937in"/>
        </style:tab-stops>
      </style:paragraph-properties>
    </style:style>
    <style:style style:name="P2334" style:parent-style-name="Normal" style:family="paragraph">
      <style:paragraph-properties fo:text-align="justify" fo:text-indent="0.5909in">
        <style:tab-stops>
          <style:tab-stop style:type="left" style:position="0.3937in"/>
        </style:tab-stops>
      </style:paragraph-properties>
    </style:style>
    <style:style style:name="P2335" style:parent-style-name="Normal" style:family="paragraph">
      <style:paragraph-properties fo:text-align="justify" fo:text-indent="0.5909in">
        <style:tab-stops>
          <style:tab-stop style:type="left" style:position="0.3937in"/>
        </style:tab-stops>
      </style:paragraph-properties>
    </style:style>
    <style:style style:name="P2336" style:parent-style-name="Normal" style:family="paragraph">
      <style:paragraph-properties fo:text-align="justify" fo:text-indent="0.5909in">
        <style:tab-stops>
          <style:tab-stop style:type="left" style:position="0.3937in"/>
        </style:tab-stops>
      </style:paragraph-properties>
    </style:style>
    <style:style style:name="P2337" style:parent-style-name="Normal" style:family="paragraph">
      <style:paragraph-properties fo:text-align="justify">
        <style:tab-stops>
          <style:tab-stop style:type="left" style:position="0.3937in"/>
        </style:tab-stops>
      </style:paragraph-properties>
    </style:style>
    <style:style style:name="P2338" style:parent-style-name="Normal" style:family="paragraph">
      <style:paragraph-properties fo:text-align="justify">
        <style:tab-stops>
          <style:tab-stop style:type="left" style:position="0.3937in"/>
        </style:tab-stops>
      </style:paragraph-properties>
    </style:style>
    <style:style style:name="P2339" style:parent-style-name="Normal" style:family="paragraph">
      <style:paragraph-properties fo:text-align="justify" fo:text-indent="0.5909in">
        <style:tab-stops>
          <style:tab-stop style:type="left" style:position="0.3937in"/>
        </style:tab-stops>
      </style:paragraph-properties>
    </style:style>
    <style:style style:name="T2340" style:parent-style-name="DefaultParagraphFont" style:family="text">
      <style:text-properties fo:font-style="italic" style:font-style-asian="italic"/>
    </style:style>
    <style:style style:name="P2341" style:parent-style-name="Normal" style:family="paragraph">
      <style:paragraph-properties fo:text-align="justify" fo:text-indent="0.5909in">
        <style:tab-stops>
          <style:tab-stop style:type="left" style:position="0.3937in"/>
        </style:tab-stops>
      </style:paragraph-properties>
    </style:style>
    <style:style style:name="P2342" style:parent-style-name="Normal" style:family="paragraph">
      <style:paragraph-properties fo:text-align="justify" fo:text-indent="0.5909in">
        <style:tab-stops>
          <style:tab-stop style:type="left" style:position="0.3937in"/>
        </style:tab-stops>
      </style:paragraph-properties>
    </style:style>
    <style:style style:name="P2343" style:parent-style-name="Normal" style:family="paragraph">
      <style:paragraph-properties fo:text-align="justify">
        <style:tab-stops>
          <style:tab-stop style:type="left" style:position="0.3937in"/>
        </style:tab-stops>
      </style:paragraph-properties>
    </style:style>
    <style:style style:name="P2344" style:parent-style-name="Normal" style:family="paragraph">
      <style:paragraph-properties fo:text-align="justify" fo:text-indent="0.5909in">
        <style:tab-stops>
          <style:tab-stop style:type="left" style:position="0.3937in"/>
        </style:tab-stops>
      </style:paragraph-properties>
    </style:style>
    <style:style style:name="P2345" style:parent-style-name="Normal" style:family="paragraph">
      <style:paragraph-properties fo:text-align="justify" fo:text-indent="0.5909in">
        <style:tab-stops>
          <style:tab-stop style:type="left" style:position="0.3937in"/>
        </style:tab-stops>
      </style:paragraph-properties>
    </style:style>
    <style:style style:name="P2346" style:parent-style-name="Normal" style:family="paragraph">
      <style:paragraph-properties fo:text-align="justify" fo:text-indent="0.5909in"/>
      <style:text-properties fo:color="#FF0000"/>
    </style:style>
    <style:style style:name="P2347" style:parent-style-name="Normal" style:family="paragraph">
      <style:paragraph-properties fo:text-align="justify" fo:text-indent="0.5909in"/>
      <style:text-properties fo:font-weight="bold" style:font-weight-asian="bold"/>
    </style:style>
    <style:style style:name="P2348" style:parent-style-name="Normal" style:family="paragraph">
      <style:paragraph-properties fo:text-align="justify" fo:text-indent="0.5909in"/>
      <style:text-properties fo:font-weight="bold" style:font-weight-asian="bold" fo:color="#FF0000"/>
    </style:style>
    <style:style style:name="P2349" style:parent-style-name="Normal" style:family="paragraph">
      <style:paragraph-properties fo:text-align="justify" fo:text-indent="0.5909in">
        <style:tab-stops>
          <style:tab-stop style:type="left" style:position="0.3937in"/>
        </style:tab-stops>
      </style:paragraph-properties>
    </style:style>
    <style:style style:name="P2350" style:parent-style-name="Normal" style:family="paragraph">
      <style:paragraph-properties fo:text-align="justify" fo:text-indent="0.5909in">
        <style:tab-stops>
          <style:tab-stop style:type="left" style:position="0.3937in"/>
        </style:tab-stops>
      </style:paragraph-properties>
    </style:style>
    <style:style style:name="P2351" style:parent-style-name="Normal" style:family="paragraph">
      <style:paragraph-properties fo:text-align="justify" fo:text-indent="0.5909in">
        <style:tab-stops>
          <style:tab-stop style:type="left" style:position="0.3937in"/>
        </style:tab-stops>
      </style:paragraph-properties>
    </style:style>
    <style:style style:name="P2352" style:parent-style-name="Normal" style:family="paragraph">
      <style:paragraph-properties fo:text-align="justify" fo:text-indent="0.5909in">
        <style:tab-stops>
          <style:tab-stop style:type="left" style:position="0.3937in"/>
        </style:tab-stops>
      </style:paragraph-properties>
    </style:style>
    <style:style style:name="P2353" style:parent-style-name="Normal" style:family="paragraph">
      <style:paragraph-properties fo:text-align="justify" fo:text-indent="0.5909in">
        <style:tab-stops>
          <style:tab-stop style:type="left" style:position="0.3937in"/>
        </style:tab-stops>
      </style:paragraph-properties>
    </style:style>
    <style:style style:name="P2354" style:parent-style-name="Normal" style:family="paragraph">
      <style:paragraph-properties fo:text-align="justify" fo:text-indent="0.5909in">
        <style:tab-stops>
          <style:tab-stop style:type="left" style:position="0.3937in"/>
        </style:tab-stops>
      </style:paragraph-properties>
    </style:style>
    <style:style style:name="P2355" style:parent-style-name="Normal" style:family="paragraph">
      <style:paragraph-properties fo:text-align="justify">
        <style:tab-stops>
          <style:tab-stop style:type="left" style:position="0.3937in"/>
        </style:tab-stops>
      </style:paragraph-properties>
    </style:style>
    <style:style style:name="P2356" style:parent-style-name="Normal" style:family="paragraph">
      <style:paragraph-properties fo:text-align="justify" fo:text-indent="0.5909in">
        <style:tab-stops>
          <style:tab-stop style:type="left" style:position="0.3937in"/>
        </style:tab-stops>
      </style:paragraph-properties>
    </style:style>
    <style:style style:name="P2357" style:parent-style-name="Normal" style:family="paragraph">
      <style:paragraph-properties fo:text-align="justify">
        <style:tab-stops>
          <style:tab-stop style:type="left" style:position="0.3937in"/>
        </style:tab-stops>
      </style:paragraph-properties>
    </style:style>
    <style:style style:name="P2358" style:parent-style-name="Normal" style:family="paragraph">
      <style:paragraph-properties fo:text-align="justify" fo:text-indent="0.5909in">
        <style:tab-stops>
          <style:tab-stop style:type="left" style:position="0.3937in"/>
        </style:tab-stops>
      </style:paragraph-properties>
    </style:style>
    <style:style style:name="P2359" style:parent-style-name="Normal" style:family="paragraph">
      <style:paragraph-properties fo:text-align="justify" fo:text-indent="0.5909in">
        <style:tab-stops>
          <style:tab-stop style:type="left" style:position="0.3937in"/>
        </style:tab-stops>
      </style:paragraph-properties>
    </style:style>
    <style:style style:name="P2360"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style>
    <style:style style:name="P2361"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style>
    <style:style style:name="P2362" style:parent-style-name="Normal" style:family="paragraph">
      <style:paragraph-properties fo:text-align="justify" fo:text-indent="0.5909in">
        <style:tab-stops>
          <style:tab-stop style:type="left" style:position="0.3937in"/>
        </style:tab-stops>
      </style:paragraph-properties>
    </style:style>
    <style:style style:name="P2363" style:parent-style-name="Normal" style:family="paragraph">
      <style:paragraph-properties fo:text-align="justify" fo:text-indent="0.5909in">
        <style:tab-stops>
          <style:tab-stop style:type="left" style:position="0.3937in"/>
        </style:tab-stops>
      </style:paragraph-properties>
    </style:style>
    <style:style style:name="P2364" style:parent-style-name="Normal" style:family="paragraph">
      <style:paragraph-properties fo:text-align="justify" fo:text-indent="0.5909in">
        <style:tab-stops>
          <style:tab-stop style:type="left" style:position="0.3937in"/>
        </style:tab-stops>
      </style:paragraph-properties>
    </style:style>
    <style:style style:name="P2365" style:parent-style-name="Normal" style:family="paragraph">
      <style:paragraph-properties fo:text-align="justify" fo:text-indent="0.5909in">
        <style:tab-stops>
          <style:tab-stop style:type="left" style:position="0.3937in"/>
        </style:tab-stops>
      </style:paragraph-properties>
    </style:style>
    <style:style style:name="P2366" style:parent-style-name="Normal" style:family="paragraph">
      <style:paragraph-properties fo:text-align="justify" fo:text-indent="0.5909in">
        <style:tab-stops>
          <style:tab-stop style:type="left" style:position="0.3937in"/>
        </style:tab-stops>
      </style:paragraph-properties>
    </style:style>
    <style:style style:name="P2367" style:parent-style-name="Normal" style:family="paragraph">
      <style:paragraph-properties fo:text-align="justify" fo:text-indent="0.5909in">
        <style:tab-stops>
          <style:tab-stop style:type="left" style:position="0.3937in"/>
        </style:tab-stops>
      </style:paragraph-properties>
    </style:style>
    <style:style style:name="P2368" style:parent-style-name="Normal" style:family="paragraph">
      <style:paragraph-properties fo:text-align="justify" fo:text-indent="0.5909in">
        <style:tab-stops>
          <style:tab-stop style:type="left" style:position="0.3937in"/>
        </style:tab-stops>
      </style:paragraph-properties>
      <style:text-properties fo:color="#FF0000"/>
    </style:style>
    <style:style style:name="P2369"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style>
    <style:style style:name="P2370"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style>
    <style:style style:name="P2371" style:parent-style-name="Normal" style:family="paragraph">
      <style:paragraph-properties fo:text-align="justify" fo:text-indent="0.5909in">
        <style:tab-stops>
          <style:tab-stop style:type="left" style:position="0.3937in"/>
        </style:tab-stops>
      </style:paragraph-properties>
    </style:style>
    <style:style style:name="P2372" style:parent-style-name="Normal" style:family="paragraph">
      <style:paragraph-properties fo:text-align="justify" fo:text-indent="0.5909in">
        <style:tab-stops>
          <style:tab-stop style:type="left" style:position="0.3937in"/>
        </style:tab-stops>
      </style:paragraph-properties>
    </style:style>
    <style:style style:name="P2373" style:parent-style-name="Normal" style:family="paragraph">
      <style:paragraph-properties fo:text-align="justify" fo:text-indent="0.5909in">
        <style:tab-stops>
          <style:tab-stop style:type="left" style:position="0.3937in"/>
        </style:tab-stops>
      </style:paragraph-properties>
    </style:style>
    <style:style style:name="P2374" style:parent-style-name="Normal" style:family="paragraph">
      <style:paragraph-properties fo:text-align="justify" fo:text-indent="0.5909in">
        <style:tab-stops>
          <style:tab-stop style:type="left" style:position="0.3937in"/>
        </style:tab-stops>
      </style:paragraph-properties>
    </style:style>
    <style:style style:name="P2375" style:parent-style-name="Normal" style:family="paragraph">
      <style:paragraph-properties fo:text-align="justify" fo:text-indent="0.5909in">
        <style:tab-stops>
          <style:tab-stop style:type="left" style:position="0.3937in"/>
        </style:tab-stops>
      </style:paragraph-properties>
    </style:style>
    <style:style style:name="P2376" style:parent-style-name="Normal" style:family="paragraph">
      <style:paragraph-properties fo:text-align="justify" fo:text-indent="0.5909in">
        <style:tab-stops>
          <style:tab-stop style:type="left" style:position="0.3937in"/>
        </style:tab-stops>
      </style:paragraph-properties>
    </style:style>
    <style:style style:name="P2377" style:parent-style-name="Normal" style:family="paragraph">
      <style:paragraph-properties fo:text-align="justify" fo:text-indent="0.5909in">
        <style:tab-stops>
          <style:tab-stop style:type="left" style:position="0.3937in"/>
        </style:tab-stops>
      </style:paragraph-properties>
    </style:style>
    <style:style style:name="P2378" style:parent-style-name="Normal" style:family="paragraph">
      <style:paragraph-properties fo:text-align="justify" fo:text-indent="0.5909in">
        <style:tab-stops>
          <style:tab-stop style:type="left" style:position="0.3937in"/>
        </style:tab-stops>
      </style:paragraph-properties>
    </style:style>
    <style:style style:name="P2379" style:parent-style-name="Normal" style:family="paragraph">
      <style:paragraph-properties fo:text-align="justify" fo:text-indent="0.5909in">
        <style:tab-stops>
          <style:tab-stop style:type="left" style:position="0.3937in"/>
        </style:tab-stops>
      </style:paragraph-properties>
    </style:style>
    <style:style style:name="P2380" style:parent-style-name="Normal" style:family="paragraph">
      <style:paragraph-properties fo:text-align="justify">
        <style:tab-stops>
          <style:tab-stop style:type="left" style:position="0.3937in"/>
        </style:tab-stops>
      </style:paragraph-properties>
      <style:text-properties fo:color="#FF0000"/>
    </style:style>
    <style:style style:name="P2381"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style>
    <style:style style:name="P2382" style:parent-style-name="Normal" style:family="paragraph">
      <style:paragraph-properties fo:text-align="justify"/>
      <style:text-properties fo:font-weight="bold" style:font-weight-asian="bold" fo:color="#FF0000"/>
    </style:style>
    <style:style style:name="TableColumn2384" style:family="table-column">
      <style:table-column-properties style:column-width="3.3229in"/>
    </style:style>
    <style:style style:name="TableColumn2385" style:family="table-column">
      <style:table-column-properties style:column-width="3.3229in"/>
    </style:style>
    <style:style style:name="Table2383" style:family="table">
      <style:table-properties style:width="6.6458in" fo:margin-left="0in" table:align="left"/>
    </style:style>
    <style:style style:name="TableRow2386" style:family="table-row">
      <style:table-row-propertie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justify"/>
      <style:text-properties fo:font-weight="bold" style:font-weight-asian="bold"/>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justify"/>
      <style:text-properties fo:font-weight="bold" style:font-weight-asian="bold"/>
    </style:style>
    <style:style style:name="TableRow2391" style:family="table-row">
      <style:table-row-properties style:min-row-height="0.8722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justify"/>
    </style:style>
    <style:style style:name="TableCell2394" style:family="table-cell">
      <style:table-cell-properties fo:border="0.0069in solid #000000" style:writing-mode="lr-tb" fo:padding-top="0in" fo:padding-left="0.075in" fo:padding-bottom="0in" fo:padding-right="0.075in"/>
    </style:style>
    <style:style style:name="TableRow2395" style:family="table-row">
      <style:table-row-properties style:min-row-height="0.275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justify"/>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font-weight="bold" style:font-weight-asian="bold"/>
    </style:style>
    <style:style style:name="P2400" style:parent-style-name="Normal" style:family="paragraph">
      <style:paragraph-properties fo:text-align="justify"/>
      <style:text-properties fo:font-weight="bold" style:font-weight-asian="bold"/>
    </style:style>
    <style:style style:name="TableColumn2402" style:family="table-column">
      <style:table-column-properties style:column-width="3.1979in"/>
    </style:style>
    <style:style style:name="TableColumn2403" style:family="table-column">
      <style:table-column-properties style:column-width="3.4604in"/>
    </style:style>
    <style:style style:name="Table2401" style:family="table">
      <style:table-properties style:width="6.6583in" fo:margin-left="0in" table:align="left"/>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justify"/>
    </style:style>
    <style:style style:name="P2407" style:parent-style-name="Normal" style:family="paragraph">
      <style:paragraph-properties fo:text-align="justify"/>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justify" fo:text-indent="2.368in"/>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T2413" style:parent-style-name="DefaultParagraphFont" style:family="text">
      <style:text-properties style:language-asian="ar" style:country-asian="SA"/>
    </style:style>
    <style:style style:name="P2414" style:parent-style-name="Normal" style:family="paragraph">
      <style:paragraph-properties fo:break-before="page" fo:margin-left="4.1958in">
        <style:tab-stops/>
      </style:paragraph-properties>
      <style:text-properties style:font-size-complex="11pt"/>
    </style:style>
    <style:style style:name="TableColumn2416" style:family="table-column">
      <style:table-column-properties style:column-width="2.3222in"/>
    </style:style>
    <style:style style:name="Table2415" style:family="table">
      <style:table-properties style:width="2.3222in" fo:margin-left="0in" table:align="right"/>
    </style:style>
    <style:style style:name="TableRow2417" style:family="table-row">
      <style:table-row-properties style:min-row-height="0.575in"/>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justify">
        <style:tab-stops>
          <style:tab-stop style:type="left" style:position="0.5909in"/>
        </style:tab-stops>
      </style:paragraph-properties>
      <style:text-properties style:font-name-asian="Calibri" fo:background-color="#FFFFFF" fo:language="en" fo:country="US" style:language-asian="ar" style:country-asian="SA" fo:hyphenate="false"/>
    </style:style>
    <style:style style:name="P2420" style:parent-style-name="Normal" style:family="paragraph">
      <style:paragraph-properties fo:text-align="justify">
        <style:tab-stops>
          <style:tab-stop style:type="left" style:position="0.5909in"/>
        </style:tab-stops>
      </style:paragraph-properties>
      <style:text-properties style:font-name-asian="Calibri" fo:background-color="#FFFFFF" style:language-asian="ar" style:country-asian="SA" fo:hyphenate="false"/>
    </style:style>
    <style:style style:name="P2421" style:parent-style-name="Normal" style:family="paragraph">
      <style:paragraph-properties fo:text-align="justify">
        <style:tab-stops>
          <style:tab-stop style:type="left" style:position="0.5909in"/>
        </style:tab-stops>
      </style:paragraph-properties>
      <style:text-properties style:font-name-asian="Calibri" fo:background-color="#FFFFFF" style:language-asian="ar" style:country-asian="SA" fo:hyphenate="false"/>
    </style:style>
    <style:style style:name="P2422" style:parent-style-name="Normal" style:family="paragraph">
      <style:paragraph-properties fo:text-align="justify">
        <style:tab-stops>
          <style:tab-stop style:type="left" style:position="0.5909in"/>
        </style:tab-stops>
      </style:paragraph-properties>
      <style:text-properties fo:hyphenate="false"/>
    </style:style>
    <style:style style:name="T2423" style:parent-style-name="DefaultParagraphFont" style:family="text">
      <style:text-properties style:font-name-asian="Calibri" fo:background-color="#FFFFFF" style:language-asian="ar" style:country-asian="SA"/>
    </style:style>
    <style:style style:name="T2424" style:parent-style-name="DefaultParagraphFont" style:family="text">
      <style:text-properties style:font-name-asian="Calibri" fo:background-color="#FFFFFF" style:language-asian="ar" style:country-asian="SA"/>
    </style:style>
    <style:style style:name="P2425" style:parent-style-name="Normal" style:family="paragraph">
      <style:paragraph-properties fo:margin-left="4.1958in">
        <style:tab-stops/>
      </style:paragraph-properties>
      <style:text-properties style:font-size-complex="11pt"/>
    </style:style>
    <style:style style:name="P2426" style:parent-style-name="Normal" style:family="paragraph">
      <style:paragraph-properties fo:margin-left="4.1958in">
        <style:tab-stops/>
      </style:paragraph-properties>
      <style:text-properties fo:font-weight="bold" style:font-weight-asian="bold" style:font-size-complex="11pt"/>
    </style:style>
    <style:style style:name="P2427" style:parent-style-name="Normal" style:family="paragraph">
      <style:paragraph-properties fo:text-align="center"/>
      <style:text-properties fo:font-weight="bold" style:font-weight-asian="bold" style:font-size-complex="11pt"/>
    </style:style>
    <style:style style:name="P2428" style:parent-style-name="Normal" style:family="paragraph">
      <style:paragraph-properties fo:text-align="center"/>
      <style:text-properties fo:font-weight="bold" style:font-weight-asian="bold" style:font-size-complex="11pt"/>
    </style:style>
    <style:style style:name="P2429" style:parent-style-name="Normal" style:family="paragraph">
      <style:paragraph-properties fo:text-align="center"/>
      <style:text-properties fo:font-weight="bold" style:font-weight-asian="bold" style:font-size-complex="11pt"/>
    </style:style>
    <style:style style:name="P2430" style:parent-style-name="Normal" style:family="paragraph">
      <style:paragraph-properties fo:text-align="justify" fo:text-indent="0.5118in"/>
      <style:text-properties fo:font-weight="bold" style:font-weight-asian="bold"/>
    </style:style>
    <style:style style:name="P2431" style:parent-style-name="Normal" style:family="paragraph">
      <style:paragraph-properties fo:text-align="justify" fo:text-indent="0.4923in">
        <style:tab-stops>
          <style:tab-stop style:type="left" style:position="0.3937in"/>
        </style:tab-stops>
      </style:paragraph-properties>
    </style:style>
    <style:style style:name="T2432" style:parent-style-name="DefaultParagraphFont" style:family="text">
      <style:text-properties fo:color="#0000FF" style:text-underline-type="single" style:text-underline-style="solid" style:text-underline-width="auto" style:text-underline-mode="continuous"/>
    </style:style>
    <style:style style:name="P2433" style:parent-style-name="Normal" style:family="paragraph">
      <style:paragraph-properties fo:text-align="justify" fo:margin-bottom="0.1111in" fo:line-height="107%"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TableColumn2437" style:family="table-column">
      <style:table-column-properties style:column-width="2.1638in"/>
    </style:style>
    <style:style style:name="TableColumn2438" style:family="table-column">
      <style:table-column-properties style:column-width="2.2437in"/>
    </style:style>
    <style:style style:name="TableColumn2439" style:family="table-column">
      <style:table-column-properties style:column-width="2.2034in"/>
    </style:style>
    <style:style style:name="Table2436" style:family="table">
      <style:table-properties style:width="6.6111in" fo:margin-left="0.075in" table:align="left"/>
    </style:style>
    <style:style style:name="TableRow2440" style:family="table-row">
      <style:table-row-properties style:min-row-height="0.0006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style>
    <style:style style:name="TableRow2447" style:family="table-row">
      <style:table-row-properties style:min-row-height="0.0006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P2454" style:parent-style-name="Normal" style:family="paragraph">
      <style:paragraph-properties fo:text-indent="0.4923in"/>
    </style:style>
    <style:style style:name="TableColumn2456" style:family="table-column">
      <style:table-column-properties style:column-width="2.2062in"/>
    </style:style>
    <style:style style:name="TableColumn2457" style:family="table-column">
      <style:table-column-properties style:column-width="2.2034in"/>
    </style:style>
    <style:style style:name="TableColumn2458" style:family="table-column">
      <style:table-column-properties style:column-width="2.2013in"/>
    </style:style>
    <style:style style:name="Table2455" style:family="table">
      <style:table-properties style:width="6.6111in" fo:margin-left="0.075in" table:align="left"/>
    </style:style>
    <style:style style:name="TableRow2459" style:family="table-row">
      <style:table-row-properties style:min-row-height="0.0006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end"/>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name-asian="Calibri"/>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name-asian="Calibri"/>
    </style:style>
    <style:style style:name="TableRow2466" style:family="table-row">
      <style:table-row-properties style:min-row-height="0.0006in"/>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name-asian="Calibri"/>
    </style:style>
    <style:style style:name="P2471" style:parent-style-name="Normal" style:family="paragraph">
      <style:paragraph-properties fo:text-indent="0.4923in"/>
    </style:style>
    <style:style style:name="TableColumn2473" style:family="table-column">
      <style:table-column-properties style:column-width="4.4062in"/>
    </style:style>
    <style:style style:name="TableColumn2474" style:family="table-column">
      <style:table-column-properties style:column-width="2.2048in"/>
    </style:style>
    <style:style style:name="Table2472" style:family="table">
      <style:table-properties style:width="6.6111in" fo:margin-left="0.075in" table:align="left"/>
    </style:style>
    <style:style style:name="TableRow2475" style:family="table-row">
      <style:table-row-properties style:min-row-height="0.0006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left="-0.1937in" fo:text-indent="0.1937in">
        <style:tab-stops/>
      </style:paragraph-properties>
    </style:style>
    <style:style style:name="TableRow2480" style:family="table-row">
      <style:table-row-properties style:min-row-height="0.0006in"/>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fo:font-weight="bold" style:font-weight-asian="bold"/>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name-asian="Calibri"/>
    </style:style>
    <style:style style:name="TableRow2485" style:family="table-row">
      <style:table-row-properties style:min-row-height="0.0006in"/>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name-asian="Times New Roman"/>
    </style:style>
    <style:style style:name="TableRow2489" style:family="table-row">
      <style:table-row-properties style:min-row-height="0.0006in"/>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name-asian="Calibri"/>
    </style:style>
    <style:style style:name="TableRow2493" style:family="table-row">
      <style:table-row-properties style:min-row-height="0.0006in"/>
    </style:style>
    <style:style style:name="TableCell2494" style:family="table-cell">
      <style:table-cell-properties fo:border="0.0069in solid #000000" style:writing-mode="lr-tb" fo:padding-top="0in" fo:padding-left="0.075in" fo:padding-bottom="0in" fo:padding-right="0.075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style>
    <style:style style:name="TableRow2498" style:family="table-row">
      <style:table-row-properties style:min-row-height="0.0006in"/>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fo:font-weight="bold" style:font-weight-asian="bold"/>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name-asian="Calibri"/>
    </style:style>
    <style:style style:name="TableRow2503" style:family="table-row">
      <style:table-row-properties style:min-row-height="0.0006in"/>
    </style:style>
    <style:style style:name="TableCell2504" style:family="table-cell">
      <style:table-cell-properties fo:border="0.0069in solid #000000" style:writing-mode="lr-tb" fo:padding-top="0in" fo:padding-left="0.075in" fo:padding-bottom="0in" fo:padding-right="0.075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name-asian="Calibri"/>
    </style:style>
    <style:style style:name="TableRow2507" style:family="table-row">
      <style:table-row-properties style:min-row-height="0.0006in"/>
    </style:style>
    <style:style style:name="TableCell2508" style:family="table-cell">
      <style:table-cell-properties fo:border="0.0069in solid #000000" style:writing-mode="lr-tb" fo:padding-top="0in" fo:padding-left="0.075in" fo:padding-bottom="0in" fo:padding-right="0.075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name-asian="Calibri"/>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asian="Calibri"/>
    </style:style>
    <style:style style:name="TableRow2515" style:family="table-row">
      <style:table-row-properties style:min-row-height="0.0006in"/>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name-asian="Times New Roman"/>
    </style:style>
    <style:style style:name="P2519" style:parent-style-name="Normal" style:family="paragraph">
      <style:paragraph-properties fo:text-indent="0.4923in"/>
    </style:style>
    <style:style style:name="TableColumn2521" style:family="table-column">
      <style:table-column-properties style:column-width="4.3826in"/>
    </style:style>
    <style:style style:name="TableColumn2522" style:family="table-column">
      <style:table-column-properties style:column-width="2.2284in"/>
    </style:style>
    <style:style style:name="Table2520" style:family="table">
      <style:table-properties style:width="6.6111in" fo:margin-left="0.075in" table:align="left"/>
    </style:style>
    <style:style style:name="TableRow2523" style:family="table-row">
      <style:table-row-properties style:min-row-height="0.0006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style>
    <style:style style:name="TableRow2530" style:family="table-row">
      <style:table-row-properties style:min-row-height="0.0006in"/>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name-asian="Times New Roman"/>
    </style:style>
    <style:style style:name="TableRow2534" style:family="table-row">
      <style:table-row-properties style:min-row-height="0.0006in"/>
    </style:style>
    <style:style style:name="TableCell2535" style:family="table-cell">
      <style:table-cell-properties fo:border="0.0069in solid #000000" style:writing-mode="lr-tb" fo:padding-top="0in" fo:padding-left="0.075in" fo:padding-bottom="0in" fo:padding-right="0.075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style>
    <style:style style:name="TableRow2538" style:family="table-row">
      <style:table-row-properties style:min-row-height="0.0006in"/>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ableRow2542" style:family="table-row">
      <style:table-row-properties style:min-row-height="0.0006in"/>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style>
    <style:style style:name="TableRow2546" style:family="table-row">
      <style:table-row-properties style:min-row-height="0.0006in"/>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style>
    <style:style style:name="TableRow2550" style:family="table-row">
      <style:table-row-properties style:min-row-height="0.0006in"/>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style>
    <style:style style:name="TableRow2554" style:family="table-row">
      <style:table-row-properties style:min-row-height="0.0006in"/>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name-asian="Times New Roman"/>
    </style:style>
    <style:style style:name="TableRow2558" style:family="table-row">
      <style:table-row-properties style:min-row-height="0.0006in"/>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name-asian="Times New Roman"/>
    </style:style>
    <style:style style:name="TableRow2562" style:family="table-row">
      <style:table-row-properties style:min-row-height="0.0006in"/>
    </style:style>
    <style:style style:name="TableCell2563" style:family="table-cell">
      <style:table-cell-properties fo:border="0.0069in solid #000000" style:writing-mode="lr-tb" fo:padding-top="0in" fo:padding-left="0.075in" fo:padding-bottom="0in" fo:padding-right="0.075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style>
    <style:style style:name="TableRow2566" style:family="table-row">
      <style:table-row-properties style:min-row-height="0.0006in"/>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name-asian="Times New Roman"/>
    </style:style>
    <style:style style:name="TableRow2570" style:family="table-row">
      <style:table-row-properties style:min-row-height="0.0006in"/>
    </style:style>
    <style:style style:name="TableCell2571" style:family="table-cell">
      <style:table-cell-properties fo:border="0.0069in solid #000000" style:writing-mode="lr-tb" fo:padding-top="0in" fo:padding-left="0.075in" fo:padding-bottom="0in" fo:padding-right="0.075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asian="Times New Roman"/>
    </style:style>
    <style:style style:name="TableRow2574" style:family="table-row">
      <style:table-row-properties style:min-row-height="0.0006in"/>
    </style:style>
    <style:style style:name="TableCell2575" style:family="table-cell">
      <style:table-cell-properties fo:border="0.0069in solid #000000" style:writing-mode="lr-tb" fo:padding-top="0in" fo:padding-left="0.075in" fo:padding-bottom="0in" fo:padding-right="0.075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name-asian="Times New Roman"/>
    </style:style>
    <style:style style:name="TableRow2578" style:family="table-row">
      <style:table-row-properties style:min-row-height="0.0006in"/>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fo:font-weight="bold" style:font-weight-asian="bold"/>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style>
    <style:style style:name="P2584" style:parent-style-name="Normal" style:family="paragraph">
      <style:paragraph-properties fo:text-align="justify" fo:text-indent="0.5118in"/>
      <style:text-properties fo:font-weight="bold" style:font-weight-asian="bold"/>
    </style:style>
    <style:style style:name="P2585" style:parent-style-name="Normal" style:family="paragraph">
      <style:paragraph-properties fo:text-align="justify" fo:text-indent="0.5118in"/>
    </style:style>
    <style:style style:name="T2586" style:parent-style-name="DefaultParagraphFont" style:family="text">
      <style:text-properties fo:font-weight="bold" style:font-weight-asian="bold"/>
    </style:style>
    <style:style style:name="T2587" style:parent-style-name="DefaultParagraphFont" style:family="text">
      <style:text-properties fo:color="#FF0000"/>
    </style:style>
    <style:style style:name="P2588" style:parent-style-name="Normal" style:family="paragraph">
      <style:paragraph-properties fo:text-align="justify" fo:text-indent="0.5118in"/>
      <style:text-properties fo:font-weight="bold" style:font-weight-asian="bold"/>
    </style:style>
    <style:style style:name="P2589" style:parent-style-name="Normal" style:family="paragraph">
      <style:paragraph-properties fo:text-align="justify" fo:text-indent="0.5118in"/>
    </style:style>
    <style:style style:name="P2590" style:parent-style-name="Normal" style:family="paragraph">
      <style:paragraph-properties fo:text-align="justify" fo:text-indent="0.5118in"/>
    </style:style>
    <style:style style:name="T2591" style:parent-style-name="DefaultParagraphFont" style:family="text">
      <style:text-properties fo:font-weight="bold" style:font-weight-asian="bold"/>
    </style:style>
    <style:style style:name="P2592" style:parent-style-name="Normal" style:family="paragraph">
      <style:paragraph-properties fo:text-align="justify" fo:text-indent="0.5118in"/>
    </style:style>
    <style:style style:name="T2593" style:parent-style-name="DefaultParagraphFont" style:family="text">
      <style:text-properties fo:font-weight="bold" style:font-weight-asian="bold"/>
    </style:style>
    <style:style style:name="T2594" style:parent-style-name="DefaultParagraphFont" style:family="text">
      <style:text-properties fo:color="#00B050"/>
    </style:style>
    <style:style style:name="P2595" style:parent-style-name="Normal" style:family="paragraph">
      <style:paragraph-properties fo:text-align="justify" fo:text-indent="0.5118in"/>
    </style:style>
    <style:style style:name="T2596" style:parent-style-name="DefaultParagraphFont" style:family="text">
      <style:text-properties fo:color="#FF0000"/>
    </style:style>
    <style:style style:name="T2597" style:parent-style-name="DefaultParagraphFont" style:family="text">
      <style:text-properties fo:background-color="#FFFFFF"/>
    </style:style>
    <style:style style:name="T2598" style:parent-style-name="DefaultParagraphFont" style:family="text">
      <style:text-properties fo:color="#FF0000" fo:background-color="#FFFFFF"/>
    </style:style>
    <style:style style:name="T2599" style:parent-style-name="DefaultParagraphFont" style:family="text">
      <style:text-properties fo:background-color="#FFFFFF"/>
    </style:style>
    <style:style style:name="T2600" style:parent-style-name="DefaultParagraphFont" style:family="text">
      <style:text-properties fo:background-color="#FFFFFF"/>
    </style:style>
    <style:style style:name="P2601" style:parent-style-name="Normal" style:family="paragraph">
      <style:paragraph-properties fo:text-align="justify" fo:text-indent="0.5118in"/>
    </style:style>
    <style:style style:name="P2602" style:parent-style-name="Normal" style:family="paragraph">
      <style:paragraph-properties fo:text-align="justify" fo:text-indent="0.5118in"/>
    </style:style>
    <style:style style:name="P2603" style:parent-style-name="Normal" style:family="paragraph">
      <style:paragraph-properties fo:text-align="justify" fo:text-indent="0.5118in"/>
      <style:text-properties fo:font-weight="bold" style:font-weight-asian="bold"/>
    </style:style>
    <style:style style:name="P2604" style:parent-style-name="Normal" style:family="paragraph">
      <style:paragraph-properties fo:text-align="justify" fo:text-indent="0.5118in"/>
    </style:style>
    <style:style style:name="T2605" style:parent-style-name="DefaultParagraphFont" style:family="text">
      <style:text-properties style:font-name-asian="Times New Roman" style:language-asian="ar" style:country-asian="SA"/>
    </style:style>
    <style:style style:name="T2606" style:parent-style-name="DefaultParagraphFont" style:family="text">
      <style:text-properties style:font-name-asian="SimSun" style:letter-kerning="true" style:language-asian="zh" style:country-asian="CN" style:language-complex="hi" style:country-complex="IN"/>
    </style:style>
    <style:style style:name="P2607" style:parent-style-name="Normal" style:family="paragraph">
      <style:paragraph-properties fo:text-align="justify" fo:text-indent="0.5118in"/>
    </style:style>
    <style:style style:name="T2608" style:parent-style-name="DefaultParagraphFont" style:family="text">
      <style:text-properties fo:background-color="#FFFFFF"/>
    </style:style>
    <style:style style:name="P2609" style:parent-style-name="Normal" style:family="paragraph">
      <style:paragraph-properties fo:text-align="justify" fo:text-indent="0.5118in"/>
    </style:style>
    <style:style style:name="T2610" style:parent-style-name="DefaultParagraphFont" style:family="text">
      <style:text-properties fo:background-color="#FFFFFF"/>
    </style:style>
    <style:style style:name="T2611" style:parent-style-name="DefaultParagraphFont" style:family="text">
      <style:text-properties fo:background-color="#FFFFFF"/>
    </style:style>
    <style:style style:name="P2612" style:parent-style-name="Normal" style:family="paragraph">
      <style:paragraph-properties fo:text-align="justify"/>
      <style:text-properties fo:background-color="#FFFFFF"/>
    </style:style>
    <style:style style:name="P2613" style:parent-style-name="Normal" style:family="paragraph">
      <style:paragraph-properties fo:text-align="justify" fo:text-indent="0.5118in"/>
    </style:style>
    <style:style style:name="T2614" style:parent-style-name="DefaultParagraphFont" style:family="text">
      <style:text-properties fo:background-color="#FFFFFF"/>
    </style:style>
    <style:style style:name="P2615" style:parent-style-name="Normal" style:family="paragraph">
      <style:paragraph-properties fo:text-align="justify" fo:text-indent="0.5118in"/>
    </style:style>
    <style:style style:name="P2616" style:parent-style-name="Normal" style:family="paragraph">
      <style:paragraph-properties fo:text-align="justify" fo:text-indent="0.5118in"/>
    </style:style>
    <style:style style:name="T2617" style:parent-style-name="DefaultParagraphFont" style:family="text">
      <style:text-properties fo:background-color="#FFFFFF"/>
    </style:style>
    <style:style style:name="P2618" style:parent-style-name="Normal" style:family="paragraph">
      <style:paragraph-properties fo:text-align="justify" fo:text-indent="0.5118in"/>
      <style:text-properties fo:background-color="#FFFFFF"/>
    </style:style>
    <style:style style:name="P2619" style:parent-style-name="Normal" style:family="paragraph">
      <style:paragraph-properties fo:text-align="justify" fo:text-indent="0.5118in"/>
      <style:text-properties fo:background-color="#FFFFFF"/>
    </style:style>
    <style:style style:name="P2620" style:parent-style-name="Normal" style:family="paragraph">
      <style:paragraph-properties fo:text-align="justify"/>
      <style:text-properties fo:background-color="#FFFFFF"/>
    </style:style>
    <style:style style:name="P2621" style:parent-style-name="Normal" style:family="paragraph">
      <style:paragraph-properties fo:text-align="justify"/>
    </style:style>
    <style:style style:name="T2622" style:parent-style-name="DefaultParagraphFont" style:family="text">
      <style:text-properties fo:background-color="#FFFFFF"/>
    </style:style>
    <style:style style:name="P2623" style:parent-style-name="Normal" style:family="paragraph">
      <style:paragraph-properties fo:text-align="justify" fo:text-indent="0.5118in"/>
      <style:text-properties fo:font-weight="bold" style:font-weight-asian="bold"/>
    </style:style>
    <style:style style:name="P2624" style:parent-style-name="Normal" style:family="paragraph">
      <style:paragraph-properties fo:text-align="justify"/>
    </style:style>
    <style:style style:name="T2625" style:parent-style-name="DefaultParagraphFont" style:family="text">
      <style:text-properties fo:color="#FF0000"/>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T2628" style:parent-style-name="DefaultParagraphFont" style:family="text">
      <style:text-properties fo:color="#FF0000"/>
    </style:style>
    <style:style style:name="P2629" style:parent-style-name="Normal" style:family="paragraph">
      <style:paragraph-properties fo:text-align="justify"/>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style:style>
    <style:style style:name="T2633" style:parent-style-name="DefaultParagraphFont" style:family="text">
      <style:text-properties style:font-weight-complex="bold"/>
    </style:style>
    <style:style style:name="P2634" style:parent-style-name="Normal" style:family="paragraph">
      <style:paragraph-properties fo:text-align="justify" fo:text-indent="0.5118in"/>
    </style:style>
    <style:style style:name="P2635" style:parent-style-name="Normal" style:family="paragraph">
      <style:paragraph-properties fo:text-align="justify" fo:text-indent="0.5118in"/>
    </style:style>
    <style:style style:name="P2636" style:parent-style-name="Normal" style:family="paragraph">
      <style:paragraph-properties fo:text-align="justify" fo:text-indent="0.5118in"/>
    </style:style>
    <style:style style:name="P2637" style:parent-style-name="Normal" style:family="paragraph">
      <style:paragraph-properties fo:text-align="justify" fo:text-indent="0.5118in"/>
    </style:style>
    <style:style style:name="P2638" style:parent-style-name="Normal" style:family="paragraph">
      <style:paragraph-properties fo:text-align="justify"/>
      <style:text-properties fo:color="#FF0000"/>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style:style>
    <style:style style:name="P2641" style:parent-style-name="Normal" style:family="paragraph">
      <style:paragraph-properties fo:text-align="justify" fo:text-indent="0.5118in"/>
      <style:text-properties fo:font-weight="bold" style:font-weight-asian="bold"/>
    </style:style>
    <style:style style:name="P2642" style:parent-style-name="Normal" style:family="paragraph">
      <style:paragraph-properties fo:text-align="justify" fo:text-indent="0.5118in"/>
    </style:style>
    <style:style style:name="P2643" style:parent-style-name="Normal" style:family="paragraph">
      <style:paragraph-properties fo:text-align="justify"/>
    </style:style>
    <style:style style:name="P2644" style:parent-style-name="Normal" style:family="paragraph">
      <style:paragraph-properties fo:text-align="justify"/>
    </style:style>
    <style:style style:name="P2645" style:parent-style-name="Normal" style:family="paragraph">
      <style:paragraph-properties fo:text-align="justify"/>
    </style:style>
    <style:style style:name="P2646" style:parent-style-name="Normal" style:family="paragraph">
      <style:paragraph-properties fo:text-align="justify" fo:text-indent="0.5118in"/>
    </style:style>
    <style:style style:name="P2647" style:parent-style-name="Normal" style:family="paragraph">
      <style:paragraph-properties fo:text-align="justify" fo:text-indent="0.5118in"/>
    </style:style>
    <style:style style:name="T2648" style:parent-style-name="DefaultParagraphFont" style:family="text">
      <style:text-properties fo:font-weight="bold" style:font-weight-asian="bold"/>
    </style:style>
    <style:style style:name="P2649" style:parent-style-name="Normal" style:family="paragraph">
      <style:paragraph-properties fo:text-align="justify" fo:text-indent="0.5118in"/>
    </style:style>
    <style:style style:name="P2650" style:parent-style-name="Normal" style:family="paragraph">
      <style:paragraph-properties fo:text-align="justify"/>
    </style:style>
    <style:style style:name="P2651" style:parent-style-name="Normal" style:family="paragraph">
      <style:paragraph-properties fo:text-align="justify" fo:text-indent="0.5118in"/>
    </style:style>
    <style:style style:name="T2652" style:parent-style-name="DefaultParagraphFont" style:family="text">
      <style:text-properties fo:background-color="#FFFFFF"/>
    </style:style>
    <style:style style:name="T2653" style:parent-style-name="DefaultParagraphFont" style:family="text">
      <style:text-properties fo:background-color="#FFFFFF"/>
    </style:style>
    <style:style style:name="T2654" style:parent-style-name="DefaultParagraphFont" style:family="text">
      <style:text-properties fo:background-color="#FFFFFF"/>
    </style:style>
    <style:style style:name="P2655" style:parent-style-name="Normal" style:family="paragraph">
      <style:paragraph-properties fo:text-align="justify" fo:text-indent="0.5118in"/>
    </style:style>
    <style:style style:name="P2656" style:parent-style-name="Normal" style:family="paragraph">
      <style:paragraph-properties fo:text-align="justify" fo:text-indent="0.5118in"/>
    </style:style>
    <style:style style:name="P2657" style:parent-style-name="Normal" style:family="paragraph">
      <style:paragraph-properties fo:text-align="justify" fo:text-indent="0.5118in"/>
    </style:style>
    <style:style style:name="P2658" style:parent-style-name="Normal" style:family="paragraph">
      <style:paragraph-properties fo:text-align="justify" fo:text-indent="0.5118in"/>
      <style:text-properties fo:font-weight="bold" style:font-weight-asian="bold"/>
    </style:style>
    <style:style style:name="P2659" style:parent-style-name="Normal" style:family="paragraph">
      <style:paragraph-properties fo:text-align="justify" fo:text-indent="0.5118in"/>
    </style:style>
    <style:style style:name="P2660" style:parent-style-name="Normal" style:family="paragraph">
      <style:paragraph-properties fo:text-align="justify" fo:text-indent="0.5118in"/>
    </style:style>
    <style:style style:name="P2661" style:parent-style-name="Normal" style:family="paragraph">
      <style:paragraph-properties fo:text-align="justify" fo:text-indent="0.5118in"/>
    </style:style>
    <style:style style:name="P2662" style:parent-style-name="Normal" style:family="paragraph">
      <style:paragraph-properties fo:text-align="justify" fo:text-indent="0.5118in"/>
    </style:style>
    <style:style style:name="P2663" style:parent-style-name="Normal" style:family="paragraph">
      <style:paragraph-properties fo:text-align="justify" fo:text-indent="0.5118in"/>
    </style:style>
    <style:style style:name="P2664" style:parent-style-name="Normal" style:family="paragraph">
      <style:paragraph-properties fo:text-align="justify" fo:text-indent="0.5118in"/>
    </style:style>
    <style:style style:name="P2665" style:parent-style-name="Normal" style:family="paragraph">
      <style:paragraph-properties fo:text-align="justify" fo:text-indent="0.5118in"/>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fo:text-indent="0.5118in"/>
    </style:style>
    <style:style style:name="P2668" style:parent-style-name="Normal" style:family="paragraph">
      <style:paragraph-properties fo:text-align="justify" fo:text-indent="0.5118in"/>
    </style:style>
    <style:style style:name="P2669" style:parent-style-name="Normal" style:family="paragraph">
      <style:paragraph-properties fo:text-align="justify" fo:text-indent="0.5118in"/>
    </style:style>
    <style:style style:name="P2670" style:parent-style-name="Normal" style:family="paragraph">
      <style:paragraph-properties fo:text-align="justify" fo:text-indent="0.5118in"/>
      <style:text-properties fo:font-weight="bold" style:font-weight-asian="bold"/>
    </style:style>
    <style:style style:name="P2671" style:parent-style-name="Normal" style:family="paragraph">
      <style:paragraph-properties fo:text-align="justify" fo:text-indent="0.5118in"/>
    </style:style>
    <style:style style:name="P2672" style:parent-style-name="Normal" style:family="paragraph">
      <style:paragraph-properties fo:text-align="justify" fo:text-indent="0.5118in"/>
      <style:text-properties fo:font-weight="bold" style:font-weight-asian="bold"/>
    </style:style>
    <style:style style:name="P2673" style:parent-style-name="Normal" style:family="paragraph">
      <style:paragraph-properties fo:text-align="justify" fo:text-indent="0.5118in"/>
    </style:style>
    <style:style style:name="P2674" style:parent-style-name="Normal" style:family="paragraph">
      <style:paragraph-properties fo:text-align="justify" fo:text-indent="0.5118in"/>
      <style:text-properties fo:font-weight="bold" style:font-weight-asian="bold"/>
    </style:style>
    <style:style style:name="P2675" style:parent-style-name="Normal" style:family="paragraph">
      <style:paragraph-properties fo:text-align="justify" fo:text-indent="0.5118in"/>
    </style:style>
    <style:style style:name="P2676" style:parent-style-name="Normal" style:family="paragraph">
      <style:paragraph-properties fo:text-align="justify" fo:margin-bottom="0.1111in" fo:line-height="107%" fo:margin-right="-0.0402in"/>
      <style:text-properties fo:hyphenate="false"/>
    </style:style>
    <style:style style:name="T2677" style:parent-style-name="DefaultParagraphFont" style:family="text">
      <style:text-properties style:language-asian="en" style:country-asian="US"/>
    </style:style>
    <style:style style:name="T2678" style:parent-style-name="DefaultParagraphFont" style:family="text">
      <style:text-properties style:language-asian="en" style:country-asian="US"/>
    </style:style>
    <style:style style:name="T2679" style:parent-style-name="DefaultParagraphFont" style:family="text">
      <style:text-properties style:font-name-asian="Calibri"/>
    </style:style>
    <style:style style:name="T2680" style:parent-style-name="DefaultParagraphFont" style:family="text">
      <style:text-properties style:language-asian="en" style:country-asian="US"/>
    </style:style>
    <style:style style:name="T2681" style:parent-style-name="DefaultParagraphFont" style:family="text">
      <style:text-properties style:language-asian="en" style:country-asian="US"/>
    </style:style>
    <style:style style:name="T2682" style:parent-style-name="DefaultParagraphFont" style:family="text">
      <style:text-properties style:font-name-asian="Calibri"/>
    </style:style>
    <style:style style:name="T2683" style:parent-style-name="DefaultParagraphFont" style:family="text">
      <style:text-properties style:font-name-asian="Times New Roman" style:language-asian="en" style:country-asian="US"/>
    </style:style>
    <style:style style:name="T2684" style:parent-style-name="DefaultParagraphFont" style:family="text">
      <style:text-properties style:font-name-asian="Times New Roman" style:language-asian="ar" style:country-asian="SA"/>
    </style:style>
    <style:style style:name="T2685" style:parent-style-name="DefaultParagraphFont" style:family="text">
      <style:text-properties style:language-asian="ar" style:country-asian="SA"/>
    </style:style>
    <style:style style:name="T2686" style:parent-style-name="DefaultParagraphFont" style:family="text">
      <style:text-properties style:font-name-asian="Times New Roman" style:language-asian="ar" style:country-asian="SA"/>
    </style:style>
    <style:style style:name="P2687" style:parent-style-name="Normal" style:family="paragraph">
      <style:paragraph-properties fo:text-align="justify" fo:text-indent="0.5118in"/>
    </style:style>
    <style:style style:name="P2688" style:parent-style-name="Normal" style:family="paragraph">
      <style:paragraph-properties fo:text-align="justify" fo:text-indent="0.5118in"/>
      <style:text-properties fo:font-weight="bold" style:font-weight-asian="bold"/>
    </style:style>
    <style:style style:name="P2689" style:parent-style-name="Normal" style:family="paragraph">
      <style:paragraph-properties fo:text-align="justify" fo:margin-bottom="0.1111in" fo:line-height="107%" fo:text-indent="0.4923in"/>
    </style:style>
    <style:style style:name="T2690" style:parent-style-name="DefaultParagraphFont" style:family="text">
      <style:text-properties style:font-name-asian="Calibri"/>
    </style:style>
    <style:style style:name="T2691" style:parent-style-name="DefaultParagraphFont" style:family="text">
      <style:text-properties style:font-name-asian="Calibri"/>
    </style:style>
    <style:style style:name="T2692" style:parent-style-name="DefaultParagraphFont" style:family="text">
      <style:text-properties style:font-name-asian="Calibri" style:language-asian="en" style:country-asian="US"/>
    </style:style>
    <style:style style:name="P2693" style:parent-style-name="Normal" style:family="paragraph">
      <style:paragraph-properties fo:text-align="justify" fo:text-indent="0.5118in"/>
    </style:style>
    <style:style style:name="T2694" style:parent-style-name="DefaultParagraphFont" style:family="text">
      <style:text-properties fo:font-weight="bold" style:font-weight-asian="bold"/>
    </style:style>
    <style:style style:name="P2695" style:parent-style-name="Normal" style:family="paragraph">
      <style:text-properties fo:font-weight="bold" style:font-weight-asian="bold"/>
    </style:style>
    <style:style style:name="TableColumn2697" style:family="table-column">
      <style:table-column-properties style:column-width="3.3055in"/>
    </style:style>
    <style:style style:name="TableColumn2698" style:family="table-column">
      <style:table-column-properties style:column-width="3.3055in"/>
    </style:style>
    <style:style style:name="Table2696" style:family="table">
      <style:table-properties style:width="6.6111in" fo:margin-left="0.075in" table:align="left"/>
    </style:style>
    <style:style style:name="TableRow2699" style:family="table-row">
      <style:table-row-properties style:min-row-height="0.0006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TableRow2706" style:family="table-row">
      <style:table-row-properties style:min-row-height="0.0006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ableRow2711" style:family="table-row">
      <style:table-row-properties style:min-row-height="0.0006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TableRow2716" style:family="table-row">
      <style:table-row-properties style:min-row-height="0.0006i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style>
    <style:style style:name="P2721" style:parent-style-name="Normal" style:family="paragraph">
      <style:paragraph-properties fo:text-align="center"/>
      <style:text-properties fo:font-weight="bold" style:font-weight-asian="bold"/>
    </style:style>
    <style:style style:name="TableColumn2723" style:family="table-column">
      <style:table-column-properties style:column-width="3.4923in"/>
    </style:style>
    <style:style style:name="TableColumn2724" style:family="table-column">
      <style:table-column-properties style:column-width="3.1722in"/>
    </style:style>
    <style:style style:name="Table2722" style:family="table">
      <style:table-properties style:width="6.6645in" fo:margin-left="0.075in" table:align="left"/>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justify"/>
      <style:text-properties style:font-name-asian="Times New Roman"/>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end"/>
    </style:style>
    <style:style style:name="P2730" style:parent-style-name="Normal" style:family="paragraph">
      <style:paragraph-properties fo:text-align="center"/>
      <style:text-properties fo:font-weight="bold" style:font-weight-asian="bold"/>
    </style:style>
    <style:style style:name="P2731" style:parent-style-name="Normal" style:family="paragraph">
      <style:paragraph-properties fo:text-align="center"/>
      <style:text-properties fo:font-weight="bold" style:font-weight-asian="bold" style:font-weight-complex="bold"/>
    </style:style>
    <style:style style:name="P2732" style:parent-style-name="Normal" style:family="paragraph">
      <style:paragraph-properties fo:text-align="center"/>
      <style:text-properties fo:font-weight="bold" style:font-weight-asian="bold" style:font-weight-complex="bold"/>
    </style:style>
    <style:style style:name="P2733" style:parent-style-name="Normal" style:family="paragraph">
      <style:paragraph-properties fo:text-align="center"/>
      <style:text-properties fo:font-weight="bold" style:font-weight-asian="bold" style:font-weight-complex="bold"/>
    </style:style>
    <style:style style:name="P2734" style:parent-style-name="Normal" style:family="paragraph">
      <style:paragraph-properties fo:text-align="center"/>
      <style:text-properties fo:font-weight="bold" style:font-weight-asian="bold" style:font-weight-complex="bold"/>
    </style:style>
    <style:style style:name="P2735" style:parent-style-name="Normal" style:family="paragraph">
      <style:paragraph-properties fo:text-align="center"/>
      <style:text-properties fo:font-weight="bold" style:font-weight-asian="bold" style:font-weight-complex="bold"/>
    </style:style>
    <style:style style:name="P2736" style:parent-style-name="Normal" style:family="paragraph">
      <style:paragraph-properties fo:text-align="center"/>
      <style:text-properties fo:font-weight="bold" style:font-weight-asian="bold" style:font-weight-complex="bold"/>
    </style:style>
    <style:style style:name="P2737" style:parent-style-name="Normal" style:family="paragraph">
      <style:paragraph-properties fo:text-align="center"/>
      <style:text-properties fo:font-weight="bold" style:font-weight-asian="bold" style:font-weight-complex="bold"/>
    </style:style>
    <style:style style:name="P2738" style:parent-style-name="Normal" style:family="paragraph">
      <style:paragraph-properties fo:text-align="center"/>
      <style:text-properties fo:font-weight="bold" style:font-weight-asian="bold" style:font-weight-complex="bold"/>
    </style:style>
    <style:style style:name="P2739" style:parent-style-name="Normal" style:family="paragraph">
      <style:paragraph-properties fo:text-align="center"/>
      <style:text-properties fo:font-weight="bold" style:font-weight-asian="bold" style:font-weight-complex="bold"/>
    </style:style>
    <style:style style:name="P2740" style:parent-style-name="Normal" style:family="paragraph">
      <style:paragraph-properties fo:text-align="center"/>
      <style:text-properties fo:font-weight="bold" style:font-weight-asian="bold" style:font-weight-complex="bold"/>
    </style:style>
    <style:style style:name="P2741" style:parent-style-name="Normal" style:family="paragraph">
      <style:paragraph-properties fo:text-align="center"/>
      <style:text-properties fo:font-weight="bold" style:font-weight-asian="bold" style:font-weight-complex="bold"/>
    </style:style>
    <style:style style:name="P2742" style:parent-style-name="Normal" style:family="paragraph">
      <style:paragraph-properties fo:text-align="center"/>
      <style:text-properties fo:font-weight="bold" style:font-weight-asian="bold" style:font-weight-complex="bold"/>
    </style:style>
    <style:style style:name="P2743" style:parent-style-name="Normal" style:family="paragraph">
      <style:paragraph-properties fo:text-align="center"/>
      <style:text-properties fo:font-weight="bold" style:font-weight-asian="bold" style:font-weight-complex="bold"/>
    </style:style>
    <style:style style:name="P2744" style:parent-style-name="Normal" style:family="paragraph">
      <style:paragraph-properties fo:break-before="page"/>
      <style:text-properties fo:font-weight="bold" style:font-weight-asian="bold" style:font-weight-complex="bold"/>
    </style:style>
    <style:style style:name="P2745" style:parent-style-name="Normal" style:family="paragraph">
      <style:paragraph-properties fo:text-align="center"/>
      <style:text-properties fo:font-weight="bold" style:font-weight-asian="bold" style:font-weight-complex="bold"/>
    </style:style>
    <style:style style:name="TableColumn2747" style:family="table-column">
      <style:table-column-properties style:column-width="2.3222in"/>
    </style:style>
    <style:style style:name="Table2746" style:family="table">
      <style:table-properties style:width="2.3222in" fo:margin-left="0in" table:align="right"/>
    </style:style>
    <style:style style:name="TableRow2748" style:family="table-row">
      <style:table-row-properties style:min-row-height="0.575in"/>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style:tab-stops>
          <style:tab-stop style:type="left" style:position="0.5909in"/>
        </style:tab-stops>
      </style:paragraph-properties>
      <style:text-properties fo:background-color="#FFFFFF" fo:language="en" fo:country="US" style:language-asian="ar" style:country-asian="SA" fo:hyphenate="false"/>
    </style:style>
    <style:style style:name="P2751" style:parent-style-name="Normal" style:family="paragraph">
      <style:paragraph-properties>
        <style:tab-stops>
          <style:tab-stop style:type="left" style:position="0.5909in"/>
        </style:tab-stops>
      </style:paragraph-properties>
      <style:text-properties fo:background-color="#FFFFFF" style:language-asian="ar" style:country-asian="SA" fo:hyphenate="false"/>
    </style:style>
    <style:style style:name="P2752" style:parent-style-name="Normal" style:family="paragraph">
      <style:paragraph-properties>
        <style:tab-stops>
          <style:tab-stop style:type="left" style:position="0.5909in"/>
        </style:tab-stops>
      </style:paragraph-properties>
      <style:text-properties fo:background-color="#FFFFFF" style:language-asian="ar" style:country-asian="SA" fo:hyphenate="false"/>
    </style:style>
    <style:style style:name="P2753" style:parent-style-name="Normal" style:family="paragraph">
      <style:paragraph-properties>
        <style:tab-stops>
          <style:tab-stop style:type="left" style:position="0.5909in"/>
        </style:tab-stops>
      </style:paragraph-properties>
      <style:text-properties fo:hyphenate="false"/>
    </style:style>
    <style:style style:name="T2754" style:parent-style-name="DefaultParagraphFont" style:family="text">
      <style:text-properties fo:background-color="#FFFFFF" style:language-asian="ar" style:country-asian="SA"/>
    </style:style>
    <style:style style:name="T2755" style:parent-style-name="DefaultParagraphFont" style:family="text">
      <style:text-properties fo:background-color="#FFFFFF" style:language-asian="ar" style:country-asian="SA"/>
    </style:style>
    <style:style style:name="P2756" style:parent-style-name="Normal" style:family="paragraph">
      <style:paragraph-properties fo:text-align="center" fo:margin-bottom="0.1111in" fo:line-height="107%"/>
      <style:text-properties style:font-name-asian="Calibri" fo:font-weight="bold" style:font-weight-asian="bold" style:language-asian="en" style:country-asian="US"/>
    </style:style>
    <style:style style:name="P2757" style:parent-style-name="Normal" style:family="paragraph">
      <style:paragraph-properties fo:text-align="center" fo:margin-bottom="0.1111in" fo:line-height="107%"/>
      <style:text-properties style:font-name-asian="Calibri" fo:font-weight="bold" style:font-weight-asian="bold" style:language-asian="en" style:country-asian="US"/>
    </style:style>
    <style:style style:name="P2758" style:parent-style-name="Normal" style:family="paragraph">
      <style:paragraph-properties fo:text-align="center" fo:margin-bottom="0.1111in" fo:line-height="107%"/>
      <style:text-properties style:font-name-asian="Calibri" fo:font-weight="bold" style:font-weight-asian="bold" style:language-asian="en" style:country-asian="US"/>
    </style:style>
    <style:style style:name="P2759" style:parent-style-name="Normal" style:family="paragraph">
      <style:paragraph-properties fo:text-align="justify" fo:margin-left="0.5in">
        <style:tab-stops/>
      </style:paragraph-properties>
      <style:text-properties fo:hyphenate="false"/>
    </style:style>
    <style:style style:name="T2760" style:parent-style-name="DefaultParagraphFont" style:family="text">
      <style:text-properties style:font-name-asian="Calibri" fo:font-weight="bold" style:font-weight-asian="bold" style:language-asian="ar" style:country-asian="SA"/>
    </style:style>
    <style:style style:name="P2761" style:parent-style-name="Normal" style:family="paragraph">
      <style:paragraph-properties fo:text-align="justify" fo:text-indent="0.5in"/>
      <style:text-properties fo:hyphenate="false"/>
    </style:style>
    <style:style style:name="T2762" style:parent-style-name="DefaultParagraphFont" style:family="text">
      <style:text-properties style:font-name-asian="Calibri" fo:font-weight="bold" style:font-weight-asian="bold" style:language-asian="ar" style:country-asian="SA"/>
    </style:style>
    <style:style style:name="T2763" style:parent-style-name="DefaultParagraphFont" style:family="text">
      <style:text-properties style:font-name-asian="Calibri" style:language-asian="ar" style:country-asian="SA"/>
    </style:style>
    <style:style style:name="P2764" style:parent-style-name="Normal" style:family="paragraph">
      <style:paragraph-properties fo:text-align="justify"/>
      <style:text-properties fo:hyphenate="false"/>
    </style:style>
    <style:style style:name="T2765" style:parent-style-name="DefaultParagraphFont" style:family="text">
      <style:text-properties style:font-name-asian="Calibri" style:language-asian="ar" style:country-asian="SA"/>
    </style:style>
    <style:style style:name="T2766" style:parent-style-name="Hyperlink" style:family="text">
      <style:text-properties style:font-name-asian="Calibri" fo:color="#000000" style:language-asian="ar" style:country-asian="SA"/>
    </style:style>
    <style:style style:name="T2767" style:parent-style-name="DefaultParagraphFont" style:family="text">
      <style:text-properties style:font-name-asian="Calibri" fo:color="#000000" style:language-asian="ar" style:country-asian="SA"/>
    </style:style>
    <style:style style:name="T2768" style:parent-style-name="DefaultParagraphFont" style:family="text">
      <style:text-properties style:font-name-asian="Calibri" style:language-asian="ar" style:country-asian="SA"/>
    </style:style>
    <style:style style:name="P2769" style:parent-style-name="Normal" style:family="paragraph">
      <style:paragraph-properties fo:text-align="justify" fo:text-indent="0.5in"/>
      <style:text-properties fo:hyphenate="false"/>
    </style:style>
    <style:style style:name="T2770" style:parent-style-name="DefaultParagraphFont" style:family="text">
      <style:text-properties style:font-name-asian="Calibri" fo:font-weight="bold" style:font-weight-asian="bold" style:language-asian="ar" style:country-asian="SA"/>
    </style:style>
    <style:style style:name="T2771" style:parent-style-name="DefaultParagraphFont" style:family="text">
      <style:text-properties style:font-name-asian="Calibri" style:language-asian="ar" style:country-asian="SA"/>
    </style:style>
    <style:style style:name="T2772" style:parent-style-name="DefaultParagraphFont" style:family="text">
      <style:text-properties style:font-name-asian="Calibri" style:language-asian="ar" style:country-asian="SA"/>
    </style:style>
    <style:style style:name="T2773" style:parent-style-name="DefaultParagraphFont" style:family="text">
      <style:text-properties style:font-name-asian="Calibri" style:language-asian="ar" style:country-asian="SA"/>
    </style:style>
    <style:style style:name="T2774" style:parent-style-name="DefaultParagraphFont" style:family="text">
      <style:text-properties style:font-name-asian="Calibri" style:language-asian="ar" style:country-asian="SA"/>
    </style:style>
    <style:style style:name="T2775" style:parent-style-name="DefaultParagraphFont" style:family="text">
      <style:text-properties style:font-name-asian="Calibri" style:language-asian="ar" style:country-asian="SA"/>
    </style:style>
    <style:style style:name="T2776" style:parent-style-name="DefaultParagraphFont" style:family="text">
      <style:text-properties style:font-name-asian="Calibri" style:language-asian="ar" style:country-asian="SA"/>
    </style:style>
    <style:style style:name="T2777" style:parent-style-name="DefaultParagraphFont" style:family="text">
      <style:text-properties style:font-name-asian="Calibri" style:language-asian="ar" style:country-asian="SA"/>
    </style:style>
    <style:style style:name="T2778" style:parent-style-name="DefaultParagraphFont" style:family="text">
      <style:text-properties style:font-name-asian="Calibri" style:language-asian="ar" style:country-asian="SA"/>
    </style:style>
    <style:style style:name="T2779" style:parent-style-name="DefaultParagraphFont" style:family="text">
      <style:text-properties style:font-name-asian="Calibri" style:language-asian="ar" style:country-asian="SA"/>
    </style:style>
    <style:style style:name="T2780" style:parent-style-name="DefaultParagraphFont" style:family="text">
      <style:text-properties style:font-name-asian="Calibri" style:language-asian="ar" style:country-asian="SA"/>
    </style:style>
    <style:style style:name="T2781" style:parent-style-name="DefaultParagraphFont" style:family="text">
      <style:text-properties style:font-name-asian="Calibri" style:language-asian="ar" style:country-asian="SA"/>
    </style:style>
    <style:style style:name="T2782" style:parent-style-name="DefaultParagraphFont" style:family="text">
      <style:text-properties style:font-name-asian="Calibri" style:language-asian="ar" style:country-asian="SA"/>
    </style:style>
    <style:style style:name="T2783" style:parent-style-name="DefaultParagraphFont" style:family="text">
      <style:text-properties style:font-name-asian="Calibri" style:language-asian="ar" style:country-asian="SA"/>
    </style:style>
    <style:style style:name="T2784" style:parent-style-name="DefaultParagraphFont" style:family="text">
      <style:text-properties style:font-name-asian="Calibri" style:language-asian="ar" style:country-asian="SA"/>
    </style:style>
    <style:style style:name="T2785" style:parent-style-name="DefaultParagraphFont" style:family="text">
      <style:text-properties style:font-name-asian="Calibri" style:language-asian="ar" style:country-asian="SA"/>
    </style:style>
    <style:style style:name="T2786" style:parent-style-name="DefaultParagraphFont" style:family="text">
      <style:text-properties style:font-name-asian="Calibri" style:language-asian="ar" style:country-asian="SA"/>
    </style:style>
    <style:style style:name="T2787" style:parent-style-name="DefaultParagraphFont" style:family="text">
      <style:text-properties style:font-name-asian="Calibri" style:language-asian="ar" style:country-asian="SA"/>
    </style:style>
    <style:style style:name="P2788" style:parent-style-name="Normal" style:family="paragraph">
      <style:paragraph-properties fo:text-align="justify" fo:margin-left="0.5in">
        <style:tab-stops/>
      </style:paragraph-properties>
      <style:text-properties style:font-name-asian="Calibri" style:language-asian="ar" style:country-asian="SA" fo:hyphenate="false"/>
    </style:style>
    <style:style style:name="P2789" style:parent-style-name="Normal" style:family="paragraph">
      <style:paragraph-properties fo:text-align="justify" fo:margin-left="0.5in">
        <style:tab-stops/>
      </style:paragraph-properties>
      <style:text-properties style:font-name-asian="Calibri" fo:font-weight="bold" style:font-weight-asian="bold" style:language-asian="ar" style:country-asian="SA" fo:hyphenate="false"/>
    </style:style>
    <style:style style:name="TableColumn2791" style:family="table-column">
      <style:table-column-properties style:column-width="2.1729in" style:use-optimal-column-width="false"/>
    </style:style>
    <style:style style:name="TableColumn2792" style:family="table-column">
      <style:table-column-properties style:column-width="2.2562in" style:use-optimal-column-width="false"/>
    </style:style>
    <style:style style:name="TableColumn2793" style:family="table-column">
      <style:table-column-properties style:column-width="2.2444in" style:use-optimal-column-width="false"/>
    </style:style>
    <style:style style:name="Table2790" style:family="table">
      <style:table-properties style:width="6.6736in" fo:margin-left="-0.0138in" table:align="left"/>
    </style:style>
    <style:style style:name="TableRow2794" style:family="table-row">
      <style:table-row-properties style:use-optimal-row-height="false"/>
    </style:style>
    <style:style style:name="TableCell2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name-asian="Calibri" style:language-asian="ar" style:country-asian="SA" fo:hyphenate="false"/>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name-asian="Calibri" style:language-asian="ar" style:country-asian="SA"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asian="Calibri" style:language-asian="ar" style:country-asian="SA" fo:hyphenate="false"/>
    </style:style>
    <style:style style:name="TableRow2801" style:family="table-row">
      <style:table-row-properties style:use-optimal-row-height="false"/>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Normal" style:family="paragraph">
      <style:paragraph-properties fo:text-align="center"/>
      <style:text-properties style:font-name-asian="Calibri" style:language-asian="ar" style:country-asian="SA" fo:hyphenate="false"/>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Normal" style:family="paragraph">
      <style:paragraph-properties fo:text-align="center"/>
      <style:text-properties style:font-name-asian="Calibri" style:language-asian="ar" style:country-asian="SA"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name-asian="Calibri" style:language-asian="ar" style:country-asian="SA" fo:hyphenate="false"/>
    </style:style>
    <style:style style:name="P2808" style:parent-style-name="Normal" style:family="paragraph">
      <style:paragraph-properties fo:margin-left="0.5in">
        <style:tab-stops/>
      </style:paragraph-properties>
      <style:text-properties style:font-name-asian="Calibri" fo:font-weight="bold" style:font-weight-asian="bold" style:language-asian="ar" style:country-asian="SA" fo:hyphenate="false"/>
    </style:style>
    <style:style style:name="P2809" style:parent-style-name="Normal" style:family="paragraph">
      <style:paragraph-properties fo:text-indent="0.5166in"/>
      <style:text-properties style:font-name-asian="Calibri" fo:font-weight="bold" style:font-weight-asian="bold" style:language-asian="ar" style:country-asian="SA" fo:hyphenate="false"/>
    </style:style>
    <style:style style:name="TableColumn2811" style:family="table-column">
      <style:table-column-properties style:column-width="4.4291in" style:use-optimal-column-width="false"/>
    </style:style>
    <style:style style:name="TableColumn2812" style:family="table-column">
      <style:table-column-properties style:column-width="2.2375in" style:use-optimal-column-width="false"/>
    </style:style>
    <style:style style:name="Table2810" style:family="table">
      <style:table-properties style:width="6.6666in" fo:margin-left="-0.0104in" table:align="left"/>
    </style:style>
    <style:style style:name="TableRow2813" style:family="table-row">
      <style:table-row-properties style:use-optimal-row-height="false"/>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fo:text-align="center"/>
      <style:text-properties style:font-name-asian="Calibri" style:language-asian="ar" style:country-asian="SA"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margin-left="-0.1937in" fo:text-indent="0.1937in">
        <style:tab-stops/>
      </style:paragraph-properties>
      <style:text-properties style:font-name-asian="Calibri" style:language-asian="ar" style:country-asian="SA" fo:hyphenate="false"/>
    </style:style>
    <style:style style:name="TableRow2818" style:family="table-row">
      <style:table-row-properties style:use-optimal-row-height="false"/>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Normal" style:family="paragraph">
      <style:text-properties fo:hyphenate="false"/>
    </style:style>
    <style:style style:name="T2821" style:parent-style-name="DefaultParagraphFont" style:family="text">
      <style:text-properties style:font-name-asian="Calibri" fo:font-weight="bold" style:font-weight-asian="bold" style:language-asian="ar" style:country-asian="SA"/>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ext-properties style:font-name-asian="Calibri" fo:font-weight="bold" style:font-weight-asian="bold" style:language-asian="ar" style:country-asian="SA" fo:hyphenate="false"/>
    </style:style>
    <style:style style:name="TableRow2824" style:family="table-row">
      <style:table-row-properties style:use-optimal-row-height="false"/>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Normal" style:family="paragraph">
      <style:text-properties fo:hyphenate="false"/>
    </style:style>
    <style:style style:name="T2827" style:parent-style-name="DefaultParagraphFont" style:family="text">
      <style:text-properties style:font-name-asian="Calibri" style:language-asian="ar" style:country-asian="SA"/>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name-asian="Calibri" fo:font-weight="bold" style:font-weight-asian="bold" style:language-asian="ar" style:country-asian="SA" fo:hyphenate="false"/>
    </style:style>
    <style:style style:name="TableRow2830" style:family="table-row">
      <style:table-row-properties style:use-optimal-row-height="false"/>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Normal" style:family="paragraph">
      <style:text-properties fo:hyphenate="false"/>
    </style:style>
    <style:style style:name="T2833" style:parent-style-name="DefaultParagraphFont" style:family="text">
      <style:text-properties style:font-name-asian="Calibri" style:language-asian="ar" style:country-asian="SA"/>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asian="Calibri" fo:font-weight="bold" style:font-weight-asian="bold" style:language-asian="ar" style:country-asian="SA" fo:hyphenate="false"/>
    </style:style>
    <style:style style:name="TableRow2836" style:family="table-row">
      <style:table-row-properties style:use-optimal-row-height="false"/>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text-properties fo:hyphenate="false"/>
    </style:style>
    <style:style style:name="T2839" style:parent-style-name="DefaultParagraphFont" style:family="text">
      <style:text-properties style:font-name-asian="Calibri" style:language-asian="ar" style:country-asian="SA"/>
    </style:style>
    <style:style style:name="T2840" style:parent-style-name="DefaultParagraphFont" style:family="text">
      <style:text-properties style:font-name-asian="Calibri" style:language-asian="ar" style:country-asian="SA"/>
    </style:style>
    <style:style style:name="T2841" style:parent-style-name="DefaultParagraphFont" style:family="text">
      <style:text-properties style:font-name-asian="Calibri" style:language-asian="ar" style:country-asian="SA"/>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name-asian="Calibri" fo:font-weight="bold" style:font-weight-asian="bold" style:language-asian="ar" style:country-asian="SA" fo:hyphenate="false"/>
    </style:style>
    <style:style style:name="TableRow2844" style:family="table-row">
      <style:table-row-properties style:use-optimal-row-height="false"/>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Normal" style:family="paragraph">
      <style:text-properties fo:hyphenate="false"/>
    </style:style>
    <style:style style:name="T2847" style:parent-style-name="DefaultParagraphFont" style:family="text">
      <style:text-properties style:font-name-asian="Calibri" fo:font-weight="bold" style:font-weight-asian="bold" style:language-asian="ar" style:country-asian="SA"/>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style:text-properties style:font-name-asian="Calibri" fo:font-weight="bold" style:font-weight-asian="bold" style:language-asian="ar" style:country-asian="SA" fo:hyphenate="false"/>
    </style:style>
    <style:style style:name="TableRow2850" style:family="table-row">
      <style:table-row-properties style:use-optimal-row-height="false"/>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Normal" style:family="paragraph">
      <style:text-properties fo:hyphenate="false"/>
    </style:style>
    <style:style style:name="T2853" style:parent-style-name="DefaultParagraphFont" style:family="text">
      <style:text-properties style:font-name-asian="Calibri" style:language-asian="ar" style:country-asian="SA"/>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name-asian="Calibri" fo:font-weight="bold" style:font-weight-asian="bold" style:language-asian="ar" style:country-asian="SA" fo:hyphenate="false"/>
    </style:style>
    <style:style style:name="TableRow2856" style:family="table-row">
      <style:table-row-properties style:use-optimal-row-height="false"/>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Normal" style:family="paragraph">
      <style:text-properties fo:hyphenate="false"/>
    </style:style>
    <style:style style:name="T2859" style:parent-style-name="DefaultParagraphFont" style:family="text">
      <style:text-properties style:font-name-asian="Calibri" style:language-asian="ar" style:country-asian="SA"/>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name-asian="Calibri" fo:font-weight="bold" style:font-weight-asian="bold" style:language-asian="ar" style:country-asian="SA" fo:hyphenate="false"/>
    </style:style>
    <style:style style:name="TableRow2862" style:family="table-row">
      <style:table-row-properties style:use-optimal-row-height="false"/>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Normal" style:family="paragraph">
      <style:text-properties fo:hyphenate="false"/>
    </style:style>
    <style:style style:name="T2865" style:parent-style-name="DefaultParagraphFont" style:family="text">
      <style:text-properties style:font-name-asian="Calibri" style:language-asian="ar" style:country-asian="SA"/>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name-asian="Calibri" fo:font-weight="bold" style:font-weight-asian="bold" style:language-asian="ar" style:country-asian="SA" fo:hyphenate="false"/>
    </style:style>
    <style:style style:name="TableRow2868" style:family="table-row">
      <style:table-row-properties style:use-optimal-row-height="false"/>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Normal" style:family="paragraph">
      <style:text-properties fo:hyphenate="false"/>
    </style:style>
    <style:style style:name="T2871" style:parent-style-name="DefaultParagraphFont" style:family="text">
      <style:text-properties style:font-name-asian="Calibri" style:language-asian="ar" style:country-asian="SA"/>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name-asian="Calibri" fo:font-weight="bold" style:font-weight-asian="bold" style:language-asian="ar" style:country-asian="SA" fo:hyphenate="false"/>
    </style:style>
    <style:style style:name="TableRow2874" style:family="table-row">
      <style:table-row-properties style:use-optimal-row-height="false"/>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text-properties style:font-name-asian="Calibri"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name-asian="Calibri" fo:font-weight="bold" style:font-weight-asian="bold" style:language-asian="ar" style:country-asian="SA" fo:hyphenate="false"/>
    </style:style>
    <style:style style:name="P2879" style:parent-style-name="Normal" style:family="paragraph">
      <style:paragraph-properties fo:margin-left="0.5in">
        <style:tab-stops/>
      </style:paragraph-properties>
      <style:text-properties style:font-name-asian="Calibri" fo:font-weight="bold" style:font-weight-asian="bold" style:language-asian="ar" style:country-asian="SA" fo:hyphenate="false"/>
    </style:style>
    <style:style style:name="TableColumn2881" style:family="table-column">
      <style:table-column-properties style:column-width="4.4062in" style:use-optimal-column-width="false"/>
    </style:style>
    <style:style style:name="TableColumn2882" style:family="table-column">
      <style:table-column-properties style:column-width="2.2604in" style:use-optimal-column-width="false"/>
    </style:style>
    <style:style style:name="Table2880" style:family="table">
      <style:table-properties style:width="6.6666in" fo:margin-left="-0.0104in" table:align="left"/>
    </style:style>
    <style:style style:name="TableRow2883" style:family="table-row">
      <style:table-row-properties style:use-optimal-row-height="false"/>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Normal" style:family="paragraph">
      <style:paragraph-properties fo:text-align="center"/>
      <style:text-properties style:font-name-asian="Calibri" fo:font-weight="bold" style:font-weight-asian="bold" style:language-asian="ar" style:country-asian="SA"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hyphenate="false"/>
    </style:style>
    <style:style style:name="T2888" style:parent-style-name="DefaultParagraphFont" style:family="text">
      <style:text-properties style:font-name-asian="Calibri" fo:font-weight="bold" style:font-weight-asian="bold" style:language-asian="ar" style:country-asian="SA"/>
    </style:style>
    <style:style style:name="T2889" style:parent-style-name="DefaultParagraphFont" style:family="text">
      <style:text-properties style:font-name-asian="Calibri" style:language-asian="ar" style:country-asian="SA"/>
    </style:style>
    <style:style style:name="TableRow2890" style:family="table-row">
      <style:table-row-properties style:use-optimal-row-height="false"/>
    </style:style>
    <style:style style:name="TableCell2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2" style:parent-style-name="Normal" style:family="paragraph">
      <style:text-properties style:font-name-asian="Calibri" style:language-asian="ar" style:country-asian="SA"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name-asian="Calibri" style:language-asian="ar" style:country-asian="SA" fo:hyphenate="false"/>
    </style:style>
    <style:style style:name="TableRow2895" style:family="table-row">
      <style:table-row-properties style:use-optimal-row-height="false"/>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Normal" style:family="paragraph">
      <style:text-properties style:font-name-asian="Calibri" style:language-asian="ar" style:country-asian="SA"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name-asian="Calibri" style:language-asian="ar" style:country-asian="SA" fo:hyphenate="false"/>
    </style:style>
    <style:style style:name="TableRow2900" style:family="table-row">
      <style:table-row-properties style:use-optimal-row-height="false"/>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Normal" style:family="paragraph">
      <style:text-properties style:font-name-asian="Calibri" style:language-asian="ar" style:country-asian="SA"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name-asian="Calibri" style:language-asian="ar" style:country-asian="SA" fo:hyphenate="false"/>
    </style:style>
    <style:style style:name="TableRow2905" style:family="table-row">
      <style:table-row-properties style:use-optimal-row-height="false"/>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text-properties style:font-name-asian="Calibri" style:language-asian="ar" style:country-asian="SA"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name-asian="Calibri" style:language-asian="ar" style:country-asian="SA" fo:hyphenate="false"/>
    </style:style>
    <style:style style:name="TableRow2910" style:family="table-row">
      <style:table-row-properties style:use-optimal-row-height="false"/>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Normal" style:family="paragraph">
      <style:text-properties style:font-name-asian="Calibri" style:language-asian="ar" style:country-asian="SA"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name-asian="Calibri" style:language-asian="ar" style:country-asian="SA" fo:hyphenate="false"/>
    </style:style>
    <style:style style:name="TableRow2915" style:family="table-row">
      <style:table-row-properties style:use-optimal-row-height="false"/>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Normal" style:family="paragraph">
      <style:text-properties style:font-name-asian="Calibri" style:language-asian="ar" style:country-asian="SA"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name-asian="Calibri" style:language-asian="ar" style:country-asian="SA" fo:hyphenate="false"/>
    </style:style>
    <style:style style:name="TableRow2920" style:family="table-row">
      <style:table-row-properties style:use-optimal-row-height="false"/>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text-properties style:font-name-asian="Calibri" style:language-asian="ar" style:country-asian="SA"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name-asian="Calibri" style:language-asian="ar" style:country-asian="SA" fo:hyphenate="false"/>
    </style:style>
    <style:style style:name="TableRow2925" style:family="table-row">
      <style:table-row-properties style:use-optimal-row-height="false"/>
    </style:style>
    <style:style style:name="TableCell2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7" style:parent-style-name="Normal" style:family="paragraph">
      <style:text-properties fo:hyphenate="false"/>
    </style:style>
    <style:style style:name="T2928" style:parent-style-name="DefaultParagraphFont" style:family="text">
      <style:text-properties style:language-asian="ar" style:country-asian="SA"/>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name-asian="Calibri" style:language-asian="ar" style:country-asian="SA" fo:hyphenate="false"/>
    </style:style>
    <style:style style:name="TableRow2931" style:family="table-row">
      <style:table-row-properties style:use-optimal-row-height="false"/>
    </style:style>
    <style:style style:name="TableCell2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3" style:parent-style-name="Normal" style:family="paragraph">
      <style:text-properties fo:hyphenate="false"/>
    </style:style>
    <style:style style:name="T2934" style:parent-style-name="DefaultParagraphFont" style:family="text">
      <style:text-properties style:language-asian="ar" style:country-asian="SA"/>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name-asian="Calibri" style:language-asian="ar" style:country-asian="SA" fo:hyphenate="false"/>
    </style:style>
    <style:style style:name="TableRow2937" style:family="table-row">
      <style:table-row-properties style:use-optimal-row-height="false"/>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text-properties style:font-name-asian="Calibri" style:language-asian="ar" style:country-asian="SA"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name-asian="Calibri" style:language-asian="ar" style:country-asian="SA" fo:hyphenate="false"/>
    </style:style>
    <style:style style:name="TableRow2942" style:family="table-row">
      <style:table-row-properties style:use-optimal-row-height="false"/>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Normal" style:family="paragraph">
      <style:text-properties style:font-name-asian="Calibri" fo:font-weight="bold" style:font-weight-asian="bold" style:language-asian="ar" style:country-asian="SA"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name-asian="Calibri" fo:font-weight="bold" style:font-weight-asian="bold" style:language-asian="ar" style:country-asian="SA" fo:hyphenate="false"/>
    </style:style>
    <style:style style:name="P2947" style:parent-style-name="Normal" style:family="paragraph">
      <style:paragraph-properties>
        <style:tab-stops>
          <style:tab-stop style:type="left" style:position="0.5909in"/>
        </style:tab-stops>
      </style:paragraph-properties>
      <style:text-properties style:font-name-asian="Calibri" fo:color="#373737" fo:background-color="#FFFFFF" style:language-asian="ar" style:country-asian="SA" fo:hyphenate="false"/>
    </style:style>
    <style:style style:name="P2948" style:parent-style-name="Normal" style:family="paragraph">
      <style:paragraph-properties>
        <style:tab-stops>
          <style:tab-stop style:type="left" style:position="0.5in"/>
        </style:tab-stops>
      </style:paragraph-properties>
      <style:text-properties fo:hyphenate="false"/>
    </style:style>
    <style:style style:name="T2949" style:parent-style-name="DefaultParagraphFont" style:family="text">
      <style:text-properties style:font-name="Symbol" style:font-name-complex="Symbol" fo:font-weight="bold" style:font-weight-asian="bold" style:font-weight-complex="bold" style:language-asian="ar" style:country-asian="SA"/>
    </style:style>
    <style:style style:name="T2950" style:parent-style-name="DefaultParagraphFont" style:family="text">
      <style:text-properties style:font-name="Symbol" style:font-name-complex="Symbol" fo:font-weight="bold" style:font-weight-asian="bold" style:font-weight-complex="bold" style:language-asian="ar" style:country-asian="SA"/>
    </style:style>
    <style:style style:name="T2951" style:parent-style-name="DefaultParagraphFont" style:family="text">
      <style:text-properties style:font-name="Symbol" style:font-name-complex="Symbol" fo:font-weight="bold" style:font-weight-asian="bold" style:font-weight-complex="bold" style:language-asian="ar" style:country-asian="SA"/>
    </style:style>
    <style:style style:name="T2952" style:parent-style-name="DefaultParagraphFont" style:family="text">
      <style:text-properties style:font-name="Symbol" style:font-name-complex="Symbol" fo:font-weight="bold" style:font-weight-asian="bold" style:font-weight-complex="bold" style:language-asian="ar" style:country-asian="SA"/>
    </style:style>
    <style:style style:name="T2953" style:parent-style-name="DefaultParagraphFont" style:family="text">
      <style:text-properties style:font-name="Symbol" style:font-name-complex="Symbol" fo:font-weight="bold" style:font-weight-asian="bold" style:font-weight-complex="bold" style:language-asian="ar" style:country-asian="SA"/>
    </style:style>
    <style:style style:name="T2954" style:parent-style-name="DefaultParagraphFont" style:family="text">
      <style:text-properties fo:font-weight="bold" style:font-weight-asian="bold" style:language-asian="ar" style:country-asian="SA"/>
    </style:style>
    <style:style style:name="T2955" style:parent-style-name="DefaultParagraphFont" style:family="text">
      <style:text-properties style:language-asian="en" style:country-asian="US"/>
    </style:style>
    <style:style style:name="P2956" style:parent-style-name="Normal" style:family="paragraph">
      <style:paragraph-properties>
        <style:tab-stops>
          <style:tab-stop style:type="left" style:position="0.5in"/>
        </style:tab-stops>
      </style:paragraph-properties>
      <style:text-properties fo:font-weight="bold" style:font-weight-asian="bold" style:font-weight-complex="bold" style:language-asian="ar" style:country-asian="SA" fo:hyphenate="false"/>
    </style:style>
    <style:style style:name="P295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58" style:parent-style-name="DefaultParagraphFont" style:family="text">
      <style:text-properties fo:font-weight="bold" style:font-weight-asian="bold" style:font-weight-complex="bold" style:language-asian="ar" style:country-asian="SA"/>
    </style:style>
    <style:style style:name="P2959"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text-properties style:language-asian="en" style:country-asian="US"/>
    </style:style>
    <style:style style:name="P2960" style:parent-style-name="Normal" style:family="paragraph">
      <style:paragraph-properties fo:text-align="justify" fo:margin-right="0.009in" fo:text-indent="0.5909in">
        <style:tab-stops>
          <style:tab-stop style:type="left" style:position="0.4923in"/>
          <style:tab-stop style:type="left" style:position="0.5909in"/>
          <style:tab-stop style:type="left" style:position="0.7875in"/>
        </style:tab-stops>
      </style:paragraph-properties>
      <style:text-properties style:language-asian="en" style:country-asian="US"/>
    </style:style>
    <style:style style:name="P2961" style:parent-style-name="Normal" style:family="paragraph">
      <style:paragraph-properties fo:margin-left="-0.0208in" fo:text-indent="0.5909in">
        <style:tab-stops>
          <style:tab-stop style:type="left" style:position="0.3333in"/>
          <style:tab-stop style:type="left" style:position="0.5131in"/>
          <style:tab-stop style:type="left" style:position="0.6118in"/>
        </style:tab-stops>
      </style:paragraph-properties>
      <style:text-properties fo:hyphenate="false"/>
    </style:style>
    <style:style style:name="T2962" style:parent-style-name="DefaultParagraphFont" style:family="text">
      <style:text-properties fo:font-weight="bold" style:font-weight-asian="bold" style:language-asian="ar" style:country-asian="SA"/>
    </style:style>
    <style:style style:name="T2963" style:parent-style-name="DefaultParagraphFont" style:family="text">
      <style:text-properties style:language-asian="ar" style:country-asian="SA"/>
    </style:style>
    <style:style style:name="P2964" style:parent-style-name="Normal" style:family="paragraph">
      <style:paragraph-properties fo:text-align="justify" fo:margin-left="-0.0208in" fo:text-indent="0.5909in">
        <style:tab-stops>
          <style:tab-stop style:type="left" style:position="0.3333in"/>
          <style:tab-stop style:type="left" style:position="0.5131in"/>
          <style:tab-stop style:type="left" style:position="0.6118in"/>
        </style:tab-stops>
      </style:paragraph-properties>
      <style:text-properties fo:hyphenate="false"/>
    </style:style>
    <style:style style:name="P2965" style:parent-style-name="ListParagraph" style:family="paragraph">
      <style:paragraph-properties fo:text-align="justify" fo:margin-left="0in" fo:text-indent="0.5909in">
        <style:tab-stops/>
      </style:paragraph-properties>
      <style:text-properties fo:font-weight="bold" style:font-weight-asian="bold" fo:language="lt" fo:country="LT"/>
    </style:style>
    <style:style style:name="P2966" style:parent-style-name="ListParagraph" style:family="paragraph">
      <style:paragraph-properties fo:text-align="justify" fo:margin-left="0in" fo:text-indent="0.5909in">
        <style:tab-stops/>
      </style:paragraph-properties>
    </style:style>
    <style:style style:name="T2967" style:parent-style-name="DefaultParagraphFont" style:family="text">
      <style:text-properties fo:language="lt" fo:country="LT"/>
    </style:style>
    <style:style style:name="T2968" style:parent-style-name="Hyperlink" style:family="text">
      <style:text-properties fo:color="#000000" fo:language="lt" fo:country="LT"/>
    </style:style>
    <style:style style:name="T2969" style:parent-style-name="DefaultParagraphFont" style:family="text">
      <style:text-properties fo:color="#000000" fo:language="lt" fo:country="LT"/>
    </style:style>
    <style:style style:name="P2970" style:parent-style-name="Normal" style:family="paragraph">
      <style:paragraph-properties fo:text-align="justify" fo:text-indent="0.5909in"/>
      <style:text-properties fo:font-weight="bold" style:font-weight-asian="bold" fo:font-style="italic" style:font-style-asian="italic"/>
    </style:style>
    <style:style style:name="P2971" style:parent-style-name="ListParagraph" style:family="paragraph">
      <style:paragraph-properties fo:text-align="justify" fo:margin-left="0in" fo:text-indent="0.5909in">
        <style:tab-stops/>
      </style:paragraph-properties>
      <style:text-properties fo:language="lt" fo:country="LT"/>
    </style:style>
    <style:style style:name="P2972" style:parent-style-name="Normal" style:family="paragraph">
      <style:paragraph-properties fo:text-align="justify" fo:text-indent="0.5909in"/>
      <style:text-properties fo:font-weight="bold" style:font-weight-asian="bold" fo:font-style="italic" style:font-style-asian="italic"/>
    </style:style>
    <style:style style:name="P2973" style:parent-style-name="ListParagraph" style:family="paragraph">
      <style:paragraph-properties fo:text-align="justify" fo:margin-left="0in" fo:text-indent="0.5909in">
        <style:tab-stops/>
      </style:paragraph-properties>
      <style:text-properties fo:language="lt" fo:country="LT"/>
    </style:style>
    <style:style style:name="P2974" style:parent-style-name="Normal" style:family="paragraph">
      <style:paragraph-properties fo:text-align="justify" fo:text-indent="0.5909in"/>
      <style:text-properties fo:font-weight="bold" style:font-weight-asian="bold" fo:font-style="italic" style:font-style-asian="italic"/>
    </style:style>
    <style:style style:name="P2975" style:parent-style-name="ListParagraph" style:family="paragraph">
      <style:paragraph-properties fo:text-align="justify" fo:margin-left="0in" fo:text-indent="0.5909in">
        <style:tab-stops/>
      </style:paragraph-properties>
      <style:text-properties fo:language="lt" fo:country="LT"/>
    </style:style>
    <style:style style:name="P2976" style:parent-style-name="ListParagraph" style:family="paragraph">
      <style:paragraph-properties fo:text-align="justify" fo:margin-left="0in" fo:text-indent="0.5909in">
        <style:tab-stops/>
      </style:paragraph-properties>
      <style:text-properties fo:font-weight="bold" style:font-weight-asian="bold" fo:font-style="italic" style:font-style-asian="italic" fo:language="lt" fo:country="LT"/>
    </style:style>
    <style:style style:name="P2977" style:parent-style-name="ListParagraph" style:family="paragraph">
      <style:paragraph-properties fo:text-align="justify" fo:margin-left="0in" fo:text-indent="0.5909in">
        <style:tab-stops/>
      </style:paragraph-properties>
      <style:text-properties fo:language="lt" fo:country="LT"/>
    </style:style>
    <style:style style:name="P2978" style:parent-style-name="Normal" style:family="paragraph">
      <style:paragraph-properties fo:text-align="justify" fo:text-indent="0.5909in"/>
      <style:text-properties fo:font-weight="bold" style:font-weight-asian="bold" fo:font-style="italic" style:font-style-asian="italic"/>
    </style:style>
    <style:style style:name="P2979" style:parent-style-name="ListParagraph" style:family="paragraph">
      <style:paragraph-properties fo:text-align="justify" fo:margin-left="0in" fo:text-indent="0.5909in">
        <style:tab-stops/>
      </style:paragraph-properties>
      <style:text-properties fo:language="lt" fo:country="LT"/>
    </style:style>
    <style:style style:name="P2980" style:parent-style-name="ListParagraph" style:family="paragraph">
      <style:paragraph-properties fo:text-align="justify" fo:margin-left="0in" fo:text-indent="0.4923in">
        <style:tab-stops/>
      </style:paragraph-properties>
      <style:text-properties fo:language="lt" fo:country="L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style:style>
    <style:style style:name="TableColumn2984" style:family="table-column">
      <style:table-column-properties style:column-width="1.6715in"/>
    </style:style>
    <style:style style:name="TableColumn2985" style:family="table-column">
      <style:table-column-properties style:column-width="1.6715in"/>
    </style:style>
    <style:style style:name="TableColumn2986" style:family="table-column">
      <style:table-column-properties style:column-width="1.477in"/>
    </style:style>
    <style:style style:name="TableColumn2987" style:family="table-column">
      <style:table-column-properties style:column-width="1.8659in"/>
    </style:style>
    <style:style style:name="Table2983" style:family="table">
      <style:table-properties style:width="6.6861in" fo:margin-left="0in" table:align="left"/>
    </style:style>
    <style:style style:name="TableRow2988" style:family="table-row">
      <style:table-row-propertie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style>
    <style:style style:name="TableRow2997" style:family="table-row">
      <style:table-row-properties style:min-row-height="0.3354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style>
    <style:style style:name="P3006" style:parent-style-name="Normal" style:family="paragraph">
      <style:paragraph-properties fo:text-align="justify" fo:text-indent="0.5909in"/>
      <style:text-properties fo:font-weight="bold" style:font-weight-asian="bold" fo:font-style="italic" style:font-style-asian="italic"/>
    </style:style>
    <style:style style:name="P3007" style:parent-style-name="ListParagraph" style:family="paragraph">
      <style:paragraph-properties fo:text-align="justify" fo:margin-left="0in" fo:text-indent="0.5909in">
        <style:tab-stops/>
      </style:paragraph-properties>
      <style:text-properties fo:language="lt" fo:country="LT"/>
    </style:style>
    <style:style style:name="P3008" style:parent-style-name="Normal" style:family="paragraph">
      <style:paragraph-properties fo:text-align="justify" fo:text-indent="0.5909in"/>
      <style:text-properties fo:font-weight="bold" style:font-weight-asian="bold" fo:font-style="italic" style:font-style-asian="italic"/>
    </style:style>
    <style:style style:name="P3009" style:parent-style-name="Normal" style:family="paragraph">
      <style:paragraph-properties fo:text-align="justify" fo:text-indent="0.5909in"/>
      <style:text-properties fo:font-weight="bold" style:font-weight-asian="bold" fo:font-style="italic" style:font-style-asian="italic"/>
    </style:style>
    <style:style style:name="P3010" style:parent-style-name="Normal" style:family="paragraph">
      <style:paragraph-properties fo:text-align="justify" fo:text-indent="0.5909in"/>
    </style:style>
    <style:style style:name="P3011" style:parent-style-name="Normal" style:family="paragraph">
      <style:paragraph-properties fo:text-align="justify" fo:text-indent="0.5909in"/>
      <style:text-properties fo:font-weight="bold" style:font-weight-asian="bold" fo:font-style="italic" style:font-style-asian="italic"/>
    </style:style>
    <style:style style:name="P3012" style:parent-style-name="Normal" style:family="paragraph">
      <style:paragraph-properties fo:text-align="justify" fo:text-indent="0.5909in"/>
    </style:style>
    <style:style style:name="P3013" style:parent-style-name="ListParagraph" style:family="paragraph">
      <style:paragraph-properties fo:text-align="justify" fo:margin-left="0in" fo:text-indent="0.5909in">
        <style:tab-stops/>
      </style:paragraph-properties>
      <style:text-properties fo:font-weight="bold" style:font-weight-asian="bold" fo:font-style="italic" style:font-style-asian="italic" fo:language="lt" fo:country="LT"/>
    </style:style>
    <style:style style:name="P3014" style:parent-style-name="ListParagraph" style:family="paragraph">
      <style:paragraph-properties fo:text-align="justify" fo:margin-left="0in" fo:text-indent="0.5909in">
        <style:tab-stops/>
      </style:paragraph-properties>
      <style:text-properties fo:language="lt" fo:country="LT"/>
    </style:style>
    <style:style style:name="P3015" style:parent-style-name="ListParagraph" style:family="paragraph">
      <style:paragraph-properties fo:text-align="justify" fo:margin-left="0in" fo:text-indent="0.5909in">
        <style:tab-stops/>
      </style:paragraph-properties>
      <style:text-properties fo:font-weight="bold" style:font-weight-asian="bold" fo:font-style="italic" style:font-style-asian="italic" fo:language="lt" fo:country="LT"/>
    </style:style>
    <style:style style:name="P3016" style:parent-style-name="Normal" style:family="paragraph">
      <style:paragraph-properties fo:text-align="justify" fo:text-indent="0.5909in"/>
    </style:style>
    <style:style style:name="P3017" style:parent-style-name="Normal" style:family="paragraph">
      <style:paragraph-properties fo:text-align="justify" fo:text-indent="0.5909in"/>
      <style:text-properties style:font-name-asian="Calibri"/>
    </style:style>
    <style:style style:name="P3018" style:parent-style-name="Normal" style:family="paragraph">
      <style:paragraph-properties fo:text-align="justify" fo:text-indent="0.5909in"/>
    </style:style>
    <style:style style:name="P3019" style:parent-style-name="Normal" style:family="paragraph">
      <style:paragraph-properties fo:text-align="justify" fo:text-indent="0.5909in"/>
      <style:text-properties fo:font-weight="bold" style:font-weight-asian="bold" fo:font-style="italic" style:font-style-asian="italic"/>
    </style:style>
    <style:style style:name="P3020" style:parent-style-name="Normal" style:family="paragraph">
      <style:paragraph-properties fo:text-align="justify" fo:text-indent="0.5909in"/>
    </style:style>
    <style:style style:name="P3021" style:parent-style-name="Normal" style:family="paragraph">
      <style:paragraph-properties fo:text-align="justify" fo:text-indent="0.5909in"/>
    </style:style>
    <style:style style:name="T3022" style:parent-style-name="DefaultParagraphFont" style:family="text">
      <style:text-properties fo:font-weight="bold" style:font-weight-asian="bold"/>
    </style:style>
    <style:style style:name="P3023" style:parent-style-name="Normal" style:family="paragraph">
      <style:paragraph-properties fo:text-align="justify" fo:text-indent="0.5909in"/>
    </style:style>
    <style:style style:name="P3024" style:parent-style-name="Normal" style:family="paragraph">
      <style:paragraph-properties fo:text-align="justify" fo:text-indent="0.5909in"/>
    </style:style>
    <style:style style:name="T3025" style:parent-style-name="DefaultParagraphFont" style:family="text">
      <style:text-properties fo:font-weight="bold" style:font-weight-asian="bold"/>
    </style:style>
    <style:style style:name="P3026" style:parent-style-name="Normal" style:family="paragraph">
      <style:paragraph-properties fo:text-align="justify" fo:text-indent="0.5909in"/>
    </style:style>
    <style:style style:name="T3027" style:parent-style-name="DefaultParagraphFont" style:family="text">
      <style:text-properties fo:font-weight="bold" style:font-weight-asian="bold"/>
    </style:style>
    <style:style style:name="P3028" style:parent-style-name="Normal" style:family="paragraph">
      <style:paragraph-properties fo:text-align="justify" fo:text-indent="0.5909in"/>
      <style:text-properties style:font-name-asian="Calibri"/>
    </style:style>
    <style:style style:name="P3029" style:parent-style-name="Normal" style:family="paragraph">
      <style:paragraph-properties fo:text-align="justify" fo:text-indent="0.5909in"/>
      <style:text-properties style:font-name-asian="Calibri"/>
    </style:style>
    <style:style style:name="P3030" style:parent-style-name="Normal" style:family="paragraph">
      <style:paragraph-properties fo:text-align="justify" fo:text-indent="0.5909in"/>
      <style:text-properties style:font-name-asian="Calibri"/>
    </style:style>
    <style:style style:name="P3031" style:parent-style-name="Normal" style:family="paragraph">
      <style:paragraph-properties fo:text-align="justify" fo:text-indent="0.5909in"/>
    </style:style>
    <style:style style:name="T3032" style:parent-style-name="DefaultParagraphFont" style:family="text">
      <style:text-properties style:font-name-asian="Calibri"/>
    </style:style>
    <style:style style:name="T3033" style:parent-style-name="DefaultParagraphFont" style:family="text">
      <style:text-properties style:font-name-asian="Calibri"/>
    </style:style>
    <style:style style:name="P3034" style:parent-style-name="Normal" style:family="paragraph">
      <style:paragraph-properties fo:text-align="justify" fo:text-indent="0.5909in"/>
    </style:style>
    <style:style style:name="P3035" style:parent-style-name="Normal" style:family="paragraph">
      <style:paragraph-properties fo:text-align="justify" fo:text-indent="0.5909in"/>
    </style:style>
    <style:style style:name="P3036"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s>
      </style:paragraph-properties>
      <style:text-properties style:language-asian="ar" style:country-asian="SA" fo:hyphenate="false"/>
    </style:style>
    <style:style style:name="P3037" style:parent-style-name="Normal" style:family="paragraph">
      <style:paragraph-properties fo:text-indent="0.5909in"/>
      <style:text-properties fo:hyphenate="false"/>
    </style:style>
    <style:style style:name="T3038" style:parent-style-name="DefaultParagraphFont" style:family="text">
      <style:text-properties fo:font-weight="bold" style:font-weight-asian="bold" style:language-asian="ar" style:country-asian="SA"/>
    </style:style>
    <style:style style:name="P3039" style:parent-style-name="Normal" style:family="paragraph">
      <style:paragraph-properties fo:text-align="justify" fo:text-indent="0.5909in"/>
      <style:text-properties style:language-asian="ar" style:country-asian="SA" fo:hyphenate="false"/>
    </style:style>
    <style:style style:name="P3040" style:parent-style-name="Normal" style:family="paragraph">
      <style:paragraph-properties fo:text-align="justify" fo:text-indent="0.5909in"/>
      <style:text-properties style:language-asian="ar" style:country-asian="SA" fo:hyphenate="false"/>
    </style:style>
    <style:style style:name="P3041" style:parent-style-name="Normal" style:family="paragraph">
      <style:paragraph-properties fo:text-align="justify" fo:text-indent="0.5909in"/>
      <style:text-properties fo:hyphenate="false"/>
    </style:style>
    <style:style style:name="T3042" style:parent-style-name="DefaultParagraphFont" style:family="text">
      <style:text-properties fo:font-weight="bold" style:font-weight-asian="bold" style:language-asian="ar" style:country-asian="SA"/>
    </style:style>
    <style:style style:name="T3043" style:parent-style-name="DefaultParagraphFont" style:family="text">
      <style:text-properties fo:background-color="#FFFFFF" style:language-asian="ar" style:country-asian="SA"/>
    </style:style>
    <style:style style:name="P3044" style:parent-style-name="Normal" style:family="paragraph">
      <style:paragraph-properties fo:text-align="justify" fo:text-indent="0.5909in"/>
      <style:text-properties style:language-asian="ar" style:country-asian="SA" fo:hyphenate="false"/>
    </style:style>
    <style:style style:name="P3045" style:parent-style-name="Normal" style:family="paragraph">
      <style:paragraph-properties style:text-autospace="none" fo:text-align="justify" fo:text-indent="0.5909in"/>
    </style:style>
    <style:style style:name="T3046" style:parent-style-name="DefaultParagraphFont" style:family="text">
      <style:text-properties style:font-name-asian="Calibri" fo:color="#000000" style:language-asian="en" style:country-asian="US"/>
    </style:style>
    <style:style style:name="P3047" style:parent-style-name="Normal" style:family="paragraph">
      <style:paragraph-properties fo:text-align="justify" fo:text-indent="0.5909in"/>
      <style:text-properties style:language-asian="ar" style:country-asian="SA" fo:hyphenate="false"/>
    </style:style>
    <style:style style:name="P3048" style:parent-style-name="Normal" style:family="paragraph">
      <style:paragraph-properties fo:text-indent="0.5909in"/>
      <style:text-properties fo:font-weight="bold" style:font-weight-asian="bold" style:language-asian="ar" style:country-asian="SA" fo:hyphenate="false"/>
    </style:style>
    <style:style style:name="P3049" style:parent-style-name="Normal" style:family="paragraph">
      <style:paragraph-properties fo:text-indent="0.5909in"/>
      <style:text-properties style:language-asian="ar" style:country-asian="SA" fo:hyphenate="false"/>
    </style:style>
    <style:style style:name="P3050" style:parent-style-name="Normal" style:family="paragraph">
      <style:paragraph-properties fo:text-indent="0.5909in"/>
      <style:text-properties fo:hyphenate="false"/>
    </style:style>
    <style:style style:name="T3051" style:parent-style-name="DefaultParagraphFont" style:family="text">
      <style:text-properties fo:font-weight="bold" style:font-weight-asian="bold" style:language-asian="ar" style:country-asian="SA"/>
    </style:style>
    <style:style style:name="P3052" style:parent-style-name="Normal" style:family="paragraph">
      <style:text-properties fo:font-weight="bold" style:font-weight-asian="bold" style:language-asian="ar" style:country-asian="SA" fo:hyphenate="false"/>
    </style:style>
    <style:style style:name="TableColumn3054" style:family="table-column">
      <style:table-column-properties style:column-width="3.3229in" style:use-optimal-column-width="false"/>
    </style:style>
    <style:style style:name="TableColumn3055" style:family="table-column">
      <style:table-column-properties style:column-width="3.3506in" style:use-optimal-column-width="false"/>
    </style:style>
    <style:style style:name="Table3053" style:family="table">
      <style:table-properties style:width="6.6736in" fo:margin-left="-0.0138in" table:align="left"/>
    </style:style>
    <style:style style:name="TableRow3056" style:family="table-row">
      <style:table-row-properties style:use-optimal-row-height="false"/>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Normal" style:family="paragraph">
      <style:text-properties fo:font-weight="bold" style:font-weight-asian="bold" style:language-asian="ar" style:country-asian="SA"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hyphenate="false"/>
    </style:style>
    <style:style style:name="T3061" style:parent-style-name="DefaultParagraphFont" style:family="text">
      <style:text-properties fo:font-weight="bold" style:font-weight-asian="bold" style:language-asian="ar" style:country-asian="SA"/>
    </style:style>
    <style:style style:name="TableRow3062" style:family="table-row">
      <style:table-row-properties style:use-optimal-row-height="false"/>
    </style:style>
    <style:style style:name="TableCell3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4" style:parent-style-name="Normal" style:family="paragraph">
      <style:text-properties style:font-size-complex="10pt" style:language-asian="en" style:country-asian="US"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language-asian="ar" style:country-asian="SA" fo:hyphenate="false"/>
    </style:style>
    <style:style style:name="TableRow3067" style:family="table-row">
      <style:table-row-properties style:use-optimal-row-height="false"/>
    </style:style>
    <style:style style:name="TableCell3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9" style:parent-style-name="Normal" style:family="paragraph">
      <style:text-properties style:font-size-complex="10pt" style:language-asian="en" style:country-asian="US"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language-asian="ar" style:country-asian="SA" fo:hyphenate="false"/>
    </style:style>
    <style:style style:name="P3072" style:parent-style-name="Normal" style:family="paragraph">
      <style:text-properties style:language-asian="ar" style:country-asian="SA" fo:hyphenate="false"/>
    </style:style>
    <style:style style:name="P3073" style:parent-style-name="Normal" style:family="paragraph">
      <style:text-properties style:language-asian="ar" style:country-asian="SA" fo:hyphenate="false"/>
    </style:style>
    <style:style style:name="P3074" style:parent-style-name="Normal" style:family="paragraph">
      <style:paragraph-properties fo:text-align="center"/>
      <style:text-properties fo:font-weight="bold" style:font-weight-asian="bold" style:font-weight-complex="bold"/>
    </style:style>
    <style:style style:name="P3075" style:parent-style-name="Normal" style:family="paragraph">
      <style:paragraph-properties fo:text-align="center"/>
      <style:text-properties fo:font-weight="bold" style:font-weight-asian="bold" style:font-weight-complex="bold"/>
    </style:style>
    <style:style style:name="P3076" style:parent-style-name="Normal" style:family="paragraph">
      <style:paragraph-properties fo:text-align="center"/>
      <style:text-properties fo:font-weight="bold" style:font-weight-asian="bold" style:font-weight-complex="bold"/>
    </style:style>
    <style:style style:name="P3077" style:parent-style-name="Normal" style:family="paragraph">
      <style:paragraph-properties fo:text-align="center"/>
      <style:text-properties fo:font-weight="bold" style:font-weight-asian="bold" style:font-weight-complex="bold"/>
    </style:style>
    <style:style style:name="P3078" style:parent-style-name="Normal" style:family="paragraph">
      <style:paragraph-properties fo:text-align="center"/>
      <style:text-properties fo:font-weight="bold" style:font-weight-asian="bold" style:font-weight-complex="bold"/>
    </style:style>
    <style:style style:name="P3079" style:parent-style-name="Normal" style:family="paragraph">
      <style:paragraph-properties fo:text-align="center"/>
      <style:text-properties fo:font-weight="bold" style:font-weight-asian="bold" style:font-weight-complex="bold"/>
    </style:style>
    <style:style style:name="P3080" style:parent-style-name="Normal" style:family="paragraph">
      <style:paragraph-properties fo:text-align="center"/>
      <style:text-properties fo:font-weight="bold" style:font-weight-asian="bold" style:font-weight-complex="bold"/>
    </style:style>
    <style:style style:name="P3081" style:parent-style-name="Normal" style:family="paragraph">
      <style:paragraph-properties fo:text-align="center"/>
      <style:text-properties fo:font-weight="bold" style:font-weight-asian="bold" style:font-weight-complex="bold"/>
    </style:style>
    <style:style style:name="P3082" style:parent-style-name="Normal" style:family="paragraph">
      <style:paragraph-properties fo:text-align="center"/>
      <style:text-properties fo:font-weight="bold" style:font-weight-asian="bold" style:font-weight-complex="bold"/>
    </style:style>
    <style:style style:name="P3083" style:parent-style-name="Normal" style:family="paragraph">
      <style:paragraph-properties fo:text-align="center"/>
      <style:text-properties fo:font-weight="bold" style:font-weight-asian="bold" style:font-weight-complex="bold"/>
    </style:style>
    <style:style style:name="P3084" style:parent-style-name="Normal" style:family="paragraph">
      <style:paragraph-properties fo:text-align="center"/>
      <style:text-properties fo:font-weight="bold" style:font-weight-asian="bold" style:font-weight-complex="bold"/>
    </style:style>
    <style:style style:name="P3085" style:parent-style-name="Normal" style:family="paragraph">
      <style:paragraph-properties fo:text-align="center"/>
      <style:text-properties fo:font-weight="bold" style:font-weight-asian="bold" style:font-weight-complex="bold"/>
    </style:style>
    <style:style style:name="P3086" style:parent-style-name="Normal" style:family="paragraph">
      <style:paragraph-properties fo:text-align="center"/>
      <style:text-properties fo:font-weight="bold" style:font-weight-asian="bold" style:font-weight-complex="bold"/>
    </style:style>
    <style:style style:name="P3087" style:parent-style-name="Normal" style:family="paragraph">
      <style:paragraph-properties fo:text-align="center"/>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p text:style-name="P3"/>
      <text:h text:style-name="Heading1" text:outline-level="1">RADVILIŠKIO RAJONO SAVIVALDYBĖS TARYBA</text:h>
      <text:p text:style-name="P4"/>
      <text:p text:style-name="P5">SPRENDIMAS</text:p>
      <text:p text:style-name="P6"><text:span text:style-name="T7">DĖL<text:s/></text:span><text:span text:style-name="T8">PRITARIMO<text:s/></text:span><text:span text:style-name="T9">RADVILIŠKIO<text:s/></text:span><text:span text:style-name="T10">RAJONO KULTŪROS</text:span><text:span text:style-name="T11"><text:s/>IR TURIZMO</text:span><text:span text:style-name="T12"><text:s/>ĮSTAIGŲ (RADVILIŠKIO MIESTO KULTŪROS CENTRO, RADVILIŠKIO RAJONO SAVIVALDYBĖS VIEŠOSIOS BIBLIOTEKOS, DAUGYVENĖS KULTŪROS ISTORIJOS</text:span><text:span text:style-name="T13"><text:s/>MUZIEJAUS</text:span><text:span text:style-name="T14">-</text:span><text:span text:style-name="T15">DRAUSTINIO, ŠEDUVOS KULTŪROS IR AMATŲ CENTRO, RADVILIŠKIO RAJONO SAVIVALDYBĖS ETNINĖS KULTŪROS IR AMATŲ CENTRO, RADVILIŠKIO R. BA</text:span><text:span text:style-name="T16">ISOGALOS KULTŪROS CENTRO</text:span><text:span text:style-name="T17"><text:s/>IR RADVILIŠKIO TURIZMO INFORMACIJOS CENTRO</text:span><text:span text:style-name="T18">)</text:span><text:span text:style-name="T19"><text:s/></text:span><text:span text:style-name="T20"><text:s/></text:span><text:span text:style-name="T21">2022</text:span><text:span text:style-name="T22"><text:s/>METŲ<text:s/></text:span><text:span text:style-name="T23">VEIKLOS<text:s/></text:span><text:span text:style-name="T24">ATASKAIT</text:span><text:span text:style-name="T25">OMS</text:span></text:p>
      <text:p text:style-name="P26"/>
      <text:p text:style-name="P27">2023<text:s/>m.<text:s/>balandžio<text:s/>13d. Nr. T-939</text:p>
      <text:p text:style-name="P28">Radviliškis</text:p>
      <text:p text:style-name="Normal"/>
      <text:p text:style-name="Normal"/>
      <text:h text:style-name="P29" text:outline-level="1"><text:span text:style-name="T30">Vadovaudamasi Lietuvos Respubl</text:span><text:span text:style-name="T31">ikos vietos savivaldos įstatymo</text:span><text:span text:style-name="T32"><text:s/></text:span><text:span text:style-name="T33">1</text:span><text:span text:style-name="T34">6</text:span><text:span text:style-name="T35"><text:s/>straipsnio<text:s/></text:span><text:span text:style-name="T36">3 dalies 2</text:span><text:span text:style-name="T37"><text:s/></text:span><text:span text:style-name="T38">punktu</text:span><text:span text:style-name="T39">, Lietuvos Respublikos vietos savivaldos įstatymo Nr. I-533 4, 12, 16, 20, 27, 29, 57 straipsnių ir trečiojo</text:span><text:span text:style-name="T40">1</text:span><text:span text:style-name="T41"><text:s/>skirsnio pavadinimo pakeitimo ir įstatymo papildymo 10</text:span><text:span text:style-name="T42">5</text:span><text:span text:style-name="T43"><text:s/>straipsniu įstatymo 10 straipsnio 2 punktu</text:span><text:span text:style-name="T44"><text:s/>ir Radviliškio rajono savivaldybės tarybos veiklos reglamento, patvirtinto Radviliškio<text:s/></text:span><text:span text:style-name="T45">rajono savivaldybės tarybos 2019</text:span><text:span text:style-name="T46"><text:s/>m.<text:s/></text:span><text:span text:style-name="T47">rugsėjo 26</text:span><text:span text:style-name="T48"><text:s/>d. sprendimu Nr. T-</text:span><text:span text:style-name="T49">110</text:span><text:span text:style-name="T50"><text:s/>„</text:span><text:span text:style-name="T51">Dėl Radviliškio rajono savivaldybės tarybos veiklos reglamento naujos redakcijos tvirtinimo</text:span><text:span text:style-name="T52">“</text:span><text:span text:style-name="T53">, 221 punktu, Radviliškio rajono savivaldybės taryba</text:span><text:span text:style-name="T54"><text:s/></text:span><text:span text:style-name="T55">n</text:span><text:span text:style-name="T56">usprendži</text:span><text:span text:style-name="T57">a</text:span><text:span text:style-name="T58">:</text:span></text:h>
      <text:soft-page-break/>
      <text:h text:style-name="P59" text:outline-level="1">1.<text:s/>Pritarti<text:s/>Radviliškio<text:s/>rajono kultūros įstaigų<text:s/>2022<text:s/>metų<text:s/>veiklos<text:s/>ataskaitoms:</text:h>
      <text:h text:style-name="P60" text:outline-level="1">1.1.<text:s/>Radviliškio miesto kultūros centro (pridedama);</text:h>
      <text:h text:style-name="P61" text:outline-level="1">1.2.<text:s/>Radviliškio rajono savivaldybės viešosios bibliotekos (pridedama);</text:h>
      <text:h text:style-name="P62" text:outline-level="1">1.3. Daugyvenės kultūros istorijos muziejaus-draustinio (pridedama);</text:h>
      <text:h text:style-name="P63" text:outline-level="1">1.4.<text:s/>Šeduvos kultūros ir amatų centro (pridedama);</text:h>
      <text:h text:style-name="P64" text:outline-level="1">1.5. Radviliškio rajono savivaldybės etninės kultūros ir amatų centro (pridedama);</text:h>
      <text:h text:style-name="P65" text:outline-level="1">1.6. Radviliškio r. Baisogalos kultūros centro (pridedama);</text:h>
      <text:p text:style-name="P66"><text:s/>1.7. Radviliškio turizmo informacijos centro (pridedama).</text:p>
      <text:h text:style-name="P67" text:outline-level="1">2. Nurodyti, kad<text:s/>šis sprendimas gali būti skundžiamas Lietuvos Respublikos administracinių bylų teisenos įstatymo nustatyta tvarka.</text:h>
      <text:p text:style-name="Normal"/>
      <text:p text:style-name="Normal"/>
      <text:p text:style-name="Normal"/>
      <text:p text:style-name="Normal"/>
      <text:p text:style-name="Normal"/>
      <text:p text:style-name="Normal"/>
      <text:p text:style-name="P68"><text:s/>Savivaldybės meras<text:s text:c="52"/><text:s text:c="8"/><text:s text:c="44"/>Vytautas Simelis</text:p>
      <text:p text:style-name="P69"/>
      <text:p text:style-name="P70"/>
      <text:p text:style-name="P71"/>
      <text:p text:style-name="P72"/>
      <text:p text:style-name="P73"/>
      <text:p text:style-name="P74"/>
      <text:p text:style-name="P75"/>
      <text:p text:style-name="P76"/>
      <text:soft-page-break/>
      <text:p text:style-name="P77"/>
      <text:p text:style-name="P78"><text:bookmark-start text:name="_Hlk95386597"/></text:p>
      <table:table table:style-name="Table79">
        <table:table-columns>
          <table:table-column table:style-name="TableColumn80"/>
        </table:table-columns>
        <table:table-row table:style-name="TableRow81">
          <table:table-cell table:style-name="TableCell82">
            <text:p text:style-name="P83">PRITARTA</text:p>
            <text:p text:style-name="P84">Radviliškio rajono savivaldybės <text:s/></text:p>
            <text:p text:style-name="P85">tarybos 2023<text:s/>m.<text:s/>balandžio<text:s/>13<text:s/>d. <text:s text:c="7"/></text:p>
            <text:p text:style-name="P86"><text:span text:style-name="T87">sprendimu Nr. T-</text:span><text:span text:style-name="T88">939</text:span></text:p>
          </table:table-cell>
        </table:table-row>
      </table:table>
      <text:p text:style-name="P89"/>
      <text:p text:style-name="P90"/>
      <text:p text:style-name="P91"/>
      <text:p text:style-name="P92"/>
      <text:p text:style-name="P93"/>
      <text:p text:style-name="P94">RADVILIŠKIO MIESTO KULTŪROS CENTRO<text:s/></text:p>
      <text:p text:style-name="P95">2022<text:s/>METŲ VEIKLOS ATASKAITA</text:p>
      <text:p text:style-name="P96"/>
      <text:p text:style-name="P97">1. Įstaigos pristatymas:</text:p>
      <text:p text:style-name="P98">1.1. Biudžetinė įstaiga. Radviliškio miesto kultūros centras, Maironio g. 10, LT-82133 <text:s/>Radviliškis, <text:s/>tel. (8 422) 51 085, info@radviliskiokc.lt, www.radviliskiokc.lt.</text:p>
      <text:p text:style-name="P99">1.2. Įstaigos vadovas: Indrė Ginkevičienė,<text:s/>5<text:s/>metai, Ugdymo mokslų magistro kvalifikacinis laipsnis.</text:p>
      <text:p text:style-name="P100">1.3. Įstaigos darbuotojai:</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Administracijos darbuotojai</text:p>
          </table:table-cell>
          <table:table-cell table:style-name="TableCell108">
            <text:p text:style-name="P109">Specialistai</text:p>
          </table:table-cell>
          <table:table-cell table:style-name="TableCell110">
            <text:p text:style-name="P111">Pagalbinis personalas</text:p>
          </table:table-cell>
        </table:table-row>
        <table:table-row table:style-name="TableRow112">
          <table:table-cell table:style-name="TableCell113">
            <text:p text:style-name="P114">6<text:s/>(vnt.)</text:p>
          </table:table-cell>
          <table:table-cell table:style-name="TableCell115">
            <text:p text:style-name="P116">22<text:s/>(vnt.)</text:p>
          </table:table-cell>
          <table:table-cell table:style-name="TableCell117">
            <text:p text:style-name="P118">4<text:s/>(vnt.)</text:p>
          </table:table-cell>
        </table:table-row>
      </table:table>
      <text:p text:style-name="P119"/>
      <text:p text:style-name="P120">1.4. Įstaigos suteiktų paslaugų gavėjai:</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Laikotarpis</text:p>
            <text:p text:style-name="P128">Paslaugų gavėjai<text:s/></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Fiziniai ir juridiniai asmenys</text:p>
          </table:table-cell>
          <table:table-cell table:style-name="TableCell136">
            <text:p text:style-name="P137">2022-01-01 iki 2022-12-31</text:p>
          </table:table-cell>
          <table:table-cell table:style-name="TableCell138">
            <text:p text:style-name="P139"/>
          </table:table-cell>
        </table:table-row>
      </table:table>
      <text:p text:style-name="P140"/>
      <text:p text:style-name="P141">1.5. Finansavimo šaltiniai:</text:p>
      <table:table table:style-name="Table142">
        <table:table-columns>
          <table:table-column table:style-name="TableColumn143"/>
          <table:table-column table:style-name="TableColumn144"/>
        </table:table-columns>
        <table:table-row table:style-name="TableRow145">
          <table:table-cell table:style-name="TableCell146">
            <text:p text:style-name="P147">Finansavimo šaltiniai (tūkst. Eur.)</text:p>
          </table:table-cell>
          <table:table-cell table:style-name="TableCell148">
            <text:p text:style-name="P149">Lėšos (tūkst. Eur.)</text:p>
          </table:table-cell>
        </table:table-row>
        <table:table-row table:style-name="TableRow150">
          <table:table-cell table:style-name="TableCell151">
            <text:p text:style-name="P152">1. Savivaldybės biudžetas</text:p>
          </table:table-cell>
          <table:table-cell table:style-name="TableCell153">
            <text:p text:style-name="P154">794,4</text:p>
          </table:table-cell>
        </table:table-row>
        <table:table-row table:style-name="TableRow155">
          <table:table-cell table:style-name="TableCell156">
            <text:p text:style-name="P157">1.1. Savivaldybės biudžeto lėšos</text:p>
          </table:table-cell>
          <table:table-cell table:style-name="TableCell158">
            <text:p text:style-name="P159">745,6</text:p>
          </table:table-cell>
        </table:table-row>
        <table:table-row table:style-name="TableRow160">
          <table:table-cell table:style-name="TableCell161">
            <text:p text:style-name="P162">1.2. Valstybės biudžeto specialiosios tikslinės dotacijos lėšos</text:p>
          </table:table-cell>
          <table:table-cell table:style-name="TableCell163">
            <text:p text:style-name="P164">8,8</text:p>
          </table:table-cell>
        </table:table-row>
        <table:table-row table:style-name="TableRow165">
          <table:table-cell table:style-name="TableCell166">
            <text:p text:style-name="P167">1.3. Biudžetinių įstaigų pajamos</text:p>
          </table:table-cell>
          <table:table-cell table:style-name="TableCell168">
            <text:p text:style-name="P169">40,0</text:p>
          </table:table-cell>
        </table:table-row>
        <table:table-row table:style-name="TableRow170">
          <table:table-cell table:style-name="TableCell171">
            <text:p text:style-name="P172">2. Kiti šaltiniai</text:p>
          </table:table-cell>
          <table:table-cell table:style-name="TableCell173">
            <text:p text:style-name="P174"/>
          </table:table-cell>
        </table:table-row>
        <table:table-row table:style-name="TableRow175">
          <table:table-cell table:style-name="TableCell176">
            <text:p text:style-name="P177">2.1. ES paramos lėšos</text:p>
          </table:table-cell>
          <table:table-cell table:style-name="TableCell178">
            <text:p text:style-name="P179">-</text:p>
          </table:table-cell>
        </table:table-row>
        <table:table-row table:style-name="TableRow180">
          <table:table-cell table:style-name="TableCell181">
            <text:p text:style-name="P182">2.2. Valstybės biudžeto lėšos</text:p>
          </table:table-cell>
          <table:table-cell table:style-name="TableCell183">
            <text:p text:style-name="P184">28,1</text:p>
          </table:table-cell>
        </table:table-row>
        <table:table-row table:style-name="TableRow185">
          <table:table-cell table:style-name="TableCell186">
            <text:p text:style-name="P187">2.3. Paskolos lėšos</text:p>
          </table:table-cell>
          <table:table-cell table:style-name="TableCell188">
            <text:p text:style-name="P189">-</text:p>
          </table:table-cell>
        </table:table-row>
        <table:table-row table:style-name="TableRow190">
          <table:table-cell table:style-name="TableCell191">
            <text:p text:style-name="P192">2.4. Kitų finansavimo šaltinių lėšos (parama ir kt.)</text:p>
          </table:table-cell>
          <table:table-cell table:style-name="TableCell193">
            <text:p text:style-name="P194">2,7</text:p>
          </table:table-cell>
        </table:table-row>
      </table:table>
      <text:p text:style-name="P195">1.6. Biudžeto išlaidos.</text:p>
      <table:table table:style-name="Table196">
        <table:table-columns>
          <table:table-column table:style-name="TableColumn197"/>
          <table:table-column table:style-name="TableColumn198"/>
        </table:table-columns>
        <table:table-row table:style-name="TableRow199">
          <table:table-cell table:style-name="TableCell200">
            <text:p text:style-name="P201">Išlaidų pavadinimas</text:p>
          </table:table-cell>
          <table:table-cell table:style-name="TableCell202">
            <text:p text:style-name="P203"><text:span text:style-name="T204">Kasinės išlaidos<text:s/></text:span>(tūkst. Eur.)</text:p>
          </table:table-cell>
        </table:table-row>
        <table:table-row table:style-name="TableRow205">
          <table:table-cell table:style-name="TableCell206">
            <text:p text:style-name="P207">Darbo užmokesčio</text:p>
          </table:table-cell>
          <table:table-cell table:style-name="TableCell208">
            <text:p text:style-name="P209">442,5</text:p>
          </table:table-cell>
        </table:table-row>
        <table:table-row table:style-name="TableRow210">
          <table:table-cell table:style-name="TableCell211">
            <text:p text:style-name="P212">Socialinio draudimo įmokos</text:p>
          </table:table-cell>
          <table:table-cell table:style-name="TableCell213">
            <text:p text:style-name="P214">6,6</text:p>
          </table:table-cell>
        </table:table-row>
        <table:table-row table:style-name="TableRow215">
          <table:table-cell table:style-name="TableCell216">
            <text:p text:style-name="P217">Ryšių paslaugos</text:p>
          </table:table-cell>
          <table:table-cell table:style-name="TableCell218">
            <text:p text:style-name="P219">1,4</text:p>
          </table:table-cell>
        </table:table-row>
        <table:table-row table:style-name="TableRow220">
          <table:table-cell table:style-name="TableCell221">
            <text:p text:style-name="P222">Transporto išlaidos</text:p>
          </table:table-cell>
          <table:table-cell table:style-name="TableCell223">
            <text:p text:style-name="P224">10,5</text:p>
          </table:table-cell>
        </table:table-row>
        <table:table-row table:style-name="TableRow225">
          <table:table-cell table:style-name="TableCell226">
            <text:p text:style-name="P227">Spaudiniai</text:p>
          </table:table-cell>
          <table:table-cell table:style-name="TableCell228">
            <text:p text:style-name="P229">0,1</text:p>
          </table:table-cell>
        </table:table-row>
        <table:table-row table:style-name="TableRow230">
          <table:table-cell table:style-name="TableCell231">
            <text:p text:style-name="P232">Kitos prekės</text:p>
          </table:table-cell>
          <table:table-cell table:style-name="TableCell233">
            <text:p text:style-name="P234">48,1</text:p>
          </table:table-cell>
        </table:table-row>
        <table:table-row table:style-name="TableRow235">
          <table:table-cell table:style-name="TableCell236">
            <text:p text:style-name="P237">Komandiruotės</text:p>
          </table:table-cell>
          <table:table-cell table:style-name="TableCell238">
            <text:p text:style-name="P239">3,2</text:p>
          </table:table-cell>
        </table:table-row>
        <table:table-row table:style-name="TableRow240">
          <table:table-cell table:style-name="TableCell241">
            <text:p text:style-name="P242">Kvalifikacijos kėlimas</text:p>
          </table:table-cell>
          <table:table-cell table:style-name="TableCell243">
            <text:p text:style-name="P244">0,4</text:p>
          </table:table-cell>
        </table:table-row>
        <table:table-row table:style-name="TableRow245">
          <table:table-cell table:style-name="TableCell246">
            <text:p text:style-name="P247">Komunalinės paslaugos</text:p>
          </table:table-cell>
          <table:table-cell table:style-name="TableCell248">
            <text:p text:style-name="P249">40,9</text:p>
          </table:table-cell>
        </table:table-row>
        <table:table-row table:style-name="TableRow250">
          <table:table-cell table:style-name="TableCell251">
            <text:p text:style-name="P252">Kitos paslaugos</text:p>
          </table:table-cell>
          <table:table-cell table:style-name="TableCell253">
            <text:p text:style-name="P254">229,5</text:p>
          </table:table-cell>
        </table:table-row>
        <table:table-row table:style-name="TableRow255">
          <table:table-cell table:style-name="TableCell256">
            <text:p text:style-name="P257">Kitos išlaidos<text:s/></text:p>
          </table:table-cell>
          <table:table-cell table:style-name="TableCell258">
            <text:p text:style-name="P259">1,2</text:p>
          </table:table-cell>
        </table:table-row>
        <table:table-row table:style-name="TableRow260">
          <table:table-cell table:style-name="TableCell261">
            <text:p text:style-name="P262">Ilgalaikio materialaus turto įsigijimas</text:p>
          </table:table-cell>
          <table:table-cell table:style-name="TableCell263">
            <text:p text:style-name="P264">5,0</text:p>
          </table:table-cell>
        </table:table-row>
        <table:table-row table:style-name="TableRow265">
          <table:table-cell table:style-name="TableCell266">
            <text:p text:style-name="P267">Ilgalaikio nematerialaus turto įsigijimas</text:p>
          </table:table-cell>
          <table:table-cell table:style-name="TableCell268">
            <text:p text:style-name="P269">-</text:p>
          </table:table-cell>
        </table:table-row>
        <table:table-row table:style-name="TableRow270">
          <table:table-cell table:style-name="TableCell271">
            <text:p text:style-name="P272">Viso išlaidų:</text:p>
          </table:table-cell>
          <table:table-cell table:style-name="TableCell273">
            <text:p text:style-name="P274">789,3</text:p>
          </table:table-cell>
        </table:table-row>
      </table:table>
      <text:p text:style-name="P275"/>
      <text:p text:style-name="P276">2. Įstaigos tikslai, veikla ir rezultatai.</text:p>
      <text:p text:style-name="P277"><text:span text:style-name="T278">Tikslas:</text:span><text:span text:style-name="T279"><text:s/></text:span>skatinant įvairias kultūros sritis, žanrus bei savo veikla puoselėjant etninę kultūrą, mėgėjų meną, kuriant menines programas, plėtojant švietėjišką (edukacinę), pramoginę veiklą ir organizuojant profesionalaus meno sklaidą, tenkinti bendruomenės kultūrinius poreikius.</text:p>
      <text:p text:style-name="P280"><text:span text:style-name="T281">Veikla ir rezultatai:</text:span><text:s/>2022<text:s/>m. Radviliškio miesto kultūros centre veikė 23 (2021 m.<text:s/>23) mėgėjų meno kolektyvai, būreliai, studijos, klubai,<text:s/>kurie<text:s/>apjungė<text:s/>406<text:s/>(2021<text:s/>m. – 365) narius. Iš jų 15<text:s/>yra suaugusiųjų, o<text:s/>8<text:s/>vaikų ir jaunimo kolektyvai.<text:s/><text:span text:style-name="T282">Darbą tęsiančioje</text:span><text:span text:style-name="T283"><text:s/>edukacijų erdvėje vyko 4</text:span><text:span text:style-name="T284">3</text:span><text:span text:style-name="T285"><text:s/>įvairūs edukaciniai užsiėmimai vaikams, jaunimui ir suaugusiems.</text:span></text:p>
      <text:p text:style-name="P286"><text:span text:style-name="T287"><text:s/>Radviliškio miesto kultūros centras džiaugiasi ne tik senų įrenginių (atnaujintas kultūros centro pastato išorės apšvietimas)</text:span><text:span text:style-name="T288"><text:s/></text:span><text:span text:style-name="T289">prikėlimu naujam gyvenimui, bet ir<text:s/></text:span><text:span text:style-name="T290">naujai perdažytomis patalpomis (didžioji salė, I ir II aukšto fojė, mažoji salė, edukacijų ir meno vadovų kabinetai, koridoriai) bei atnaujinta grindų danga (mažoji salė, II aukšto fojė, edukacijų kabinetas).</text:span><text:span text:style-name="T291"><text:s/></text:span></text:p>
      <text:p text:style-name="P292"><text:span text:style-name="T293"><text:s text:c="2"/></text:span><text:span text:style-name="T294">2022<text:s/></text:span><text:span text:style-name="T295">metais orientuotasi į projektinės veiklos įgyvendinimą, buvo kuriamos dar palankesnės sąlygos įvairioms miesto gyventojų grupėms dalyvauti kultūrinėje veikloje. 2022 metai išsiskyrė renginių įvairove.</text:span><text:span text:style-name="T296"><text:s/>Radviliškio miesto kultūros centre buvo surengti 2</text:span><text:span text:style-name="T297">3</text:span><text:span text:style-name="T298">0 įvairaus pobūdžio rengini</text:span><text:span text:style-name="T299">ai</text:span><text:span text:style-name="T300">: mėgėjų meno kolektyvų koncertai ir spektakliai</text:span><text:span text:style-name="T301">;</text:span><text:span text:style-name="T302"><text:s/>profesionaliojo meno koncertai, spektakliai, parodos; kiti renginiai – pramoginės muzikos koncertai, kino filmai, tautodailės parodos, edukaciniai renginiai, ekspedicijos</text:span><text:span text:style-name="T303">, projektinės veiklos.</text:span><text:span text:style-name="T304"><text:s/></text:span></text:p>
      <text:p text:style-name="P305"><text:s text:c="14"/>2022<text:s/>metais mėgėjų meno kolektyvai, studijos, būreliai dalyvavo šventėse, konkursuose, festivaliuose. Surengė ir dalyvavo<text:s/>86<text:s/>koncertuose, iš kurių<text:s/>37<text:s/>vyko kultūros centre, 47 –<text:s/>išvykose,<text:s/>2<text:s/>kartus<text:s/>–<text:s/>užsienyje.<text:s/></text:p>
      <text:p text:style-name="P306"><text:span text:style-name="T307"><text:s text:c="5"/></text:span><text:span text:style-name="T308">Valstybinės šventės-</text:span><text:span text:style-name="T309">minėjimai:</text:span><text:span text:style-name="T310"><text:s/></text:span><text:span text:style-name="T311">Sausio 13-</text:span><text:span text:style-name="T312">oji<text:s/></text:span><text:span text:style-name="T313">–<text:s/></text:span><text:span text:style-name="T314">Laisvės gynėjų diena,<text:s/></text:span><text:span text:style-name="T315">V</text:span><text:span text:style-name="T316">asari</text:span><text:span text:style-name="T317">o 16-</text:span><text:span text:style-name="T318">oji –</text:span><text:span text:style-name="T319"><text:s/>Valstybės atkūrimo diena, Kovo 11-ajai skirtas inscenizuotas meninis renginys „Žemė. Tauta. Kalba</text:span><text:bookmark-start text:name="_Hlk95384210"/><text:span text:style-name="T320">“</text:span><text:bookmark-end text:name="_Hlk95384210"/><text:span text:style-name="T321">,<text:s/></text:span><text:span text:style-name="T322">Birželio 14-oji – Gedulo ir vilties diena, Valstybės (Karaliaus Mindaugo karūnavimo) dienos šventinis koncertas,<text:s/></text:span><text:span text:style-name="T323">Juodojo kaspino ir Baltijos kelio dienos paminėjimai, renginys, skirtas Baltų vienybės dienai paminėti bei akcija „Visa Baltica šoka“</text:span><text:span text:style-name="T324">.</text:span></text:p>
      <text:p text:style-name="P325"><text:span text:style-name="T326">Tradiciniai renginiai:</text:span><text:span text:style-name="T327"><text:s/>Sausio 6 d. Radviliškyje apsilankė Trys Karaliai, kurie tradiciškai paskelbė apie didžiųjų metų švenčių pabaigą. Užgavėnės<text:s/></text:span><text:span text:style-name="T328">–<text:s/></text:span><text:span text:style-name="T329">Atsisveikinimo su žiema ir solidarumo su Ukraina vakaras.</text:span><text:span text:style-name="T330"><text:s/></text:span><text:span text:style-name="T331">Pavasario šventė – Atvelykis bei vaikų vėlykėlės (</text:span><text:span text:style-name="T332">čia mažieji radviliškiečiai pateko į „Stebuklų šalį“, kurioje sutiko daug pasakos veikėjų, atliko įvairias</text:span><text:span text:style-name="T333"><text:s/>užduotis, dalyvavo edukacijose ir buvo apdovanoti pačios Alisos</text:span><text:span text:style-name="T334">). Tarptautinei vaikų gynimo dienai skirta šventė, Sekminės, Joninės, vasaros palydėtuvių šventė, eglutės įžiebimo šventė.</text:span></text:p>
      <text:p text:style-name="P335"><text:span text:style-name="T336">Kiti renginiai:</text:span><text:span text:style-name="T337"><text:s/>kasmetinis dviračių žygis, skirtas Radviliškio miesto 455 metinėms paminėti, Tulpių žydėjimo šventė, gyvo garso grupių koncertas „Radviliškis gyvai“, jaunimo festivalis „Karma“, renginys skirtas Motinos dienai paminėti, ir kt.<text:s/></text:span></text:p>
      <text:p text:style-name="P338"><text:span text:style-name="T339">Radviliškio miesto 455 gimtadienis</text:span><text:span text:style-name="T340">.<text:s/></text:span><text:span text:style-name="T341">Vienas iš didžiausių renginių 2022 metais<text:s/></text:span><text:span text:style-name="T342">–</text:span><text:span text:style-name="T343"><text:s/>Radviliškio miesto 455<text:s/></text:span><text:span text:style-name="T344">m.<text:s/></text:span><text:span text:style-name="T345">gimtadienio šventė. Ši šventė nuolat pritraukia daugelį kraštiečių, svečių, suburia rajono žmones. Šventinę savaitę Radviliškio miesto kultūros centras organizavo veiklas įvairių pomėgių turintiems ir skirtingo amžiaus renginių lankytojams ir žiūrovams: vyko naktines auto orientacines po Radviliškio miestą, dainuojamosios, klasikinės ir populiariosios muzikos koncertai, edukacinės pramogos ir spektakliai vaikams, parodos, plenerai, įvairios akcijos, edukacijos. Švęsdami miesto gimtadienį radviliškiečiai ir miesto svečiai minėjo Valstybės (Lietuvos karaliaus Mindaugo karūnavimo) dieną, dalyvavo šventinėje eisenoje miesto gatvėmis, paskutiniąją šventinę dieną – sekmadienį – Kultūros ir poilsio parke skambėjo Radviliškio miesto ir rajono mėgėjų meno kolektyvų dainos, buvo galima pasigrožėti nuostabiais šokiais, o tradicinių amatų mėgėjai prie Radviliškio kultūros centro galėjo grožėtis nuostabiais mezginiais, kuriuos savo rankomis sukūrė Tarptautinio kojinių mezgimo čempionato „Etno sambūris“ dalyviai</text:span></text:p>
      <text:p text:style-name="P346"><text:s text:c="10"/>2022 metais mėgėjų meno kolektyvai<text:s/>49<text:s/>kartus<text:s/>koncertavo išvykose. Kolektyvai dalyvavo šventėse, konkursuose, festivaliuose ne tik Radviliškyje, bet ir rajone, respublikoje ir<text:s/>2<text:s/>kartus<text:s/>užsienyje.</text:p>
      <text:p text:style-name="P347">Liaudiškos muzikos kapela „Radvija“ (vad. Jūratė Stakvilevičienė) dalyvavo<text:s/>24-oje tradicinėje respublikinėje kapelų šventėje „Gaida“ Anykščiuose. XXIII Lietuvos, Latvijos ir Estijos kaimo muzikantų ir kapelijų festivalyje „Ant rubežiaus“ Šiauliuose, 30-ojoje tradicinėje liaudiškų kapelų šventėje „Grok, žemaiti!” Kretingoje, „Kapelų dūzgėse“ Žagarės vyšnių festivalyje, LRT <text:s/>laidos „Duokim garo“ filmavime, 17-oje Luokės miestelio tradicinėje šventėje „Mykuolioka Juomrks 2022“ Telšių<text:s/>r., liaudiškos muzikos kapelų šventėje „Apynėls mažs, ale labė gražs“, skirtoje kapelos „Apynėlis“ 15 metų kūrybinės veiklos jubiliejui, Pasvalio kultūros centro Mikoliškio skyriuje.</text:p>
      <text:p text:style-name="P348">Folkloro ansamblis „Aidija“ (vad. Donatas Stakvilevičius) dalyvavo lietuvių dainuojamojo<text:s/>folkloro atlikėjų festivalyje-konkurse „Grįžulai“ Vilniuje ir užėmė II vietą. Kolektyvo manymu, sėkmę lėmė konkurse atlikta pasirinkta Šeduvos Babos daina „Aš mįslyjo“. Taip pat kolektyvas vyko į<text:s/>„Tikros Užgavėnės“ Lietuvos liaudies buities muziejuje Rumšiškėse, dalyvavo XXXVI tarptautiniame folkloro festivalyje „Atataria lamzdžiai-2022“ Kaune, Joninių šventėje Lietuvos liaudies buities muziejuje Rumšiškėse, folkloro festivalyje „Ir pajauga žali leipa“ Kelmėje, LRT <text:s/>laidos „Duokim garo“ filmavime, Žolinės šventėje Šilalėje, tradiciniame kraštiečių susitikime „Kaip gera grįžti man tėviškėn...“ Raguvos miestelio šventėje, Panevėžio r.</text:p>
      <text:p text:style-name="P349">Vyresniųjų liaudiškų šokių kolektyvas „Šelmiai“ (vad. Edmundas Verpetinskas) dalyvavo respublikiniame vyresniųjų liaudiškų šokių grupių festivalyje „Šokis, kaip vaivorykštė: kiekvienas jį supranta savaip“ Panevėžio<text:s/>r., Šiaulių regiono dainų ir šokių šventėje „Skambantis gyvybės medis“ Kuršėnuose, 57-ajame tarptautiniame folkloro kultūros festivalyje „Europeade-2022“ Klaipėdoje.</text:p>
      <text:p text:style-name="P350">Linijinių ir kantri šokių grupė „Verpetukės“ <text:s/>(vad. Edmundas Verpetinskas) dalyvavo XVII tarptautiniame<text:s/><text:span text:style-name="T351">linedance</text:span><text:s/>šokių festivalyje „Draugystės tiltas 2022“ Palangoje. <text:s/>„Linijinių šokių šėlsmas“ Salantų miesto šventėje. Žolinių šventėje „Žolinės vainikas“ Šeduvoje. 8-ojoje vasaros šokių pynėje Pakruojo miesto šventėje.<text:s/></text:p>
      <text:p text:style-name="P352">Vaikų ir jaunimo šokių grupė „Šelmiukai“ (vad. Edmundas Verpetinskas) dalyvavo šokio dienos šventėje „Šokis – tai jėga!“ Aušros aikštėje Radviliškyje, „Linijinių šokių šėlsmas“ Salantų miesto šventėje, Žolinių šventėje „Žolinės vainikas“ Šeduvoje, 8-ojoje vasaros šokių pynėje Pakruojo miesto šventėje.</text:p>
      <text:p text:style-name="P353">Liaudiškos muzikos kapela „Seni pažįstami“ (vad. Tomas Kanapinskas) dalyvavo<text:s/>Aukštaitijos kapelų šventėje-varžytuvėse „Grok, Jurgeli 2022“ Biržuose, kur gavo nominaciją „Žiūrovų simpatija“, Pagėgių savivaldybės kultūros centro Natkiškių kultūros namuose kaimo kapelų šventėje „Linksmoji armonika 2022“, LRT <text:s/>laidos „Duokim garo“ filmavime, Žolinių šventėje „Žolinės vainikas“ Šeduvoje, 53-oje Respublikinėje kaimo kapelų šventėje-varžytuvėse „Grok, Jurgeli 2022“ Girstučio kultūros rūmuose Kaune.</text:p>
      <text:p text:style-name="P354">Senjorų<text:s/>liaudiškų šokių grupė „Patrepsėlis“ (vad. Romutė Baškevičienė) dalyvavo jubiliejinėje šokių kolektyvų „Laaberjalg“ ir „Viimikud“ šventėje Marjamaa, Estijoje, <text:s/>respublikiniame senjorų liaudiškų šokių festivalyje „Joniškėle sutrepsynė“ Pasvalyje, Šiaulių regiono dainų ir šokių šventėje „Skambantis gyvybės medis“ Kuršėnų Daugėlių pušyne. Joninių šventėje Šiaulėnų miestelyje Radviliškio r.</text:p>
      <text:p text:style-name="P355">Linijinių šokių grupė „Iliuzija“ (vad. Romutė Baškevičienė) XVII tarptautiniame linedance šokių festivalyje „Draugystės tiltas 2022“ Palangoje. <text:s/>8-ojoje vasaros šokių pynėje Pakruojo miesto šventėje.</text:p>
      <text:p text:style-name="P356">Vaikų<text:s/>pop grupė „Žiogas“ <text:s/>(vad. Sonata Markušenkienė) dalyvavo respublikiniame teatralizuotame muzikos festivalyje „Zoomuzika – 2022“ Kaune.</text:p>
      <text:p text:style-name="P357">„Muzikavimo studija“ (vad. Sonata Markušenkienė vad. Mantas Markušenka) muzikinius kūrinius atliko Radviliškio Gražinos pagrindinėje mokykloje vykusioje X<text:s/>Lietuvos mokinių ir mokytojų metodinėje-praktinėje konferencijoje „Tarpkultūrinis dialogas“, Radviliškio Diabeto klubo „Likimas“ (vad. Aldona Januševičienė) renginyje, skirtame pasaulinės diabeto dienai ir klubo „Likimas“ 25-ečiui paminėti. Solistė Smiltė Kadžiulytė dalyvavo Verbūnų kultūros namuose vykusioje respublikinėje romansų muzikos šventėje „Kai suvirpina stygą širdies...“.</text:p>
      <text:p text:style-name="P358">„Mišrus choras“ (vad. Kęstutis Pakštas) dalyvavo XII respublikiniame chorų festivalyje „Draugystės dainos“ Baisogaloje, chorų festivalyje-konkurse „Mūsų dainose“ Vievyje Radviliškio <text:s/>mišrus choras tapo sakralinės muzikos konkurso II vietos laimėtojais.</text:p>
      <text:p text:style-name="P359">Tremtinių ir politinių kailinių choras „Versmė“ (vad. Rasa Gasiūnienė) Lietuvos politinių kalinių ir tremtinių sąjungos dainų šventėje „Leiskit į Tėvynę“ Raseinių r. Kryžkalnyje. 32-ajame tradiciniame tremtinių, politinių kalinių ir Laisvės kovų dalyvių sąskrydyje „Su Lietuva širdy“ Ariogaloje, Raseinių rajone., tradiciniame Advento koncerte „Dievo dovana“ Telšiuose.</text:p>
      <text:p text:style-name="P360">2022 m. vyko meno mėgėjų šventės ir festivaliai:<text:s/></text:p>
      <text:p text:style-name="P361">Folkloro festivalis „Rytoj iš ryto rugelius kirsim".<text:s/>Liepos 17 d., po Škaplierinės atlaidų, visi skubėjo į tradiciniu tapusį folkloro festivalį „Rytoj iš ryto rugelius kirsim“. Radviliškiečiams festivalis jau atpažįstamas kaip autentiškos liaudies muzikos koncertas, darnus folkloro ansamblių sambūris bei šiltas bendraminčių susitikimas. Folkloro kolektyvų sambūris ne eilinis, o jubiliejinis, nes šventės šeimininkai – folkloro ansamblis „AIDIJA“<text:s/>–<text:s/>minėjo savo kolektyvo veiklos 35-erių metų sukaktį.<text:s/></text:p>
      <text:p text:style-name="P362">Radviliškio miesto kultūros centras prisideda prie kūrybinių jaunimo iniciatyvų – bendradarbiauja su Radviliškio<text:s/>rajono atviru jaunimo centru<text:s/>„Jaunimo erdvė“, Lietuvos moksleivių sąjunga (LMS) Radviliškio skyriumi, švietimo įstaigomis, kuriems teikia pagalbą organizuojant įvairius renginius, tokius kaip<text:s/>Jaunimo festivalis „Karma“ ir jaunimo apdovanojimai „Mes jėga".<text:s/>Rugpjūčio 26–27 d. Radviliškį antrus metus iš eilės drebino jaunimo festivalis „KARMA“. Festivalio metu netrūko įspūdingų koncertų, scenos profesionalų, šou elementų ir daug jaunimo užpildžiusio Radviliškio erdves. Festivalio metu vyko jaunimo apdovanojimai „Mes jėga“ kurio metu apdovanoti patys šauniausi ir labiausiai nusipelnę Radviliškio jaunuoliai.<text:s/></text:p>
      <text:p text:style-name="P363">Tarptautinis šokių čempionatas.<text:s/>2022 m. Radviliškio miesto kultūros centre antrą kartą vyko Lietuvos šou ir šiuolaikinio šokio čempionatas, kuriame savo šokius pristatė geriausi šokėjai ir choreografai iš Lietuvos (Kaunas, Vilnius, Klaipėda, Alytus, Vilkaviškis, Šiauliai), Latvijos ir Estijos. Net dvi dienas, kultūros centras pulsavo šokio ritmu, o visas erdves užpildė šimtai šokėjų, choreografų, žiūrovų. Scenoje galėjome išvysti įvairaus amžiaus šokėjų atliekamas kompozicijas džiazinio, klasikinio, modernaus, disko, pop, hip-hop, house, šiuolaikinio šokio technikomis.<text:s/></text:p>
      <text:p text:style-name="P364">Radviliškio miesto kultūros centras balandžio 29-ąją pakvietė švęsti Tarptautinę šokio dieną. Visą dieną kultūros centras judėjo šokio ritmu, nes čia vyko respublikinis šokių kolektyvų konkursas-festivalis ,,Šokių šokas-2022“. Šiame konkurse dalyvavo daugiau nei 60 šokių kolektyvų iš visos Lietuvos ir scenoje pasirodė net 850 įvairaus stiliaus šokėjų. Šokėjai varžėsi net šešiose skirtingose amžiaus grupėse – nuo 8 metų iki 25 metų ir vyresniųjų amžiaus kategorijoje, kolektyvai pristatė skirtingus šokio žanrus – nuo liaudiško iki modernaus.</text:p>
      <text:p text:style-name="P365">Gegužės 27 d. Radviliškio miesto kultūros centre įvyko pirmasis respublikinis vaikų muzikos festivalis – konkursas „Muzikinė dėžutė“. Nors festivalis vyko pirmą kartą, susidomėjimo sulaukė ir į Radviliškį sukvietė solistus, duetus ir ansamblius iš visos Lietuvos – Šiaulių, Elektrėnų, Kauno, Kėdainių, Kaišiadorių, Panevėžio, Klaipėdos, Vilniaus, Radviliškio. Dalyvius vertino kompetentinga komisija. Dalyviai varžėsi net keturiose skirtingose kategorijose. Festivalio idėja kilo meno vadovams Sonatai ir Mantui Markušenkoms, kurie, subūrę meno kolektyvus, ugdo jaunąją dainininkų ir muzikantų kartą, dalyvauja konkursuose, festivaliuose, savo muzikines programas dovanoja radviliškiečiams.</text:p>
      <text:p text:style-name="P366">Gegužės 7 dieną liaudiškos muzikos kapela „Seni pažįstami“ minėjo 25-erių metų kūrybinės veiklos jubiliejinę sukaktį. Prieš pat koncertą parodų galerijoje buvo atidaryta buvusio muzikinio klubo „Seni pažįstami“ muzikanto, kraštiečio, muzikos pedagogo, keliautojo ir fotografo Juozo Taunio darbų paroda „Klajonės“. Koncerto pradžioje nuskambėjusi daina „Paukščiai“ buvo dedikuota išėjusiems kapelos nariams. Jubiliejinį vakarą scenoje vainikavo temperamentingas Ištvan Kvik ir „Sare Roma“.</text:p>
      <text:p text:style-name="P367">Paskutinį pavasario vakarą radviliškiečiai ir miesto svečiai rinkosi į Radviliškio miesto kultūros centrą, kuriame vyko estradinio, teatralizuoto koncerto „Onos meilė“ premjera. Muzikinę istoriją apie vieno mažo kaimelio gyventojų meilės nuotykius, intrigas papasakojo Radviliškio miesto kultūros centro meno kolektyvai. Susirinkusių žiūrovų plojimai ir gera nuotaika dar kartą patvirtino posakį: „Senos dainos – geros dainos“. Koncerto metu skambėjo visiems gerai žinomos dainos „Onyte, einam su manim pašokti“, „Po du!”, „Dar širdyje ne sutema“ ir kiti lietuviški šlageriai, o kapeloms užgrojus „Vakaruškas“ vaizdas scenoje priminė tradicines Gegužines iki paryčių.</text:p>
      <text:p text:style-name="P368"><text:span text:style-name="T369">Projektinė <text:s/>veikla</text:span><text:span text:style-name="T370">.<text:s/></text:span><text:span text:style-name="T371">Kasmet Radviliškio miesto kultūros centre sėkmingai organizuojami ir įgyvendinami <text:s/>kultūros bei meno projektai. <text:s/>2022 m. Lietuvos kultūros taryba ir Radviliškio rajono savivaldybė finansavimą skyrė penkiems Radviliškio miesto kultūros <text:s/>centro <text:s/>projektam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Normal">Eil. nr.</text:p>
          </table:table-cell>
          <table:table-cell table:style-name="TableCell380">
            <text:p text:style-name="Normal">Projekto pavadinimas</text:p>
          </table:table-cell>
          <table:table-cell table:style-name="TableCell381">
            <text:p text:style-name="Normal">Finansavimo šaltinis ir suma eurais</text:p>
          </table:table-cell>
          <table:table-cell table:style-name="TableCell382">
            <text:p text:style-name="Normal">Savivaldybės prisidėjimo suma eurais</text:p>
          </table:table-cell>
        </table:table-row>
        <table:table-row table:style-name="TableRow383">
          <table:table-cell table:style-name="TableCell384">
            <text:p text:style-name="Normal">1.</text:p>
          </table:table-cell>
          <table:table-cell table:style-name="TableCell385">
            <text:p text:style-name="Normal">Auksiniai scenos kryžiai</text:p>
          </table:table-cell>
          <table:table-cell table:style-name="TableCell386">
            <text:p text:style-name="Normal">Lietuvos kultūros taryba – 7000,00</text:p>
          </table:table-cell>
          <table:table-cell table:style-name="TableCell387">
            <text:p text:style-name="P388">3000,00</text:p>
          </table:table-cell>
        </table:table-row>
        <table:table-row table:style-name="TableRow389">
          <table:table-cell table:style-name="TableCell390">
            <text:p text:style-name="Normal">2.</text:p>
          </table:table-cell>
          <table:table-cell table:style-name="TableCell391">
            <text:p text:style-name="Normal">Pajūrio teatrų kūrybos pristatymas Radviliškyje</text:p>
          </table:table-cell>
          <table:table-cell table:style-name="TableCell392">
            <text:p text:style-name="Normal">Lietuvos kultūros taryba – 4400,00</text:p>
          </table:table-cell>
          <table:table-cell table:style-name="TableCell393">
            <text:p text:style-name="P394">1950,00</text:p>
          </table:table-cell>
        </table:table-row>
        <table:table-row table:style-name="TableRow395">
          <table:table-cell table:style-name="TableCell396">
            <text:p text:style-name="Normal">3.</text:p>
          </table:table-cell>
          <table:table-cell table:style-name="TableCell397">
            <text:p text:style-name="Normal">Jaunųjų menininkų reidas</text:p>
          </table:table-cell>
          <table:table-cell table:style-name="TableCell398">
            <text:p text:style-name="Normal">Lietuvos kultūros taryba - 4300,00</text:p>
          </table:table-cell>
          <table:table-cell table:style-name="TableCell399">
            <text:p text:style-name="P400">1842,00</text:p>
          </table:table-cell>
        </table:table-row>
        <table:table-row table:style-name="TableRow401">
          <table:table-cell table:style-name="TableCell402">
            <text:p text:style-name="Normal">4.</text:p>
          </table:table-cell>
          <table:table-cell table:style-name="TableCell403">
            <text:p text:style-name="Normal">Tarptautinis džiazo ir šviesų festivalis „Džiazo laužai“</text:p>
          </table:table-cell>
          <table:table-cell table:style-name="TableCell404">
            <text:p text:style-name="Normal">Lietuvos kultūros taryba – 9500,00</text:p>
          </table:table-cell>
          <table:table-cell table:style-name="TableCell405">
            <text:p text:style-name="P406">6650,00</text:p>
          </table:table-cell>
        </table:table-row>
        <table:table-row table:style-name="TableRow407">
          <table:table-cell table:style-name="TableCell408">
            <text:p text:style-name="Normal">5.</text:p>
          </table:table-cell>
          <table:table-cell table:style-name="TableCell409">
            <text:p text:style-name="Normal">Tarptautinis kojinių mezgimo čempionatas</text:p>
          </table:table-cell>
          <table:table-cell table:style-name="TableCell410">
            <text:p text:style-name="Normal">Lietuvos kultūros taryba - 2900,00</text:p>
          </table:table-cell>
          <table:table-cell table:style-name="TableCell411">
            <text:p text:style-name="P412">1243,00</text:p>
          </table:table-cell>
        </table:table-row>
        <table:table-row table:style-name="TableRow413">
          <table:table-cell table:style-name="TableCell414">
            <text:p text:style-name="Normal">6.</text:p>
          </table:table-cell>
          <table:table-cell table:style-name="TableCell415">
            <text:p text:style-name="Normal">Neformaliojo suaugusiųjų švietimo programa „Atgijusios lėlės“</text:p>
          </table:table-cell>
          <table:table-cell table:style-name="TableCell416">
            <text:p text:style-name="Normal">Savivaldybės lėšos ir Radviliškio miesto kultūros centras – 400,00</text:p>
          </table:table-cell>
          <table:table-cell table:style-name="TableCell417">
            <text:p text:style-name="P418">800,00</text:p>
          </table:table-cell>
        </table:table-row>
        <table:table-row table:style-name="TableRow419">
          <table:table-cell table:style-name="TableCell420">
            <text:p text:style-name="Normal">7.</text:p>
          </table:table-cell>
          <table:table-cell table:style-name="TableCell421">
            <text:p text:style-name="Normal">Vaikų meninė-kultūrinė dienos stovykla „Kibirkštis“</text:p>
          </table:table-cell>
          <table:table-cell table:style-name="TableCell422">
            <text:p text:style-name="Normal">Savivaldybės lėšos ir rėmėjai – 200,00</text:p>
          </table:table-cell>
          <table:table-cell table:style-name="TableCell423">
            <text:p text:style-name="P424">2000,00</text:p>
          </table:table-cell>
        </table:table-row>
        <table:table-row table:style-name="TableRow425">
          <table:table-cell table:style-name="TableCell426">
            <text:p text:style-name="Normal">8.</text:p>
          </table:table-cell>
          <table:table-cell table:style-name="TableCell427">
            <text:p text:style-name="Normal">Vaikų meninė-kultūrinė dienos stovykla „Laisvieji aitvarai“</text:p>
          </table:table-cell>
          <table:table-cell table:style-name="TableCell428">
            <text:p text:style-name="Normal">Savivaldybės lėšos ir rėmėjai – 300,00</text:p>
          </table:table-cell>
          <table:table-cell table:style-name="TableCell429">
            <text:p text:style-name="P430">1710,00</text:p>
          </table:table-cell>
        </table:table-row>
        <table:table-row table:style-name="TableRow431">
          <table:table-cell table:style-name="TableCell432">
            <text:p text:style-name="Normal">9.</text:p>
          </table:table-cell>
          <table:table-cell table:style-name="TableCell433">
            <text:p text:style-name="Normal">Visuomenės sveikatos rėmimo specialioji programa „Į paauglystę lengvai“</text:p>
          </table:table-cell>
          <table:table-cell table:style-name="TableCell434">
            <text:p text:style-name="Normal">Savivaldybės lėšos<text:s/></text:p>
          </table:table-cell>
          <table:table-cell table:style-name="TableCell435">
            <text:p text:style-name="P436">1000,00</text:p>
          </table:table-cell>
        </table:table-row>
        <table:table-row table:style-name="TableRow437">
          <table:table-cell table:style-name="TableCell438">
            <text:p text:style-name="Normal">10.</text:p>
          </table:table-cell>
          <table:table-cell table:style-name="TableCell439">
            <text:p text:style-name="Normal">Dviračių žygis</text:p>
          </table:table-cell>
          <table:table-cell table:style-name="TableCell440">
            <text:p text:style-name="Normal">Savivaldybės lėšos<text:s/></text:p>
          </table:table-cell>
          <table:table-cell table:style-name="TableCell441">
            <text:p text:style-name="P442">1350,00</text:p>
          </table:table-cell>
        </table:table-row>
        <table:table-row table:style-name="TableRow443">
          <table:table-cell table:style-name="TableCell444">
            <text:p text:style-name="Normal"/>
          </table:table-cell>
          <table:table-cell table:style-name="TableCell445">
            <text:p text:style-name="Normal"/>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2">
            <text:p text:style-name="P452">Iš viso:</text:p>
          </table:table-cell>
          <table:covered-table-cell/>
          <table:table-cell table:style-name="TableCell453">
            <text:p text:style-name="P454">29 000,00</text:p>
          </table:table-cell>
          <table:table-cell table:style-name="TableCell455">
            <text:p text:style-name="P456">21 545,00</text:p>
          </table:table-cell>
        </table:table-row>
      </table:table>
      <text:p text:style-name="P457"/>
      <text:p text:style-name="P458"><text:span text:style-name="T459">Kultūros paso programos.</text:span><text:span text:style-name="T460"><text:s/></text:span><text:span text:style-name="T461">Lietuvos Respublikos kultūros ministerija atrinko 6 kultūros paso programas, kurios teikiamos pradinių ir aukštesniųjų klasių moksleiviams: ,,Muzikos dirbtuvės – nuo vokalo subtilybių iki dainos įrašymo galimybių“, ,,Muzikos dirbtuvės - dainuok, klausyk, išgirsk“, Forumo teatro dirbtuvės „Prasminga diskusija“, teatro laboratorija „Komandos kūrimas“, interaktyvus žaidimas-spektaklis „Saulė ir mėnulis“, interaktyvus žaidimas-spektaklis „Sveikatos mugė“.</text:span></text:p>
      <text:p text:style-name="P462"><text:span text:style-name="T463">2.<text:s/></text:span><text:span text:style-name="T464">Tikslas:</text:span><text:span text:style-name="T465"><text:s/></text:span>Sudaryti bendruomenės nariams galimybę susipažinti ir pamėgti profesionalųjį meną.<text:s/></text:p>
      <text:p text:style-name="P466"><text:span text:style-name="T467">Veikla ir rezultatai:</text:span><text:s/>2022<text:s/>m. buvo organizuojamos profesionalių menininkų parodos, koncertai, spektakliai. 2022<text:s/>metais surengta 20<text:s/>parodų<text:s/>(3<text:s/>iš jų – tautodailės),<text:s/>31<text:s/>koncertas<text:s/>ir<text:s/>20<text:s/>spektaklių.<text:span text:style-name="T468"><text:s/></text:span></text:p>
      <text:p text:style-name="P469">Radviliškio miesto kultūros centre suorganizuota<text:s/>17<text:s/>parodų, kurias aplankė gausybė radviliškiečių ir miesto svečių. Kultūros centro pirmojo aukšto fojė nuolat veikė įvairios parodos, organizuoti parodų atidarymo renginiai, pažintys su menininkais. Kūrinius eksponuoti kviečiame įvairių sričių menininkus, skirtingų žanrų kūrėjus, įvairių meno šakų: kalvystės, tapybos, grafikos, tekstilės, fotografijos ir kt. Parodos organizuotos kultūros centro patalpose, kultūros ir poilsio parke, plenero „Kurkime kartu – 2022“ darbų paroda buvo eksponuojama Baisogalos kultūros centre ir Radviliškio rajono savivaldybės švietimo ir sporto paslaugų centro Suaugusiųjų ir jaunimo neformaliojo ugdymo skyriuje.<text:s/></text:p>
      <text:p text:style-name="P470">1.<text:tab/>Simono Barono fotografijų paroda „Raudonas taškas“</text:p>
      <text:p text:style-name="P471">2.<text:tab/>20-oji Radviliškio rajono tautodailės darbų parodos „Iš praeities į dabartį“<text:s/></text:p>
      <text:p text:style-name="P472">3.<text:tab/>Dovilės Aleksonės tapybos darbų paroda „Garbanota“.</text:p>
      <text:p text:style-name="P473">4.<text:tab/>Ričardo Pelecko tapybos/grafikos darbų paroda „Tiesiog kėdė“.</text:p>
      <text:p text:style-name="P474">5.<text:tab/>Kraštiečio, pedagogo, keliautojo, alpinisto ir fotografo Juozo Taunio fotografijų paroda „Klajonės“.</text:p>
      <text:p text:style-name="P475">6.<text:tab/>Labdaros ir paramos fondo „Help Ukraine“ tarptautinio meninio ir patriotinio projekto „Gyvenk, Ukraina!“, Ukrainos liaudies menininko, tapytojo Vladimiro Kozyuk ir Ukrainos vaikų kūrybinių darbų paroda.</text:p>
      <text:p text:style-name="P476">7.<text:tab/>Projekto „Jaunųjų menininkų reidas“ dalyvių, menininkių Živilės Spūdytės (Žvėrūna) ir Jolitos Puleikytės paroda ,,Neono planeta“.<text:s/></text:p>
      <text:p text:style-name="P477">8.<text:tab/>Kraštiečio dailininko marinisto Edvardo Malinausko paroda „Mūsų jūra“.</text:p>
      <text:p text:style-name="P478">9.<text:tab/>Plenero „Kurkime kartu – 2022“ kūrybinių darbų paroda „Paberžės dvasia“ Radviliškio miesto kultūros ir poilsio parke, Baisogalos kultūros centre, Neformalaus suaugusiųjų švietimo centre.<text:s/></text:p>
      <text:p text:style-name="P479">10.<text:tab/>L/d „Žvaigždutė“ bendruomenės kūrybinių darbų paroda.<text:s/></text:p>
      <text:p text:style-name="P480">11.<text:tab/>Nojaus Morkūno kūrybinių darbų paroda „Žvelgiant į spalvotą pasaulį noriu baltos taikos“ <text:s/>Latvių kultūros centre.<text:s/></text:p>
      <text:p text:style-name="P481">12.<text:tab/>AA kojinių mezgimo čempionato dalyvės, tautodailininkės Jelenos Mačiulskienės darbų paroda ,,Gyvenimo raštai ir spalvos“.</text:p>
      <text:p text:style-name="P482">13.<text:tab/>Irmundos Šakienės tapybos darbų paroda</text:p>
      <text:p text:style-name="P483">14.<text:tab/>Karolio Sabeckio fotografijų paroda „DAYS OF WAR"</text:p>
      <text:p text:style-name="P484">15.<text:tab/>Neformaliojo suaugusiųjų švietimo mokymosi programos „Atgijusios lėlės“ darbų paroda.<text:s/></text:p>
      <text:p text:style-name="P485">16.<text:tab/>Ekslibrisų paroda „Žydų kultūros pėdsakais“</text:p>
      <text:p text:style-name="P486">17.<text:tab/>Jurgitos Balčiūnaitės paroda „Teatras, kostiumas ir aš"</text:p>
      <text:p text:style-name="P487">Gavus dalinį finansavimą iš Lietuvos kultūros tarybos buvo įvykdyti penki projektai:</text:p>
      <text:p text:style-name="P488"><text:span text:style-name="T489"><text:s/>„Auksiniai scenos kryžiai Radviliškyje“</text:span><text:s/>Radviliškio regiono gyventojams suteikia galimybę pamatyti naujausius ir geriausiai įvertintus spektaklius. Nuo 2014 metų vykdomas profesionalių teatrų festivalis kiekvienais metais siekia džiuginti žiūrovus kruopščiai atrinktu repertuaru, kad kiekvienas parodytas spektaklis praplėstų žiūrovo akiratį, <text:s/>suteiktų emocijų. Šių metų rugsėjo–lapkričio mėnesiais parodyti keturi spektakliai, nukėlę žiūrovus į naujas <text:s/>kultūrines plotmes: Šeiko Šokio teatro spektaklis „Mano Piteris Penas“; OKT/Vilniaus miesto teatro spektaklis „Terapijos“; Juozo Miltinio dramos teatro spektaklis „Irano konferencija“; Artūro Areimos teatro spektaklis „Už geresnį pasaulį“.</text:p>
      <text:p text:style-name="P490"><text:span text:style-name="T491">Tęstinio projekto<text:s/></text:span><text:span text:style-name="T492">,,Jaunųjų menininkų reidas“</text:span><text:s/>laikotarpiu Radviliškyje žiūrovams pristatyti 5 profesionalūs įvairių meno sričių renginiai (3 spektakliai, 1 dailės edukacija, dirbtuvės ir paroda, 1 koncertas, trys diskusijos). Pakviesti jaunieji perspektyviausi ir ryškiausi jaunosios kartos menininkai- profesionalai, pripažinti, apdovanoti arba nominuoti įvairioms kūrėjų premijoms. Jaunieji meno kūrėjai ne tik atliko menines programas, bet po jų buvo organizuojamos edukacijos, <text:s/>moderuojamos diskusijos, vyko pašnekesiai su jaunimu. Šis projektas yra tęstinis (vyksta 4 metus iš eilės) ir yra tokio pobūdžio renginių ciklas-festivalis jauniesiems meno gerbėjams Šiaurės regione. Festivalio įgyvendinimo laikas vasario–rugsėjo mėnesiai. Savo dalyvavimu jaunieji kūrėjai-profesionalai ugdo jaunųjų būsimų kūrėjų <text:s/>kartą, paskatina talentingą jaunimą kurti ir visuomenei pristatyti savo veiklas, sudaro sąlygas plėtoti vaikų ir jaunimo saviraišką kultūrinėje ir meninėje veikloje. <text:s text:c="19"/></text:p>
      <text:p text:style-name="P493">Radviliškio rajono Burbiškio dvare <text:s/>jau ketvirtus <text:s/>metus iš eilės vyko tęstinis<text:s/><text:span text:style-name="T494">Tarptautinis džiazo ir šviesų festivalis ,,Džiazo laužai</text:span>“. Burbiškio dvaras ir vėl naujai atsivėrė <text:s/>džiazo muzikos, kultūros <text:s/>gerbėjams ir istorijos bei architektūros <text:s/>mylėtojams. Renginyje skambėjo profesionalūs džiazo muzikos atlikėjų Artūro Noviko ir<text:s/>vokalinės grupės „Jazz Island“, Rūtos Ščiogolevaitės ir grupės bei latvių džiazo atlikėjo Laimio Racenajs ir grupės koncertai. Gyvai atliekamą nuotaikingą džiazo muziką bei efektingą dvaro aplinką papildė <text:s/>ugnies ir pirotechnikos šou bei šiuolaikiškos apšvietimo technologijos. Dvaro erdves naujai atskleidė bei sukūrė ypatingą, jaukią, aristokratišką Burbiškio dvaro atmosferą spalvingai projekcijomis nušvitę dvaro pastatai. Ketvirtus metus iš eilės vykęs <text:s/>nemokamas Tarptautinis džiazo ir šviesų festivalis <text:s/>– <text:s/>išskirtinis įvykis ne tik Radviliškio rajono, bet ir visos Lietuvos kultūriniam gyvenimui, nes juo siekta atskleisti Burbiškio dvaro kultūrą, architektūros ypatumus, istorijos puoselėjimą bei profesionalios muzikos sklaidą pasitelkiant pačias inovatyviausias technologijas. Klausant profesionalų džiazo melodijų, buvo mažinama kultūrinė atskirtis tarp didžiųjų miestų ir regionų gyventojų.</text:p>
      <text:p text:style-name="P495">Radviliškio miesto kultūros centras įgyvendina projektą<text:s/><text:span text:style-name="T496">„Pajūrio teatrų kūrybos pristatymas Radviliškyje“</text:span>, kurio užduotis – suteikti galimybę mūsų regiono gyventojams susipažinti su profesionaliu Vakarų Lietuvos teatru. <text:s/>Įtraukiant į edukacijas moksleivius siekiama populiarinti teatro, kaip saviraiškos būdo, supratimą ir prisidėti prie teatrinės veiklos plėtros. Projekto įgyvendinimo metu parodžius penkis spektaklius visuomenė meniniu formatu buvo supažindinta su skirtingais istoriniais laikotarpiais bei istorinėmis asmenybėmis. Žiūrovai scenoje turėjo galimybę išvysti renginių ciklą (spektaklis, spektaklis-koncertas, edukacija, mono spektaklis).</text:p>
      <text:p text:style-name="P497">Įgyvendinus projektą –<text:s/><text:span text:style-name="T498">Tarptautinį kojinių mezgimo čempionatą „Etno sambūris“</text:span><text:s/>pasiektas pagrindinis tikslas – tiek tradicijas žinantis ir įgudęs šio amato žinovas, tiek jaunas žmogus, galėjo bent simboliškai prisidėti prie tradicinių amatų, pamatyti dar gyvą tautos tradiciją. Čempionatu užtikrinta senojo amato - mezgimo sklaida, jo populiarinimas bei puoselėjimas. <text:s/>Subūrus mezgimo tradicijų puoselėtojus iš skirtingų <text:s/>šalies regionų bei valstybių, sustiprintas kartų bei tautų bendravimas, ugdoma bendruomenės narių kultūrinė, <text:s/>meninė bei dvasinė savimonė. 2022 metų <text:s/>liepos 10 dieną, skambant folkloro ansamblių muzikai ir šokiams, organizuotas XIII Tarptautinis kojinių mezgimo čempionatas ,,Etno sambūris“, kuriame dalyvavo net 32 mezgėjos ir 1 mezgėjas iš Lietuvos bei 1 mezgėja iš Lenkijos. Gražioje šventėje dalyvavo 5 folkloro ansambliai iš įvairių Lietuvos regionų.</text:p>
      <text:p text:style-name="P499"><text:span text:style-name="T500">3. Tikslas:</text:span><text:span text:style-name="T501"><text:s/>Organizuoti Radviliškio rajono visų amžiaus grupių gyventojų poilsį, laisvalaikį. Rengti meninius projektus, skatinančius ugdyti visų amžiaus grupių kolektyvų meninę veiklą.</text:span></text:p>
      <text:p text:style-name="P502"><text:span text:style-name="T503">Veikla ir rezultatai:</text:span><text:span text:style-name="T504"><text:s/>Organizavome ir dalyvavome įvairiose akcijose</text:span><text:span text:style-name="T505">:<text:s/></text:span>dalyvavome pilietinėje akcijoje „Tautiška giesmė aplink pasaulį“, sausio 13 d.<text:s/>akcijoje „Atmintis gyva, nes liudija“, akcijoje „Visa Baltica šoka“. Kvietėme miesto ir rajono gyventojus įsijungti į dviračių žygį.<text:s/></text:p>
      <text:p text:style-name="P506">2022<text:s/>m., kaip ir kasmet, Kultūros centras organizavo Lietuvos valstybinių švenčių minėjimus bei jau tradicinėmis tapusias šventes.<text:s/></text:p>
      <text:p text:style-name="P507">Sausio 13-ąją – Laisvės gynėjų dieną, radviliškiečiai rinkosi prie Radviliškio miesto kultūros centro uždegtų laisvės laužų. Į minėjimą susirinkę pagerbė žuvusius ir nukentėjusius kovose už Lietuvos laisvę ir nepriklausomybę. Muzikinius kūrinius dovanojo: Juta Butkevičiūtė, Sonata ir Mantas Markušenkos, Austėja Valavičiūtė, Augustė Motiekaitytė, Gabrielius Verdingas. Skaitovės Evita Zvėgaitė, Miglė Juodžbalytė ir Ieva Vaičiulytė pristatė literatūrinę kompoziciją, nuoširdžiai perteikdamos jaunų žmonių požiūrį į Sausio 13-osios įvykius bei Laisvės svarbą, dalinosi žmonių, gimusių laisvoje Lietuvoje, mintimis.<text:s/>Pasibaigus minėjimui startavo Lietuvos Šaulių Sąjungos Šiaulių apskrities generolo Povilo Plechavičiaus šaulių rinktinės Radviliškio 601-osios šaulių kuopos organizuojamas pėsčiųjų žygis.</text:p>
      <text:p text:style-name="P508">Vasario 16-osios minėjimas sukvietė visus į didžiąją kultūros centro salę, kur vyko koncertas „Žmogus iš Lietuvos“. Savo pasirodymus dovanojo Radviliškio miesto kultūros centro meno kolektyvai bei Radviliškio Lizdeikos gimnazijos gimnazistė Goda Kvedaraitė. Po šventinio minėjimo žiūrovai nesiskirstė, nes buvo pakviesti paklausyti nuostabaus šventinio koncerto, kurį padovanojo įstabaus balso atlikėja Ieva Narkutė.</text:p>
      <text:p text:style-name="P509">Kovo 11-oji<text:s/>–<text:s/>Lietuvos Nepriklausomybės atkūrimo diena nebuvo vien tik apie Lietuvą ir mūsų kelią į laisvę. Tą dieną visi susirinkę skyrė žodžius, mintis, dainas ir maldas Ukrainai bei jos žmonėms, kurie tuo metu ginėsi nuo priešo už savo ir mūsų trapią laisvę, už taikią bei saugią Europą. Scenoje plevėsuojančios dviejų tautų vėliavos bei giedamas abiejų šalių himnas simbolizavo vienybę, viltį ir tikėjimą. Solistė Juta Butkevičiūtė padovanojo jausmingą bei prasmingą ukrainietės Džamalos kūrinį ,,1944“. Muzikinius kūrinius dovanojo jaunieji Radviliškio atlikėjai: Toma Pauraitė, Gabrielius Verdingas, Kristupas Miškinis bei Radviliškio Muzikos mokyklos jaunių choras ,,Saulės vaikai“ (vad. Inga Petrauskienė). Šokio improvizacijas žiūrovams skyrė Goda Kvedaraitė. Šventinį renginį vainikavo Radviliškio miesto kultūros centro sukurta šokio kompozicija ,,ŽEMĖ. UGNIS. VANDUO“.</text:p>
      <text:p text:style-name="P510">Birželio 14 d. Radviliškio miesto kultūros centre vyko Gedulo ir vilties dienos minėjimas. Renginyje atlikta meninė kompozicija (rež. Gretė Každailytė). Susirinkusiems muzikinius kūrinius dovanojo: Smiltė Kadžiulytė, Enrika Skeberdytė (vad. Mantas Markušenka ir Sonata Markušenkienė) ir Radviliškio miesto kultūros centro politinių kalinių ir tremtinių choras „Versmė“ (vad. Rasa Gasiūnienė). Minint Juodojo kaspino, Baltijos kelio dieną radviliškiečiai pakviesti vienybėje pasiklausyti aktoriaus Vlado Bagdono koncerto.</text:p>
      <text:p text:style-name="P511">Liepos 6 dieną minint Valstybės dieną radviliškiečiai galėjo pasidžiaugti renginių įvairove mieste: <text:s/>vyko sakralinės muzikos koncertas, kultūrinis-pramoginis renginys „Tautiškumo ieškynės“, įvairios akcijos, plenerai, parodų atidarymai, edukacijos, o vakare – Valstybės dienos minėjimas-koncertas. Šio koncerto metu žiūrovai klausėsi atlikėjų Bjelle, „Baltos varnos“, Aistės Smilgevičiūtės su grupėmis atliekamų dainų, o 21 val. su viso pasaulio lietuviais šventės dalyviai giedojo Tautišką giesmę. Tą vakarą ne tik skambėjo „Tautiška giesmė“, bet ir plazdėjo 45,5 m. trispalvė (aut. Evaldas Jasiūnas), skirta Valstybės dienai ir jubiliejiniam Radviliškio gimtadieniui</text:p>
      <text:p text:style-name="P512">Kovo 1-osios vakarą Radviliškio miesto kultūros ir poilsio parke degė laužai, skambėjo liaudiška <text:s/>muzika, kvepėjo blynais. Tą vakarą tradiciškai, triukšmingai ir linksmai radviliškiečiai turėjo švęsti Užgavėnes. Stebėdami kraupius įvykius ir liūdną susidariusią situaciją, vietoj tradicinės triukšmingos ir linksmos šventės <text:s/>vyko vienijantis atsisveikinimas su žiema bei Ukrainos ir už jos laisvę kovojančių žmonių palaikymo koncertas.<text:s/>Kartu su dailininku Evaldu Jasiūnu mažieji radviliškiečiai ir jų tėveliai gaminosi kaukes, pynė patriotinių spalvų apyrankes. Renginio dalyviai išsikepė blynų ir vaišinosi arbata, o tikintys minčių galia, mūsų protėvių papročiais ir tradicijomis, į laužus metė gintaro dulkes.</text:p>
      <text:p text:style-name="P513">Tarptautinę vaikų gynimo dieną jaunieji radviliškiečiai skambiai ir žaismingai žengė į „Kosminę vasarą“. Radviliškio miesto kultūros centro „Kosminė komanda“ miesto ugdymo įstaigas. Nuotaikingoje programoje netrūko stebuklų, dainų, šokių ir susižavėjusių vaikų šypsenų. Šventinės dienos vakare kultūros ir poilsio parke Radviliškio muzikos mokyklos ugdytiniai susirinkusiesiems padovanojo koncertą. Radviliškio sporto arenoje įsikūrusios pripučiamos pramogos ir Radviliškio rajono savivaldybės švietimo ir sporto paslaugų centro sporto skyriaus organizuojamos sportinės rungtys kvietė aktyviai praleisti šventinį vakarą</text:p>
      <text:p text:style-name="P514">Jau tapo gražia tradicija radviliškiečiams ir miesto svečiams Jonines švęsti erdviame ir žolynais kvepiančiame Eibariškių parke. Renginyje netrūko apeiginių ritualų, o Radviliškio rajono savivaldybės švietimo ir sporto paslaugų centro sporto skyriaus (vad. Aivaras Vasiliauskas) organizuojamos sportinės rungtys sulaukė didelio susidomėjimo. Dalyviai varžėsi rankų lenkimo, virvės traukimo, bačkos laikymo, giros kilnojimo rungtyse. Jėgas atgauti bei pasistiprinti gardžia ir sočia koše kvietė VSAT Šiaulių pasienio užkardos pareigūnai. O šokti ir dainuoti kartu kvietė liaudiškos muzikos kapela „Seni pažįstami“, kapela „Daumantų muzikantai“, grupės „Queens of Roses“ ir „Pikaso“. Renginį vainikavo Eibariškių tvenkinio pakrantėje dailininko Evaldo Jasiūno sukurtos šiaudinės skulptūros uždegimas ir vakarojimas prie degančio Joninio laužo.</text:p>
      <text:p text:style-name="P515">Kaip ir kasmet Kalėdinių renginių laikotarpis Radviliškyje prasideda miesto eglės įžiebimu. Renginys subūrė visus į miesto širdį – Aušros aikštę, kurioje netruko pramogų: mažieji važinėjosi Kalėdomobiliu, lankė Kalėdų Senelio rezidenciją, scenoje skambėjo grupės „Dar“ koncertas, veikė mugės, Kalėdinių eglučių alėja, o šventę užbaigė lazerių šou.</text:p>
      <text:p text:style-name="P516">Organizuotos<text:s/>dalinai mokamos stovyklos:<text:s/>meninė –<text:s/>kultūrinė vaikų dienos stovykla „Kibirkštis“ ir<text:s/>etnokultūrinė vaikų dienos stovykla „Laisvieji aitvarai“. Sudarytos galimybės miesto ir rajono vaikams ir jaunuoliams <text:s/>turiningai praleisti laiką vasaros laikotarpiu <text:s/>lavinant <text:s/>kūrybinius, etnokultūrinius<text:s/>bei <text:s/>meninius gebėjimus, skatinančius vaikų emocinę gerovę, socialinių įgūdžių ugdymą ir turiningą laisvalaikio praleidimą.</text:p>
      <text:p text:style-name="P517">Rugsėjo–lapkričio mėnesiais surengti neformaliojo suaugusiųjų švietimo mokymosi programos „Atgijusios lėlės“ užsiėmimai su menininku Evaldu Jasiūnu. Programos <text:s/>metu dalyvės apjungė įvairias technologijas ( siuvimas, lipdymas, papjė mašė, dekoravimas, modeliavimas) lėlių gamyboje. Dalyvės susipažino su lėlių gamybos ypatumais, jos puošybos elementais. Naudotas įvairias technikas dalyvės galės pritaikyti ir kasdieniame savo gyvenime. Lėlininko amatu susižavėjusiems programos dalyvėms teko dirbti su audiniais, medžiu, polimeriniu moliu, dažais bei daugeliu kitų medžiagų, kurių apdirbimas reikalauja specialių technologijų.<text:s/>Užsiėmimų metu dalyvės itin daug bendravo, bendradarbiavo, po užsiėmimų visos susirinko į bendrą darbų parodos eksponavimą ir aptarimą, pasidalinti įspūdžiais ir apžiūrėti vienos<text:s/>kitų darbus.</text:p>
      <text:p text:style-name="P518"><text:span text:style-name="T519">Edukaciniai užsiėmimai.</text:span><text:span text:style-name="T520"><text:s/></text:span><text:span text:style-name="T521">Radviliškio miesto kultūros centras<text:s/></text:span><text:span text:style-name="T522">2022 m. suorganizavo 43 edukacinio pobūdžio užsiėmimus įvairaus amžiaus lankytojams:</text:span></text:p>
      <text:p text:style-name="P523">1.<text:tab/>Edukacijų vakaras, skirtas tarptautinei <text:s/>edukacijos dienai paminėti.<text:s/></text:p>
      <text:p text:style-name="P524">2.<text:tab/>Užgavėnių kaukių, kostiumų ir dekoracijų gamybos kūrybinės dirbtuvės vaikams ir suaugusiems su Radviliškio miesto kultūros centro scenografu, menininku Evaldu Jasiūnu.</text:p>
      <text:p text:style-name="P525">3.<text:tab/>Velykinė edukacija „Žolynukas ir draugai" su Evaldu Jasiūnu.<text:s/></text:p>
      <text:p text:style-name="P526">4.<text:tab/>Vaikų Velykų edukacijos.<text:s/></text:p>
      <text:p text:style-name="P527">5.<text:tab/>Senovinių žaidimų edukacija Sekminių šventėje su folkloro ansambliu „Aidija“</text:p>
      <text:p text:style-name="P528">6.<text:tab/>Projekto „Jaunųjų menininkų reidas“ dalyvių grupės „Ritmas kitaip“ edukacija ,,Mušamieji instrumentai ir grojimas jais“.</text:p>
      <text:p text:style-name="P529">7.<text:tab/>Vainikų pynimo edukacija Joninių šventėje.<text:s/></text:p>
      <text:p text:style-name="P530">8.<text:tab/>Šiauliečių menininkių Živilės Spūdytės (Žvėrūna) ir Jolitos Puleikytės kūrybinės dirbtuvės ,,Kita žemė. Šviečiantys flomasteriai“ Radviliškio dailės mokyklos mokiniams.<text:s/></text:p>
      <text:p text:style-name="P531">9.<text:tab/>Radviliškio krašto dailės mokytojų ir menininkų seminaras – pleneras „Kurkime kartu – 2022“ kultūros ir poilsio parke.<text:s/></text:p>
      <text:p text:style-name="P532">10.<text:tab/>„Viduramžiai.lt“ kūrybinės dirbtuvės Valstybės dienos renginyje.<text:s/></text:p>
      <text:p text:style-name="P533">11.<text:tab/>Tradicinių amatų meistro Alberto Martinaičio papuošalų edukacija iš akmens folkloro festivalyje.<text:s/></text:p>
      <text:p text:style-name="P534">12.<text:tab/>Edukacijos vaikų vasaros stovykloje „Laisvieji aitvarai“ (15 dailės, amatų, šokio, muzikos, teatro ir kt. edukacijų)</text:p>
      <text:p text:style-name="P535">13.<text:tab/>Edukacijos vaikų vasaros stovykloje „Kibirkštis“ (15 dailės, amatų, šokio, muzikos, teatro ir kt. edukacijų)</text:p>
      <text:p text:style-name="P536">14.<text:tab/>Kūrybinės dailės edukacijos Vasaros palydų šventėje.<text:s/></text:p>
      <text:p text:style-name="P537">15.<text:tab/>Tradicinių šokių edukacija „Visa Baltica šoka“<text:s/></text:p>
      <text:p text:style-name="P538">16.<text:tab/>Klaipėdos jaunimo teatro edukacija „Užkulisiai“<text:s/></text:p>
      <text:p text:style-name="P539">17.<text:tab/>Kalėdinių dovanų ir dekoracijų gaminimo kūrybinės dirbtuvėse „Kuriu...Kalėdas“ organizuota 10 skirtingo pobūdžio edukacinių vakarų.</text:p>
      <text:p text:style-name="P540"><text:span text:style-name="T541">4. Tikslas:</text:span><text:span text:style-name="T542"><text:s/></text:span>Užtikrinti kultūros politikos teikiamą prioritetą etninės kultūros plėtrai. Skatinti kultūros darbuotojų suinteresuotumą etninės kultūros paveldu, išsaugojimu ir perdavimu.<text:s/><text:span text:style-name="T543">Plėtoti edukacinę veiklą etnokultūros srityje. Skatinti folkloro ansamblio</text:span><text:span text:style-name="T544"><text:s/>ir liaudiškų kapelų</text:span><text:span text:style-name="T545"><text:s/>aktyvų dalyvavimą koncertinėje veikloje.<text:s/></text:span></text:p>
      <text:p text:style-name="P546"><text:span text:style-name="T547">Veikla ir rezultatai:</text:span><text:s/>Folkloro kolektyvas „Aidija“ reprezentuoja Radviliškio miestą ne tik rajone, bet ir už jo ribų. 2022<text:s/>m. kolektyvas dalyvavo tradiciniuose folkloro festivaliuose,<text:s/>kitose šventėse bei renginiuose. Liaudiškos muzikos kapelos „Radvija“ ir „Seni pažįstami“<text:s/>pasirodė<text:s/>ne tik įvairiose šventėse bei festivaliuose, bet ir TV laidose „Duokim garo“.</text:p>
      <text:p text:style-name="P548">Laikantis senųjų tradicijų -surengta Sekminių šventė.<text:s/>Pirmąjį vasaros sekmadienį, po Šv. Mišių, miestiečių dėmesį patraukė Sekminių sambario dalyvių eisena. Skambios dainos ne tik traukė praeivių akį, bet kvietė <text:s/>prisijungti ir sekti paskui į miesto kultūros ir poilsio parką. Tą rytą parke vyko smagus Sekminių šurmulys su folkloro ansambliu „Aidija“ (vad. Donatas Stakvilevičius) ir Šiaulėnų Marcelino Šikšnio gimnazijos šokių grupė „Dūkymėlis“ (vadovė Džiuljeta Ragauskienė). Piemenėliai kvietė prisiminti Sekminių šventės papročius ir tradicijas. Ganiavos metu piemenukai vainikų prisipynė, pautienės prisikepė, patys prisiragavo ir visus į sambarį susirinkusius pavaišino.</text:p>
      <text:p text:style-name="P549">Balandžio 24 d. Radviliškio miesto kultūros centre vyko XIII Respublikinis kapelų festivalis „Žemėj Lietuvos“. Kapelų festivalyje visus susirinkusius sveikino Radviliškio rajono savivaldybės mero pavaduotojas Vytautas Krikščiūnas, kuris renginio organizatorei Jūratei Stakvilevičienei įteikė mero padėkos ženklą. Renginį vainikavo festivalio finalinė daina „Žemėj Lietuvos“.</text:p>
      <text:p text:style-name="P550">Balandžio 2 d. Radviliškio miesto kultūros centro Mažojoje salėje vyko respublikinių mokinių folklorinių šokių varžytuvių „Patrepsynė -2022“ Radviliškio rajono atrankos turas. Radviliškio rajone pirmosios varžytuvės surengtos 2009 metais Šiaulėnų Marcelino Šikšnio vidurinėje mokykloje. Iniciatore, ilgamete renginio organizatore tapo šokių mokytoja Džiuljeta Ragauskienė, kuri atsakingai, su dideliu entuziazmu varžytuvių tradicijas puoselėjo daugiau nei dešimtmetį, o šiais metais, savo gerąją patirtį ir užaugintą „vaiką“ perdavė Radviliškio miesto kultūros centrui.<text:s/></text:p>
      <text:p text:style-name="P551"><text:span text:style-name="T552">5. Tikslas:</text:span><text:span text:style-name="T553"><text:s/>Inicijuoti profesionalaus ir mėgėjų kino meno sklaidą.</text:span></text:p>
      <text:p text:style-name="P554"><text:span text:style-name="T555">Veikla ir rezultatai:</text:span><text:span text:style-name="T556"><text:s/>Radviliškio miesto kultūros centre buvo surengta<text:s/></text:span><text:span text:style-name="T557">40</text:span><text:span text:style-name="T558"><text:s/>įvairaus žanro ir formato kino filmų demonstracija. Ypatingai didelio populiarumo sulaukė animaciniai kino filmai, skirti mažiesiems žiūrovams. Žiūrovai į filmus buvo kviečiami kiekvieną mėnesį. Labai populiarūs vis dar išlieka lietuviškų kino filmų vakarai.<text:s/></text:span></text:p>
      <text:p text:style-name="P559"><text:span text:style-name="T560">6. Tikslas:</text:span><text:span text:style-name="T561"><text:s/></text:span>Telkti ir išlaikyti profesionalią kultūros ir meno specialistų grupę, svarbiausių meno žanrų vadovus, kurių dėka vykdomos ilgalaikės, tęstinės, edukacinės, sociokultūrinės, meninės ir kitos programos. Sudaryti galimybes darbuotojams tobulintis ir kelti savo kvalifikaciją. Formuoti aktyvių ir kūrybingų meno kolektyvų vadovų grupę.</text:p>
      <text:p text:style-name="P562"><text:span text:style-name="T563">Veikla ir rezultatai:</text:span><text:s/>Kultūros centre dirba profesionalūs kultūros ir meno specialistai. 22 kultūros centro darbuotojai dalyvavo kvalifikacijos kėlimo kursuose, seminaruose. Darbuotojai dalyvavo<text:s/>54<text:s/>kvalifikacijos kėlimo renginyje:</text:p>
      <text:p text:style-name="P564">1. „Informacinis renginys bendruomenėms „Gerovė ir lyčių lygybė: kodėl? Kas? Kaip?“;<text:s/></text:p>
      <text:p text:style-name="P565">2. „Kultūros įstaigų projektų apskaita ir lėšų gavimas“;</text:p>
      <text:p text:style-name="P566">3. „39 dažniausiai pasitaikančios klaidos dokumentų valdymo srityje“;<text:s/></text:p>
      <text:p text:style-name="P567"><text:span text:style-name="T568">4. „Renginių organizavimo paslaugų verslo kūrimas ir plėtojimas“;<text:s/></text:span></text:p>
      <text:p text:style-name="P569">5. „Adizės organizacijų metodologija. Kaip efektyviai valdyti pokyčius organizacijoje I ir II dalys“;<text:s/></text:p>
      <text:p text:style-name="P570">6. „Bazilijonų vienuolio Šv. Juozapoto Kuncevičiaus asmenybė ir veikla“;</text:p>
      <text:p text:style-name="P571">7. „Nuo idėjos iki įgyvendinimo. Šiuolaikinis projektų valdymas“;</text:p>
      <text:p text:style-name="P572">8. „Lyderystė kiekvienam: vadovui, komandai, organizacijai“;</text:p>
      <text:p text:style-name="P573">9. „Emocinė kultūra komandoje. Produktyvios emocijos darbe I ir II dalys;</text:p>
      <text:p text:style-name="P574">10. „Atnaujinto kultūros paso programos pristatymas“;</text:p>
      <text:p text:style-name="P575">11. „Kultūros darbuotojų kvalifikacijos kėlimo pokyčiai nuo 2023 m.“;</text:p>
      <text:p text:style-name="P576">12. „Komunikacija komandoje. Klaidos ir būtini žingsniai“;</text:p>
      <text:p text:style-name="P577">13. „Asmeninis efektyvumas ir produktyvumas“;</text:p>
      <text:p text:style-name="P578">14. „Asmens duomenų apsauga. Naujausi išaiškinimai ir besivystanti teismų praktika. Ką galima skelbti ir kuo geriau nerizikuoti“;</text:p>
      <text:p text:style-name="P579">15. „Vaikų duomenys ir atvaizdai. Kokie turėtų būti sutikimai ir iš ko juos gauti? Viešas renginys: ar tikrai visi gali būti fotografuojami?““;</text:p>
      <text:p text:style-name="P580">16. „Seimo sesijai pasibaigus: mokesčių ir apskaitos naujovės. Auditoriaus ir advokato rekomendacijos“;</text:p>
      <text:p text:style-name="P581">17. „LBAA Mokesčių akademija“;</text:p>
      <text:p text:style-name="P582">18. „Viešojo sektoriaus subjektų turto valdymas ir apskaita: naujausia praktika“;;</text:p>
      <text:p text:style-name="P583">19. „Viešųjų pirkimų administratoriaus kompetencijos“;</text:p>
      <text:p text:style-name="P584"><text:span text:style-name="T585">20.<text:s/></text:span>„Emocinio imitavimo metodas: kaip vaikus sudominti menu?“</text:p>
      <text:p text:style-name="P586">21.<text:s/>„Vaikų socialinių emocinių kompetencijų stiprinimas per neformalųjį ugdymą“;</text:p>
      <text:p text:style-name="P587">22.<text:s/>„Debatai kaip mokymo/-osi metodas“;</text:p>
      <text:p text:style-name="P588">23.<text:s/>Ciklo „Kūrėjai kalba“ Justo Tertelio paskaita „Kūrybingasis aš: kaip kūrybingumas veikia praktiškai ir kaip jį stiprinti savyje“;</text:p>
      <text:p text:style-name="P589">24.<text:s/>Mokymai nematerialaus kultūros paveldo specialistams (I dalis);</text:p>
      <text:p text:style-name="P590">25.<text:s/>Mokymai nematerialaus kultūros paveldo specialistams (II dalis);</text:p>
      <text:p text:style-name="P591">26.<text:s/>Gerųjų patirčių sklaidos forumas „Kūrybinis potencialas: (pra)rastos galimybės“;</text:p>
      <text:p text:style-name="P592">27.<text:s/>„Kaip ištraukti meną iš paraščių“;</text:p>
      <text:p text:style-name="P593">28.<text:s/>„Viešieji pirkimai organizacijoje –kaip valdyti procesus“;</text:p>
      <text:p text:style-name="P594">29.<text:s/>Gerųjų patirčių sklaidos forumas „Kūrybinis potencialas: (pra)rastos galimybės“;</text:p>
      <text:p text:style-name="P595">30.<text:s/>Respublikinis choreografų, šokių mokytojų, vaikų ir suaugusiųjų šokių kolektyvų vadovų seminaras;</text:p>
      <text:p text:style-name="P596">31.<text:s/>Seminaras „XVIII-as tarptautinis linedance šokių festivalis Palangoje „Draugystės tiltas 2023“. Festivalio pristatymas, naujų festivalio šokių mokymas. Šokių pritaikymas pamokose“;</text:p>
      <text:p text:style-name="P597">32.<text:s/>ISM seminaras „XXI a. mokytojas: lyderystė švietimo sistemoje“;</text:p>
      <text:p text:style-name="P598">33.<text:s/>Respublikinė mokslinė-praktinė konferencija „Muzikos meno, mokslo ir edukacijos jungtys: įžvalgos, patirtys, sprendimai“;</text:p>
      <text:p text:style-name="P599"><text:span text:style-name="T600">34.</text:span><text:s/><text:span text:style-name="T601">Seminaras „Bendravimas su sudėtingais mokinių tėvais: metodai ir būdai. Streso valdymas“</text:span><text:span text:style-name="T602">;</text:span></text:p>
      <text:p text:style-name="P603">35.<text:s/>„Kompozitoriaus ir pianisto Adomo Rekašiaus (Šveicarija) meistriškumo pamokos“;</text:p>
      <text:p text:style-name="P604">36.<text:s/>„Kaip bendrauti su elgesio ir emocinių problemų turinčiu mokiniu? Psichologinių strategijų taikymas“;</text:p>
      <text:p text:style-name="P605">37.<text:s/>V-oji virtuali Lietuvos muzikos ir meno mokyklų mokytojų konferencija „Muzikų forumas“;</text:p>
      <text:p text:style-name="P606">38.<text:s/>„Akompanuojančio pianisto partneriškumas“<text:s/>;</text:p>
      <text:p text:style-name="P607"><text:span text:style-name="T608">39.</text:span><text:s/><text:span text:style-name="T609">„Fortepijono edukacinė diena“</text:span><text:span text:style-name="T610">;</text:span></text:p>
      <text:p text:style-name="P611">40.<text:s/>„Jarred Dunn (Kanada) fortepijono meistriškumo kursai“;</text:p>
      <text:p text:style-name="P612">41.<text:s/>Asmens duomenų apsaugos mokymų pažymėjimas.</text:p>
      <text:p text:style-name="P613">42.<text:s/>„Asmens duomenų tvarkymo teisiniai pagrindai“;</text:p>
      <text:p text:style-name="P614">43.<text:s/>„Savivaldus mokymasis šiuolaikinėje pamokoje: metodai ir organizavimas“;</text:p>
      <text:p text:style-name="P615">44.<text:s/>„Ugdymo įstaigos mikroklimatas“;</text:p>
      <text:p text:style-name="P616">45.<text:s/>„Praktinis balso seminaras“;</text:p>
      <text:p text:style-name="P617">46.<text:s/>„Folkloro judėjimo istorija“;</text:p>
      <text:p text:style-name="P618">47.<text:s/>„Lietuvių tradicinis dainavimas ir privalomos konkurso dainos“;</text:p>
      <text:p text:style-name="P619">48.<text:s/>„Pasirengimo 2024 m. Dainų šventės Folkloro dienos programai“;</text:p>
      <text:p text:style-name="P620">49.<text:s/>„Polkos žanro įvairovė ir perteikimo galimybės: tradicinė, sceninė ir klasikinė polka“;</text:p>
      <text:p text:style-name="P621">50.<text:s/>„Mokinių pažangos ir pasiekimų vertinimas muzikiniame ugdyme“;</text:p>
      <text:p text:style-name="P622">51.<text:s/>„Etninės kultūros vertybių ugdymas mokyklose ir ikimokyklinėse įstaigose“;</text:p>
      <text:p text:style-name="P623">52.<text:s/>„Pradedančiųjų ir pažengusiųjų vokalo vadovų seminaras“;</text:p>
      <text:p text:style-name="P624">53.<text:s/>X Lietuvos mokytojų ir mokinių metodinė – praktinė konferencija „Tarpkultūrinis dialogas“;</text:p>
      <text:p text:style-name="P625">54.<text:s/>Elektrotechnikos darbuotojo (PK), eksploatuojančio ir vykdančio darbus žemiausios įtampos elektros įrenginiuose energetikos darbuotojo mokymo programa. <text:s/></text:p>
      <text:p text:style-name="P626">3. Įstaigos teikiamos paslaugos.</text:p>
      <text:p text:style-name="P627">Renginių organizavimas, koncertinių salių ir kitų patalpų nuoma, kilnojamos scenos nuoma, meno kolektyvų pasirodymai, bilietų pardavimas į renginius ir kt.</text:p>
      <text:p text:style-name="P628">4. Vadovo indėlis, tobulinant įstaigos administravimą.</text:p>
      <text:p text:style-name="P629">2022 m. veiklos rezultatų rodikliai yra aukšti, nežiūrint į 2021 m. susidariusią epidemiologinę situaciją Lietuvoje. Sudaryta tikslinga metinė kultūros centro pajamų ir išlaidų sąmata, kuri pateisino įstaigos darbo rezultatus, kadangi buvo stabiliai stebima ir kontroliuojama centro veiklos ir išteklių būklė,<text:s/>dėl to<text:s/>buvo kokybiškai organizuota ir koordinuota kultūrinė veikla Radviliškio mieste.<text:s/>Paskirtos įstaigai lėšos panaudotos efektyviai, neviršijant 2022 m. įstaigai patvirtintų asignavimų. Įstaiga pilnai surinko 2022 m. numatytas spec. lėšas – 40 000 Eur.<text:s/>Pateiktos 9 paraiškos projektams ir 8 kitoms veiklų programoms. Visos pateiktos paraiškos gavo finansavimą ( Iš viso gauta lėšų 48<text:s/>645,00 Eur.).<text:s/>Organizuojami darbuotojų pasitarimai, kurių metu aptariamos problemos, organizaciniai bei ūkiniai klausimai.<text:s/>Darbuotojai yra skatinami dalyvauti seminaruose, paskaitose ir konferencijose<text:s/>bei kitų kultūros centrų organizuojamuose renginiuose.<text:s/>2022 m. 22 kultūros centro darbuotojai<text:s/>kėlė kvalifikaciją dalyvaudami virš<text:s/>70<text:span text:style-name="T630"><text:s/></text:span>seminarų ar mokymų<text:s/>(2021 m. - 18), tai sudarė 88 proc.<text:s/>visų darbuotojų.<text:span text:style-name="T631"><text:s/></text:span>Aktyviai bendradarbiaujama su kitomis kultūros, švietimo įstaigomis, organizacijomis, tautodailininkais.<text:s/>2022 metais atnaujintos kultūros centro vidaus patalpos, atnaujintas inventorius. Vagono viduje išvedžiota elektra. Aktyviai bendradarbiaujama su Lietuvos liaudies kultūros centru, Lietuvos kultūros taryba ir Lietuvos kultūros centrų asociacija.</text:p>
      <text:p text:style-name="P632">5. Įstaigos veiklos kokybės įsivertinimas.</text:p>
      <text:list text:style-name="LFO9" text:continue-numbering="true">
        <text:list-item>
          <text:p text:style-name="P633">Radviliškio miesto kultūros centro darbuotojai, vykdydami programas ir projektus, didelį dėmesį skiria Radviliškio miesto ir rajono bendruomenės kultūrinių poreikių tenkinimui, etninės kultūros puoselėjimui, tradicijų, papročių įtvirtinimui, turiningam gyventojų laisvalaikio užimtumo organizavimui, pramoginių renginių organizavimui, mėgėjų meno kolektyvų veiklos skatinimui, profesionalaus meno sklaidai..<text:s/></text:p>
        </text:list-item>
        <text:list-item>
          <text:p text:style-name="P634">Palankus mikroklimatas darbui ir mėgėjų meno, klubų, studijų, būrelių veiklai.</text:p>
        </text:list-item>
        <text:list-item>
          <text:p text:style-name="P635">Veiksmingas įstaigos bendravimas, bendradarbiavimas ir partnerystė su kitomis įstaigomis.</text:p>
        </text:list-item>
        <text:list-item>
          <text:p text:style-name="P636">Aktyvūs ir motyvuoti darbuotojai.</text:p>
        </text:list-item>
        <text:list-item>
          <text:p text:style-name="P637">Darbuotojai įgavo virtualių renginių filmavimo, įgarsinimo ir montavimo įgūdžių.<text:s/></text:p>
        </text:list-item>
        <text:list-item>
          <text:p text:style-name="P638">Geri meno mėgėjų kolektyvų pasiekimai.<text:s/>2022 m. mėgėjų meno kolektyvų apdovanojimai:</text:p>
        </text:list-item>
      </text:list>
      <text:p text:style-name="P639">1. Folkloro ansamblis „Aidija“ (vad. Donatas Stakvilevičius) dalyvavo lietuvių dainuojamojo folkloro atlikėjų festivalyje – konkurse „Grįžulai“ Vilniuje ir užėmė II vieta;</text:p>
      <text:p text:style-name="P640">2. Liaudiškos muzikos kapela „Seni pažįstami“ (vad. Tomas Kanapinskas) dalyvavo Aukštaitijos kapelų šventėje – varžytuvėse „Grok, Jurgeli 2022“ Biržuose, kur gavo nominaciją „Žiūrovų simpatija;</text:p>
      <text:p text:style-name="P641">3. „Mišrus choras“ (vad. Kęstutis Pakštas) dalyvavo XII-tame respublikiniame chorų festivalyje „Draugystės dainos“ Baisogaloje, chorų festivalyje – konkurse „Mūsų dainose“ Vievyje Radviliškio <text:s/>mišrus choras tapo sakralinės muzikos konkurso II vietos laimėtojais;</text:p>
      <text:list text:style-name="LFO9" text:continue-numbering="true">
        <text:list-item>
          <text:p text:style-name="P642">Rūpinamasi kolektyvo nariais ir jų kvalifikacija.<text:s/></text:p>
        </text:list-item>
        <text:list-item>
          <text:p text:style-name="P643">2022<text:s/>m. gauta lėšų tęstinių projektų įgyvendinimui iš Lietuvos Respublikos kultūros rėmimo <text:s text:c="8"/>fondo, LTKT, Radviliškio rajono savivaldybės.</text:p>
        </text:list-item>
        <text:list-item>
          <text:p text:style-name="P644">Sėkmingai įgyvendinamos kultūros politikos kaitos gairės ir kultūros centro metinis veiklos planas.</text:p>
        </text:list-item>
        <text:list-item>
          <text:p text:style-name="P645">Turto ir lėšų valdyme laikomasi skaidrumo ir efektyvumo principų.<text:s/></text:p>
        </text:list-item>
        <text:list-item>
          <text:p text:style-name="P646">Per metus surengti 230 įvairaus pobūdžio renginiai, kuriuos pamatyti turėjo galimybę beveik 327<text:s/>tūkst. žiūrovų. <text:s/></text:p>
        </text:list-item>
      </text:list>
      <text:p text:style-name="P647">6. Problemos, susijusios su įstaigos veikla ir vadovų siūlomi problemų sprendimo būdai.</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Problema</text:p>
          </table:table-cell>
          <table:table-cell table:style-name="TableCell655">
            <text:p text:style-name="P656">Siūlomas sprendimo būdas</text:p>
          </table:table-cell>
        </table:table-row>
        <table:table-row table:style-name="TableRow657">
          <table:table-cell table:style-name="TableCell658">
            <text:p text:style-name="P659">Reikalinga<text:s/>nauja renginių įgarsinimo aparatūra (dirbti lauko sąlygomis).</text:p>
          </table:table-cell>
          <table:table-cell table:style-name="TableCell660">
            <text:p text:style-name="Normal">Pateiktas prašymas Radviliškio rajono savivaldybei finansuoti šiuos darbus.</text:p>
          </table:table-cell>
        </table:table-row>
      </table:table>
      <text:p text:style-name="P661"/>
      <text:p text:style-name="P662">Direktorė<text:tab/><text:tab/><text:tab/><text:tab/><text:tab/><text:tab/>Indrė Ginkevičienė <text:s text:c="3"/></text:p>
      <table:table table:style-name="Table663">
        <table:table-columns>
          <table:table-column table:style-name="TableColumn664"/>
        </table:table-columns>
        <table:table-row table:style-name="TableRow665">
          <table:table-cell table:style-name="TableCell666">
            <text:p text:style-name="P667"><text:bookmark-end text:name="_Hlk95386597"/></text:p>
          </table:table-cell>
        </table:table-row>
        <table:table-row table:style-name="TableRow668">
          <table:table-cell table:style-name="TableCell669">
            <text:p text:style-name="P670"><text:s text:c="6"/></text:p>
          </table:table-cell>
        </table:table-row>
      </table:table>
      <text:p text:style-name="Normal"/>
      <text:p text:style-name="P671"/>
      <text:p text:style-name="P672"/>
      <text:p text:style-name="P673"/>
      <text:p text:style-name="P674"/>
      <text:p text:style-name="P675"/>
      <text:p text:style-name="P676"/>
      <text:p text:style-name="P677"/>
      <text:p text:style-name="P678"/>
      <text:p text:style-name="P679"/>
      <text:p text:style-name="P680"/>
      <text:p text:style-name="P681"/>
      <table:table table:style-name="Table682">
        <table:table-columns>
          <table:table-column table:style-name="TableColumn683"/>
        </table:table-columns>
        <table:table-row table:style-name="TableRow684">
          <table:table-cell table:style-name="TableCell685">
            <text:p text:style-name="P686">PRITARTA</text:p>
            <text:p text:style-name="P687">Radviliškio rajono savivaldybės <text:s/></text:p>
            <text:p text:style-name="P688">tarybos 2023<text:s/>m.<text:s/>balandžio<text:s/>13<text:s/>d. <text:s text:c="7"/></text:p>
            <text:p text:style-name="P689"><text:span text:style-name="T690">sprendimu Nr. T-</text:span><text:span text:style-name="T691">939</text:span></text:p>
          </table:table-cell>
        </table:table-row>
      </table:table>
      <text:p text:style-name="P692"/>
      <text:p text:style-name="P693"/>
      <text:p text:style-name="P694"><text:span text:style-name="T695">RADVILIŠKIO RAJONO SAVIVALDYBĖS VIEŠOSIOS BIBLIOTEKOS 2022 METŲ VEIKLOS ATASKAITA</text:span></text:p>
      <text:p text:style-name="P696"><text:span text:style-name="T697"> </text:span></text:p>
      <text:p text:style-name="P698"><text:bookmark-start text:name="part_7240487441e6490097889e35a62a1ff3"/><text:bookmark-end text:name="part_7240487441e6490097889e35a62a1ff3"/><text:span text:style-name="T699">1.  Įstaigos pristatymas</text:span><text:bookmark-start text:name="part_404508860253475a8979bf2a338d51ea"/><text:bookmark-end text:name="part_404508860253475a8979bf2a338d51ea"/></text:p>
      <text:p text:style-name="P700"><text:span text:style-name="T701">1.1.  Kontaktinė informacija</text:span></text:p>
      <text:p text:style-name="P702">Radviliškio rajono savivaldybės viešoji biblioteka, 24 kaimo filialai ir 1 miesto filialas.<text:span text:style-name="T703"><text:s/></text:span>Dariaus ir Girėno g. 9, Radviliškis, LT-82180; telefonas (8 422 53168), elektroninis p. <text:a xlink:href="mailto:direktore@radviliskiobiblioteka.lt" office:target-frame-name="_top" xlink:show="replace"><text:span text:style-name="T704">direktore@radviliskiobiblioteka.lt</text:span></text:a>, bibliotekos internetinė svetainė <text:a xlink:href="http://www.radviliskiobiblioteka.lt" office:target-frame-name="_top" xlink:show="replace"><text:span text:style-name="T705">www.radviliskiobiblioteka.lt</text:span></text:a><text:span text:style-name="T706">.<text:s/></text:span></text:p>
      <text:p text:style-name="P707"><text:span text:style-name="T708"> </text:span></text:p>
      <text:p text:style-name="P709"><text:bookmark-start text:name="part_c89370d304cf4926bdb0c2c5b577f4c4"/><text:bookmark-end text:name="part_c89370d304cf4926bdb0c2c5b577f4c4"/>1.2.  Įstaigos vadovas</text:p>
      <text:p text:style-name="P710">Violeta Šukaitienė, direktorė, Viešojoje bibliotekoje dirbanti nuo 2015 m. liepos 13 d., vadybinio darbo stažas 11 metų, aukštasis universitetinis išsilavinimas su magistro kvalifikaciniu laipsniu (Vilniaus valstybinis pedagoginis institutas).</text:p>
      <text:p text:style-name="P711"/>
      <text:p text:style-name="P712"><text:bookmark-start text:name="part_4cb77b61f77845c6abb43dc3f8117754"/><text:bookmark-end text:name="part_4cb77b61f77845c6abb43dc3f8117754"/><text:span text:style-name="T713">1.3.  Įstaigos darbuotojai</text:span></text:p>
      <text:p text:style-name="P714"><text:span text:style-name="T715"> </text:span></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Administracijos darbuotojai</text:p>
          </table:table-cell>
          <table:table-cell table:style-name="TableCell723">
            <text:p text:style-name="P724">Specialistai</text:p>
          </table:table-cell>
          <table:table-cell table:style-name="TableCell725">
            <text:p text:style-name="P726">Pagalbinis personalas</text:p>
          </table:table-cell>
        </table:table-row>
        <table:table-row table:style-name="TableRow727">
          <table:table-cell table:style-name="TableCell728">
            <text:p text:style-name="P729">3 (vnt.)</text:p>
          </table:table-cell>
          <table:table-cell table:style-name="TableCell730">
            <text:p text:style-name="P731">55 (vnt.)</text:p>
          </table:table-cell>
          <table:table-cell table:style-name="TableCell732">
            <text:p text:style-name="P733">4 (vnt.)</text:p>
          </table:table-cell>
        </table:table-row>
      </table:table>
      <text:p text:style-name="P734"> <text:bookmark-start text:name="part_37a37ad7af064a078f96df77b64d791e"/><text:bookmark-end text:name="part_37a37ad7af064a078f96df77b64d791e"/></text:p>
      <text:p text:style-name="P735"><text:span text:style-name="T736">1.4.   Įstaigos suteiktų paslaugų gavėjai</text:span></text:p>
      <text:p text:style-name="P737"><text:span text:style-name="T738"> </text:span></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Laikotarpis</text:p>
            <text:p text:style-name="P746"><text:span text:style-name="T747"> </text:span></text:p>
            <text:p text:style-name="P748">Paslaugų Gavėjai</text:p>
          </table:table-cell>
          <table:table-cell table:style-name="TableCell749">
            <text:p text:style-name="P750">2022 m. <text:s/>(visoje sistemoje)</text:p>
            <text:p text:style-name="P751"/>
          </table:table-cell>
          <table:table-cell table:style-name="TableCell752">
            <text:p text:style-name="P753">Radviliškio viešojoje bibliotekoje</text:p>
          </table:table-cell>
        </table:table-row>
        <table:table-row table:style-name="TableRow754">
          <table:table-cell table:style-name="TableCell755">
            <text:p text:style-name="P756"> </text:p>
            <text:p text:style-name="Normal"/>
            <text:p text:style-name="Normal"/>
            <text:p text:style-name="Normal"/>
            <text:p text:style-name="Normal"/>
            <text:p text:style-name="Normal"/>
            <text:p text:style-name="Normal"/>
          </table:table-cell>
          <table:table-cell table:style-name="TableCell757">
            <text:p text:style-name="P758">Iš viso: 8927 (+3)</text:p>
            <text:p text:style-name="P759">Dirbantieji  3259 (36,5%)<text:s/></text:p>
            <text:p text:style-name="P760">Bedarbiai    630 (7%)<text:s/></text:p>
            <text:p text:style-name="P761">Pensininkai  1283 (14,4%)<text:s/></text:p>
            <text:p text:style-name="P762">Moksleiviai, studentai  3484 (39%)<text:s/></text:p>
            <text:p text:style-name="P763">Neįgalieji   196 2,2%)<text:s/></text:p>
            <text:p text:style-name="P764">Kiti  75 (0,8%)</text:p>
          </table:table-cell>
          <table:table-cell table:style-name="TableCell765">
            <text:p text:style-name="P766">Iš viso: 3083 <text:s/>(-89)</text:p>
            <text:p text:style-name="P767">Dirbantieji  961 (31<text:s/><text:span text:style-name="T768">%)<text:s/></text:span></text:p>
            <text:p text:style-name="P769">Bedarbiai   177 (5,7<text:span text:style-name="T770">%)<text:s/></text:span></text:p>
            <text:p text:style-name="P771">Pensininkai 376 (12,2%)<text:s/></text:p>
            <text:p text:style-name="P772">Moksleiviai, studentai  1543 (50%)<text:s/></text:p>
            <text:p text:style-name="P773">Neįgalieji  26 (0,8%)<text:s/></text:p>
          </table:table-cell>
        </table:table-row>
      </table:table>
      <text:p text:style-name="P774"> <text:bookmark-start text:name="part_dfa047058bc84c8c822747b1b67ea189"/><text:bookmark-start text:name="_Hlk60909247"/><text:bookmark-end text:name="part_dfa047058bc84c8c822747b1b67ea189"/></text:p>
      <text:p text:style-name="P775"><text:span text:style-name="T776">1.5. Finansavimo šaltiniai</text:span></text:p>
      <text:p text:style-name="P777"><text:span text:style-name="T778"> </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able:number-columns-spanned="2">
            <text:p text:style-name="P785">Finansavimo šaltiniai (tūkst. Eur)</text:p>
          </table:table-cell>
          <table:covered-table-cell/>
          <table:table-cell table:style-name="TableCell786">
            <text:p text:style-name="P787">Lėšos (tūkst. Eur)</text:p>
          </table:table-cell>
        </table:table-row>
        <table:table-row table:style-name="TableRow788">
          <table:table-cell table:style-name="TableCell789" table:number-columns-spanned="2">
            <text:p text:style-name="P790"><text:span text:style-name="T791">1.Savivaldybės biudžetas</text:span></text:p>
          </table:table-cell>
          <table:covered-table-cell/>
          <table:table-cell table:style-name="TableCell792">
            <text:p text:style-name="P793">986,8</text:p>
          </table:table-cell>
        </table:table-row>
        <table:table-row table:style-name="TableRow794">
          <table:table-cell table:style-name="TableCell795" table:number-columns-spanned="2">
            <text:p text:style-name="P796">1.1. Savivaldybės biudžeto lėšos</text:p>
          </table:table-cell>
          <table:covered-table-cell/>
          <table:table-cell table:style-name="TableCell797">
            <text:p text:style-name="P798">942,3</text:p>
          </table:table-cell>
        </table:table-row>
        <table:table-row table:style-name="TableRow799">
          <table:table-cell table:style-name="TableCell800" table:number-columns-spanned="2">
            <text:p text:style-name="P801">1.2. Valstybės biudžeto specialiosios tikslinės dotacijos lėšos</text:p>
          </table:table-cell>
          <table:covered-table-cell/>
          <table:table-cell table:style-name="TableCell802">
            <text:p text:style-name="P803">42,9</text:p>
          </table:table-cell>
        </table:table-row>
        <table:table-row table:style-name="TableRow804">
          <table:table-cell table:style-name="TableCell805" table:number-columns-spanned="2">
            <text:p text:style-name="P806">1.3. Projektai</text:p>
          </table:table-cell>
          <table:covered-table-cell/>
          <table:table-cell table:style-name="TableCell807">
            <text:p text:style-name="P808">1,6</text:p>
          </table:table-cell>
        </table:table-row>
        <table:table-row table:style-name="TableRow809">
          <table:table-cell table:style-name="TableCell810" table:number-columns-spanned="2">
            <text:p text:style-name="P811"><text:span text:style-name="T812">2.Kiti šaltiniai</text:span></text:p>
          </table:table-cell>
          <table:covered-table-cell/>
          <table:table-cell table:style-name="TableCell813">
            <text:p text:style-name="P814">50,6</text:p>
          </table:table-cell>
        </table:table-row>
        <table:table-row table:style-name="TableRow815">
          <table:table-cell table:style-name="TableCell816" table:number-columns-spanned="2">
            <text:p text:style-name="P817">2.1 ES paramos lėšos</text:p>
          </table:table-cell>
          <table:covered-table-cell/>
          <table:table-cell table:style-name="TableCell818">
            <text:p text:style-name="P819"/>
          </table:table-cell>
        </table:table-row>
        <table:table-row table:style-name="TableRow820">
          <table:table-cell table:style-name="TableCell821" table:number-columns-spanned="2">
            <text:p text:style-name="P822">2.2. Valstybės biudžeto  lėšos (Kultūros tarybos projektai\)</text:p>
          </table:table-cell>
          <table:covered-table-cell/>
          <table:table-cell table:style-name="TableCell823">
            <text:p text:style-name="P824">43,0</text:p>
          </table:table-cell>
        </table:table-row>
        <table:table-row table:style-name="TableRow825">
          <table:table-cell table:style-name="TableCell826" table:number-columns-spanned="2">
            <text:p text:style-name="P827">2.3. Paskolos lėšos</text:p>
          </table:table-cell>
          <table:covered-table-cell/>
          <table:table-cell table:style-name="TableCell828">
            <text:p text:style-name="P829"> </text:p>
          </table:table-cell>
        </table:table-row>
        <table:table-row table:style-name="TableRow830">
          <table:table-cell table:style-name="TableCell831" table:number-columns-spanned="2">
            <text:p text:style-name="P832">2.4. Kitų finansavimo šaltinių lėšos (parama ir kita)</text:p>
          </table:table-cell>
          <table:covered-table-cell/>
          <table:table-cell table:style-name="TableCell833">
            <text:p text:style-name="P834">7,6</text:p>
          </table:table-cell>
        </table:table-row>
        <table:table-row table:style-name="TableRow835">
          <table:table-cell table:style-name="TableCell836">
            <text:p text:style-name="P837">Iš viso išlaidų </text:p>
          </table:table-cell>
          <table:table-cell table:style-name="TableCell838" table:number-columns-spanned="2">
            <text:p text:style-name="P839">1037,4</text:p>
          </table:table-cell>
          <table:covered-table-cell/>
        </table:table-row>
      </table:table>
      <text:p text:style-name="P840"><text:bookmark-start text:name="part_d396d718ee244d74a49b7740c0f93082"/><text:bookmark-end text:name="part_d396d718ee244d74a49b7740c0f93082"/></text:p>
      <text:p text:style-name="P841"><text:span text:style-name="T842">1.6.Biudžeto išlaidos</text:span> </text:p>
      <text:p text:style-name="P843"/>
      <text:p text:style-name="P844"><text:span text:style-name="T845"> </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Išlaidų pavadinimas</text:span></text:p>
          </table:table-cell>
          <table:table-cell table:style-name="TableCell853">
            <text:p text:style-name="P854"><text:span text:style-name="T855">Kasinės išlaidos</text:span> (tūkst. Eur)</text:p>
          </table:table-cell>
        </table:table-row>
        <table:table-row table:style-name="TableRow856">
          <table:table-cell table:style-name="TableCell857">
            <text:p text:style-name="P858">Darbo užmokesčio</text:p>
          </table:table-cell>
          <table:table-cell table:style-name="TableCell859">
            <text:p text:style-name="P860">771,2</text:p>
          </table:table-cell>
        </table:table-row>
        <table:table-row table:style-name="TableRow861">
          <table:table-cell table:style-name="TableCell862">
            <text:p text:style-name="P863">Socialinio draudimo įmokos</text:p>
          </table:table-cell>
          <table:table-cell table:style-name="TableCell864">
            <text:p text:style-name="P865">11,8</text:p>
          </table:table-cell>
        </table:table-row>
        <table:table-row table:style-name="TableRow866">
          <table:table-cell table:style-name="TableCell867">
            <text:p text:style-name="P868">Ryšių paslaugos</text:p>
          </table:table-cell>
          <table:table-cell table:style-name="TableCell869">
            <text:p text:style-name="P870">9,9</text:p>
          </table:table-cell>
        </table:table-row>
        <table:table-row table:style-name="TableRow871">
          <table:table-cell table:style-name="TableCell872">
            <text:p text:style-name="P873">Transporto išlaidos</text:p>
          </table:table-cell>
          <table:table-cell table:style-name="TableCell874">
            <text:p text:style-name="P875">2,3</text:p>
          </table:table-cell>
        </table:table-row>
        <table:table-row table:style-name="TableRow876">
          <table:table-cell table:style-name="TableCell877">
            <text:p text:style-name="P878">Spaudiniai (Savivaldybės) ir knygos (Kultūros ministerijos)</text:p>
          </table:table-cell>
          <table:table-cell table:style-name="TableCell879">
            <text:p text:style-name="P880">52,9</text:p>
          </table:table-cell>
        </table:table-row>
        <table:table-row table:style-name="TableRow881">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Komandiruotės</text:p>
          </table:table-cell>
          <table:table-cell table:style-name="TableCell889">
            <text:p text:style-name="P890">1,1</text:p>
          </table:table-cell>
        </table:table-row>
        <table:table-row table:style-name="TableRow891">
          <table:table-cell table:style-name="TableCell892">
            <text:p text:style-name="P893">Kvalifikacijos kėlimas</text:p>
          </table:table-cell>
          <table:table-cell table:style-name="TableCell894">
            <text:p text:style-name="P895">0,2</text:p>
          </table:table-cell>
        </table:table-row>
        <table:table-row table:style-name="TableRow896">
          <table:table-cell table:style-name="TableCell897">
            <text:p text:style-name="P898">Komunalinės paslaugos</text:p>
          </table:table-cell>
          <table:table-cell table:style-name="TableCell899">
            <text:p text:style-name="P900">46,1</text:p>
          </table:table-cell>
        </table:table-row>
        <table:table-row table:style-name="TableRow901">
          <table:table-cell table:style-name="TableCell902">
            <text:p text:style-name="P903">Kitų prekių ir paslaugų įsigijimo išlaidos</text:p>
          </table:table-cell>
          <table:table-cell table:style-name="TableCell904">
            <text:p text:style-name="P905">105,1</text:p>
          </table:table-cell>
        </table:table-row>
        <table:table-row table:style-name="TableRow906">
          <table:table-cell table:style-name="TableCell907">
            <text:p text:style-name="P908">Ilgalaikio materialaus turto įsigijimas (nemokamai gautos knygos)</text:p>
          </table:table-cell>
          <table:table-cell table:style-name="TableCell909">
            <text:p text:style-name="P910">7,1</text:p>
          </table:table-cell>
        </table:table-row>
        <table:table-row table:style-name="TableRow911">
          <table:table-cell table:style-name="TableCell912">
            <text:p text:style-name="P913">Informacinių technologijų prekių ir paslaugų įsigijimo išlaidos</text:p>
          </table:table-cell>
          <table:table-cell table:style-name="TableCell914">
            <text:p text:style-name="P915"><text:span text:style-name="T916">12,2</text:span></text:p>
          </table:table-cell>
        </table:table-row>
        <table:table-row table:style-name="TableRow917">
          <table:table-cell table:style-name="TableCell918">
            <text:p text:style-name="P919">Darbdavio socialinė parama</text:p>
          </table:table-cell>
          <table:table-cell table:style-name="TableCell920">
            <text:p text:style-name="P921">7,5</text:p>
          </table:table-cell>
        </table:table-row>
        <table:table-row table:style-name="TableRow922">
          <table:table-cell table:style-name="TableCell923">
            <text:p text:style-name="P924">Ilgalaikio turto įsigijimas</text:p>
          </table:table-cell>
          <table:table-cell table:style-name="TableCell925">
            <text:p text:style-name="P926">10,0</text:p>
          </table:table-cell>
        </table:table-row>
        <table:table-row table:style-name="TableRow927">
          <table:table-cell table:style-name="TableCell928">
            <text:p text:style-name="P929">Iš viso išlaidų</text:p>
          </table:table-cell>
          <table:table-cell table:style-name="TableCell930">
            <text:p text:style-name="P931">1037,4</text:p>
          </table:table-cell>
        </table:table-row>
      </table:table>
      <text:p text:style-name="P932"><text:bookmark-end text:name="_Hlk60909247"/></text:p>
      <text:p text:style-name="P933"><text:span text:style-name="T934">2. Tikslai, veikla ir rezultatai</text:span></text:p>
      <text:p text:style-name="P935"><text:span text:style-name="T936"> </text:span></text:p>
      <text:p text:style-name="P937"><text:bookmark-start text:name="part_e9ac31bcfac4419990c358ceb3f01f1f"/><text:bookmark-end text:name="part_e9ac31bcfac4419990c358ceb3f01f1f"/>2.1. Bibliotekos tikslai:<text:bookmark-start text:name="part_3ff18fe58dd046549312acd52fcce5b8"/><text:bookmark-end text:name="part_3ff18fe58dd046549312acd52fcce5b8"/></text:p>
      <text:p text:style-name="P938">2.1. telkti Radviliškio rajono vartotojus ir organizuoti kokybišką jų aptarnavimą;<text:bookmark-start text:name="part_314e2c195fb44823bc72a16ca352e8cd"/><text:bookmark-end text:name="part_314e2c195fb44823bc72a16ca352e8cd"/></text:p>
      <text:p text:style-name="P939">2.2. kaupti universalų dokumentų fondą, analizuojant įvairias bibliotekos vartotojų reikmes.<text:bookmark-start text:name="part_ad0c5534f3f74a8d95e128114f332560"/><text:bookmark-end text:name="part_ad0c5534f3f74a8d95e128114f332560"/></text:p>
      <text:p text:style-name="P940">2.3. tobulinti naujų technologijų paslaugų plėtrą, informacijos paieškas ir vartotojų naudojimosi kompiuteriu įgūdžius;<text:bookmark-start text:name="part_cc1737ea503b4311baea6d7f7b0b1123"/><text:bookmark-end text:name="part_cc1737ea503b4311baea6d7f7b0b1123"/></text:p>
      <text:p text:style-name="P941">2.4. tobulinti darbuotojų profesines kompetencijas ir kvalifikaciją;<text:bookmark-start text:name="part_548e80b4f73f443abb6fe1474d0e6ef3"/><text:bookmark-end text:name="part_548e80b4f73f443abb6fe1474d0e6ef3"/></text:p>
      <text:p text:style-name="P942">2.5. užtikrinti dėmesį svarbiausioms nūdienos aktualijoms, savo krašto pažinimui, skaitymo skatinimui, organizuojant parodas ir masinius renginius;<text:bookmark-start text:name="part_34a749e30b7a496e844ad45519344ad4"/><text:bookmark-end text:name="part_34a749e30b7a496e844ad45519344ad4"/></text:p>
      <text:p text:style-name="P943">2.6. palaikyti ryšį su Radviliškio miesto bei rajono įstaigomis, nevyriausybinėmis organizacijomis;<text:bookmark-start text:name="part_674a1c72727d4df8a548a65d7ac735ad"/><text:bookmark-end text:name="part_674a1c72727d4df8a548a65d7ac735ad"/></text:p>
      <text:p text:style-name="P944">2.7.prisidėti prie informacinių ir komunikacinių technologijų naudojimo skatinimo ir tęsti Viešosios  bibliotekos, jos filialų modernizavimo darbus;<text:bookmark-start text:name="part_2434b123cda742f994ee2a33c7308a5f"/><text:bookmark-end text:name="part_2434b123cda742f994ee2a33c7308a5f"/></text:p>
      <text:p text:style-name="P945">2.8. organizuoti švietėjiškas programas ir turiningo laisvalaikio praleidimo formas, vaikų užimtumo veiklą, ugdyti gyventojų informacinius gebėjimus;<text:bookmark-start text:name="part_e87dcb8600ef4667adee4515c78bcdc5"/><text:bookmark-end text:name="part_e87dcb8600ef4667adee4515c78bcdc5"/></text:p>
      <text:p text:style-name="P946">2.9. pasinaudojant bibliotekos turima leidybos teise ir galimybėmis, supažindinti visuomenę su krašto istorijos ir kultūros iškiliausiais įvykiais, asmenybėmis, tradicijomis, paveldu bei nūdienos savitumu, telkti, skatinti kultūriniam darbui kraštiečius, pristatyti jų darbus, kūrybą;</text:p>
      <text:p text:style-name="P947">3. ieškoti naujų nemokamų paslaugų formų vartotojams ir lankytojams.<text:bookmark-start text:name="part_1c7af300f7ef466bbf8a52684fedfa1c"/><text:bookmark-end text:name="part_1c7af300f7ef466bbf8a52684fedfa1c"/></text:p>
      <text:p text:style-name="P948"/>
      <text:p text:style-name="P949"><text:span text:style-name="T950">2.2. Bibliotekos veikla ir rezultatai</text:span><text:bookmark-start text:name="_Hlk1549622"/></text:p>
      <text:p text:style-name="P951">Radviliškio rajono savivaldybės viešoji biblioteka (toliau – Viešoji biblioteka) rūpinasi paslaugų vartotojams plėtra ir vartotojų poreikių tenkinimu. Aktyviai ir sėkmingai vykdo projektinę veiklą, įsisavino 64 973 eurų projektinės paramos lėšų. Viešosios bibliotekos tinklas suformuotas seniūnijų centruose ir didesniuose kaimuose yra prieinamas rajono bibliotekų skaitytojams ir informacijos vartotojams. Rajone metų pradžioje gyveno 34 559 gyventojai. Kelerius metus iš eilės mažėja rajono gyventojų skaičius. 2022 m. sausio 1 d. Viešojoje bibliotekoje ir filialuose užregistruota 8 866 vartotojai.<text:s/><text:span text:style-name="T952">A</text:span>psilankymų skaičius – 340 530; virtualių lankytojų  – 129 361. </text:p>
      <text:p text:style-name="P953">Biblioteka 2022 metais prisidėjo prie Radviliškio rajono savivaldybės kultūros plėtros 2022–2030 metų strategijos veiklos plane numatytos kultūros programos įgyvendinimo ir vykdė šias minėtos programos priemones: „Jaunimo įtraukimas į kultūrines veiklas“ (1.1.1.3.) – įgyvendintų projektų, iniciatyvų veiklose dalyvavo 38 savanoriai; „Kūrybinio bendradarbiavimo tarp verslo ir meno atstovų skatinimas“ (1.1.1.4.) – knygų leidyklos „Vaga“, „Vagos prekyba“, UAB „Baltos lankos“, UAB „Briedis“, suorganizavo knygų dovanojimo akciją „Bibliotekos knygų Kalėdos“ ir Bibliotekai padovanojo 155 knygas; „Radviliškio krašto žymių žmonių (gimusių, dirbusių, kūrusių, ar kitaip veikusių istorinių asmenybių žinyno sudarymas“ (1.2.1.2.) – Radviliškio rajono savivaldybės viešosios bibliotekos kraštotyros-leidybos skyrius išleido knygą „Žodis, talpinantis laiką“; „Istorinių įvykių aktualizavimas įvairiomis meno formomis“ (1.2.1.3.) – Grinkiškio ir Raudondvario bendruomenėms pristatyti lyriniai vakarai „Kultūros atspindžiai dvarų istorijoje“; nuolat vykdomas kraštotyros darbų ir spaudos leidinių skaitmeninimas ir perkėlimas į virtualią erdvę (1.2.2.2.), sukurta <text:s/>nauja <text:s/>paslauga-edukacija „Knygos kelias“ ir paslauga šeimoms „Keliaujančios dėžutės“ (2.1.1.3.), <text:s/>finansuota 14 projektų už beveik 65 000 eurų (2.2.1.3.), suorganizuota ekspedicija Balio Buračo keliais,<text:s/><text:span text:style-name="T954">„Balio Buračo fotografijos: įspaudai močiučių divonuose ir abrūsuose“ (2.2.2.3.), taip pat įgyvendintas to paties pavadinimo projektas, skirtas kraštiečio Balo Buračo jubiliejiniams metams, kurį finansavo Lietuvos kultūros taryba ir Radviliškio rajono savivaldybė (3.1.2.1.).</text:span></text:p>
      <text:p text:style-name="P955">Viešoji biblioteka taip pat atlieka šį darbą: atskleidžia bibliotekoje sukauptą kultūros paveldą, kuria patogias skaitymo sąlygas, skatina skaitymą, formuoja bibliotekos bibliografinės informacijos paieškos sistemą, jos pagrindu teikia vartotojams bibliografines, informacines paslaugas, užtikrina prieigą prie interneto išteklių; tvarko, apskaito ir saugo dokumentų fondus pagal Bibliotekos fondo apsaugos nuostatus ir kitus Lietuvos Respublikos teisės aktus; periodiškai atnaujina Informacinių leidinių, Užsienio kalbų skaityklų, Fonotekos fondus, bibliotekoje organizuoja kraštotyrinio turinio renginius ir parodas tradiciniu būdu bei virtualioje aplinkoje; formuoja universalų dokumentų fondą, kaip sudėtinę atnaujintą Lietuvos integraliosios bibliotekų informacinės sistemos (LIBIS) dalį, organizuoja bibliotekos paslaugų prieinamumą neįgaliesiems ir senyvo amžiaus lankytojams, skatina vartotojus naudotis interaktyviomis paslaugomis, rengia ir leidžia kultūros ir istorijos žurnalą „Radviliškio kraštas“, LDB Radviliškio skyriaus laikraštį „Mes“, išleistos trys <text:s/>knygos: „ Žodis, talpinantis laiką“, „Balio Buračo fotografijos: akimirkos iš projekto“, „Legenda apie skaitantį vaiką“.</text:p>
      <text:p text:style-name="P956"><text:span text:style-name="T957">2022 metais Viešoji biblioteka tęsė knygų namelių dovanojimo akciją. Laimėjusi projektą „Dalinkis knyga“ ir bendradarbiaudama su rajono lopšeliais-darželiais įrengė 4 knygų namelius „Eglutės“, „Kregždutės“, „Žvaigždutės“ ir Šeduvos darželiuose.</text:span></text:p>
      <text:p text:style-name="P958">Taip pat 2022 metais VB aktyviai tęsė programą-projektą „Etnokultūrinė šeimų stovykla“. Mažojoje galerijoje buvo galima lankyti liaudies meistrų parodas, buvo vykdomos įvairios edukacijos, mokomasi žaidimų, sekamos pasakos<text:bookmark-start text:name="part_ead5c4752c444af394bbbc7c7c358543"/><text:bookmark-start text:name="_Hlk31721588"/><text:bookmark-end text:name="_Hlk1549622"/><text:bookmark-end text:name="part_ead5c4752c444af394bbbc7c7c358543"/>.</text:p>
      <text:p text:style-name="P959"><text:span text:style-name="T960">2022 m. biblioteka įsigijo 2036 pavadinimų 5346 vienetus 50 142 Eur vertės knygų ir kitų bibliotekinių dokumentų (be periodinių leidinių). Įsisavinome iš valstybės biudžeto dokumentams įsigyti skirtus 42 856 Eur. Viešoji biblioteka sulaukė 1072 vienetų 7109 Eur vertės paramos iš įvairių fizinių ir juridinių asmenų, leidėjų, kurių leidinių finansavimą parėmė Lietuvos kultūros taryba. Radviliškio rajono savivaldybė skyrė 13 000 Eur, už kuriuos prenumeravome periodinius leidinius. Siekiant optimizuoti bibliotekos fondą</text:span><text:s/><text:span text:style-name="T961">šalinome susidėvėjusius, paklausos neturinčius dokumentus. Iš viso nurašyta 20 767 dokumentai, iš jų 10 617 periodinių leidinių. Daugiausia fondas išvalytas nuo nebeaktualių ir susidėvėjusių spaudinių.</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able:number-columns-spanned="3">
            <text:p text:style-name="P969">2022 m. gauta dokumentų iš viso:</text:p>
          </table:table-cell>
          <table:covered-table-cell/>
          <table:covered-table-cell/>
        </table:table-row>
        <table:table-row table:style-name="TableRow970">
          <table:table-cell table:style-name="TableCell971">
            <text:p text:style-name="P972">Fiz. vnt.</text:p>
          </table:table-cell>
          <table:table-cell table:style-name="TableCell973">
            <text:p text:style-name="P974">Naujų pavadinimų</text:p>
          </table:table-cell>
          <table:table-cell table:style-name="TableCell975">
            <text:p text:style-name="P976">Suma (Eur)</text:p>
          </table:table-cell>
        </table:table-row>
        <table:table-row table:style-name="TableRow977">
          <table:table-cell table:style-name="TableCell978">
            <text:p text:style-name="P979"><text:span text:style-name="T980">12 110</text:span></text:p>
          </table:table-cell>
          <table:table-cell table:style-name="TableCell981">
            <text:p text:style-name="P982"><text:span text:style-name="T983">1589</text:span></text:p>
          </table:table-cell>
          <table:table-cell table:style-name="TableCell984">
            <text:p text:style-name="P985"><text:span text:style-name="T986">64 148</text:span></text:p>
          </table:table-cell>
        </table:table-row>
        <table:table-row table:style-name="TableRow987">
          <table:table-cell table:style-name="TableCell988">
            <text:p text:style-name="P989"> </text:p>
          </table:table-cell>
          <table:table-cell table:style-name="TableCell990">
            <text:p text:style-name="P991"> </text:p>
          </table:table-cell>
          <table:table-cell table:style-name="TableCell992">
            <text:p text:style-name="P993"> </text:p>
          </table:table-cell>
        </table:table-row>
        <table:table-row table:style-name="TableRow994">
          <table:table-cell table:style-name="TableCell995">
            <text:p text:style-name="P996">Finansavimo šaltinis</text:p>
          </table:table-cell>
          <table:table-cell table:style-name="TableCell997">
            <text:p text:style-name="P998">Gauta lėšų (Eur)</text:p>
          </table:table-cell>
          <table:table-cell table:style-name="TableCell999">
            <text:p text:style-name="P1000">Tenka lėšų vienam gyventojui (Eur)</text:p>
          </table:table-cell>
        </table:table-row>
        <table:table-row table:style-name="TableRow1001">
          <table:table-cell table:style-name="TableCell1002">
            <text:p text:style-name="P1003">Valstybės biudžetas</text:p>
          </table:table-cell>
          <table:table-cell table:style-name="TableCell1004">
            <text:p text:style-name="P1005"><text:span text:style-name="T1006">43 889</text:span></text:p>
          </table:table-cell>
          <table:table-cell table:style-name="TableCell1007">
            <text:p text:style-name="P1008">1,27</text:p>
          </table:table-cell>
        </table:table-row>
        <table:table-row table:style-name="TableRow1009">
          <table:table-cell table:style-name="TableCell1010">
            <text:p text:style-name="P1011">Savivaldybė</text:p>
          </table:table-cell>
          <table:table-cell table:style-name="TableCell1012">
            <text:p text:style-name="P1013"><text:span text:style-name="T1014">10 336</text:span></text:p>
          </table:table-cell>
          <table:table-cell table:style-name="TableCell1015">
            <text:p text:style-name="P1016">0,30</text:p>
          </table:table-cell>
        </table:table-row>
        <table:table-row table:style-name="TableRow1017">
          <table:table-cell table:style-name="TableCell1018">
            <text:p text:style-name="P1019">Kiti šaltiniai</text:p>
          </table:table-cell>
          <table:table-cell table:style-name="TableCell1020">
            <text:p text:style-name="P1021"><text:span text:style-name="T1022">9 918</text:span></text:p>
          </table:table-cell>
          <table:table-cell table:style-name="TableCell1023">
            <text:p text:style-name="P1024">0,29</text:p>
          </table:table-cell>
        </table:table-row>
        <table:table-row table:style-name="TableRow1025">
          <table:table-cell table:style-name="TableCell1026">
            <text:p text:style-name="P1027">ES lėšos</text:p>
          </table:table-cell>
          <table:table-cell table:style-name="TableCell1028">
            <text:p text:style-name="P1029">5</text:p>
          </table:table-cell>
          <table:table-cell table:style-name="TableCell1030">
            <text:p text:style-name="P1031">0,0001</text:p>
          </table:table-cell>
        </table:table-row>
        <table:table-row table:style-name="TableRow1032">
          <table:table-cell table:style-name="TableCell1033">
            <text:p text:style-name="P1034">Iš viso:</text:p>
          </table:table-cell>
          <table:table-cell table:style-name="TableCell1035">
            <text:p text:style-name="P1036"><text:span text:style-name="T1037">64 148</text:span></text:p>
          </table:table-cell>
          <table:table-cell table:style-name="TableCell1038">
            <text:p text:style-name="P1039">1,86</text:p>
          </table:table-cell>
        </table:table-row>
      </table:table>
      <text:p text:style-name="P1040"><text:bookmark-end text:name="_Hlk31721588"/></text:p>
      <text:p text:style-name="P1041"><text:span text:style-name="T1042">Prieš penkerius metus prisijungėme prie Respublikinio projekto Skaitymo iššūkis „Vasara su knyga“, kurį iniciavo Šiaulių apskrities Povilo Višinskio viešoji biblioteka. Kasmet, Radviliškio Viešoji biblioteka šiame iššūkyje dalyvavo ir pelnė pirmąsias vietas. 2022 m. regione, Viešoji biblioteka vėl buvo lyderė ir užėmė pirmąją vietą, o išskirtinai kaip daug skaitytojų pritraukęs, buvo apdovanotas Šeduvos miesto filialas.</text:span><text:s/><text:span text:style-name="T1043">Radviliškio rajono savivaldybės viešoji biblioteka aktyviai prisideda prie esminių strateginių Lietuvos ir ES tikslų: mokymosi visą gyvenimą skatinimo, skaitmeninės ir socialinės atskirties mažinimo. Modernioje Viešojoje bibliotekoje, užtikrinančioje visuomenės poreikius atitinkančią prieigą prie informacijos, žinių ir kultūros, ieškome naujų būdų ir formų pritraukti kuo daugiau vartotojų ir skaitytojų.<text:s/></text:span>Viešojoje bibliotekoje surengta 75 dailės, tautodailės ir fotografijų parodų, kurias aplankė 4357 lankytojai, 7 knygų pristatymai ir susitikimai su žymiais žmonėmis, kuriuose sulaukta 127 lankytojų. Rajono bibliotekose įvyko 1057 renginiai, Viešojoje bibliotekoje  – 237 renginiai, 30 ekskursijų 10 edukacinių užsiėmimų. Organizuoti tradiciniai renginiai: „Vaikų knygos šventė“, „Poezijos pavasaris 2022“<text:span text:style-name="T1044">,</text:span>  Nacionalinės bibliotekų savaitės renginiai, Šiaurės šalių bibliotekų savaitės renginiai, sensoriniai skaitymai, renginiai, skirti Baltų vienybės dienai, tvarumui skatinti.</text:p>
      <text:p text:style-name="P1045">Gavus Lietuvos kultūros tarybos finansavimą, miesto ir rajono bendruomenei pristatytas projektas „Kūrybinė „Mindaugo“ manipuliacija menu“, skirtas Lietuvos valstybingumo dienai paminėti. Šis projektas pritraukė daug rajono ir miesto svečių. Taip pat Lietuvos kultūros tarybos finansuotas Tarptautinis pasakų sekimo čempionatas „Vieną kartą gyveno...“, kuriame dalyvavo partneriai iš Gruzijos ir Latvijos, pasaulyje išsibarstę lietuviai iš Vokietijos, D. Britanijos. Didelio pasisekimo sulaukė programa „Etnokultūrinė šeimų stovykla“. Įgyvendinant projektą<text:span text:style-name="T1046"><text:s/>„Biblioteka, DVT ir POPkultūra“ pirmojo aukšto laiptinė pasipuošė</text:span><text:span text:style-name="T1047"><text:s/></text:span><text:span text:style-name="T1048">menininkės Eglės Narbutaitės sienos piešiniu. Daug lankytojų sulaukta „Arbatvakariuose su knyga“.</text:span><text:s/>Nacionalinė biblioteka, kaip ir kiekvienais metais, vykdė Kultūros ministerijos inicijuojamą investicijų projektą „Bibliotekų kompiuterizavimas“. Projekto metu atnaujinami bibliotekose esantys viešos interneto prieigos kompiuteriai. Mūsų bibliotekai buvo skirti<text:s/><text:span text:style-name="T1049">3</text:span><text:s/>kompiuteriai. Bibliotekoje ir jos filialuose organizuojami renginiai buvo įvairūs: parodos, jų pristatymai, garsiniai skaitymai, knygų aptarimai ir naujų knygų pristatymai, pasakų, poezijos skaitymai, literatūrinės popietės, viktorinos, išvykos, pokalbiai, informacinės dienos, netradicinės parodos – įvairių formų: tapybos, šiaudinių sodų, keramikos, tekstilės. Buvo rengiamos virtualios parodos: naujai gautų knygų, teminės, literatūrinės, kraštotyros, jubiliejinės, personalinės bei skirtos žymioms datoms paminėti ir kt. Rajono bibliotekų darbuotojoms aptarnauti lankytojus namuose padėjo 164 knygnešių bei 3 savanoriai. Namuose aptarnauti 294 vartotojai, jiems nunešta 12 436 dokumentai. Ši paslauga tar<text:bookmark-start text:name="_Hlk1638995"/>p gyventojų yra vis dar aktuali.</text:p>
      <text:p text:style-name="P1050"><text:span text:style-name="T1051">2.3. 2022 m. pateikti projektai:</text:span></text:p>
      <text:p text:style-name="P1052">Radviliškio rajono savivaldybės viešoji biblioteka pateikė Lietuvos kultūros tarybai projektų paraiškas. Gavus finansavimą, projektai įgyvendinti 2022 m. Vadovaujantis Lietuvos kultūros tarybos sprendimais.</text:p>
      <text:p text:style-name="P1053"> </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Eil.</text:span></text:p>
            <text:p text:style-name="P1064"><text:span text:style-name="T1065">Nr.</text:span></text:p>
          </table:table-cell>
          <table:table-cell table:style-name="TableCell1066">
            <text:p text:style-name="P1067"><text:span text:style-name="T1068">Projekto pavadinimas</text:span></text:p>
          </table:table-cell>
          <table:table-cell table:style-name="TableCell1069">
            <text:p text:style-name="P1070"><text:span text:style-name="T1071">LKT lėšos</text:span></text:p>
          </table:table-cell>
          <table:table-cell table:style-name="TableCell1072">
            <text:p text:style-name="P1073"><text:span text:style-name="T1074">Savivaldybės lėšos</text:span></text:p>
          </table:table-cell>
          <table:table-cell table:style-name="TableCell1075">
            <text:p text:style-name="P1076"><text:span text:style-name="T1077">Koordinatorius</text:span></text:p>
          </table:table-cell>
        </table:table-row>
        <table:table-row table:style-name="TableRow1078">
          <table:table-cell table:style-name="TableCell1079">
            <text:p text:style-name="P1080">1.</text:p>
          </table:table-cell>
          <table:table-cell table:style-name="TableCell1081">
            <text:p text:style-name="P1082">Kūrybinė „Mindaugo“ manipuliacija menu</text:p>
          </table:table-cell>
          <table:table-cell table:style-name="TableCell1083">
            <text:p text:style-name="P1084">8 300 Eur</text:p>
          </table:table-cell>
          <table:table-cell table:style-name="TableCell1085">
            <text:p text:style-name="P1086">3 557 Eur</text:p>
          </table:table-cell>
          <table:table-cell table:style-name="TableCell1087">
            <text:p text:style-name="P1088">J. Kvedarienė</text:p>
          </table:table-cell>
        </table:table-row>
        <table:table-row table:style-name="TableRow1089">
          <table:table-cell table:style-name="TableCell1090">
            <text:p text:style-name="P1091">2.<text:span text:style-name="T1092">  </text:span></text:p>
          </table:table-cell>
          <table:table-cell table:style-name="TableCell1093">
            <text:p text:style-name="P1094">Tarptautinis pasakų sekimo čempionatas „Vieną kartą gyveno...“</text:p>
          </table:table-cell>
          <table:table-cell table:style-name="TableCell1095">
            <text:p text:style-name="P1096">5 600 Eur</text:p>
          </table:table-cell>
          <table:table-cell table:style-name="TableCell1097">
            <text:p text:style-name="P1098">2 400 Eur</text:p>
          </table:table-cell>
          <table:table-cell table:style-name="TableCell1099">
            <text:p text:style-name="P1100">J. Kvedarienė</text:p>
          </table:table-cell>
        </table:table-row>
        <table:table-row table:style-name="TableRow1101">
          <table:table-cell table:style-name="TableCell1102">
            <text:p text:style-name="P1103">3.</text:p>
          </table:table-cell>
          <table:table-cell table:style-name="TableCell1104">
            <text:p text:style-name="P1105"><text:bookmark-start text:name="_Hlk125033579"/><text:span text:style-name="T1106">Biblioteka, DVT ir POPkultūra</text:span><text:bookmark-end text:name="_Hlk125033579"/></text:p>
          </table:table-cell>
          <table:table-cell table:style-name="TableCell1107">
            <text:p text:style-name="P1108">4 900 Eur</text:p>
          </table:table-cell>
          <table:table-cell table:style-name="TableCell1109">
            <text:p text:style-name="P1110">2 100 Eur</text:p>
          </table:table-cell>
          <table:table-cell table:style-name="TableCell1111">
            <text:p text:style-name="P1112">J. Kvedarienė</text:p>
          </table:table-cell>
        </table:table-row>
        <table:table-row table:style-name="TableRow1113">
          <table:table-cell table:style-name="TableCell1114">
            <text:p text:style-name="P1115">4.<text:span text:style-name="T1116"> </text:span></text:p>
          </table:table-cell>
          <table:table-cell table:style-name="TableCell1117">
            <text:p text:style-name="P1118"><text:span text:style-name="T1119">Laisvės ir nepriklausomybės kovos Radviliškio krašte</text:span></text:p>
          </table:table-cell>
          <table:table-cell table:style-name="TableCell1120">
            <text:p text:style-name="P1121">7 000 Eur</text:p>
          </table:table-cell>
          <table:table-cell table:style-name="TableCell1122">
            <text:p text:style-name="P1123">3 000 Eur</text:p>
          </table:table-cell>
          <table:table-cell table:style-name="TableCell1124">
            <text:p text:style-name="P1125">J. Kvedarienė</text:p>
          </table:table-cell>
        </table:table-row>
        <table:table-row table:style-name="TableRow1126">
          <table:table-cell table:style-name="TableCell1127">
            <text:p text:style-name="P1128">5.<text:span text:style-name="T1129">  </text:span></text:p>
          </table:table-cell>
          <table:table-cell table:style-name="TableCell1130">
            <text:p text:style-name="P1131">Etnokultūrinė šeimų stovykla</text:p>
          </table:table-cell>
          <table:table-cell table:style-name="TableCell1132">
            <text:p text:style-name="P1133">5 500 Eur</text:p>
          </table:table-cell>
          <table:table-cell table:style-name="TableCell1134">
            <text:p text:style-name="P1135">2 357 Eur</text:p>
          </table:table-cell>
          <table:table-cell table:style-name="TableCell1136">
            <text:p text:style-name="P1137">J. Kvedarienė</text:p>
          </table:table-cell>
        </table:table-row>
        <table:table-row table:style-name="TableRow1138">
          <table:table-cell table:style-name="TableCell1139">
            <text:p text:style-name="P1140">6.<text:span text:style-name="T1141">  </text:span></text:p>
          </table:table-cell>
          <table:table-cell table:style-name="TableCell1142">
            <text:p text:style-name="P1143"><text:span text:style-name="T1144">Geležinkeliečių sostinės haiku</text:span></text:p>
          </table:table-cell>
          <table:table-cell table:style-name="TableCell1145">
            <text:p text:style-name="P1146">2 000 Eur</text:p>
          </table:table-cell>
          <table:table-cell table:style-name="TableCell1147">
            <text:p text:style-name="P1148">858 Eur</text:p>
          </table:table-cell>
          <table:table-cell table:style-name="TableCell1149">
            <text:p text:style-name="P1150">J. Kvedarienė</text:p>
          </table:table-cell>
        </table:table-row>
        <table:table-row table:style-name="TableRow1151">
          <table:table-cell table:style-name="TableCell1152">
            <text:p text:style-name="P1153">7.</text:p>
          </table:table-cell>
          <table:table-cell table:style-name="TableCell1154">
            <text:p text:style-name="P1155"><text:span text:style-name="T1156">Skaitymo skatinimas vaizdu ir žodžiu</text:span></text:p>
          </table:table-cell>
          <table:table-cell table:style-name="TableCell1157">
            <text:p text:style-name="P1158">1 800 Eur</text:p>
          </table:table-cell>
          <table:table-cell table:style-name="TableCell1159">
            <text:p text:style-name="P1160">771 Eur</text:p>
          </table:table-cell>
          <table:table-cell table:style-name="TableCell1161">
            <text:p text:style-name="P1162">A.Žižniauskienė</text:p>
          </table:table-cell>
        </table:table-row>
        <table:table-row table:style-name="TableRow1163">
          <table:table-cell table:style-name="TableCell1164">
            <text:p text:style-name="P1165">8.</text:p>
          </table:table-cell>
          <table:table-cell table:style-name="TableCell1166">
            <text:p text:style-name="P1167"><text:span text:style-name="T1168">Kūrybinės iniciatyvos bibliotekoje</text:span></text:p>
          </table:table-cell>
          <table:table-cell table:style-name="TableCell1169">
            <text:p text:style-name="P1170">2 800 Eur</text:p>
          </table:table-cell>
          <table:table-cell table:style-name="TableCell1171">
            <text:p text:style-name="P1172">1 200 Eur</text:p>
          </table:table-cell>
          <table:table-cell table:style-name="TableCell1173">
            <text:p text:style-name="P1174">A.Tamošiūnienė</text:p>
          </table:table-cell>
        </table:table-row>
        <table:table-row table:style-name="TableRow1175">
          <table:table-cell table:style-name="TableCell1176">
            <text:p text:style-name="P1177">9.</text:p>
          </table:table-cell>
          <table:table-cell table:style-name="TableCell1178">
            <text:p text:style-name="P1179"><text:span text:style-name="T1180">Kūrybiniai arbatvakariai su knyga</text:span></text:p>
          </table:table-cell>
          <table:table-cell table:style-name="TableCell1181">
            <text:p text:style-name="P1182">1 800 Eur</text:p>
          </table:table-cell>
          <table:table-cell table:style-name="TableCell1183">
            <text:p text:style-name="P1184">775 Eur</text:p>
          </table:table-cell>
          <table:table-cell table:style-name="TableCell1185">
            <text:p text:style-name="P1186">V. Marcinkienė</text:p>
          </table:table-cell>
        </table:table-row>
        <table:table-row table:style-name="TableRow1187">
          <table:table-cell table:style-name="TableCell1188">
            <text:p text:style-name="P1189">10.<text:span text:style-name="T1190">  </text:span></text:p>
          </table:table-cell>
          <table:table-cell table:style-name="TableCell1191">
            <text:p text:style-name="P1192"><text:span text:style-name="T1193">Balio Buračo fotografijos: įspaudai močiučių divonuose ir abrūsuose</text:span></text:p>
          </table:table-cell>
          <table:table-cell table:style-name="TableCell1194">
            <text:p text:style-name="P1195">3 300 Eur</text:p>
          </table:table-cell>
          <table:table-cell table:style-name="TableCell1196">
            <text:p text:style-name="P1197">1 415 Eur</text:p>
          </table:table-cell>
          <table:table-cell table:style-name="TableCell1198">
            <text:p text:style-name="P1199">V. Šiaudvytienė</text:p>
          </table:table-cell>
        </table:table-row>
        <table:table-row table:style-name="TableRow1200">
          <table:table-cell table:style-name="TableCell1201">
            <text:p text:style-name="P1202"><text:span text:style-name="T1203"> </text:span></text:p>
          </table:table-cell>
          <table:table-cell table:style-name="TableCell1204">
            <text:p text:style-name="P1205"><text:span text:style-name="T1206">Iš viso - 61 433 Eur</text:span></text:p>
          </table:table-cell>
          <table:table-cell table:style-name="TableCell1207">
            <text:p text:style-name="P1208"><text:span text:style-name="T1209">43 000 Eur</text:span></text:p>
          </table:table-cell>
          <table:table-cell table:style-name="TableCell1210">
            <text:p text:style-name="P1211"><text:span text:style-name="T1212">18 433 Eur</text:span></text:p>
          </table:table-cell>
          <table:table-cell table:style-name="TableCell1213">
            <text:p text:style-name="P1214"/>
          </table:table-cell>
        </table:table-row>
      </table:table>
      <text:p text:style-name="P1215"> </text:p>
      <text:p text:style-name="P1216">Radviliškio rajono savivaldybės finansuoti projektai</text:p>
      <text:p text:style-name="P1217"> </text:p>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Eil.</text:span></text:p>
            <text:p text:style-name="P1227"><text:span text:style-name="T1228">Nr.</text:span></text:p>
          </table:table-cell>
          <table:table-cell table:style-name="TableCell1229">
            <text:p text:style-name="P1230"><text:span text:style-name="T1231">Projekto pavadinimas</text:span></text:p>
          </table:table-cell>
          <table:table-cell table:style-name="TableCell1232">
            <text:p text:style-name="P1233"><text:span text:style-name="T1234">Savivaldybės lėšos</text:span></text:p>
          </table:table-cell>
          <table:table-cell table:style-name="TableCell1235">
            <text:p text:style-name="P1236"><text:span text:style-name="T1237">Koordinatorius</text:span></text:p>
          </table:table-cell>
        </table:table-row>
        <table:table-row table:style-name="TableRow1238">
          <table:table-cell table:style-name="TableCell1239">
            <text:p text:style-name="P1240">11.</text:p>
          </table:table-cell>
          <table:table-cell table:style-name="TableCell1241">
            <text:p text:style-name="P1242">Knygos „Žodis talpinantis laiką. Literatūros kūrėjai ir puoselėtojai Radviliškio rajone“<text:s/><text:span text:style-name="T1243">leidyba</text:span></text:p>
          </table:table-cell>
          <table:table-cell table:style-name="TableCell1244">
            <text:p text:style-name="P1245">1 560 Eur</text:p>
          </table:table-cell>
          <table:table-cell table:style-name="TableCell1246">
            <text:p text:style-name="P1247">D. Paulauskienė</text:p>
          </table:table-cell>
        </table:table-row>
        <table:table-row table:style-name="TableRow1248">
          <table:table-cell table:style-name="TableCell1249">
            <text:p text:style-name="P1250">12.</text:p>
          </table:table-cell>
          <table:table-cell table:style-name="TableCell1251">
            <text:p text:style-name="P1252">Vaikų vasaros stovykla „Knygos ir gamtos draugų stovykla bibliotekoje“</text:p>
          </table:table-cell>
          <table:table-cell table:style-name="TableCell1253">
            <text:p text:style-name="P1254">700 Eur</text:p>
          </table:table-cell>
          <table:table-cell table:style-name="TableCell1255">
            <text:p text:style-name="P1256">N. Pakštienė</text:p>
          </table:table-cell>
        </table:table-row>
        <table:table-row table:style-name="TableRow1257">
          <table:table-cell table:style-name="TableCell1258">
            <text:p text:style-name="P1259">13.</text:p>
          </table:table-cell>
          <table:table-cell table:style-name="TableCell1260">
            <text:p text:style-name="P1261">Vaikų vasaros stovykla<text:s/></text:p>
            <text:p text:style-name="P1262">„Prasmingos dienos Tyruliuose“</text:p>
          </table:table-cell>
          <table:table-cell table:style-name="TableCell1263">
            <text:p text:style-name="P1264">480 Eur</text:p>
          </table:table-cell>
          <table:table-cell table:style-name="TableCell1265">
            <text:p text:style-name="P1266">S. Remeikienė</text:p>
          </table:table-cell>
        </table:table-row>
        <table:table-row table:style-name="TableRow1267">
          <table:table-cell table:style-name="TableCell1268">
            <text:p text:style-name="P1269">14.</text:p>
          </table:table-cell>
          <table:table-cell table:style-name="TableCell1270">
            <text:p text:style-name="P1271">Kvalifikacijos kėlimo programa „Kino meno edukacijos ir jų viešinimo strategija“</text:p>
          </table:table-cell>
          <table:table-cell table:style-name="TableCell1272">
            <text:p text:style-name="P1273">800 Eur</text:p>
          </table:table-cell>
          <table:table-cell table:style-name="TableCell1274">
            <text:p text:style-name="P1275">J. Kvedarienė</text:p>
          </table:table-cell>
        </table:table-row>
        <table:table-row table:style-name="TableRow1276">
          <table:table-cell table:style-name="TableCell1277">
            <text:p text:style-name="P1278"> </text:p>
          </table:table-cell>
          <table:table-cell table:style-name="TableCell1279">
            <text:p text:style-name="P1280"> <text:span text:style-name="T1281">Iš viso</text:span></text:p>
          </table:table-cell>
          <table:table-cell table:style-name="TableCell1282">
            <text:p text:style-name="P1283"><text:span text:style-name="T1284">3 540 Eur</text:span></text:p>
          </table:table-cell>
          <table:table-cell table:style-name="TableCell1285">
            <text:p text:style-name="P1286"> </text:p>
          </table:table-cell>
        </table:table-row>
      </table:table>
      <text:p text:style-name="P1287"> <text:bookmark-end text:name="_Hlk1638995"/></text:p>
      <text:p text:style-name="P1288">2022  metais Radviliškio viešojoje bibliotekoje buvo vykdoma įvairiapusė projektine veikla. Paraiškas finansuoti įvairius projektus teikė bibliotekos skyriai (Vaikų skyrius, Kraštotyros-leidybos skyrius, Skaitytojų aptarnavimo skyrius), kaimo filialai. <text:s/>Lietuvos kultūros taryba pritarė ir iš dalies finansavo 10 projektų, Radviliškio rajono savivaldybė – 4 projektus, 2022 metais Radviliškio rajono savivaldybė prisidėjo prie Kultūros Tarybos finansuotų projektų 18 433 Eur , atskirai finansavo keturis projektus iš rajono biudžeto ir skyrė 3 540 Eur.<text:bookmark-start text:name="part_93d45dd4f3c14902a89725a930212c96"/><text:bookmark-end text:name="part_93d45dd4f3c14902a89725a930212c96"/></text:p>
      <text:p text:style-name="P1289"/>
      <text:p text:style-name="P1290"><text:span text:style-name="T1291">3. <text:s/>Įstaigos teikiamos paslaugos</text:span></text:p>
      <text:p text:style-name="P1292"/>
      <text:p text:style-name="P1293">Bibliotekoje yra teikiamos mokamos ir nemokamos paslaugos. Nemokamos paslaugos: internetas; renginiai Viešojoje bibliotekoje, jos filialuose, švietimo įstaigose, neformaliojo vaikų švietimo įstaigose, seniūnijose bei kitose organizacijose; leidybinė veikla – ruošiamos rajono literatų knygos (renkami, redaguojami ir maketuojami tekstai), skrajutės, lankstinukai, kvietimai, renginių reklamos, parodų katalogai; rengiamos radviliškiečių, kraštiečių ir svečių dailės, kūrybinės personalinės parodos, erdvė, skirta vaikams ir jaunimui kūrybinei veiklai, susitikimams, diskusijoms, autizmo spektrą turintiems vaikams. 2022 m. įsigijome nešiojamą kompiuterį, planšetę, planšetę piešimui, kėdžių, lentynų. Viešosios bibliotekos<text:span text:style-name="T1294"><text:s/>vidiniame kieme pastatyta skulptūrėlė „Skaitantis vaikas“, kurią sukūrė Lietuvos dailininkų sąjungos narys Martynas Gaubas. Tai dar vienas miesto turistų lankomas objektas.</text:span><text:span text:style-name="T1295"><text:s/>Projektų lėšomis įsigytas robotas<text:s/></text:span><text:span text:style-name="T1296">Edbot Robotis Mini</text:span><text:span text:style-name="T1297">, kuris naudojamas ne tik žaidimams, bet ir programavimo įgūdžiams tobulinti. Nacionalinės bibliotekos projektinėmis lėšomis įsigyti virtualios realybės 3D akiniai su nemokamais filmukais, bei virtualios realybės platforma.</text:span><text:s/>Taikomos ir netradicinės darbo formos: veikia literatų klubas „Jonvabalis“, knygos mylėtojų klubas „Beržė“, „Boružėlės“ teatras, šešėlių teatras, Kamishibai teatras, sukurta vaikams ir jaunimui edukacija „Knygos kelias“, pateiktos 2 kultūros pasų programos, išplėstas nemokamų paslaugų paketas. Visus mokslo metus, vieną kartą per savaitę, vyko užsiėmimai vaikams, turintiems autizmo spektrą, edukacijos pradinių klasių mokiniams. Viešoji biblioteka vykdo veiklą pagal principą „Biblioteka visiems“.<text:bookmark-start text:name="part_d8b0c1a5daf54c49be84e798a4f73dbc"/><text:bookmark-end text:name="part_d8b0c1a5daf54c49be84e798a4f73dbc"/></text:p>
      <text:p text:style-name="P1298"><text:span text:style-name="T1299">4. Vadovo indėlis, tobulinant įstaigos administravimą</text:span></text:p>
      <text:p text:style-name="P1300"><text:span text:style-name="T1301">Pagal Bibliotekos nuostatus bibliotekos direktorius organizuoja ir koordinuoja bibliotekos darbą ir atsako už jos veiklą. 2022 m. direktoriaus pagrindiniai veiklos uždaviniai: tęsti naujos Lietuvos integralios bibliotekų sistemos (toliau LIBIS) skaitytojų aptarnavimo posistemės diegimą viešojoje bibliotekoje ir kaimo bibliotekose, koordinuoti projektinę veiklą; organizuoti darbuotojų kvalifikacijos kėlimą; koordinuoti materialinės bazės gerinimo ir finansinės ūkinės veiklos darbus; organizuoti kompiuterinio raštingumo mokymus viešojoje bibliotekoje ir kaimo bibliotekose, organizuoti renginius, dalyvauti projektuose.</text:span><text:s/>Svarbiausias vadovo tikslas – telkti bibliotekos darbuotojus komandiniam darbui. To siekiu profesionaliai vadovaudama, mokydamasi ir užtikrindama veiksmingą veiklos tobulinimą. Kuriu organizacijos veiklos politiką ir palaikau ryšį su išore.<text:span text:style-name="T1302"><text:s/>Radviliškio viešojoje bibliotekoje baigtas Lietuvos integralios bibliotekų sistemos (LIBIS) diegimas, t. y. visi dokumentai įtraukti į atnaujintą el. katalogą. Organizuota 10 darbuotojų pasitarimų darbo problemų sprendimo klausimais ZOOM platformoje. Vienoje kaimo bibliotekoje lankytasi vidutiniškai 2 kartus, išvykų tikslas – darbo rodikliai, materialinė ir ūkinė veikla, praktinė pagalba. Įstaigos darbuotojų kvalifikacijos poreikiai yra analizuojami ir suprantami kaip galimybė plėtoti reikiamas kompetencijas, todėl tam skiriama nemažai dėmesio. Šioje srityje aktyviai bendradarbiaujama su Lietuvos nacionaline Martyno Mažvydo biblioteka, Šiaulių apskrities Povilo Višinskio viešaja biblioteka.<text:s/></text:span><text:span text:style-name="T1303">2022 m. kvalifikaciją kėlė 50 darbuotojų (86</text:span><text:span text:style-name="T1304">%)</text:span><text:span text:style-name="T1305">. Dalyvavo mokymuose <text:s/>(įskaitant ir nuotolinius) seminaruose, susitikimuose – 921 val. Vidutiniškai kiekvienas darbuotojas kėlė kvalifikaciją 18,4 val. 2 darbuotojos įgijo aukštąjį neuniversitetinį išsilavinimą.<text:s/></text:span><text:span text:style-name="T1306">2022 metų I pusmetį dalyvauta komandoje, kuri ruošė 2022–2030 m. Radviliškio rajono kultūros plėtros strategiją. Bibliotekoje ataskaitiniais metais praktiką atliko 2 aukštųjų mokyklų studentai, talkino 37 savanoriai. Minint Radviliškio miesto šventę, vėl buvo organizuotas susitikimas su radviliškėnais, kurį iniciavome su Radviliškio viešosios bibliotekos organizacine komanda.</text:span></text:p>
      <text:p text:style-name="P1307"><text:span text:style-name="T1308">Materialiniai ir finansiniai ištekliai buvo naudojami racionaliai, užtikrinant įstaigos veiklą.<text:s/></text:span>Siekiu nuolat gerinti paslaugų kokybę, įtvirtinti  demokratinį įstaigos valdymą. Nuolat rūpinausi žmogiškųjų, materialinių ir finansinių išteklių valdymu, jų kontrole kultūrinių renginių kokybe ir aktyvesniu lankytojų dalyvavimu juose, siekiau užtikrinti tinkamą informacijos apie įstaigą sklaidą, internetinio tinklalapio nuolatinį atnaujinimą. Dalyvavau rengiant respublikinius ir rajoninius projektus, taip pat  mokymuose, kvalifikacijos kėlimo programoje „Kino meno edukacijos ir jų viešinimo strategija“. 2022 metais Bibliotekoje 2 kabinetams atliktas kosmetinis remontas.</text:p>
      <text:p text:style-name="P1309">Pastaraisiais metais stiprėja ryšiai ir daugėja bendrų veiklų su kitomis rajono kultūros, švietimo įstaigomis, nevyriausybinėmis organizacijomis, seniūnijomis, regiono, užsienio ir kitomis bibliotekomis. Buvo pasirašyta bendradarbiavimo sutartis ir pasidalinta patirtimi su Lenkijos<text:span text:style-name="T1310"><text:s/></text:span><text:span text:style-name="T1311">Mazovijos Grodzisko</text:span><text:s/>biblioteka.</text:p>
      <text:p text:style-name="P1312"/>
      <text:p text:style-name="P1313"><text:span text:style-name="T1314">5. Įstaigos veiklos kokybės įsivertinimas</text:span></text:p>
      <text:p text:style-name="P1315"><text:span text:style-name="T1316">Viešoji biblioteka yra visiems vartotojams prieinama kultūros, švietimo ir informacijos įstaiga, kaupianti ir sauganti universalų savivaldybės bendruomenės poreikius tenkinantį dokumentų fondą, teikianti gyventojams informacijos ir viešosios interneto prieigos paslaugas, vykdanti kraštotyros, leidybos, sociokultūrines edukacijas, skaitymo, skaitmeninio raštingumo ir kitas su bibliotekų veikla susijusias vaikų ir suaugusiųjų neformaliojo švietimo programas ir projektus. Bibliotekos 2022 metų veikla priklausė nuo esamos tuo metu ekonominės, socialinės, technologinės, teisinės aplinkos, neapibrėžtos užsienio politikos sąlygų. Bibliotekos veikla orientuota į informacinio ir kultūrinio vietos gyventojų išprusimo didinimą, skaitančios jaunosios bendruomenės kartos auginimą (2022 metais Viešoji biblioteka,</text:span><text:s/>įgyvendindama veiklas,<text:span text:style-name="T1317"><text:s/></text:span>susijusias su JT Generalinės Asamblėjos priimta rezoliucija, vykdė eilę priemonių su Darnaus vystymosi tikslais (DVT)<text:span text:style-name="T1318">. Viešoji biblioteka bendruomenėje siekia išlikti žinoma, patikima, patrauklia ir saugia intelektinių žinių, informacijos, skaitymo bei kultūrinės edukacijos paslaugų teikėja. Bibliotekininkai visomis galimomis priemonėmis stengiasi pasiekti kiekvieną skaitytoją. Viešoji biblioteka ir padaliniai <text:s/>vykdo knygnešystės paslaugą, pasiekiant tas vartotojų grupes, kurios pačios sunkiai gali pasinaudoti bibliotekų paslaugomis. Senjorai ir neįgalieji aptarnaujami namuose (pagal pageidavimą), palaikomi glaudūs ryšiai su seniūnijomis, švietimo įstaigomis, užsienio šalių partneriais.</text:span></text:p>
      <text:p text:style-name="P1319"/>
      <text:p text:style-name="P1320"><text:bookmark-start text:name="part_95cff78991a64057b8fdbb5aa7d39041"/><text:bookmark-end text:name="part_95cff78991a64057b8fdbb5aa7d39041"/><text:span text:style-name="T1321">6. Problemos, susijusios su įstaigos veikla, ir vadovo siūlomi jų sprendimo būdai</text:span></text:p>
      <text:p text:style-name="P1322"> </text:p>
      <table:table table:style-name="Table1323">
        <table:table-columns>
          <table:table-column table:style-name="TableColumn1324"/>
          <table:table-column table:style-name="TableColumn1325"/>
        </table:table-columns>
        <table:table-row table:style-name="TableRow1326">
          <table:table-cell table:style-name="TableCell1327">
            <text:p text:style-name="P1328"><text:span text:style-name="T1329">Problema</text:span></text:p>
          </table:table-cell>
          <table:table-cell table:style-name="TableCell1330">
            <text:p text:style-name="P1331"><text:span text:style-name="T1332">Siūlomas sprendimo būdas</text:span></text:p>
          </table:table-cell>
        </table:table-row>
        <table:table-row table:style-name="TableRow1333">
          <table:table-cell table:style-name="TableCell1334">
            <text:p text:style-name="P1335">Reikalinga atnaujinti VB konferencijų salę, ir laiptinę. Pastarųjų patalpų remontas nevykdytas 15 metų.<text:bookmark-start text:name="_Hlk118982340"/><text:s/>(Kosmetinis konferencijos salės (116 m2), bei laiptinės remontas Viešojoje bibliotekoje). Ketinama dažyti sienas salėje (150 m2), keisti grindų dangą salėje (120 m2), perdažyti sienas laiptinėje<text:bookmark-end text:name="_Hlk118982340"/>.</text:p>
          </table:table-cell>
          <table:table-cell table:style-name="TableCell1336">
            <text:p text:style-name="P1337">Remontui reikalinga suma 16 400 Eur</text:p>
            <text:p text:style-name="P1338"/>
            <text:p text:style-name="P1339"/>
          </table:table-cell>
        </table:table-row>
        <table:table-row table:style-name="TableRow1340">
          <table:table-cell table:style-name="TableCell1341">
            <text:p text:style-name="P1342">Reikalingi kondicionieriai „Oras-oras“. Susiduriant su šildymo kainų didinimu, ir paskaičiavus, jog kondicionavimo sistema ekonomiškesnė, ketiname statyti Skėmių filiale 1 vnt ( 6 832 Eur), Beinoravos filiale 1 vnt, ( 3 516 Eur) Šeduvos filiale 2 vnt.(6 832 Eur).Naudojant maksimalų šildymą, būtų beveik dvigubai mažesnės elektros sąnaudos, negu išnaudojame dabar.</text:p>
          </table:table-cell>
          <table:table-cell table:style-name="TableCell1343">
            <text:p text:style-name="P1344">Reikalinga suma 13 600 Eur</text:p>
            <text:p text:style-name="P1345"/>
          </table:table-cell>
        </table:table-row>
      </table:table>
      <text:p text:style-name="P1346"/>
      <text:p text:style-name="P1347"/>
      <text:p text:style-name="P1348">Radviliškio viešosios bibliotekos direktorė                                                        Violeta Šukaitienė</text:p>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able:table table:style-name="Table1378">
        <table:table-columns>
          <table:table-column table:style-name="TableColumn1379"/>
        </table:table-columns>
        <table:table-row table:style-name="TableRow1380">
          <table:table-cell table:style-name="TableCell1381">
            <text:p text:style-name="P1382">PRITARTA</text:p>
            <text:p text:style-name="P1383">Radviliškio rajono savivaldybės <text:s/></text:p>
            <text:p text:style-name="P1384">tarybos 2023<text:s/>m.<text:s/>balandžio<text:s/>13<text:s/>d. <text:s text:c="7"/></text:p>
            <text:p text:style-name="P1385"><text:span text:style-name="T1386">sprendimu Nr. T-</text:span><text:span text:style-name="T1387">939</text:span></text:p>
          </table:table-cell>
        </table:table-row>
      </table:table>
      <text:p text:style-name="P1388"/>
      <text:p text:style-name="P1389">RADVILIŠKIO RAJONO SAVIVALDYBĖS<text:s/></text:p>
      <text:p text:style-name="P1390">DAUGYVENĖS KULTŪROS ISTORIJOS MUZIEJAUS-DRAUSTINIO<text:s/></text:p>
      <text:p text:style-name="P1391">2022 METŲ VEIKLOS ATASKAITA</text:p>
      <text:p text:style-name="P1392"/>
      <text:p text:style-name="P1393"/>
      <text:p text:style-name="P1394">1. Įstaigos pristatymas:</text:p>
      <text:p text:style-name="P1395">1.1. Biudžetinė įstaiga. Daugyvenės kultūros istorijos muziejus-draustinis (toliau – Muziejus). Muziejų sudaro keturi skyriai: Burbiškio dvaro istorijos, Kleboniškių kaimo buities, Šeduvos kraštotyros, Raginėnų archeologijos. Adresas: Burbiškio k., Pakalniškių sen., Radviliškio r. sav, LT-82206; tel. 8 422 56110; el. p.<text:s/><text:a xlink:href="mailto:daugyvenesmuz@gmail.com" office:target-frame-name="_top" xlink:show="replace"><text:span text:style-name="Hyperlink">daugyvenesmuz@gmail.com</text:span></text:a>;<text:s/><text:a xlink:href="http://www.daugyvenesmuziejus.lt/" office:target-frame-name="_top" xlink:show="replace"><text:span text:style-name="Hyperlink">www.daugyvenesmuziejus.lt</text:span></text:a>.</text:p>
      <text:p text:style-name="P1396"/>
      <text:p text:style-name="P1397"><text:span text:style-name="T1398">1.2. Įstaigos vadovas:<text:s/></text:span>dr.<text:span text:style-name="T1399"><text:s/></text:span>Laura Prascevičiūtė, Muziejaus vadovė nuo 2020 m. lapkričio 3 d., humanitarinių mokslų (istorija) daktarė, nekilnojamojo kultūros paveldo ekspertė (LR Kultūros ministro suteiktas nekilnojamojo kultūros paveldo specialisto atestatas).<text:s/></text:p>
      <text:p text:style-name="P1400"/>
      <text:p text:style-name="P1401">1.3. Įstaigos darbuotojai:</text:p>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Administracijos darbuotojai<text:s/></text:p>
          </table:table-cell>
          <table:table-cell table:style-name="TableCell1409">
            <text:p text:style-name="P1410"><text:s text:c="11"/>Specialistai<text:s/></text:p>
          </table:table-cell>
          <table:table-cell table:style-name="TableCell1411">
            <text:p text:style-name="P1412">Pagalbinis personalas<text:s/></text:p>
          </table:table-cell>
        </table:table-row>
        <table:table-row table:style-name="TableRow1413">
          <table:table-cell table:style-name="TableCell1414">
            <text:p text:style-name="P1415">5 (vnt.)</text:p>
          </table:table-cell>
          <table:table-cell table:style-name="TableCell1416">
            <text:p text:style-name="P1417">11 (vnt.)</text:p>
          </table:table-cell>
          <table:table-cell table:style-name="TableCell1418">
            <text:p text:style-name="P1419">15 (vnt.)</text:p>
          </table:table-cell>
        </table:table-row>
      </table:table>
      <text:p text:style-name="P1420"/>
      <text:p text:style-name="P1421">1.4. Įstaigos suteiktų paslaugų gavėjai:<text:s/></text:p>
      <text:p text:style-name="P1422"/>
      <text:p text:style-name="P1423">Muziejų 2022 metais aplankė<text:s/><text:span text:style-name="T1424">48 910</text:span><text:span text:style-name="T1425"><text:s/></text:span>lankytojų.</text:p>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
            <text:p text:style-name="P1434">Laikotarpis</text:p>
            <text:p text:style-name="P1435"/>
            <text:p text:style-name="P1436"/>
            <text:p text:style-name="P1437"/>
            <text:p text:style-name="P1438"/>
            <text:p text:style-name="P1439">Paslaugų<text:s/></text:p>
            <text:p text:style-name="P1440">gavėjai</text:p>
          </table:table-cell>
          <table:table-cell table:style-name="TableCell1441">
            <text:p text:style-name="P1442"/>
            <text:p text:style-name="P1443">2022 01 01–2022 12 31</text:p>
            <text:p text:style-name="P1444"/>
            <text:p text:style-name="P1445"/>
            <text:p text:style-name="P1446"/>
            <text:p text:style-name="P1447"/>
            <text:p text:style-name="P1448"><text:span text:style-name="T1449">Pavieniai lankytojai</text:span></text:p>
          </table:table-cell>
          <table:table-cell table:style-name="TableCell1450">
            <text:p text:style-name="P1451"/>
            <text:p text:style-name="P1452">2022 01 01–2022 12 31</text:p>
            <text:p text:style-name="P1453"/>
            <text:p text:style-name="P1454"/>
            <text:p text:style-name="P1455"/>
            <text:p text:style-name="P1456"/>
            <text:p text:style-name="P1457"><text:span text:style-name="T1458">Organizuoti lankytojai</text:span></text:p>
          </table:table-cell>
          <table:table-cell table:style-name="TableCell1459">
            <text:p text:style-name="P1460"/>
            <text:p text:style-name="P1461">2022 01 01–2022 12 31</text:p>
            <text:p text:style-name="P1462"/>
            <text:p text:style-name="P1463"/>
            <text:p text:style-name="P1464"/>
            <text:p text:style-name="P1465"/>
            <text:p text:style-name="P1466"><text:span text:style-name="T1467">Edukacinių užsiėmimų dalyviai</text:span></text:p>
          </table:table-cell>
        </table:table-row>
        <table:table-row table:style-name="TableRow1468">
          <table:table-cell table:style-name="TableCell1469">
            <text:p text:style-name="P1470">Lankytojai</text:p>
          </table:table-cell>
          <table:table-cell table:style-name="TableCell1471">
            <text:p text:style-name="P1472">42 546</text:p>
          </table:table-cell>
          <table:table-cell table:style-name="TableCell1473">
            <text:p text:style-name="P1474">6 364</text:p>
          </table:table-cell>
          <table:table-cell table:style-name="TableCell1475">
            <text:p text:style-name="P1476">6057</text:p>
          </table:table-cell>
        </table:table-row>
      </table:table>
      <text:p text:style-name="P1477"/>
      <text:p text:style-name="P1478"><text:s/>1.5. Finansavimo šaltiniai:</text:p>
      <table:table table:style-name="Table1479">
        <table:table-columns>
          <table:table-column table:style-name="TableColumn1480"/>
          <table:table-column table:style-name="TableColumn1481"/>
        </table:table-columns>
        <table:table-header-rows>
          <table:table-row table:style-name="TableRow1482">
            <table:table-cell table:style-name="TableCell1483">
              <text:p text:style-name="P1484">Finansavimo šaltiniai (tūkst. Eur)</text:p>
            </table:table-cell>
            <table:table-cell table:style-name="TableCell1485">
              <text:p text:style-name="P1486">Lėšos (tūkst. Eur)</text:p>
            </table:table-cell>
          </table:table-row>
        </table:table-header-rows>
        <table:table-row table:style-name="TableRow1487">
          <table:table-cell table:style-name="TableCell1488">
            <text:p text:style-name="P1489">1. Savivaldybės biudžetas</text:p>
          </table:table-cell>
          <table:table-cell table:style-name="TableCell1490">
            <text:p text:style-name="P1491"/>
          </table:table-cell>
        </table:table-row>
        <table:table-row table:style-name="TableRow1492">
          <table:table-cell table:style-name="TableCell1493">
            <text:p text:style-name="P1494">1.1. Savivaldybės biudžeto lėšos</text:p>
          </table:table-cell>
          <table:table-cell table:style-name="TableCell1495">
            <text:p text:style-name="P1496">524,4</text:p>
          </table:table-cell>
        </table:table-row>
        <table:table-row table:style-name="TableRow1497">
          <table:table-cell table:style-name="TableCell1498">
            <text:p text:style-name="P1499">1.2. Valstybės biudžeto specialiosios tikslinės dotacijos lėšos</text:p>
          </table:table-cell>
          <table:table-cell table:style-name="TableCell1500">
            <text:p text:style-name="P1501">17,8</text:p>
          </table:table-cell>
        </table:table-row>
        <table:table-row table:style-name="TableRow1502">
          <table:table-cell table:style-name="TableCell1503">
            <text:p text:style-name="P1504">1.3. Biudžetinių įstaigų pajamos</text:p>
          </table:table-cell>
          <table:table-cell table:style-name="TableCell1505">
            <text:p text:style-name="P1506">215,9</text:p>
          </table:table-cell>
        </table:table-row>
        <table:table-row table:style-name="TableRow1507">
          <table:table-cell table:style-name="TableCell1508">
            <text:p text:style-name="P1509">2. Kiti šaltiniai</text:p>
          </table:table-cell>
          <table:table-cell table:style-name="TableCell1510">
            <text:p text:style-name="P1511"/>
          </table:table-cell>
        </table:table-row>
        <table:table-row table:style-name="TableRow1512">
          <table:table-cell table:style-name="TableCell1513">
            <text:p text:style-name="P1514">2.1. ES paramos lėšos</text:p>
          </table:table-cell>
          <table:table-cell table:style-name="TableCell1515">
            <text:p text:style-name="P1516"/>
          </table:table-cell>
        </table:table-row>
        <table:table-row table:style-name="TableRow1517">
          <table:table-cell table:style-name="TableCell1518">
            <text:p text:style-name="P1519">2.2. Valstybės biudžeto lėšos</text:p>
          </table:table-cell>
          <table:table-cell table:style-name="TableCell1520">
            <text:p text:style-name="P1521">33,3</text:p>
          </table:table-cell>
        </table:table-row>
        <table:table-row table:style-name="TableRow1522">
          <table:table-cell table:style-name="TableCell1523">
            <text:p text:style-name="P1524">2.3. Paskolos lėšos</text:p>
          </table:table-cell>
          <table:table-cell table:style-name="TableCell1525">
            <text:p text:style-name="P1526"/>
          </table:table-cell>
        </table:table-row>
        <table:table-row table:style-name="TableRow1527">
          <table:table-cell table:style-name="TableCell1528">
            <text:p text:style-name="P1529">2.4. Kitų finansavimo šaltinių lėšos (parama ir kt.)<text:s/></text:p>
          </table:table-cell>
          <table:table-cell table:style-name="TableCell1530">
            <text:p text:style-name="P1531">14,8</text:p>
          </table:table-cell>
        </table:table-row>
      </table:table>
      <text:p text:style-name="P1532">Renginiams ir kitai veiklai finansuoti Muziejus naudoja specialiąsias lėšas, kurias įstaiga uždirba teikdama paslaugas, lėšas gauna teikdamas paraiškas projektų finansavimui Lietuvos kultūros tarybai, taip pat naudoja fizinių bei juridinių asmenų paramos lėšas.</text:p>
      <text:p text:style-name="P1533"/>
      <text:p text:style-name="P1534">1.6. Biudžeto išlaidos:</text:p>
      <table:table table:style-name="Table1535">
        <table:table-columns>
          <table:table-column table:style-name="TableColumn1536"/>
          <table:table-column table:style-name="TableColumn1537"/>
        </table:table-columns>
        <table:table-header-rows>
          <table:table-row table:style-name="TableRow1538">
            <table:table-cell table:style-name="TableCell1539">
              <text:p text:style-name="P1540"><text:tab/>Išlaidų pavadinimas</text:p>
            </table:table-cell>
            <table:table-cell table:style-name="TableCell1541">
              <text:p text:style-name="P1542"><text:span text:style-name="T1543">Išlaidos<text:s/></text:span>(tūkst. Eur.)</text:p>
            </table:table-cell>
          </table:table-row>
        </table:table-header-rows>
        <table:table-row table:style-name="TableRow1544">
          <table:table-cell table:style-name="TableCell1545">
            <text:p text:style-name="P1546">Darbo užmokestis<text:s/></text:p>
          </table:table-cell>
          <table:table-cell table:style-name="TableCell1547">
            <text:p text:style-name="P1548">389,2</text:p>
          </table:table-cell>
        </table:table-row>
        <table:table-row table:style-name="TableRow1549">
          <table:table-cell table:style-name="TableCell1550">
            <text:p text:style-name="Normal">Soc. draudimo įmokos</text:p>
          </table:table-cell>
          <table:table-cell table:style-name="TableCell1551">
            <text:p text:style-name="P1552">6,1</text:p>
          </table:table-cell>
        </table:table-row>
        <table:table-row table:style-name="TableRow1553">
          <table:table-cell table:style-name="TableCell1554">
            <text:p text:style-name="Normal">Ryšių paslaugos<text:s/></text:p>
          </table:table-cell>
          <table:table-cell table:style-name="TableCell1555">
            <text:p text:style-name="P1556">1,5</text:p>
          </table:table-cell>
        </table:table-row>
        <table:table-row table:style-name="TableRow1557">
          <table:table-cell table:style-name="TableCell1558">
            <text:p text:style-name="Normal">Transporto išlaikymas<text:s/></text:p>
          </table:table-cell>
          <table:table-cell table:style-name="TableCell1559">
            <text:p text:style-name="P1560">4,6</text:p>
          </table:table-cell>
        </table:table-row>
        <table:table-row table:style-name="TableRow1561">
          <table:table-cell table:style-name="TableCell1562">
            <text:p text:style-name="Normal">Apranga ir patalynė<text:s/></text:p>
          </table:table-cell>
          <table:table-cell table:style-name="TableCell1563">
            <text:p text:style-name="P1564">1,8</text:p>
          </table:table-cell>
        </table:table-row>
        <table:table-row table:style-name="TableRow1565">
          <table:table-cell table:style-name="TableCell1566">
            <text:p text:style-name="Normal">Gyvenamųjų vietovių viešojo ūkio išlaidos</text:p>
          </table:table-cell>
          <table:table-cell table:style-name="TableCell1567">
            <text:p text:style-name="P1568">17,8</text:p>
          </table:table-cell>
        </table:table-row>
        <table:table-row table:style-name="TableRow1569">
          <table:table-cell table:style-name="TableCell1570">
            <text:p text:style-name="Normal">Informacinių technologijų prekės ir paslaugos</text:p>
          </table:table-cell>
          <table:table-cell table:style-name="TableCell1571">
            <text:p text:style-name="P1572">7,8</text:p>
          </table:table-cell>
        </table:table-row>
        <table:table-row table:style-name="TableRow1573">
          <table:table-cell table:style-name="TableCell1574">
            <text:p text:style-name="Normal">Kvalifikacijos kėlimas</text:p>
          </table:table-cell>
          <table:table-cell table:style-name="TableCell1575">
            <text:p text:style-name="P1576">0,6</text:p>
          </table:table-cell>
        </table:table-row>
        <table:table-row table:style-name="TableRow1577">
          <table:table-cell table:style-name="TableCell1578">
            <text:p text:style-name="Normal">Komandiruotės<text:s/></text:p>
          </table:table-cell>
          <table:table-cell table:style-name="TableCell1579">
            <text:p text:style-name="P1580">0,3</text:p>
          </table:table-cell>
        </table:table-row>
        <table:table-row table:style-name="TableRow1581">
          <table:table-cell table:style-name="TableCell1582">
            <text:p text:style-name="Normal">Materialiojo turto paprastasis remontas, prekių ir paslaugų įsigijimo išlaidos</text:p>
          </table:table-cell>
          <table:table-cell table:style-name="TableCell1583">
            <text:p text:style-name="P1584">74,9</text:p>
          </table:table-cell>
        </table:table-row>
        <table:table-row table:style-name="TableRow1585">
          <table:table-cell table:style-name="TableCell1586">
            <text:p text:style-name="Normal">Turto nuoma</text:p>
          </table:table-cell>
          <table:table-cell table:style-name="TableCell1587">
            <text:p text:style-name="P1588">7,3</text:p>
          </table:table-cell>
        </table:table-row>
        <table:table-row table:style-name="TableRow1589">
          <table:table-cell table:style-name="TableCell1590">
            <text:p text:style-name="Normal">Komunalinės paslaugos<text:s/></text:p>
          </table:table-cell>
          <table:table-cell table:style-name="TableCell1591">
            <text:p text:style-name="P1592">34,8</text:p>
          </table:table-cell>
        </table:table-row>
        <table:table-row table:style-name="TableRow1593">
          <table:table-cell table:style-name="TableCell1594">
            <text:p text:style-name="Normal">Kitos prekės ir paslaugos<text:s/></text:p>
          </table:table-cell>
          <table:table-cell table:style-name="TableCell1595">
            <text:p text:style-name="P1596">134,5</text:p>
          </table:table-cell>
        </table:table-row>
        <table:table-row table:style-name="TableRow1597">
          <table:table-cell table:style-name="TableCell1598">
            <text:p text:style-name="Normal">Darbdavio socialinė parama</text:p>
          </table:table-cell>
          <table:table-cell table:style-name="TableCell1599">
            <text:p text:style-name="P1600">1,6</text:p>
          </table:table-cell>
        </table:table-row>
        <table:table-row table:style-name="TableRow1601">
          <table:table-cell table:style-name="TableCell1602">
            <text:p text:style-name="Normal">Ilgalaikio turto įsigijimas<text:s/></text:p>
          </table:table-cell>
          <table:table-cell table:style-name="TableCell1603">
            <text:p text:style-name="P1604">24,1</text:p>
          </table:table-cell>
        </table:table-row>
        <table:table-row table:style-name="TableRow1605">
          <table:table-cell table:style-name="TableCell1606">
            <text:p text:style-name="P1607">Iš viso panaudota savivaldybės biudžeto ir specialiųjų programų lėšų<text:s/></text:p>
          </table:table-cell>
          <table:table-cell table:style-name="TableCell1608">
            <text:p text:style-name="P1609">706,9</text:p>
          </table:table-cell>
        </table:table-row>
        <table:table-row table:style-name="TableRow1610">
          <table:table-cell table:style-name="TableCell1611">
            <text:p text:style-name="P1612">Iš viso panaudota valstybės biudžeto lėšų projektų vykdymui</text:p>
          </table:table-cell>
          <table:table-cell table:style-name="TableCell1613">
            <text:p text:style-name="P1614">33,3</text:p>
          </table:table-cell>
        </table:table-row>
        <table:table-row table:style-name="TableRow1615">
          <table:table-cell table:style-name="TableCell1616">
            <text:p text:style-name="P1617">Iš viso panaudota paramos lėšų iš juridinių ir fizinių asmenų įstaigos veiklos vykdymui</text:p>
          </table:table-cell>
          <table:table-cell table:style-name="TableCell1618">
            <text:p text:style-name="P1619">10,8</text:p>
          </table:table-cell>
        </table:table-row>
      </table:table>
      <text:p text:style-name="P1620"/>
      <text:p text:style-name="P1621">2. Įstaigos tikslai, veikla ir rezultatai.</text:p>
      <text:p text:style-name="P1622">Tikslai.</text:p>
      <text:p text:style-name="P1623">Daugyvenės kultūros istorijos muziejaus-draustinio tikslai ir uždaviniai yra kaupti, saugoti, tirti, restauruoti, eksponuoti bei populiarinti materialines ir dvasines kultūros vertybes bei gamtos paveldo objektus, per vykdomą kultūrinę veiklą supažindinti visuomenę su muziejinėmis vertybėmis bei jų rinkiniais, aktualizuoti kultūros paveldą, rengiant nuolatines ir laikinas ekspozicijas, parodas, puoselėti muziejaus tradicijas, organizuojant su muziejaus veikla susijusius kultūros renginius, edukacinius užsiėmimus, vykdyti švietimo ir mokslinių tyrinėjimų veiklą, rengti leidinius, puoselėti istorinę atmintį, formuoti tapatumą, užtikrinti istorinį naratyvą ir sklaidą.</text:p>
      <text:p text:style-name="P1624">Veikla ir rezultatai.</text:p>
      <text:p text:style-name="P1625"><text:span text:style-name="T1626">Apsilankymai.<text:s/></text:span>Muziejų 2022 metais aplankė 48 910 lankytojų iš kurių 270 – organizuotos grupės (6364 lankytojai).</text:p>
      <text:p text:style-name="P1627">Muziejų lankė pavieniai ir organizuoti lankytojai iš visų Lietuvos savivaldybių. Taip pat sulaukta lankytojų iš užsienio valstybių (Latvijos, Lenkijos, Ukrainos, Vokietijos, Rumunijos, Italijos, Čekijos, Ispanijos, Anglijos, Airijos, Olandijos, Danijos, JAV, Prancūzijos, Meksikos, Indonezijos, Turkijos, Kroatijos, Slovėnijos, Kazachstano, Baltarusijos, Australijos, Estijos, Belgijos, Portugalijos, Norvegijos, Švedijos, Kuveito ir kt.).<text:s/></text:p>
      <text:p text:style-name="P1628">Siekiant pritraukti įvairių visuomenės grupių, skirtingų interesų sričių lankytojus surengti 59 renginiai, 13 parodų, atnaujintos 5 ekspozicijos, pasiūlyti 56 temų edukaciniai užsiėmimai, parengtos 6 naujos edukacinės programos, suorganizuoti ir pravesti 532 edukaciniai užsiėmimai, pravestos 93 pažintinės ekskursijos.</text:p>
      <text:p text:style-name="P1629">Atnaujintą Muziejaus interneto svetainę aplankė beveik 3 600 unikalių naudotojų-lankytojų, informacija svetainėje peržiūrėta daugiau kaip 24 000 kartų (nuo 2022 m. gegužės 1 d.), Muziejaus socialinio tinklo paskyros (paskyrą seka beveik 31 000 sekėjų) įrašai peržiūrėti daugiau kaip 500 tūkstančių kartų.</text:p>
      <text:p text:style-name="P1630">Vykdyta lankytojams skirtų naujų paslaugų ir jų teikimo formų galimybių analizė. Gerinant lankytojų aptarnavimo kokybę, nustatytos galimos informacijos sklaidos kryptys ir formos, bilietų įsigijimo būdai.</text:p>
      <text:p text:style-name="P1631"><text:span text:style-name="T1632">Vykdyta faktinė lankytojų apskaita Muziejaus skyriuose (nuolat vesta Muziejaus lankymo apskaita, ekskursijų, edukacinių užsiėmimų ir kitų teikiamų paslaugų lankomumo apskaita), tirtas jų efektyvumas, atlikta lankomumo analizė.</text:span></text:p>
      <text:p text:style-name="P1633"><text:span text:style-name="T1634">Eksponatai ir ekspozicijos</text:span><text:span text:style-name="T1635">.</text:span><text:s/>2022 m. įsigyti 245 eksponatai (etnografijos, istorijos, fotografijos, archeologijos ir kt. muziejinės vertybės): į Kleboniškių kaimo buities skyriaus rinkinius paskirti 104 eksponatai; į Šeduvos kraštotyros skyriaus rinkinius paskirtas 101 eksponatas, į Burbiškio dvaro istorijos skyriaus rinkinius paskirti 40 eksponatų. Muziejaus ekspozicijose ir parodose buvo eksponuota 4470<text:span text:style-name="T1636"><text:s/></text:span>Muziejaus eksponatų, 500 kitų institucijų ir privačių kolekcijų vertybių. Kitose atminties institucijose 2022 m. veikusiose ekspozicijose ir parodose eksponuoti 6 Muziejaus eksponatai (tarptautinėje parodoje “Taxidermied Jews?“ History, Present, and Future of Jewish Museums“ Hohenems žydų muziejuje (Austrija) – 1, Lietuvos muziejuose – 5).<text:s/></text:p>
      <text:p text:style-name="P1637">Vykdyta Muziejaus rinkinių apskaita, eksponatų priežiūra ir apsauga: tvarkytos eksponatų rinkinių saugyklos, ekspozicijos, buvo atliekama nuolatinė eksponatų būklės stebėsena, prevencinė priežiūra, eksponatų tikrinimas, skaitmeninimas, inventorinimas. Tęstas Muziejaus eksponatų topografinių ir sisteminių sąrašų sudarymas ir atnaujinimas. Naujais <text:s/>eksponatais papildytos ir atnaujintos 5 Muziejaus ekspozicijos. Per ataskaitinius metus suinventorinti 303 eksponatai. Tikrąja verte įvertinti 1139 eksponatai. Prevenciškai konservuoti 102 eksponatai. Vykdytas planinis eksponatų rinkinių patikrinimas. Per 2022 m. patikrinta beveik 3 500 eksponatų. Patikrinti eksponatų rinkiniai: Šeduvos kraštotyros skyriaus etnografijos rinkinys, Kleboniškių kaimo buities skyriaus rinkinio dalis, Burbiškio dvaro istorijos skyriaus rinkinio dalis, surašyti patikrinimo aktai. Į Muziejaus skaitmeninių vaizdų archyvą įtraukti 529 objektai (vaizdinė medžiaga, asmeninėse kolekcijose saugomos nuotraukos, archyviniai dokumentai ir kt.).</text:p>
      <text:p text:style-name="P1638"><text:span text:style-name="T1639">Parodos.</text:span><text:span text:style-name="T1640"><text:s/>2022 m. metais Muziejuje buvo parengta ir pristatyta 13 parodų: paroda „Dvaro pramogos. Vasara dvare“, paroda „Užgavėnių kaukės“, paroda „Sveiki sulaukę Šv. Velykų!“, tautodailininkės Jadvygos Kurmanskienės keramikos darbų paroda „Pražydęs molis“, Senovinių patefonų ir muzikinių dėžučių paroda, Senovinių automobilių paroda, tautodailininkės Odetos Tumėnaitės-Bražėnienės karpinių, medžio ir lino raižinių paroda, tautodailininkės Laimutės Širvydienės grafikos darbų paroda, paroda „Šeduvos miestas ir miestiečiai“, paroda „Daugyvenės kultūros istorijos muziejui-draustiniui – 30“, Albino Valainio medžio drožinių paroda; virtualios parodos: „Velykų margučiai“, „Žydėjimas Burbiškio dvare“.<text:s/></text:span></text:p>
      <text:p text:style-name="P1641"><text:span text:style-name="T1642">Edukacinė veikla.</text:span><text:span text:style-name="T1643"><text:s/></text:span><text:span text:style-name="T1644">Muziejuje 2022 m. surengti 532 edukaciniai užsiėmimai, pravestos 93 pažintinės ekskursijos: Kleboniškių kaimo buities skyriuje suorganizuoti 508 edukaciniai užsiėmimai ir 38 pažintinės ekskursijos; Burbiškio dvaro istorijos skyriuje suorganizuotas 21 edukacinis užsiėmimas ir 48 pažintinės ekskursijos; Šeduvos kraštotyros skyriuje suorganizuoti 3 edukaciniai užsiėmimai ir 5 pažintinės ekskursijos, Raginėnų archeologijos komplekse suorganizuotos 2 pažintinės ekskursijos.<text:s/></text:span></text:p>
      <text:p text:style-name="P1645">Muziejus 2022 m. lankytojams siūlė 56 temų edukacinius užsiėmimus. Muziejus rengia ir įgyvendina edukacines programas, kurių dalyvius tradiciniais ir netradiciniais metodais siekia supažindinti su praeitimi. Edukaciniuose užsiėmimuose lankytojai gali pažiūrėti ir patys išbandyti kaip seniau buvo apdirbami linai, verpiama, audžiama, pinamos juostos, rankinėmis girnomis malami grūdai, susipažinti su audėjo, kalvio, staliaus amatais, išbandyti senuosius rašto ir popieriaus gamybos būdus, pramogauti senoviniu būdu – žaisti pagal XVI a.–XX a. I pusės pavyzdžius pagamintais žaislais ir žaidimais, pažinti dvarų kultūrą. Muziejaus siūlomos <text:s/>edukacinės programos skirtos įvairioms lankytojų grupėms: vaikams, jaunimui, suaugusiems, šeimoms.</text:p>
      <text:p text:style-name="P1646">2022 m. Kultūros paso vartotojams buvo siūloma 13 Muziejaus edukacinių užsiėmimų: pažintinė edukacija Burbiškio dvare; pažintinė edukacija Kleboniškių kaime; edukacija „Plunksnos raštas“; edukacija „Orientavimosi žaidimas“; edukacija „Lino kelias“, edukacija „Juostų pynimas“; edukacija „Kaip būdavo pramogaujama“; edukacija „Popierius savo rankomis“, edukacija „Margaspalvė tulpė“, edukacija „Lėlė siūlinukė“, edukacija „Mada dvare“, edukacija „Kaip sverdavo ir seikėdavo senoliai“, edukacija „Žolynų galias atrandant“.</text:p>
      <text:p text:style-name="P1647"><text:span text:style-name="T1648">Renginiai.</text:span><text:s/>Muziejuje 2022 m. įvyko 59 įvairaus pobūdžio muziejaus misiją ir tikslus atspindintys renginiai: seminarai, paskaitos, šventės, festivaliai, koncertai, spektakliai, edukacinių renginių ciklai, senųjų amatų ir edukacijų dienos, parodos ir kt.<text:s/></text:p>
      <text:p text:style-name="P1649">Burbiškio dvaro istorijos skyriuje suorganizuotas Bubiškio dvaro festivalis – Tulpių žydėjimo šventė. Festivalio metų populiarinta dvarų kultūra, pristatyta dvaro istorija, įvairiomis įgyvendintomis veiklomis puoselėtas visuomenės kultūrinis tapatumas ir istorinė atmintis. Šventės metu koncertines programas atliko atlikėjas Justinas Lapatinskas su Šv. Kristoforo kameriniu orkestru, atlikėjai Jeronimas Milius ir Karina Krysko su Kauno bigbendu, atlikėja Monique su grupe, atlikėjas Linas Adomaitis su ritmo grupe.</text:p>
      <text:p text:style-name="P1650">Taip pat Burbiškio dvaro istorijos skyriuje vyko skirtingų muzikos žanrų atlikėjų koncertai, aktualizuojantys istorinę muzikinių pasirodymų dvaruose tradiciją (Šiaulių pučiamųjų orkestro ir Liudo Mikalausko koncertas, Chaimo Frenkelio vilos vasaros festivalio Pietų šalių muzikos koncertas, Valstybinio Vilniaus kvarteto ir operos solistės Jomantės Šležaitės koncertas, grupės „The Ditties“ koncertas, atlikėjos Jurgos Šeduikytės akustinė programa), įvairiai lankytojų auditorijai pritaikyti spektakliai (N. Bulotaitės ir J. Kalvaitytės spektaklis, Rankų šešėlių teatro „Budrugana Lietuva“ spektaklis), edukacinės paskaitos dvarų istorijos ir kasdienybės tematika (mados istoriko Aleksandro Vasiljevo ir dr. Mariaus Daraškevičiaus paskaitos apie dvarų madą ir kultūrą), edukaciniai renginiai populiarinantys dvaro kultūros istorinį pažinimą, parodos ir kt.</text:p>
      <text:p text:style-name="P1651">Kleboniškių kaimo buities skyriuje suorganizuota Aukštaitijos regiono folkloro ir amatų šventė „Kleboniškių etnografinės spalvos“, kuria siekta populiarinti, supažindinti visuomenę su Aukštaitijos regiono materialiuoju ir nematerialiuoju paveldu, aktualizuoti šio paveldo perėmimo ir išsaugojimo svarbą. Renginio metu <text:s/>koncertinę programą atliko skirtingų stilių folkloro atlikėjai, vyko skirtingus senuosius amatus ir darbus pristatančios edukacinės dirbtuvės, veikė bendruomenių kermošius.</text:p>
      <text:p text:style-name="P1652"><text:span text:style-name="T1653">Kalendoriniams papročiams atskleisti Kleboniškių kaimo buities skyriuje organizuotos Velykų ir Užgavėnių tradicijoms skirtos parodos, Vaikų Velykėlių, Sekminių šventė, advento laikotarpio edukacinių dirbtuvių ciklas, darbo papročiams – Šienapjūtė.<text:s/></text:span>Rengti etninę kultūrą, materialųjį ir nematerialųjį paveldą populiarinantys seminarai, paskaitos (vyko tęstinis teorinis ir praktinis seminaras „Medinis Lietuvos architektūros paveldas nuo kaimo iki dvaro“, lektoriai: dr. Laura Prascevičiūtė, dr. Tadas Žižiūnas, dr. Rūtilė Pukienė, meistrai: Saulius Jackevičius, Eugenijus Rimdžius ir kt., taip pat etnologo prof. dr. Liberto Klimkos seminaras „Gyvybės ratas Aukštaitiškoje etnokultūroje“). Vasaros sezono metu šešis kartus vyko senųjų amatų ir edukacijų dienos (Edukacinių renginių ciklas „Senųjų amatų ir edukacijų diena Kleboniškių kaimo buities muziejuje“), kurių metu buvo aktualizuojamas ir populiarinamas etninis paveldas, tradicijos, papročiai, senieji amatai. Siekdamas išlaikyti klojimo teatro senųjų tradicijų tęstinumą, Muziejus Kleboniškių kaimo buities skyriaus klojime rengia klojimo teatrų vaidinimus. 2022 m. žiūrovams parodyti 7 spektakliai (Kalvarijos kultūros centro , Priekulės kultūros centro, „Knygos“ teatro, teatro „Arbatvakariai“, Rokiškio liaudies teatro, teatro „Labas“, Telšių Žemaitės dramos teatro kolektyvų spektakliai). Kleboniškių kaimo buities muziejuje taip pat rengtos parodos ir organizuoti kt. renginiai.</text:p>
      <text:p text:style-name="P1654">Šeduvos kraštotyros skyriuje lankytojai galėjo aplankyti atnaujintą parodą „Šeduvos miestas ir miestiečiai“. Buvo organizuotos miestų ir miestelių istoriją aktualizuojančios paskaitos, seminarai („Archeologija. Nuo ledyno iki valstybės“, lektorė: dokt. Agnė Žilinskaitė; „Karališkojo Šeduvos dvaro/seniūnijos/grafystės laikytojai XVI-XVIII a: nuo rezidavimo iki suteiktų privilegijų lektorė, lektorė prof. dr. Raimonda Ragauskienė; „Lietuvos senųjų vaistinių istorija“ lektorius: farmacijos istorikas dr. Tauras Antanas Mekas), vykdytas archeologinių tyrimų pleneras, edukaciniai renginiai, skirti populiarinti miestų ir miestelių istorines tradicijas.<text:s/></text:p>
      <text:p text:style-name="P1655">Raginėnų archeologijos komplekso objektuose organizuotos pažintinės ekskursijos.</text:p>
      <text:p text:style-name="P1656"><text:span text:style-name="T1657"><text:s/>Leidybinė ir mokslinė veikla.</text:span><text:span text:style-name="T1658"><text:s/>Vykdyta leidybinė veikla: publikuota knyga „Burbiškio dvaras. Istorija, kultūra, paveldas“, autoriai Egidijus Prascevičius, dr. Laura Prascevičiūtė, 2022 m.</text:span></text:p>
      <text:p text:style-name="P1659"><text:span text:style-name="T1660">Vykdyta mokslinių tyrinėjimų veikla: nuolatinis darbas renkant ikonografinę ir istorinę medžiagą, susijusią su dvarų ir etnine kultūra; vykdyti Burbiškio dvaro sodybos istoriniai tyrimai; vykdyti Muziejaus pastato, vadinamo Šeduvos senąja vaistine, istoriniai, žvalgomieji archeologiniai, konstrukcijų tyrimai; vykdyti regiono gatvinių rėžinių kaimų lauko ir istoriniai tyrimai; vykdyti Raginėnų piliakalnio, vadinamo Raganų kalnu, archeologiniai tyrimai; vykdyti Kleboniškių pylimo ir griovio žvalgomieji archeologiniai tyrimai. Muziejaus mokslinis archyvas papildytas 5 bylomis.</text:span><text:span text:style-name="T1661"><text:s/></text:span></text:p>
      <text:p text:style-name="P1662">Rengtos ekspedicijos ir išvykos: įvyko 12 išvykų ir ekspedicijų, kurių metu rinkti eksponatai, informacija, duomenys apie Šeduvos miesto istoriją; fiksuoti Radviliškio ir Pakruojo rajonuose išlikę etninės architektūros, dvarų sodybų objektai, senosios kapinės ir paminklai.</text:p>
      <text:p text:style-name="P1663">Vykdytas publikacijų kultūros ir periodinėje spaudoje rengimas: parengta ir įvairiose medijose publikuota virš 600 informacinių pranešimų apie Muziejaus ir jo ekspozicijose vykstančius renginius, parodas, įvairias veiklas.</text:p>
      <text:p text:style-name="P1664"><text:span text:style-name="T1665">Kultūros vertybių priežiūros, remonto ir tvarkybos darbai.</text:span><text:s/>2022 m. vykdyti 35 pastatų ir visų mažosios architektūros elementų (koplytstulpių, koplytėlių, paminklų, skulptūrų, vartų, tvorų ir kt.), kurių valdytojas yra Muziejus, priežiūros, remonto ir tvarkymo darbai. Vykdyti Muziejaus teritorijų želdinių priežiūros darbai. Vykdyti teritorijų priežiūros ir tvarkymo darbai: tvarkyta, šienauta muziejaus teritorija, poilsio aikštelės, Burbiškio dvaro parko, Kleboniškių kaimo, pastato, vad. Šeduvos senąja vaistine, Kleboniškių piliakalnio su senovės gyvenviete, Kleboniškių pilkapyno, Kleboniškių vėjo malūno, Kleboniškių pušyno, Raginėnų piliakalnio su senovės gyvenviete ir pilkapyno, Kleboniškių ir Daukonių mitologinių akmenų teritorijos. Iš viso – daugiau kaip 60 hektarų turistų lankomų objektų plotas.</text:p>
      <text:p text:style-name="P1666">Nauja danga perdengtas Kleboniškių kaimo buities skyriaus Medikonių klėties stogas, Šileikonių klėties stogas, Žilaičių kalvės stogas, dalis Pyplių klėties stogo, dalis Šileikonių gryčios stogo; vykdyti Voronių kaimo klėties stogo priežiūros darbai; vykdyti Burbiškio dvaro istorijos skyriaus arklidės, karietinės, svirno stogų dangų remonto darbai.</text:p>
      <text:p text:style-name="P1667">Atlikti Kleboniškių kaimo buities skyriaus tvorų (40 metrų) remonto darbai.</text:p>
      <text:p text:style-name="P1668">Atlikti tiltų remonto darbai (medinės konstrukcijos, turėklai): Burbiškio dvaro istorijos skyriuje remontuoti 5 tiltai ir tilteliai.</text:p>
      <text:p text:style-name="P1669">Vykdyti Muziejaus teritorijos apšvietimo, santechnikos remonto darbai, lankytojams skirtų poilsio zonų mažosios architektūros (lauko baldai, suolai ir kt.) remonto ir priežiūros darbai.</text:p>
      <text:p text:style-name="P1670">Atlikti Burbiškio dvaro istorijos skyriaus oranžerijos krosnių ir ortakių remonto darbai.</text:p>
      <text:p text:style-name="P1671">Remiantis Arimaičių gryčios perkėlimo į Kleboniškių kaimo buities skyrių darbų metu užfiksuotais brėžiniais ir ikonografine medžiaga atlikti gryčios krosnies atkūrimo darbai.</text:p>
      <text:p text:style-name="P1672">Atlikti Burbiškio dvaro skulptūros „Nekaltojo prasidėjimo Švč. Mergelė Marija“ restauravimo ir konservavimo darbai, skulptūros aureolės atkūrimo darbai.<text:s/></text:p>
      <text:p text:style-name="P1673">Atlikti Burbiškio dvaro Lietuvos didžiojo kunigaikščio Vytauto paminklo ir Adomo Mickevičiaus paminklo fotogrametriniai apmatavimai.</text:p>
      <text:p text:style-name="P1674">Vykdyti pastato, vadinamo Šeduvos Senąja vaistine valymo, tvarkymo, langų sandarinimo ir kiti remonto darbai, pradėta rengti sklypo topografinė nuotrauka.</text:p>
      <text:p text:style-name="P1675">Vykdyti Burbiškio dvaro gėlyno, klombų, Kleboniškių kaimo gėlynų, darželių tvarkymo ir priežiūros darbai: 2022 m. Muziejaus tulpių kolekcija papildyta 10 naujų ir atnaujintos 25 rūšys tulpių. Iš viso Muziejaus tulpių ekspozicijoje auga 490 rūšių tulpių. Taip pat tvarkyti ir prižiūrėti Muziejaus teritorijoje įrengti gėlių darželiai, gėlių klombos ir lysvės, sodinta ir prižiūrėta tulpių ekspozicija Burbiškio dvare, Kleboniškių kaime 50 rūšių jurginų kolekcija, (užsodinta 25 arų teritorija), vaistažolių ekspozicija (0,1 aro teritorija) ir edukacinėse programose naudojamų linų ekspozicija (0,3 aro teritorija).</text:p>
      <text:p text:style-name="P1676"><text:span text:style-name="T1677">Užimtumo didinimo programa.</text:span><text:span text:style-name="T1678"><text:s/>Muziejus dalyvavo užimtumo didinimo programos įgyvendinime, kurios metu 2022 m. laikinai įdarbinti 7 asmenys. Šios programos metu atlikta darbų už 18 tūkst. eur.</text:span></text:p>
      <text:p text:style-name="P1679"><text:span text:style-name="T1680">Projektai ir pritrauktos lėšos iš Lietuvos kultūros tarybos renginiams ir leidybai.</text:span><text:s/>2022 m. įgyvendini 7 Lietuvos kultūros tarybos finansuoti projektai: „Šeduvos miestas ir miestiečiai: paveldas ir tapatumas“ (2022 m.), „Burbiškio vasaros susitikimai“ (2022 m.), „Dvarų pramogos“ (2022 m.), „Kasdieniniai ir šventiniai darbai bei amatai Kleboniškių kaimo buities muziejuje“ (2022 m.), „Šeštadienių popietės klojimo teatre“ (2022 m.), „Aukštaitijos regiono folkloro ir amatų šventė „Kleboniškių Etnografinės spalvos“ (2022 m.), „Medinis Lietuvos architektūros paveldas nuo kaimo iki dvaro“ (2022 m.). Bendra 2022 m. įgyvendinamiems projektams (7 projektams) Lietuvos kultūros tarybos skirtų lėšų suma – 40 500 eurų, partnerių indėlis – 3 145 eurų.</text:p>
      <text:p text:style-name="P1681">2022 m. III ketvirtį Muziejus parengė ir pateikė Lietuvos kultūros tarybai 6 paraiškas finansuoti 2023 m. Muziejaus renginius ir kitą kultūrinę, edukacinę, mokslinę veiklą.</text:p>
      <text:p text:style-name="P1682"><text:span text:style-name="T1683">Turizmo informacinė veikla, rinkodara.</text:span><text:s/>Rengta ir sisteminta informacinė medžiaga apie Muziejaus ekspozicijas, renginius, parodas; informacija teikta Lietuvos turizmo informacijos centrams, viešinta Muziejaus socialinių tinklų paskyrose, atnaujintoje Muziejaus interneto svetainėje, laikraščiuose ir kituose aktualiuose informacijos sklaidos kanaluose. Parengta ir išsiųsta per 120 pranešimų spaudai, bendras paviešintų pranešimų skaičius apie Muziejaus veiklas žiniasklaidoje, įvairiose medijose – virš 600.</text:p>
      <text:p text:style-name="P1684">Muziejuje vykusiems renginiams ir surengtoms parodoms parengti ir išleisti plakatai, suorganizuotos reklaminės kampanijos, išplatinti reklaminiai plakatai. Informacija apie Muziejaus veiklą platinta socialiniuose tinkluose, Muziejaus, Radviliškio rajono savivaldybės, turizmo informacijos centrų interneto svetainėse, informacinių rėmėjų portaluose, medijose; spaudoje, televizijoje (9 reportažai ir laidos); platinti plakatai, kvietimai, lankstukai, skrajutės; vykdyta spausdintinė ir el.<text:s/>reklama.</text:p>
      <text:p text:style-name="P1685">Vykdyta Muziejaus suvenyrų krautuvės plėtra, paklausos analizė, suvenyrų gamyba.</text:p>
      <text:p text:style-name="P1686">Visus metus turistams, lankiusiems muziejų buvo teikiama informacija apie Radviliškio rajono savivaldybėje esančias maitinimo įstaigas, viešbučius, lankytinus objektus ir kita turistams aktuali informacija. Muziejaus vykdoma veikla (renginiai, parodos ir kt.) ir teikiamos paslaugos pristatytos tarptautinėje turizmo, kelionių ir aktyvaus laisvalaikio parodoje „Adventur 2022“.</text:p>
      <text:p text:style-name="P1687"><text:span text:style-name="T1688">Administracinė veikla</text:span><text:span text:style-name="T1689">.</text:span><text:s/>Vykdytas darbų planavimas, organizavimas, renginių planavimas, įgyvendinimas ir koordinavimas, <text:s/>paslaugų kokybės ir prieinamumo gerinimas. 2022 metais išsiųsti 86 raštai įstaigoms ir organizacijoms, parengti 48 vidaus veiklos dokumentai, gautas 121 raštas, pasirašytos 209 sutartis (paslaugų teikimo, projektų vykdymo, bendradarbiavimo ir kt.). Muziejaus dokumentacija tvarkoma vadovaujantis Muziejaus dokumentacijos planu ir dokumentų registro sąrašu.</text:p>
      <text:p text:style-name="P1690">3. Įstaigos teikiamos paslaugos.</text:p>
      <text:p text:style-name="P1691">Muziejus teikia plataus spektro paslaugas, atliepiančias skirtingus lankytojų poreikius. Vedamos edukacijos, ekskursijos, seminarai, skaitomos paskaitos, atliekami moksliniai tyrinėjimai. Organizuojamas Kleboniškių kaimo buities, Burbiškio dvaro istorijos skyriaus ekspozicijų ir parodų lankymas, ekspozicijų ir eksponatų fotografavimas ir filmavimas. Lankytojams teikiama gausi Muziejaus misijai įgyvendinti aktualių kultūrinio ir meninio pobūdžio renginių pasiūla. Vykdoma Burbiškio dvaro svečių namų kambarių, dvaro ledainės, konferencijų salės nuoma; Muziejaus renginių lankymas, prekyba suvenyrais, leidyba, mokslinė veikla ir kt.</text:p>
      <text:p text:style-name="P1692"><text:span text:style-name="T1693">4. Vadovo indėlis, tobulinant įstaigos administravimą.<text:s/></text:span></text:p>
      <text:p text:style-name="P1694">Kryptingai ir planuotai vykdytas turto ir lėšų administravimas, nekilnojamojo ir kilnojamojo turto valdymas, įstaigos darbo organizavimas. Plėtojant kokybiškas kultūros paslaugas, didintas lankytojams teikiamų paslaugų ir produktų skaičius (parodos, renginiai, infrastruktūra, įvairios kitos veiklos ir paslaugos), kurtos naujos paslaugos. Darbuotojų kolektyvas telktas įstaigos tikslams ir uždaviniams įgyvendinti. Gerinta teikiamų paslaugų kokybė atsižvelgiant į lankytojų poreikius, vertinant nuomonę, pastebėjimus. Vykdyta lankytojų aptarnavimui skirtų priemonių plėtra. Užtikrintas nuoseklus muziejinių vertybių įsigijimas, rinkinių pildymas, jų aktualizavimas Muziejaus ir kitų atminties institucijų ekspozicijose bei parodose; eksponatų, vertybių priežiūra ir apsauga. Užtikrintas projektų valdymas ir projektinio finansavimo paieškos rezultatyvumas, papildomų lėšų įvairioms veiklos įgyvendinti pritraukimas. Sistemingai plėsta ir vykdyta leidybinė bei mokslinė veikla. Skatintas ir užtikrintas tarpsektorinis bendradarbiavimas ir savanoriavimas. Darbuotojai skatinti kelti kvalifikaciją (kvalifikaciją tobulino 12 įstaigos darbuotojų), dalyvauti kultūriniuose renginiuose.<text:s/><text:span text:style-name="T1695">Koordinuotas Muziejaus reprezentacinių erdvių naudojimas įvairių institucijų mokslinio, pažintinio ar reprezentacinio pobūdžio renginiams</text:span></text:p>
      <text:p text:style-name="P1696"><text:span text:style-name="T1697">5. Įstaigos veiklos kokybės įsivertinimas.<text:s/></text:span></text:p>
      <text:p text:style-name="P1698">Sėkmingai įgyvendinami Muziejaus tikslai ir uždaviniai, įgyvendinti ir viršyti kokybiniai ir kiekybiniai metiniai veiklos planų rodikliai; veiksmingas įstaigos bendravimas, bendradarbiavimas su kitomis įstaigomis, institucijomis, organizacijomis; palankus mikroklimatas; turto ir lėšų valdyme laikomasi skaidrumo ir efektyvumo principų. Siekiant pritraukti lankytojus plėstos veiklos sritys (ekspozicijos, parodos, edukacinės veiklos, įvairios kultūrinių renginių formos ir kt.). Kryptingo ir nuoseklaus darbo rezultatas – padidėjęs Muziejų aplankiusių lankytojų bei lankytojų virtualiose erdvėse skaičius, pritraukta lėšų iš įvairių programų (įgyvendinant Kultūros tarybos finansuojamus projektus), padidėjusios uždirbtos metinės pajamos (lankytojų bilietai, edukacijos, suvenyrai ir kt.).<text:s/><text:span text:style-name="T1699">Sukurtos naujos paslaugos ir produktai lankytojams: įrengtos dvi poilsio zonos, išplėsta Muziejaus suvenyrų ir leidinių pasiūla, užkandžių ir karštų gėrimų pasiūla, intensyviausiu lankymosi laikotarpiu sudaryta galimybė papietauti (veikė lauko kavinė) ir kt.</text:span></text:p>
      <text:p text:style-name="P1700">Burtas ir skatintas savanoriavimas bei socialinis dalyvavimas Muziejaus organizuojamose veiklose, tarptautiškumas. Ieškota naujų bendradarbiavimo formų ir partnerių inicijuojant naujus projektus ir paslaugas. Aktyviai bendradarbiauta su kultūros, švietimo, mokslo įstaigomis, nevyriausybinėmis ir verslo organizacijomis, kartu įgyvendinant daugiau kaip 30 iniciatyvų (parodos, ekskursijos, edukaciniai užsiėmimai, įvairūs renginiai ir kt.). Muziejaus vykdomos įvairiapusės veiklos reikšmę atspindi augantis prašymų konsultuoti muziejininkystės, kultūros paveldo apsaugos ir aktualizavimo, renginių organizavimo ir kt. klausimais. 2022 m. suteikta daugiau kaip 30 konsultacijų.</text:p>
      <text:p text:style-name="P1701">Muziejaus vykdoma veikla kultūros paveldo priežiūros ir aktualizavimo klausimais 2022 m. LR Valstybinės kultūros paveldo komisijos buvo įvertinta kaip kurianti pridėtinę kultūrinę, socialinę, ekonominę vertę.<text:s/></text:p>
      <text:p text:style-name="P1702"/>
      <text:p text:style-name="P1703"><text:s text:c="2"/>6. Problemos, susijusios su įstaigos veikla ir vadovų siūlomi problemų sprendimo būdai.</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text:span text:style-name="T1711">Problema</text:span></text:p>
          </table:table-cell>
          <table:table-cell table:style-name="TableCell1712">
            <text:p text:style-name="P1713"><text:span text:style-name="T1714">Siūlomas sprendimo būdas</text:span></text:p>
          </table:table-cell>
        </table:table-row>
        <table:table-row table:style-name="TableRow1715">
          <table:table-cell table:style-name="TableCell1716">
            <text:p text:style-name="Normal">Susidėvėjusi Burbiškio dvaro istorijos skyriaus rūmų dalies stogo danga.</text:p>
          </table:table-cell>
          <table:table-cell table:style-name="TableCell1717">
            <text:p text:style-name="P1718">Parengta sąmata, vykdoma specialistų, galinčių pagaminti gontus, atlikti stogo dangos keitimo darbus, paieška.<text:s/></text:p>
            <text:p text:style-name="Normal">Reikalingų lėšų paieška.   </text:p>
          </table:table-cell>
        </table:table-row>
        <table:table-row table:style-name="TableRow1719">
          <table:table-cell table:style-name="TableCell1720">
            <text:p text:style-name="P1721">Šeduvos vaistinės pastato, vad. Senąja vaistine, esančio<text:s/>Šeduvos m., Panevėžio g. 24, restauracija ir pritaikymas Muziejaus veiklai (administracinėms patalpoms, eksponatų saugykloms, ekspozicijoms, parodų, renginių erdvėms). Muziejui perduotas avarinės būklės, nepritaikytas veiklai pastatas.</text:p>
          </table:table-cell>
          <table:table-cell table:style-name="TableCell1722">
            <text:p text:style-name="P1723">Atliekami visi privalomi tyrimai, rengiamas šio pastato restauravimo ir pritaikymo muziejinei veiklai projektas, atliekami restauravimo ir pritaikymo darbai.<text:s/></text:p>
            <text:p text:style-name="P1724">Finansavimo mechanizmų analizė ir paieška.</text:p>
          </table:table-cell>
        </table:table-row>
        <table:table-row table:style-name="TableRow1725">
          <table:table-cell table:style-name="TableCell1726">
            <text:p text:style-name="P1727">Kleboniškių kaimo buities skyriaus saugyklose muziejinės vertybės saugomos nepritaikytose patalpose, o saugyklos neatitinka minimalių reikalavimų, todėl kyla grėsmė muziejinių vertybių išsaugojimui.</text:p>
          </table:table-cell>
          <table:table-cell table:style-name="TableCell1728">
            <text:p text:style-name="P1729">Pastato, tinkančio įrengti saugyklas paieška, tokio pastato rekonstrukcija įrengiant saugyklas, kurios atitiktų eksponatų saugojimo sąlygas.</text:p>
            <text:p text:style-name="P1730"><text:span text:style-name="T1731">Reikalingų lėšų paieška.</text:span></text:p>
          </table:table-cell>
        </table:table-row>
        <table:table-row table:style-name="TableRow1732">
          <table:table-cell table:style-name="TableCell1733">
            <text:p text:style-name="P1734">Vadovaujantis LR teisės aktais Muziejaus eksponatams ginklams saugoti būtina speciali atskira saugykla.<text:s/>Nesudarius tinkamų sąlygų<text:s/>muziejus<text:s/>gali netekti<text:s/>reikšmingų nekilnojamojo kultūros paveldo objektų.</text:p>
          </table:table-cell>
          <table:table-cell table:style-name="TableCell1735">
            <text:p text:style-name="P1736">Patalpų, tinkančių įrengti saugyklas paieška, įrengimas pagal specialiuosius reikalavimus. Seifų, tinkančių šios grupės eksponatų apsaugai įsigijimas.</text:p>
            <text:p text:style-name="P1737">Reikalingų lėšų paieška.</text:p>
          </table:table-cell>
        </table:table-row>
      </table:table>
      <text:p text:style-name="P1738"/>
      <text:p text:style-name="P1739">Direktorė<text:tab/><text:tab/><text:tab/><text:tab/><text:s text:c="14"/>Laura Prascevičiūtė</text:p>
      <text:p text:style-name="P1740"/>
      <table:table table:style-name="Table1741">
        <table:table-columns>
          <table:table-column table:style-name="TableColumn1742"/>
        </table:table-columns>
        <table:table-row table:style-name="TableRow1743">
          <table:table-cell table:style-name="TableCell1744">
            <text:p text:style-name="P1745">PRITARTA</text:p>
            <text:p text:style-name="P1746">Radviliškio rajono savivaldybės <text:s/></text:p>
            <text:p text:style-name="P1747">tarybos 2023<text:s/>m.<text:s/>balandžio<text:s/>13<text:s/>d. <text:s text:c="7"/></text:p>
            <text:p text:style-name="P1748">sprendimu Nr. T-939</text:p>
          </table:table-cell>
        </table:table-row>
      </table:table>
      <text:p text:style-name="P1749"/>
      <text:p text:style-name="P1750"/>
      <text:p text:style-name="P1751">ŠEDUVOS KULTŪROS IR AMATŲ<text:s/>CENTRO 2022<text:s/>METŲ VEIKLOS ATASKAITA</text:p>
      <text:p text:style-name="P1752"/>
      <text:p text:style-name="P1753"><text:span text:style-name="T1754">1. Įstaigos pristatymas:</text:span></text:p>
      <text:p text:style-name="P1755"><text:span text:style-name="T1756">1.1. Kontaktinė informacija</text:span><text:span text:style-name="T1757"><text:s/></text:span></text:p>
      <text:p text:style-name="P1758"><text:span text:style-name="T1759">Biudžetinė įstaiga; Šeduvos kultūros ir amatų centras, Vilniaus g. 1 LT-82225 Šeduva, Radviliškio r. sav., tel. (8 422) 56 209, el. paštas<text:s/></text:span><text:a xlink:href="mailto:seduvoskultura@gmail.com" office:target-frame-name="_top" xlink:show="replace"><text:span text:style-name="T1760">seduvoskultura@gmail.com</text:span></text:a><text:span text:style-name="T1761"><text:s/></text:span><text:span text:style-name="T1762">, interneto svetainė<text:s/></text:span><text:a xlink:href="http://www.seduvoskultura.lt" office:target-frame-name="_top" xlink:show="replace"><text:span text:style-name="T1763">www.seduvoskultura.lt</text:span></text:a><text:span text:style-name="T1764"><text:s/></text:span></text:p>
      <text:p text:style-name="P1765"><text:span text:style-name="T1766">1.2. Įstaigos vadovas:</text:span><text:span text:style-name="T1767"><text:s/>Vaidotas Katutis, vadovaujamo darbo stažas 5 metai, menų bakalauro kvalifikacinis laipsnis, viešojo administravimo magistras. (Dirba nuo 2019 m. spalio 1 d.)</text:span></text:p>
      <text:p text:style-name="P1768"/>
      <text:p text:style-name="P1769">1.3. Įstaigos darbuotojai:</text:p>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Administracijos darbuotojai</text:p>
          </table:table-cell>
          <table:table-cell table:style-name="TableCell1777">
            <text:p text:style-name="P1778">Specialistai</text:p>
          </table:table-cell>
          <table:table-cell table:style-name="TableCell1779">
            <text:p text:style-name="P1780">Pagalbinis personalas</text:p>
          </table:table-cell>
        </table:table-row>
        <table:table-row table:style-name="TableRow1781">
          <table:table-cell table:style-name="TableCell1782">
            <text:p text:style-name="P1783">4 (vnt.)</text:p>
          </table:table-cell>
          <table:table-cell table:style-name="TableCell1784">
            <text:p text:style-name="P1785">18 (vnt.)</text:p>
          </table:table-cell>
          <table:table-cell table:style-name="TableCell1786">
            <text:p text:style-name="P1787">1 (vnt.)</text:p>
          </table:table-cell>
        </table:table-row>
      </table:table>
      <text:p text:style-name="P1788"/>
      <text:p text:style-name="P1789">1.5. Finansavimo šaltiniai<text:s/></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Finansavimo šaltiniai (tūkst. Eur.)</text:p>
          </table:table-cell>
          <table:table-cell table:style-name="TableCell1797">
            <text:p text:style-name="P1798">Lėšos (tūkst. Eur)</text:p>
          </table:table-cell>
        </table:table-row>
        <table:table-row table:style-name="TableRow1799">
          <table:table-cell table:style-name="TableCell1800">
            <text:p text:style-name="P1801"><text:span text:style-name="T1802">1. Savivaldybės biudžetas</text:span></text:p>
          </table:table-cell>
          <table:table-cell table:style-name="TableCell1803">
            <text:p text:style-name="P1804"/>
          </table:table-cell>
        </table:table-row>
        <table:table-row table:style-name="TableRow1805">
          <table:table-cell table:style-name="TableCell1806">
            <text:p text:style-name="P1807"><text:span text:style-name="T1808">1.1. Savivaldybės biudžeto lėšos</text:span></text:p>
          </table:table-cell>
          <table:table-cell table:style-name="TableCell1809">
            <text:p text:style-name="P1810">371</text:p>
          </table:table-cell>
        </table:table-row>
        <table:table-row table:style-name="TableRow1811">
          <table:table-cell table:style-name="TableCell1812">
            <text:p text:style-name="P1813"><text:span text:style-name="T1814">1.2. Biudžetinių įstaigų pajamos(spec. lėšos)</text:span></text:p>
          </table:table-cell>
          <table:table-cell table:style-name="TableCell1815">
            <text:p text:style-name="P1816">7,7</text:p>
          </table:table-cell>
        </table:table-row>
        <table:table-row table:style-name="TableRow1817">
          <table:table-cell table:style-name="TableCell1818">
            <text:p text:style-name="P1819"><text:span text:style-name="T1820">2. Kiti šaltiniai</text:span></text:p>
          </table:table-cell>
          <table:table-cell table:style-name="TableCell1821">
            <text:p text:style-name="P1822"/>
          </table:table-cell>
        </table:table-row>
        <table:table-row table:style-name="TableRow1823">
          <table:table-cell table:style-name="TableCell1824">
            <text:p text:style-name="P1825"><text:span text:style-name="T1826">2.1. ES paramos lėšos</text:span></text:p>
          </table:table-cell>
          <table:table-cell table:style-name="TableCell1827">
            <text:p text:style-name="P1828"/>
          </table:table-cell>
        </table:table-row>
        <table:table-row table:style-name="TableRow1829">
          <table:table-cell table:style-name="TableCell1830">
            <text:p text:style-name="P1831"><text:span text:style-name="T1832">2.2. Valstybės biudžeto lėšos(projektai)</text:span></text:p>
          </table:table-cell>
          <table:table-cell table:style-name="TableCell1833">
            <text:p text:style-name="P1834">28,9</text:p>
          </table:table-cell>
        </table:table-row>
        <table:table-row table:style-name="TableRow1835">
          <table:table-cell table:style-name="TableCell1836">
            <text:p text:style-name="P1837"><text:span text:style-name="T1838">2.3. Paskolos lėšos</text:span></text:p>
          </table:table-cell>
          <table:table-cell table:style-name="TableCell1839">
            <text:p text:style-name="P1840"/>
          </table:table-cell>
        </table:table-row>
        <table:table-row table:style-name="TableRow1841">
          <table:table-cell table:style-name="TableCell1842">
            <text:p text:style-name="P1843"><text:span text:style-name="T1844">2.4. Kitų finansavimo šaltinių lėšos (parama ir kt.)</text:span></text:p>
          </table:table-cell>
          <table:table-cell table:style-name="TableCell1845">
            <text:p text:style-name="P1846"/>
          </table:table-cell>
        </table:table-row>
        <table:table-row table:style-name="TableRow1847">
          <table:table-cell table:style-name="TableCell1848">
            <text:p text:style-name="P1849">Viso:</text:p>
          </table:table-cell>
          <table:table-cell table:style-name="TableCell1850">
            <text:p text:style-name="P1851">407,6</text:p>
          </table:table-cell>
        </table:table-row>
      </table:table>
      <text:p text:style-name="P1852"/>
      <text:p text:style-name="P1853">1.6. Biudžeto išlaidos</text:p>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Išlaidų pavadinimas</text:p>
          </table:table-cell>
          <table:table-cell table:style-name="TableCell1861">
            <text:p text:style-name="P1862"><text:span text:style-name="T1863">Kasinės išlaidos<text:s/></text:span><text:span text:style-name="T1864">(tūkst. Eur)</text:span></text:p>
          </table:table-cell>
        </table:table-row>
        <table:table-row table:style-name="TableRow1865">
          <table:table-cell table:style-name="TableCell1866">
            <text:p text:style-name="P1867">Darbo užmokesčio</text:p>
          </table:table-cell>
          <table:table-cell table:style-name="TableCell1868">
            <text:p text:style-name="P1869">279,8</text:p>
          </table:table-cell>
        </table:table-row>
        <table:table-row table:style-name="TableRow1870">
          <table:table-cell table:style-name="TableCell1871">
            <text:p text:style-name="P1872">Socialinio draudimo įmokos</text:p>
          </table:table-cell>
          <table:table-cell table:style-name="TableCell1873">
            <text:p text:style-name="P1874">4,3</text:p>
          </table:table-cell>
        </table:table-row>
        <table:table-row table:style-name="TableRow1875">
          <table:table-cell table:style-name="TableCell1876">
            <text:p text:style-name="P1877">Ryšių paslaugos</text:p>
          </table:table-cell>
          <table:table-cell table:style-name="TableCell1878">
            <text:p text:style-name="P1879">0,5</text:p>
          </table:table-cell>
        </table:table-row>
        <table:table-row table:style-name="TableRow1880">
          <table:table-cell table:style-name="TableCell1881">
            <text:p text:style-name="P1882">Transporto išlaidos</text:p>
          </table:table-cell>
          <table:table-cell table:style-name="TableCell1883">
            <text:p text:style-name="P1884">5,1</text:p>
          </table:table-cell>
        </table:table-row>
        <table:table-row table:style-name="TableRow1885">
          <table:table-cell table:style-name="TableCell1886">
            <text:p text:style-name="P1887">Kitos prekės ir paslaugos</text:p>
          </table:table-cell>
          <table:table-cell table:style-name="TableCell1888">
            <text:p text:style-name="P1889">22,8</text:p>
          </table:table-cell>
        </table:table-row>
        <table:table-row table:style-name="TableRow1890">
          <table:table-cell table:style-name="TableCell1891">
            <text:p text:style-name="P1892">Informacinių technologijų prekėms bei paslaugoms</text:p>
          </table:table-cell>
          <table:table-cell table:style-name="TableCell1893">
            <text:p text:style-name="P1894">1,2</text:p>
          </table:table-cell>
        </table:table-row>
        <table:table-row table:style-name="TableRow1895">
          <table:table-cell table:style-name="TableCell1896">
            <text:p text:style-name="P1897">Kvalifikacijos kėlimas</text:p>
          </table:table-cell>
          <table:table-cell table:style-name="TableCell1898">
            <text:p text:style-name="P1899">0,1</text:p>
          </table:table-cell>
        </table:table-row>
        <table:table-row table:style-name="TableRow1900">
          <table:table-cell table:style-name="TableCell1901">
            <text:p text:style-name="P1902">Materialiojo turto paprastojo remonto prekių ir paslaugų įsigijimo išlaidos</text:p>
          </table:table-cell>
          <table:table-cell table:style-name="TableCell1903">
            <text:p text:style-name="P1904">10,3</text:p>
          </table:table-cell>
        </table:table-row>
        <table:table-row table:style-name="TableRow1905">
          <table:table-cell table:style-name="TableCell1906">
            <text:p text:style-name="P1907">Komunalinės paslaugos</text:p>
          </table:table-cell>
          <table:table-cell table:style-name="TableCell1908">
            <text:p text:style-name="P1909">9,8</text:p>
          </table:table-cell>
        </table:table-row>
        <table:table-row table:style-name="TableRow1910">
          <table:table-cell table:style-name="TableCell1911">
            <text:p text:style-name="P1912">Darbdavio socialinė parama</text:p>
          </table:table-cell>
          <table:table-cell table:style-name="TableCell1913">
            <text:p text:style-name="P1914">3,4</text:p>
          </table:table-cell>
        </table:table-row>
        <table:table-row table:style-name="TableRow1915">
          <table:table-cell table:style-name="TableCell1916">
            <text:p text:style-name="P1917">Kultūrinės veiklos vykdymo išlaidos</text:p>
          </table:table-cell>
          <table:table-cell table:style-name="TableCell1918">
            <text:p text:style-name="P1919">53,6</text:p>
          </table:table-cell>
        </table:table-row>
        <table:table-row table:style-name="TableRow1920">
          <table:table-cell table:style-name="TableCell1921">
            <text:p text:style-name="P1922">Ilgalaikio materialaus turto įsigijimas</text:p>
          </table:table-cell>
          <table:table-cell table:style-name="TableCell1923">
            <text:p text:style-name="P1924">6,3</text:p>
          </table:table-cell>
        </table:table-row>
        <table:table-row table:style-name="TableRow1925">
          <table:table-cell table:style-name="TableCell1926">
            <text:p text:style-name="P1927">Viso išlaidų:</text:p>
          </table:table-cell>
          <table:table-cell table:style-name="TableCell1928">
            <text:p text:style-name="P1929">397,2</text:p>
          </table:table-cell>
        </table:table-row>
      </table:table>
      <text:p text:style-name="P1930"/>
      <text:p text:style-name="P1931"><text:span text:style-name="T1932">2.<text:s/></text:span><text:span text:style-name="T1933">Įstaigos tikslai, veikla ir rezultatai.</text:span><text:s/></text:p>
      <text:p text:style-name="P1934"><text:span text:style-name="T1935">2.1. Tikslas:<text:s/></text:span></text:p>
      <text:p text:style-name="P1936">T<text:span text:style-name="T1937">e</text:span>nkinti<text:span text:style-name="T1938"><text:s/></text:span>b<text:span text:style-name="T1939">e</text:span>ndru<text:span text:style-name="T1940">o</text:span>men<text:span text:style-name="T1941">ė</text:span>s kultūrinius por<text:span text:style-name="T1942">e</text:span>ik<text:span text:style-name="T1943">i</text:span>u<text:span text:style-name="T1944">s</text:span>, kviečiant<text:span text:style-name="T1945"><text:s/>dalyvauti mėgėjų meno kolektyvų, klubų ir būrelių <text:s/>veiklose,<text:s/></text:span>ugdant meninį skonį, bei p<text:span text:style-name="T1946">l</text:span><text:span text:style-name="T1947">ė</text:span>to<text:span text:style-name="T1948">j</text:span><text:span text:style-name="T1949">a</text:span>nt<text:span text:style-name="T1950"><text:s/>edukacinę, tradicinius<text:s/></text:span>amatus išsaugančią veiklą, <text:s/><text:span text:style-name="T1951">o</text:span><text:span text:style-name="T1952">r</text:span><text:span text:style-name="T1953">g</text:span><text:span text:style-name="T1954">a</text:span>ni<text:span text:style-name="T1955">z</text:span>uoj<text:span text:style-name="T1956">a</text:span>nt<text:s/><text:span text:style-name="T1957"><text:s/></text:span>p<text:span text:style-name="T1958">r</text:span>o<text:span text:style-name="T1959">fe</text:span>sional<text:span text:style-name="T1960">a</text:span>us ir pramoginio meno skl<text:span text:style-name="T1961">a</text:span>idą, apimančią įv<text:span text:style-name="T1962">a</text:span>irias kul<text:span text:style-name="T1963">t</text:span>ū<text:span text:style-name="T1964">r</text:span>os<text:span text:style-name="T1965"><text:s/></text:span>srit<text:span text:style-name="T1966">i</text:span>s ir<text:span text:style-name="T1967"><text:s/>ž</text:span><text:span text:style-name="T1968">a</text:span>n<text:span text:style-name="T1969">r</text:span>us.</text:p>
      <text:p text:style-name="P1970"><text:span text:style-name="T1971">2.2. Veikla ir rezultatai:</text:span></text:p>
      <text:p text:style-name="P1972">Centras pagal veiklos pobūdį yra daugiafunkcinis kultūros centras.<text:span text:style-name="T1973"><text:s/></text:span><text:span text:style-name="T1974">2022 metais Šeduvos kultūros ir amatų centras, įgyvendindamas <text:s/>sau<text:s/></text:span><text:span text:style-name="T1975">iškeltą tikslą,</text:span><text:span text:style-name="T1976"><text:s/>organizavo tradicinius renginius, minėjo valstybines šventes, plėtojo etninę ir mėgėjų kultūrą, pristatė profesionalųjį meną ir kvietė bendruomenę aktyviai dalyvauti kūrybinėje veikloje ir tradicinių amatų (keramikos, puodelių dekoravimo, karpinių, muilo gamybos, kalėdinių meduolių dekoravimo, adventinio vainiko pynimo) užsiėmimuose.</text:span></text:p>
      <text:p text:style-name="P1977"><text:span text:style-name="T1978">2022 metais Šeduvos kultūros ir amatų centras suorganizavo ir įgyvendino 230 renginių</text:span><text:span text:style-name="T1979">, iš jų 5 vyko nuotoliniu būdu. Visuose renginiuose, įskaitant ir nuotolinius, apsilankė 27050 lankyt</text:span><text:span text:style-name="T1980">ojų. Centre veikia 13 mėgėjų meno kolektyvų,<text:s/></text:span><text:span text:style-name="T1981">kurių veikloje dalyvauja</text:span><text:span text:style-name="T1982"><text:s/>152 dalyviai.<text:s/></text:span><text:span text:style-name="T1983">M</text:span><text:span text:style-name="T1984">ėgėjų<text:s/></text:span><text:span text:style-name="T1985">m</text:span><text:span text:style-name="T1986">eno kolektyvai išvykose surengė 83 koncertus ir pasirodymus</text:span><text:span text:style-name="T1987">.</text:span></text:p>
      <text:p text:style-name="P1988">Trečius<text:s/>metus iš eilės pateikus Lietuvos kultūros tarybai projektą ir jam gavus finansavimą Šeduvoje vyko trečiasis tarptautinis <text:s/>mažųjų erdvių profesionalių teatrų festivalis „Mizanscena“, kurio metu buvo parodyti 8 profesionalių Lietuvos<text:s/>teatrų spektakliai bei vienas<text:s/>Slovakijos mimų teatro spektaklis.</text:p>
      <text:p text:style-name="P1989">Pirmąjį kartą suorganizuotas<text:s/>renginių ciklas „Pauzė menui“, sukvietęs daug žinomų žmonių į Šeduvos kraštą. Iš viso suorganizuoti 4 susitikimai su skirtingų meno sričių atlikėjais: Zita Kelmickaite, Liudu Mikalausku, Vytautu Lukočiumi, Nomeda Bėčiūte, Anna Gladkaja. Susitikimai-diskusijos vyko Šeduvoje, Sidabrave, Alksniupiuose bei Raudondvaryje. Po kiekvienos diskusijos buvo pristatytos muzikinės programos bei parodytas filmas<text:s/>„Mėlyna, kaip apelsinas žemė“.</text:p>
      <text:p text:style-name="P1990"><text:span text:style-name="T1991">Šeduvos kultūros ir amatų centras 2022 metais antrąjį kartą organizavo šviesų ir meno festivalį „Nakties intencijos“. Šių metų tema – kelionė laiku. VšĮ „Viduramžiai LT“ kvietė stebėti tikrą riterių turnyrą, skirtą žaviosios damos rankai laimėti.<text:s/></text:span><text:span text:style-name="T1992">„</text:span><text:span text:style-name="T1993">Šeiko</text:span><text:span text:style-name="T1994">“</text:span><text:span text:style-name="T1995"><text:s/>šokio teatras kvietė į ekskursiją „Šachas Prūsijai. Luizė Mėmelyje“. Reikšmingą Lietuvai partizanų istorijos laikotarpį simbolizavo operos solistų Liudo Mikalausko, Egidijaus Bavikino, Sandros Lebrikaitės ir patriotinio roko grupės „Thundertale“ opera „Priesaika“. Šio laikotarpio iliustravimui Vytauto Didžiojo karo muziejaus edukatoriai vedė tris užsiėmimus „Partizanų ginklai“. Vizualaus meno kūrėja Laura Guokė fesivalyje atliko performansą bei sukūrė gyvą paveikslą, kuriame iliustravo Šeduvai ypatingą asmenybę – Šeduvos Babą Emiliją Brajinskienę. Lietuvos atgimimo laikotarpiui atstovo atlikėjas, dainų autorius Andrius Kaniava</text:span><text:span text:style-name="T1996">. Iliuzijų šou „Sapnas X“ supažindino su skirtingomis šiuolaikinio meno formomis pasitelkiant šviesų vizualizacijas.</text:span></text:p>
      <text:p text:style-name="P1997"><text:span text:style-name="T1998">Kaip ir kasmet, koncertais ir akcijomis b</text:span><text:span text:style-name="T1999">uvo paminėtos valstybinės šventės:</text:span></text:p>
      <text:p text:style-name="P2000"><text:span text:style-name="T2001">Šeduvos kultūros ir amatų centras ypatingą dėmesį skiria valstybei svarbioms datoms. Vasario penkioliktą dieną, Lietuvos valstybės atkūrimo dienos išvakarėse,<text:s/></text:span><text:span text:style-name="T2002">Šeduvos Laisvės aikštė</text:span><text:span text:style-name="T2003"><text:s/>visus pasitiko specialiai tai progai kurtomis šviesų instaliacijomis ir vaizdinėmis projekcijomis. O <text:s/>Vasario 16-ąją kvietė paminėti žygiu „Keliaudamas po Šeduvą, pažink Lietuvą“. Į Šeduvos aikštę rinkosi žygio dalyviai, pasipuošę<text:s/></text:span><text:span text:style-name="T2004">trispalvėmis<text:s/></text:span><text:span text:style-name="T2005">vėliavėlėmis bei kitais šventiniais akcentais. Nusifotografavę prie foto sienelės, pradėjo pažintinį žygį aplink Šeduvą.</text:span></text:p>
      <text:p text:style-name="P2006"><text:span text:style-name="T2007">Kovo 11-ąją iškiliai asmenybei – Emilijai Brajinskienei, Šeduvos miesto seniūnijos iniciatyva atidengtas suolelis Laisvės aikštėje, Sąjūdžio metais Šeduvos Babos rankomis pasodinto ąžuolo šešėlyje. Šeduvos Baba vadinama Emilija yra viena žymiausių visoje Lietuvoje tradicinės kultūros pateikėjų, užrašytojų ir skleidėjų. Įvairus šios neeilinės asmenybės sukauptas paveldas jau užfiksuotas, paskelbtas knygose, garso ir vaizdo leidinių pavidalu. Šis paveldas didžiulis, įvairus ir<text:s/></text:span><text:span text:style-name="T2008">vertingas. Tai pasakos, sakmės, legendos</text:span><text:span text:style-name="T2009">, pasakojimai ir pasakojamoji tautosaka, muzikiniai ir vaizdo įrašai. Ant simboliško Babos suolelio yra ženklas<text:s/></text:span><text:span text:style-name="T2010">–</text:span><text:span text:style-name="T2011"><text:s/>QR kodas, kurį nusiskenavus mobiliaisiais telefonais galima paklausyti Emilijos papasakotų legendų, kurios puikiai atspindi tradiciją<text:s/></text:span><text:span text:style-name="T2012">ir yra itin <text:s/>išraiškingai papasakotos senąja šeduvių tarme. Po suolelio atidengimo ceremonijos visi skubėjo</text:span><text:span text:style-name="T2013"><text:s/>į Šeduvos kultūros ir amatų centrą, kur vyko šventinis minėjimas – koncertas, skirtas Lietuvos nepriklausomybės atkūrimo ir solidarumo su Ukraina dienai. Šventinį koncertą dovanojo Šeduvos kultūros ir amatų centro meno mėgėjų kolektyvai ir svečiai<text:s/></text:span><text:span text:style-name="T2014">–</text:span><text:span text:style-name="T2015"><text:s/>aktorius Giedrius Arbačiauskas bei violončelininkė Agnė Arbačiauskienė.</text:span></text:p>
      <text:p text:style-name="P2016">Švęsti Valstybės (Lietuvos karaliaus Mindaugo karūnavimo) dieną šeduviečiai rinkosi Laisvės aikštėje, kur solistas Paulius Bagdanavičius dovanojo nuostabų koncertą. Įpusėjus koncertui, 21.00 val. visi šventės dalyviai prisijungė prie pilietinės akcijos ,,Tautiška giesmė aplink pasaulį“ bei 14-ąjį kartą giedojo Lietuvos himną su visais pasaulio lietuviais.</text:p>
      <text:p text:style-name="P2017"><text:span text:style-name="T2018">Iškilmingai paminėtos ir kitos Liet</text:span><text:span text:style-name="T2019">uvai svarbios atmintinos datos:</text:span></text:p>
      <text:p text:style-name="P2020"><text:span text:style-name="T2021">Tęsdami tarpukario tradicijas, trečią gegužės sekmadienį, Šeduvos kultūros ir amatų centras kvietė visus į Šeduvos Laisvės aikštę paminėti Partizanų pagerbimo, kariuomenės ir visuomenės vienybės dieną. Buvo prisiminta apie kovotojus už Lietuvos laisvę, sudėtas<text:s/></text:span><text:span text:style-name="T2022">aukas, pagerbti Nepriklausomybės gynėjai tylos minute. Vyko iškilminga šaulių pasižadėjimo ceremonija. Ainiui Želviui LŠS Gen. P. Plechavičiaus 6-tos rinktinės 601 kuopos Šeduvos būrio vadui įteikta Šeduvos seniūnijos padėka už iniciatyvas, šauliškų vertybių puoselėjimą, svarų asmeninį indėlį stiprinant</text:span><text:span text:style-name="T2023"><text:s/>Lietuvos šaulių sąjungą, pilietinį sąmoningumą, aktyvią šaulišką veiklą. Lietuvos kariuomenės Krašto apsaugos savanorių pajėgų Prisikėlimo apygardos 6-osios rinktinės 608-osios pėstininkų kuopa kvietė apžiūrėti ginklų ekspoziciją, dalijosi patirtimi bei žiniomis apie eksponuojamus ginklus. Aktyvias veiklas vaikams ir suaugusiems organizavo Radviliškio šratasvydžio klubas „Juodvarniai“ bei Šeduvos ir Baisogalos šauliai. Renginį vainikavo televizijos projektų dalyviai, jaunimo grupė „Marabu“.</text:span></text:p>
      <text:p text:style-name="P2024"><text:span text:style-name="T2025">Rugpjūčio 23 dieną, Baltijos kelio dieną, Raudondvaryje suorganizuotas paskutinis projekto „Pauzė menui“ renginys. Renginį pradėjome pokalbiu su dokumentinio filmo „Mėlyna, kaip apelsinas žemė“ pagrindine<text:s/></text:span><text:span text:style-name="T2026">veikėja Anna Gladkaja, Donbase gyvenančia penkerių vaikų mama. Jos šeima net aštuonerius metus gyvenimą kūrė karo metu (karas Donbaso regione tarp Ukrainos</text:span><text:span text:style-name="T2027"><text:s/>ginkluotų pajėgų ir prorusiškų separatistų prasidėjo dar 2014 m.), o vaikai didžiąją dalį savo gyvenimo praleido rūsyje įrengtoje slaptavietėje šalia stiklainių su marinuotais pomidorais. Pokalbį su Anna vedė Šiaulių televizijos žurnalistė Neringa Trinkaitė.</text:span></text:p>
      <text:p text:style-name="P2028"><text:span text:style-name="T2029">Tradicija tapę Šeduvos miesto masiniai renginiai, kasmet sutraukianty</text:span><text:span text:style-name="T2030">s mases žmonių į miesto parką:</text:span></text:p>
      <text:p text:style-name="P2031"><text:span text:style-name="T2032">Birželio 24 dieną visa Šeduva šventė Rasos (Joninių) šventę. Tautinio meno tradicijas puoselėjo ŠKAC mėgėjų meno kolektyvai. Po meninės dalies kolektyvai kvietė visus keliauti prie Niauduvos upelio, kur buvo plukdomi vainikėliai. Po tradicijų dalies šventę tęsė: ansamblis ,,Jonis", atlikėjas Anatolijus bei grupė ,,2 Donatai".</text:span></text:p>
      <text:p text:style-name="P2033">Rugpjūčio 15 d. Žolinės šventė Šeduvoje prasidėjo Švč.<text:s/>Mergelės Marijos į dangų ėmimo-Žolinės atlaidais Šeduvos Šv. Kryžiaus Atradimo bažnyčioje. Vakare Žolinės šventė buvo švenčiama miesto parke. Už gražiai tvarkomą sodybos aplinką apdovanoti: šeduviečiai Janina ir Kostas Dočkai, Jolanta ir Arvydas Cecervovai iš Butėnų, Marytė ir Algis Veliuliai iš Pavartyčių. Už gražiai tvarkomą įstaigos aplinką apdovanoti: Šeduvoje veikianti UAB „Meistrų taškas“, direktorius Česlovas Kuprinskas, Šeduvos globos namai, direktorė Andžela Brazienė. O už gražiai tvarkomos seniūnijos viešąsias erdves pagerbtos darbščiosios moterys - Zita Adomaitienė ir Irena Zofija Tekorienė. Po apdovanojimų vasaros estradoje prasidėjo koncertas. Grojo, dainavo ir šoko Europiados Klaipėdoje dalyviai: Radviliškio kultūros centro vyresniųjų šokių kolektyvas „Šelmiai“, vadovaujamas Edmundo Verpetinsko, Šeduvos kultūros ir amatų centro folkloro ansamblis „Melnyčia“, vadovė Evelina Stalgienė. Jie atliko šmaikščią muzikinę programą „Žolinės skanėstai“. Muzikantai keitė vieni kitus. Koncertavo Radviliškio kultūros centro liaudiškos muzikos kapela „Seni pažįstami“, vadovas Tomas Kanapinskas, Šeduvos kapela ŠKAC, vadovė Evelina Stalgienė, Smilgių kultūros centro kapela „Aušrinė“, vadovas Alvydas Čepauskas ir Karčemų kapela „Karčemėlė“, kuriai vadovauja Kęstutis Jakštas. „Skambantys žolynų sodai“ - tokia tema buvo sukurta 16 floristinių kūrinių. Jų autoriai apdovanoti gražiosiomis hortenzijomis. Didžiausiam publikos džiaugsmui koncertavo Katažina Zvonkuvienė. Šėlo jauni ir vyresni.</text:p>
      <text:p text:style-name="P2034"><text:span text:style-name="T2035">Įvairaus žanro festivaliai ir renginiai o</text:span><text:span text:style-name="T2036">rganizuojami kiekvienais metais:</text:span></text:p>
      <text:p text:style-name="P2037">Spalio 29-ąją, ketvirtąjį kartą Šeduvos miesto aikštėje surengta moliūgų šventė, kurioje eksponuojami miesto įstaigų, bendruomenės narių skaptuoti moliūgai ar sukurtos kompozicijos. Šeduvos miesto bendruomenė, padedant profesionalams, įgyvendino projektą „Legendų keliais“,<text:s/>kuriame buvo sukurtas<text:s/>edukacinis kultūrinio pažinimo išplėstinės realybės 3D dėlionės po atviru dangumi maršrutas. Tad šeštadienio rytą nepabūgę lietaus į Šeduvos miesto aikštę rinkosi komandos pasiruošę išmėginti maršrutą, kurį sudaro 7 vietos ir objektai, turintys istorinę, meninę, kultūrinę vertes. Parsisiuntę žaidimo mobiliąją programą į savo telefonus iš nemokamos parduotuvės „Google Play“ startavo 9 komandos. Vakarinėje renginio dalyje Šeduvos kultūros ir amatų centras su Šeduvos miesto seniūnija ir bendruomene surengė puikų koncertą, kuriame gerą nuotaiką skleidė, šmaikštavo ir savo balsais kerėjo vienintelė profesionali vyrų a cappella grupė Lietuvoje „Quorum“ bei mušamųjų instrumentų grupė „Ritmas kitaip“. Legendas sekė, burtus skleidė Šiaulių dramos teatro aktoriai įkūniję raganą ir pinčiuką, prie kurių katilo vis būriavosi eilės. Šviesų projekcijos, vaikų piešinių paroda „Legendų ir padavimų personažai“ ant pastatų sienų, skaptuotų moliūgų paroda kūrė mistinę atmosferą. Renginys susilaukė didelio susidomėjimo, aikštė buvo pilna besišypsančių tiek mažų, tiek didelių, atvykusių iš Šiaulių, Panevėžio ir kitų aplinkinių rajonų.</text:p>
      <text:p text:style-name="P2038">Antrus metus iš eilės Šeduvos kultūros ir amatų centre skambėjo roko, metalo, fanko ir populiarioji muzika – tai gyvai grojančių grupių festivalis „LIVE“. <text:s text:c="2"/>Festivalio atradimas – keturių jaunuolių roko grupė „FourMen“ iš Vaškų, Pasvalio r. Antroji grupė iš Pasvalio, brandus kolektyvas, „Soundtracks“ atliko įvairius pop-rock koverius. Nuostabiu balso tembru klausytojus sužavėjo vokalistė Jovita. Grupėje klavišais grojo Neringa, bosu – Ričardas, gitaromis Egidijus ir Darius, būgnais- Jonas, anot atlikėjų, „žmogus orkestras, dainų autorius, grupės vadovas“. Festivalio „vinis“ – grupė „Bonus“, susibūrusi prieš 9 metus. Tai – 5 profesionalūs muzikantai iš Klaipėdos, Šiaulių, Kauno, Raseinių ir Joniškio. Aleksej – bosinė gitara, <text:s/>Vytautas <text:s/>– vokalas, akustinė gitara​, Gintaras – elektrinė gitara, Aivaras – mušamieji, perkusija​, Arūnas – vokalas, klavišiniai. Muzikantai yra koncertavę su įvairiausiais populiariausiais Lietuvos muzikos atlikėjais. Aidint pašėlusioms žiūrovų ovacijoms, jie atliko populiarius lietuviškus šlagerius ir pasaulio muzikos hitus.</text:p>
      <text:p text:style-name="P2039">Gruodžio 1 d. surengtame tradiciniame advento vakare pamąstymais dalijosi ir giesmes susirinkusiems dovanojo Šiaulių Švč. Mergelės Marijos Nekaltojo Prasidėjimo parapijos klebonas kunigas Gintaras Antanas Jonikas bei choristas Algimantas Grundulas. Kunigas Gintaras Antanas Jonikas džiaugėsi sugrįžęs į Šeduvą bei atsivežė jam dovanotas pirštines bei šaliką su Šeduvos inicialais, kaip simbolį, kad Šeduvos miestas visada išlikęs jo širdyje, kuriame pasaulio krašte jis bebūtų. Antroje vakaro dalyje profesionaliu muzikos skambesiu susirinkusiųjų širdis <text:s/>tirpdė Radviliškio muzikos mokyklos jaunių choras „Saulės vaikai“ bei jų vadovė Inga Petrauskienė ir koncertmeisteris Rytis Borusevičius.</text:p>
      <text:p text:style-name="P2040">Lapkričio 12 d. Šeduvos kultūros ir amatų centro Alksniupių kultūros namuose vyko dvidešimtasis vokalinių ansamblių festivalis „Juodalksnių pavėsyje“. Festivalis sukvietė didelį būrį dainininkų iš įvairių Lietuvos ir Latvijos kraštų.</text:p>
      <text:p text:style-name="P2041">Tradicinis Lietuvos humoro grupių festivalis „Vieni juokai“. Renginį vedė dzūkių humoro grupė iš Marcinkonių „Spanguolė“. Vadovė Rimutė Avižinienė. Savo kūrybos satyrinius ketureilius skaitė Vaclovas Vičius. Vaidino šeduvių humoro grupė „Sprandžina“, vadovė Izolina Stanulienė ir ilgamečiai šio kolektyvo bičiuliai: „Viedaras“ iš Natkiškių, vadovė Rasa Armonienė, „Skardis“ iš Judrėnų, vadovė Vilija Norvilienė, „Kanapis“ iš Nevarėnų, vadovas Albinas Šmukšta, bei „Bobų radijas“ iš Surviliškio, vadovė Erlenda Turskienė. Visus dalyvius ir žiūrovus savo dainomis pradžiugino nenuilstantis solistas Vytautas Šiškauskas. Kolektyvai apdovanoti Šeduvos kultūros ir amatų centro padėkų raštais, atminimo dovanomis.</text:p>
      <text:p text:style-name="P2042"><text:span text:style-name="T2043">Vaikų neformalus</text:span><text:span text:style-name="T2044">is švietimas:</text:span></text:p>
      <text:p text:style-name="P2045"><text:span text:style-name="T2046">2022 m. Šeduvos kultūros ir amatų centras surengė vaikų vasaros stovyklą „5 žingsniai“. Stovykloje buvo organizuojamos įvairios veiklos, ugdančios vaikų kūrybinį mąstymą bei skatinančios aktyvų judėjimą. Stovyklos metu buvo organizuojamos edukacinės veiklos bei išvykos į šokolado fabriką „Rūta“, Kurtuvėnų regioninį parką, Naisius bei Kleboniškių etnografinį muziejų. Iš viso stovyklo</text:span><text:span text:style-name="T2047">se dalyvavo 21 vaikas, iš jų 2<text:s/></text:span><text:span text:style-name="T2048">pa</text:span><text:span text:style-name="T2049">tiriantys socialinę atskirtį, 3</text:span><text:span text:style-name="T2050"><text:s/>labai gerai besimokantys.</text:span></text:p>
      <text:p text:style-name="P2051"><text:span text:style-name="T2052">Projektinė veikla:</text:span></text:p>
      <text:p text:style-name="P2053">2022 metais Šeduvos kultūros ir amatų centras įgyvendino 4 projektus:<text:s/></text:p>
      <text:p text:style-name="P2054">• Tarptautinis mažųjų erdvių profesionalių teatrų festivalis „Mizanscena“;<text:s/></text:p>
      <text:p text:style-name="P2055">• Šviesų ir meno festivalis „Nakties intencijos“;</text:p>
      <text:p text:style-name="P2056">• Renginių ciklas „Pauzė menui“;</text:p>
      <text:p text:style-name="P2057">• Vaikų socializacijos ir poilsio programa „5 žingsniai“.</text:p>
      <text:p text:style-name="P2058"><text:span text:style-name="T2059">3. Įstaigos teikiamos paslaugos:</text:span></text:p>
      <text:p text:style-name="P2060">Renginių organizavimas, renginių techninis aptarnavimas, edukaciniai užsiėmimai vaikams ir suaugusiems, autobuso nuoma, meno kolektyvų pasirodymai kitose scenose, koncertinės salės nuoma.</text:p>
      <text:p text:style-name="P2061">4. Vadovo indėlis, tobulinant įstaigos administravimą:</text:p>
      <text:p text:style-name="P2062">Darbuotojai skatinami nuolat kelti kvalifikaciją. Kasmet ieškomas papildomas finansavimas aukštos kokybės renginių organizavimui: rašomi projektai, ieškomi rėmėjai. Rūpinamasi renginių reklama. Aktyviai bendradarbiaujama su Šeduvos įstaigomis: seniūnija, gimnazija, <text:s/>bažnyčia, darželiu, globos namais, muzikos ir dailės mokyklomis, Pakalniškių ir Sidabravo seniūnijomis. Palaikomi ryšiai su Lietuvos nacionaliniu kultūros centru, Lietuvos Respublikos kultūros ministerijos regionų skyriumi, Lietuvos filharmonija, Lietuvos džiazo sąjunga, Lietuvos kultūros centrų asociacija.</text:p>
      <text:p text:style-name="P2063"><text:span text:style-name="T2064">5. Įstaigos v</text:span><text:span text:style-name="T2065">eiklos kokybės įvertinamas:</text:span></text:p>
      <text:p text:style-name="P2066">Kultūros ir amatų centro bendruomenė<text:s/>didžiuojasi savo organizacija ir kuria jos teigiamą įvaizdį.</text:p>
      <text:p text:style-name="P2067">Palankus mikroklimatas darbui ir mėgėjų meno kolektyvų, klubų, studijų, būrelių veiklai. Meno vadovai<text:s/>–<text:s/>ilgamečiai savo sričių specialistai. Aktyvūs, kūrybingi ir motyvuoti darbuotojai.</text:p>
      <text:p text:style-name="P2068">Visapusiškai rūpinamasi įstaigos nariais ir jų kvalifikacija.<text:s/>Dvidešimt viename seminare bei mokymuose dalyvavo ir savo kvalifikaciją<text:s/>kėlė 14 Šeduvos kultūros ir amatų centro darbuotojų:</text:p>
      <text:p text:style-name="P2069">1. Vilniaus universiteto jaunųjų tyrėjų tarptautinė <text:s/>mokslinė konferencija „Jaunasis tyrėjas išmaniajai visuomenei“, skaitytas pranešimas tema „Kultūros paslaugų teikimo organizavimas COVID-19 pandemijos metu Radviliškio rajono savivaldybėje“.</text:p>
      <text:p text:style-name="P2070">2. Seminaras „Dėl teisės aktų pokyčių ir naujų teisės aktų“.</text:p>
      <text:p text:style-name="P2071">3. Projekto „Nevyriausybinių organizacijų atstovų bendrųjų vadybos ir komunikacijos kompetencijų tobulinimas“ mokymai „Projekto idėjų paieška, kūrybiškumas“.</text:p>
      <text:p text:style-name="P2072">4. Nuotoliniai kvalifikacijos tobulinimo mokymai kultūros ir meno darbuotojams.</text:p>
      <text:p text:style-name="P2073">5. Kvalifikacijos kėlimo kursai „Viešųjų pirkimų vykdymo naujovės 2022 m. Žaliųjų pirkimų reglamentavimo pokyčiai“.</text:p>
      <text:p text:style-name="P2074">7. Seminaras „Viešojo sektoriaus subjektų turto valdymas ir apskaita: naujausia praktika“.</text:p>
      <text:p text:style-name="P2075">6. UAB „Mano konkursas“ mokymų programa „Viešieji pirkimai organizacijoje – kaip valdyti procesus“, įgyta viešųjų pirkimų proceso administratoriaus kompetencija.</text:p>
      <text:p text:style-name="P2076">7. Nuotoliniai seminarai teatro, mėgėjų teatrų, dramos kolektyvų, lėlių teatrų vadovams, teatro pedagogams, kultūros darbuotojams.</text:p>
      <text:p text:style-name="P2077">8. Respublikiniai choreografų kvalifikacijos kėlimo kursai.</text:p>
      <text:p text:style-name="P2078">9. Pasirengimo 2024 m. Dainų šventės Folkloro dienos programai nuotolinis seminaras.</text:p>
      <text:p text:style-name="P2079">10. Švietimo programa „Darbuotojų saugos ir sveikatos specialisto, dirbančio visų ekonominės veiklos rūšių įmonėse“.</text:p>
      <text:p text:style-name="P2080">11. Seminaras „Dėl teisės aktų pokyčių ir naujų teisės aktų“.<text:s/></text:p>
      <text:p text:style-name="P2081">12. Aukštalipio darbų vadovo neformaliojo suaugusiųjų švietimo programa.</text:p>
      <text:p text:style-name="P2082">13. Įgytas energetikos darbuotojo pažymėjimas.</text:p>
      <text:p text:style-name="P2083">14. Tarptautinis seminaras, taikomojo teatro kūrybinė laboratorija.<text:s/></text:p>
      <text:p text:style-name="P2084">15. Radviliškio rajono savivaldybės viešosios bibliotekos organizuotas teorinis ir praktinis užsiėmimas „Rašto meno improvizacijos“.</text:p>
      <text:p text:style-name="P2085">16. Tęstinė profesinio tobulėjimo programa „Ankstyvasis meninis ugdymas“.</text:p>
      <text:p text:style-name="P2086">17. Mokymai „BDAR praktinis mokymas“.</text:p>
      <text:p text:style-name="P2087">18. Mokymai „Darbuotojų įdarbinimas ir išdarbinimas“.</text:p>
      <text:p text:style-name="P2088">19. Paskaita „Asmeninė motyvacija profesinei veiklai“.</text:p>
      <text:p text:style-name="P2089">20. Nuotolinis seminaras „LR darbo kodekso 30 straipsnio pakeitimai nuo 2022 m. lapkričio 1 d.“.</text:p>
      <text:p text:style-name="P2090">21. Nuotolinis seminaras „Civilinės saugos organizavimas ūkio subjektuose nuo A iki Z“.</text:p>
      <text:p text:style-name="P2091"/>
      <text:p text:style-name="P2092">2022 m. įgytas darbuotojų išsilavinimas:</text:p>
      <text:p text:style-name="P2093">1.<text:s/>Vienam darbuotojui suteiktas viešojo valdymo magistro laipsnis.</text:p>
      <text:p text:style-name="P2094">2. Vienam darbuotojui suteiktas verslo vadybos magistro laipsnis.</text:p>
      <text:p text:style-name="P2095">3.<text:s/>Vienas darbuotojas įgijo apskaitininko kvalifikaciją.</text:p>
      <text:p text:style-name="P2096">Sėkmingai įgyvendinamos kultūros politikos kaitos gairės ir kultūros centro strategija. Turto ir lėšų valdyme laikomasi skaidrumo ir efektyvumo principų.</text:p>
      <text:p text:style-name="P2097"><text:span text:style-name="T2098">6. Problemos, susijusios su įstaigos veikla ir vadovų siūlomi problemų sprendimo būdai.</text:span></text:p>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Problema</text:p>
          </table:table-cell>
          <table:table-cell table:style-name="TableCell2106">
            <text:p text:style-name="P2107"><text:span text:style-name="T2108">Siūlomas sprendimo būdas</text:span></text:p>
          </table:table-cell>
        </table:table-row>
        <table:table-row table:style-name="TableRow2109">
          <table:table-cell table:style-name="TableCell2110">
            <text:p text:style-name="P2111">Trūksta papildomų patalpų veiklos vykdymui, dekoracijų ir įrangos sandėliavimui.<text:s/></text:p>
            <text:p text:style-name="P2112"/>
          </table:table-cell>
          <table:table-cell table:style-name="TableCell2113">
            <text:p text:style-name="P2114">Problema išsispręstų renovavus „Užvažiuojamųjų <text:s/>namų“ pastatą ir pritaikius jį kultūrinei veiklai.<text:s/></text:p>
          </table:table-cell>
        </table:table-row>
      </table:table>
      <text:p text:style-name="P2115"/>
      <text:p text:style-name="P2116"/>
      <text:p text:style-name="P2117">Informacija apie Šeduvos kultūros ir amatų centro veiklą galima rasti internetinėse svetainėse:</text:p>
      <text:p text:style-name="P2118"><text:a xlink:href="http://www.seduvoskultura.lt" office:target-frame-name="_top" xlink:show="replace"><text:span text:style-name="T2119">www.seduvoskultura.lt</text:span></text:a><text:span text:style-name="T2120">,<text:s/></text:span><text:a xlink:href="http://www.radviliskis.lt" office:target-frame-name="_top" xlink:show="replace"><text:span text:style-name="T2121">www.radviliskis.lt</text:span></text:a><text:span text:style-name="T2122">; facebook paskyroje „Šeduvos kultūros ir amatų centras“, kultūros darbuotojų facebook paskyrose, <text:s/>google, įvedus raktinius žodžius Šeduvos kultūra, Radviliškio rajono ir Šiaulių apskrities laikraščiuose. Reportažai apie renginius yra sukurti Šiaulių televizijos. Apie būsimus ir įvykusius renginius informuoja „Saulės“, „RS2“ ir „Relax Fm“ radijo stotys. Aktyviai bendradarbiaujama su informaciniu portalu „ETAPLIUS“.<text:s/></text:span></text:p>
      <text:p text:style-name="P2123"/>
      <text:p text:style-name="P2124"/>
      <text:p text:style-name="P2125"/>
      <text:p text:style-name="P2126"/>
      <text:p text:style-name="P2127">Direktorius<text:tab/><text:s text:c="111"/>Vaidotas Katutis<text:tab/><text:s text:c="71"/></text:p>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able:table table:style-name="Table2146">
        <table:table-columns>
          <table:table-column table:style-name="TableColumn2147"/>
        </table:table-columns>
        <table:table-row table:style-name="TableRow2148">
          <table:table-cell table:style-name="TableCell2149">
            <text:p text:style-name="P2150">PRITARTA</text:p>
            <text:p text:style-name="P2151">Radviliškio rajono savivaldybės <text:s/></text:p>
            <text:p text:style-name="P2152">tarybos 2023<text:s/>m.<text:s/>balandžio<text:s/>13<text:s/>d. <text:s text:c="7"/></text:p>
            <text:p text:style-name="P2153">sprendimu Nr. T-939</text:p>
          </table:table-cell>
        </table:table-row>
      </table:table>
      <text:p text:style-name="P2154"/>
      <text:p text:style-name="P2155">RADVILIŠKIO RAJONO SAVIVALDYBĖS ETNINĖS KULTŪROS IR AMATŲ CENTRO 2022<text:s/>METŲ VEIKLOS ATASKAITA</text:p>
      <text:p text:style-name="P2156"/>
      <text:p text:style-name="P2157">1. Bendra informacija apie įstaigą</text:p>
      <text:p text:style-name="P2158"><text:span text:style-name="T2159">1.1. Įstaiga: Biudžetinė įstaiga. Radviliškio rajono savivaldybės etninės kultūros ir amatų centras, įstaigos kodas 302644114,<text:s/></text:span>Parko g. 8, Pakiršinio k., Radviliškio rajonas, LT- 82297,<text:s/></text:p>
      <text:p text:style-name="P2160">tel. +370 606 90 102, pakirsiniodvaras@gmail.com,<text:s/><text:a xlink:href="http://www.pakirsiniodvaras.lt" office:target-frame-name="_top" xlink:show="replace"><text:span text:style-name="Hyperlink">www.pakirsiniodvaras.lt</text:span></text:a><text:span text:style-name="Hyperlink">.</text:span></text:p>
      <text:p text:style-name="P2161"><text:span text:style-name="T2162">1.2. Įstaigos vadovas:</text:span><text:span text:style-name="T2163"><text:s/></text:span>Elžbieta Karaliūtė, 16 metų vadybinio darbo stažo, dailės ir technologijų pedagogikos bakalauro kvalifikacinis laipsnis, Radviliškio rajono savivaldybės etninės kultūros ir amatų centrui vadovauja nuo 2011 m. liepos 1 d.</text:p>
      <text:p text:style-name="P2164"><text:span text:style-name="T2165">1.3. Įstaigos darbuotojai:<text:s/></text:span>Radviliškio savivaldybės taryba 2022 m. vasario 24 d. sprendimu Nr.T-664 „Dėl Radviliškio rajono savivaldybės tarybos 2019 m. rugpjūčio 29 d. sprendimo Nr.T-73 „Dėl Radviliškio rajono savivaldybės kultūros įstaigų didžiausio leistino pareigybių skaičiaus patvirtinimo“ pakeitimo“, Radviliškio rajono savivaldybės etninės kultūros ir amatų centrui patvirtinta 12 pareigybių (8 etatai). Darbuotojų skaičius neviršija savivaldybės tarybos nustatyto didžiausio leistino skaičiaus.<text:span text:style-name="T2166"><text:s/></text:span></text:p>
      <text:p text:style-name="P2167"/>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Iš viso darbuotojų (etatų)</text:p>
          </table:table-cell>
          <table:table-cell table:style-name="TableCell2175">
            <text:p text:style-name="P2176">Kultūros ir meno darbuotojai (etatai)</text:p>
          </table:table-cell>
          <table:table-cell table:style-name="TableCell2177">
            <text:p text:style-name="P2178">Kiti darbuotojai (etatai)</text:p>
          </table:table-cell>
        </table:table-row>
        <table:table-row table:style-name="TableRow2179">
          <table:table-cell table:style-name="TableCell2180">
            <text:p text:style-name="P2181">13<text:s/>(8)</text:p>
          </table:table-cell>
          <table:table-cell table:style-name="TableCell2182">
            <text:p text:style-name="P2183">7<text:s/>(5,25)</text:p>
          </table:table-cell>
          <table:table-cell table:style-name="TableCell2184">
            <text:p text:style-name="P2185">6 (2,75)</text:p>
          </table:table-cell>
        </table:table-row>
      </table:table>
      <text:p text:style-name="P2186"><text:bookmark-start text:name="_Hlk124248472"/></text:p>
      <text:p text:style-name="P2187"><text:span text:style-name="T2188">1.4. Įstaigos suteiktų paslaugų gavėjai:</text:span></text:p>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text:s text:c="24"/>Laikotarpis</text:p>
            <text:p text:style-name="P2196"><text:span text:style-name="T2197">Paslaugų gavėjai</text:span><text:s/></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Fiziniai ir juridiniai asmenys</text:p>
          </table:table-cell>
          <table:table-cell table:style-name="TableCell2205">
            <text:p text:style-name="P2206">2022-01-01-2022-12-31</text:p>
          </table:table-cell>
          <table:table-cell table:style-name="TableCell2207">
            <text:p text:style-name="P2208"/>
          </table:table-cell>
        </table:table-row>
      </table:table>
      <text:p text:style-name="P2209"><text:s text:c="3"/></text:p>
      <text:p text:style-name="P2210">1.5. Finansavimo šaltiniai:<text:s/></text:p>
      <table:table table:style-name="Table2211">
        <table:table-columns>
          <table:table-column table:style-name="TableColumn2212"/>
          <table:table-column table:style-name="TableColumn2213"/>
        </table:table-columns>
        <table:table-row table:style-name="TableRow2214">
          <table:table-cell table:style-name="TableCell2215">
            <text:p text:style-name="P2216">Finansavimo šaltiniai (tūkst. Eur.)</text:p>
          </table:table-cell>
          <table:table-cell table:style-name="TableCell2217">
            <text:p text:style-name="P2218">Lėšos (tūkst. Eur)</text:p>
          </table:table-cell>
        </table:table-row>
        <table:table-row table:style-name="TableRow2219">
          <table:table-cell table:style-name="TableCell2220">
            <text:p text:style-name="P2221"><text:span text:style-name="T2222">1. Savivaldybės biudžetas</text:span></text:p>
          </table:table-cell>
          <table:table-cell table:style-name="TableCell2223">
            <text:p text:style-name="P2224">187,1</text:p>
          </table:table-cell>
        </table:table-row>
        <table:table-row table:style-name="TableRow2225">
          <table:table-cell table:style-name="TableCell2226">
            <text:p text:style-name="P2227">1.1. Savivaldybės biudžeto lėšos</text:p>
          </table:table-cell>
          <table:table-cell table:style-name="TableCell2228">
            <text:p text:style-name="P2229">176,3</text:p>
          </table:table-cell>
        </table:table-row>
        <table:table-row table:style-name="TableRow2230">
          <table:table-cell table:style-name="TableCell2231">
            <text:p text:style-name="P2232">1.2. Valstybės biudžeto lėšos</text:p>
          </table:table-cell>
          <table:table-cell table:style-name="TableCell2233">
            <text:p text:style-name="P2234">-</text:p>
          </table:table-cell>
        </table:table-row>
        <table:table-row table:style-name="TableRow2235">
          <table:table-cell table:style-name="TableCell2236">
            <text:p text:style-name="P2237">1.3. Biudžetinių įstaigų pajamos<text:s/></text:p>
          </table:table-cell>
          <table:table-cell table:style-name="TableCell2238">
            <text:p text:style-name="P2239">10,8</text:p>
          </table:table-cell>
        </table:table-row>
      </table:table>
      <text:p text:style-name="P2240"/>
      <text:p text:style-name="P2241">1.6.<text:s/>Biudžeto išlaidos:</text:p>
      <table:table table:style-name="Table2242">
        <table:table-columns>
          <table:table-column table:style-name="TableColumn2243"/>
          <table:table-column table:style-name="TableColumn2244"/>
        </table:table-columns>
        <table:table-row table:style-name="TableRow2245">
          <table:table-cell table:style-name="TableCell2246">
            <text:p text:style-name="P2247">Išlaidų pavadinimas</text:p>
          </table:table-cell>
          <table:table-cell table:style-name="TableCell2248">
            <text:p text:style-name="P2249">Kasinės išlaidos (tūkst. Eur.)</text:p>
          </table:table-cell>
        </table:table-row>
        <table:table-row table:style-name="TableRow2250">
          <table:table-cell table:style-name="TableCell2251">
            <text:p text:style-name="P2252">Darbo užmokesčio <text:s/></text:p>
          </table:table-cell>
          <table:table-cell table:style-name="TableCell2253">
            <text:p text:style-name="P2254">119,4</text:p>
          </table:table-cell>
        </table:table-row>
        <table:table-row table:style-name="TableRow2255">
          <table:table-cell table:style-name="TableCell2256">
            <text:p text:style-name="P2257">Socialinio draudimo įmokos<text:s/></text:p>
          </table:table-cell>
          <table:table-cell table:style-name="TableCell2258">
            <text:p text:style-name="P2259">2,1</text:p>
          </table:table-cell>
        </table:table-row>
        <table:table-row table:style-name="TableRow2260">
          <table:table-cell table:style-name="TableCell2261">
            <text:p text:style-name="P2262">Medikamentų, bei medicininių paslaugų įsigijimo išlaidos<text:s/></text:p>
          </table:table-cell>
          <table:table-cell table:style-name="TableCell2263">
            <text:p text:style-name="P2264">0,1</text:p>
          </table:table-cell>
        </table:table-row>
        <table:table-row table:style-name="TableRow2265">
          <table:table-cell table:style-name="TableCell2266">
            <text:p text:style-name="P2267">Ryšių paslaugos <text:s/></text:p>
          </table:table-cell>
          <table:table-cell table:style-name="TableCell2268">
            <text:p text:style-name="P2269">0,3</text:p>
          </table:table-cell>
        </table:table-row>
        <table:table-row table:style-name="TableRow2270">
          <table:table-cell table:style-name="TableCell2271">
            <text:p text:style-name="P2272"><text:s/>Komandiruotės<text:s/></text:p>
          </table:table-cell>
          <table:table-cell table:style-name="TableCell2273">
            <text:p text:style-name="P2274">0,1</text:p>
          </table:table-cell>
        </table:table-row>
        <table:table-row table:style-name="TableRow2275">
          <table:table-cell table:style-name="TableCell2276">
            <text:p text:style-name="P2277">Aprangos ir patalynės bei priežiūros įsigijimo išlaidos<text:s/></text:p>
          </table:table-cell>
          <table:table-cell table:style-name="TableCell2278">
            <text:p text:style-name="P2279">0,1</text:p>
          </table:table-cell>
        </table:table-row>
        <table:table-row table:style-name="TableRow2280">
          <table:table-cell table:style-name="TableCell2281">
            <text:p text:style-name="P2282">Kvalifikacijos kėlimas<text:s/></text:p>
          </table:table-cell>
          <table:table-cell table:style-name="TableCell2283">
            <text:p text:style-name="P2284">0,3</text:p>
          </table:table-cell>
        </table:table-row>
        <table:table-row table:style-name="TableRow2285">
          <table:table-cell table:style-name="TableCell2286">
            <text:p text:style-name="P2287">Komunalinės paslaugos<text:s/></text:p>
          </table:table-cell>
          <table:table-cell table:style-name="TableCell2288">
            <text:p text:style-name="P2289">17,6</text:p>
          </table:table-cell>
        </table:table-row>
        <table:table-row table:style-name="TableRow2290">
          <table:table-cell table:style-name="TableCell2291">
            <text:p text:style-name="P2292">Informacinių technologijų prekių ir paslaugų įsigijimas<text:s/></text:p>
          </table:table-cell>
          <table:table-cell table:style-name="TableCell2293">
            <text:p text:style-name="P2294">2,2</text:p>
          </table:table-cell>
        </table:table-row>
        <table:table-row table:style-name="TableRow2295">
          <table:table-cell table:style-name="TableCell2296">
            <text:p text:style-name="P2297">Transporto išlaikymo ir transporto paslaugų įsigijimo išlaidos<text:s/></text:p>
          </table:table-cell>
          <table:table-cell table:style-name="TableCell2298">
            <text:p text:style-name="P2299">3,7</text:p>
          </table:table-cell>
        </table:table-row>
        <table:table-row table:style-name="TableRow2300">
          <table:table-cell table:style-name="TableCell2301">
            <text:p text:style-name="P2302">Darbdavių socialinė parama pinigais<text:s/></text:p>
          </table:table-cell>
          <table:table-cell table:style-name="TableCell2303">
            <text:p text:style-name="P2304">1,4</text:p>
          </table:table-cell>
        </table:table-row>
        <table:table-row table:style-name="TableRow2305">
          <table:table-cell table:style-name="TableCell2306">
            <text:p text:style-name="P2307">Kitų prekių ir paslaugų įsigijimas<text:s/></text:p>
          </table:table-cell>
          <table:table-cell table:style-name="TableCell2308">
            <text:p text:style-name="P2309">36,8</text:p>
          </table:table-cell>
        </table:table-row>
        <table:table-row table:style-name="TableRow2310">
          <table:table-cell table:style-name="TableCell2311">
            <text:p text:style-name="P2312"><text:s/>Ilgalaikio materialaus turto įsigijimas<text:s/></text:p>
          </table:table-cell>
          <table:table-cell table:style-name="TableCell2313">
            <text:p text:style-name="P2314">3,0</text:p>
          </table:table-cell>
        </table:table-row>
        <table:table-row table:style-name="TableRow2315">
          <table:table-cell table:style-name="TableCell2316">
            <text:p text:style-name="P2317">Viso išlaidų:<text:s/></text:p>
          </table:table-cell>
          <table:table-cell table:style-name="TableCell2318">
            <text:p text:style-name="P2319">187,1</text:p>
          </table:table-cell>
        </table:table-row>
      </table:table>
      <text:p text:style-name="P2320"/>
      <text:p text:style-name="P2321"><text:bookmark-end text:name="_Hlk124248472"/>2.<text:s/>Įstaigos tikslai, veikla ir rezultatai:</text:p>
      <text:p text:style-name="P2322">2.1. Tikslai:</text:p>
      <text:p text:style-name="P2323">2.1.1<text:s/>Saugoti ir puoselėti krašto tradicinę kultūrą, papročius;</text:p>
      <text:p text:style-name="P2324">2.1.2<text:s/>Puoselėti, kurti ir plėtoti etinę ir mėgėjų meno kultūrą ir tradicijas;</text:p>
      <text:p text:style-name="P2325">2.1.3 Vystyti švietėjišką (edukacinę) veiklą;</text:p>
      <text:p text:style-name="P2326">2.1.4<text:s/>Ugdyti, formuoti ir tenkinti visuomenės poreikius profesionaliam ir mėgėjų menui, etninei kultūrai;</text:p>
      <text:p text:style-name="P2327">2.1.5<text:s/>Sudaryti sąlygas kiekvienam bendruomenės nariui dalyvauti kūrybinėje veikloje;</text:p>
      <text:p text:style-name="P2328">2.1.6<text:s/>Pristatyti reprezentacinių Centro būrelių, amatininkų veiklą šalyje ir užsienyje;</text:p>
      <text:p text:style-name="P2329">2.1.7<text:s/>Teikti kultūrines ir neformalaus švietimo paslaugas.</text:p>
      <text:p text:style-name="P2330">2.2. Veikla ir rezultatai:<text:s/></text:p>
      <text:p text:style-name="P2331">Radviliškio rajono savivaldybės etninės kultūros ir amatų centras veikla plėtojama įgyvendinant išsikeltą viziją - koordinuojanti etninės kultūros veiklą, puoselėjanti etninį savitumą ir tradicijas, propaguojanti profesionalųjį meną, atvira naujai iniciatyvai, reaguojanti į realius visuomenės poreikius biudžetinė organizacija.<text:s/></text:p>
      <text:p text:style-name="P2332">2022 m. Radviliškio rajono savivaldybės etninės kultūros ir amatų centre veikė 6 amatų būreliai, kurie jungė 82 narius. Trys iš jų vaikų ir jaunimo. Būreliams vadovauja pedagogai ir tautodailininkai. Lankytojams suteiktos visos sąlygos ir priemonės kūrybiniam darbui. Amatų centre galima išmokti keramikos gamybos, medžio drožybos, vilnos vėlimo, juostų audimo, mezgimo, nėrimo, odos apdirbimo, žvakių liejimo, šiaudelių rišimo ir kitų tradicinių amatų. Metų eigoje pagamintus darbus būrelio lankytojai demonstruoja ir parduoda kasmet Radviliškyje ir kituose Lietuvos rajonuose organizuojamose mugėse, parodose.</text:p>
      <text:p text:style-name="P2333">Radviliškio rajono savivaldybės etninės kultūros ir amatų centro veikla yra grindžiama tautodailės ir amatų išsaugojimu per vykdomus edukacinius užsiėmimus ir būrelius, siekiant vaikų, jaunimo ir kitų amžiaus grupių gyventojų užimtumui organizuoti. Centras suburia vietos gyventojus kurti meno dirbinius, eksponuoja menininkų darbus dvaro patalpose, vykdo edukacines programas, kurios skatina jaunimo ir turistų domėjimąsi krašto istorija ir papročiais. Tai ugdo visuomenės aktyvumą, kūrybiškumą ir suteikia galimybę atskleisti praeities kultūros savitumo suvokimą, kultūrinės tapatybės išlaikymą ir kūrimą.</text:p>
      <text:p text:style-name="P2334">Radviliškio rajono savivaldybės etninės kultūros ir amatų centras- vienintelis Radviliškio rajone, kuriame nuolat veikia Radviliškio krašto tautodailės darbų paroda. Amatų centras kaupia, renka, <text:s/>klasifikuoja, eksponuoja Radviliškio krašto amatininkų ir tautodailininkų darbus. Tai vienintelis <text:s/>centras <text:s/>Radviliškio rajone, kuris kasmet vykstančiai Radviliškio rajono tautodailės ir Šiaulių krašto tautodailininkų parodai pateikia centro būrelių dalyvių darbų.<text:s/></text:p>
      <text:p text:style-name="P2335">Radviliškio rajono savivaldybės etninės kultūros ir amatų centras bendradarbiauja su bendruomenėmis ir organizacijomis, siekia tenkinti jų kultūrinius poreikius. Kultūros centre organizuojami valstybinių bei kalendorinių švenčių, įvairių sukakčių ir atmintinų datų minėjimai. Įgyvendinant metų renginių programą organizuotos įvairios edukacijos vaikams, suaugusiems, pasirodymai, koncertai.<text:s/></text:p>
      <text:p text:style-name="P2336">Kovo 1 dieną ant Pakiršinio dvaro plevėsavo Ukrainos ir Lietuvos vėliavos, primenančios, kad karo<text:s/>siaubiama šalis – ne viena. Solidarumo akcijoje dalyvavo Pakiršinio kaimo gyventojai, kaimelio svečiai. Visi buvo raginti nepasiduoti kylančiai panikai ir visur sklindančiai propagandai. Susirinkę akcijos dalyviai išklausė Ukrainos himną. Tylos minute pagerbė žuvusiuosius. Akcijoje apie tėvynę dainą dainavo Edvardas Bielokopitovas ir Paulius Kablys. Susirinkę klausėsi Sigito Kivilio atliekamų dainų ir muzikos. Sigitas dainos pagalba visus privertė susimąstyti ir priminė jog esame maži, bet susirinkę į būrį kartu esame galinga tauta. Pakiršinio kaimo bendruomenė kvietė po akcijos neskubėti namo, o visiems kartu pabūti prie puodelio arbatos ir gabalėlio pyrago.</text:p>
      <text:p text:style-name="P2337">,,Vidurvasario šventė“. Birželio 24 d. Pakiršinio dvaro parke vykęs renginys sukvietė daug lankytojų. Renginyje dalyvavo ir visus gera nuotaika užbūrė kapela „Gatunkas“, muzikos grupė „Patruliai“, duetas „Kabliai“. Dvaro rūmuose ir oficinoje veikė tapybos, fotografijų ir rankdarbių parodos.</text:p>
      <text:p text:style-name="P2338">Rugpjūčio 6 d. Šaltos rožinės sriubos gerbėjus sukvietė trečiasis respublikinis Šaltibarščių gaminimo čempionatas. Šiemet smagiai praūžusiame čempionate dėl skaniausių, išskirtiniausių ir netradiciškiausių šaltibarščių gamintojo titulo susirungė 22 komandos, kurios pagamino per 650 litrų šaltibarščių.<text:s/>Šio renginio tikslas – per kultūrinę, meninę ir kitokią netradicinę veiklą (šaltibarščių gaminimą) suburti ne tik Pakiršinio kaimo, Baisogalos seniūnijos, tiek Radviliškio, tiek ir kitų Lietuvos rajonų gyventojus, bet ir skatinti tradicijų išsaugojimą ir perdavimą, aktyviai įtraukti jaunąją kartą ir senjorus, emigrantus. Smagu, kad šiais metais čempionate dalyvavo komandos iš įvairių Lietuvos vietovių: Tauragės, Panevėžio,<text:s/>Kuršėnų, Kauno, Šiaulių rajonų.<text:s/>Trečiasis Šaltibarščių gaminimo čempionatas atnešė ir naujovių. Renginio pradžioje pakelta čempionato vėliava ir atidaryta Pakiršinio dvaro parke esanti pėsčiųjų alėja, gavusi „Šaltibarščių alėjos“ pavadinimą. Čempionato dalyviai tradiciškai buvo suskirstyti į dvi grupes: vieni gamino netradicinius, neįprastus šaltibarščius, kiti – tradicinius. Komandų pagamintus šaltibarščius vertino organizatorių suburta komisija, kurios darbas šiemet buvo itin sunkus ir atsakingas – pagaminta net 30 rūšių šaltibarščių.<text:s/></text:p>
      <text:p text:style-name="P2339">Komisijos nariai ir renginio svečiai ragavo šaltibarščių su krevetėmis, graikiniais riešutais, varške,<text:s/>špinatais.<text:s/>Grupėje „Šaltibarščiai kitaip“ nugalėjo „Šaltibarščių potvynis“ (Baisogalos bendruomenė) 1 vieta ir gavo Lietuvos Respublikos seimo nario Antano Čepononio įsteigtą dovaną, 2 vietos laimėtojai<text:s/>–<text:s/>Panevėžio rajono bendruomenių sąjunga, 3 vieta atiteko „DLD“ (Panevėžio asociacijos DLD verslo klubo komandai). Šauniausia tradicinių šaltibarščių gamintojų komanda „Solidarumo samtis“ (Panevėžio jaunuolių dienos centro komanda), iškovojusi 1 vietą. 2 vietos nugalėtojai – nei kiek nenusileido „Palonų bendruomenė“(Radviliškio rajonas), 3 vietą laimėjo „Arūno vyrai“.<text:s/>Specialiu čempionato apdovanojimu įvertinta daugiausiai – 150 litrų – pagaminusi baikerių komanda „Road bears“. Už ingredientų įvairovę apdovanota „Radviliukų“ komanda. Už bendravimą su publika įvertinta „Rožinės širdelės“ (Radviliškio rajono ŠKAC Pociūnų pramogų ir šokių salės komanda). Originaliausia komanda pripažinta „Še2va (Šeduvos miesto bendruomenės komanda), jie šaltibarščius pateikė sausame lede.<text:s/>„Šaltibarštiškiausia“ komanda išrinkta „Rožinė svajonė“ (Baisogalos seniūnija).<text:s/><text:span text:style-name="T2340">Drym tym</text:span><text:s/>,,Šaltėsiai“ (Pakalniškių kaimo bendruomenės komandos) gaminti šaltibarščiai pripažinti „Seniausiais- autentiškiausiais šaltibarščiais“.<text:s/>Renginio dalyvius ir svečius linksmino šaunūs muzikiniai duetai: Liudas Mikalauskas ir Egidijus Bavikinas, Violeta Riaubiškytė ir Vilius Tarasovas, Irūna ir Marius Jampolskis. Liaudies ir šiuolaikinės muzikos tradicijas „pynė“ modernizuoto folkloro grupė „Kitava“. Čempionatą vedė Violeta Mičiulienė – Stefutė.<text:s/>Renginio metu maži ir dideli galėjo rasti įvairių veiklų: apsilankyti tautodailininkų, amatininkų, prekybininkų mugėje, pažaisti lauko žaidimus, pasivaikščioti „Šaltibarščių alėja“ ar nusifotografuoti prie 3 metrų aukščio šaltibarščių krėslo. Dvaro rūmuose ir oficinoje veikė rankdarbių parodos, buvo eksponuojamos 2020 ir 2021 metų Šaltibarščių čempionatų nuotraukos, vyko edukacinės programos. Senųjų automobilių asociacijos „Retromobile“ atstovai dvaro parke pristatė senovinių automobilių ir motociklų parodą. Žemaitijos baikerių klubas „Road Bears“ demonstravo savo<text:s/>motociklus ir renginio svečius vaišino ant laužo keptu kugeliu.<text:s/>Trečiasis respublikinis šaltibarščių čempionatas turėjo gausų būrį rėmėjų ir partnerių. Pakiršinio kaimo bendruomenė ir Amatų centras dėkoja visiems, kurie materialiai, geromis idėjomis, viešinimu, darbais, patarimais ir palaikymu prisidėjo prie šio rožinio vasaros renginio.</text:p>
      <text:p text:style-name="P2341">Radviliškio rajono savivaldybės etninės kultūros ir amatų centre 2022 metais pradėti rengti dainuojamosios poezijos vakarai „Vakaras dvare“. Tokių vakarų tikslas<text:s/>kviesti<text:s/>žmones pailsėti, atrasti ramybę per muziką, susipažinti su dainuojamosios poezijos kūrėjais ir atlikėjais. „Vakaras dvare“ skambias<text:s/>dainas atliko Živilė Kropaitė-Basiulė, Aistė Plaipaitė, Viktorija Kajokaitė.<text:s/></text:p>
      <text:p text:style-name="P2342">Tradiciniai virtualūs konkursai-parodos rengiamos Radviliškio rajono savivaldybės etninės kultūros ir amatų centro virtualioje erdvėje sulaukia didelio susidomėjimo visoje Lietuvoje. Virtualioje erdvėje pateikti konkursui skirti darbai lieka ilgam, tai tampa pavyzdžiu kuriantiems.<text:s/></text:p>
      <text:p text:style-name="P2343">Kad užtikrintume sklandų kultūros informacijos prieinamumą panaudojant šiuolaikines technologijas, siekėme naudotis inovatyviais kultūros informacijos komunikacijos metodais.<text:s/>Viešosios erdvės statistika rodo, kad esame stebimi, mumis domisi, mus lanko žiūrovai ne tik iš Radviliškio rajono, bet iš visos Lietuvos ir užsienio.<text:s/></text:p>
      <text:p text:style-name="P2344">Advento laikotarpiu visiems norintiems buvo pasiūlytas edukacijų ciklas ,,Ilgi šeimos vakarai-Pakiršinio dvare“. Amatų centre vyko 5 nemokami užsiėmimai kurių metu atvykę galėjo gaminti advento vainiką, dekoruoti meduolius, lieti vaško žvake ar tapyti šilko vitražą. Advento edukaciniai vakarai sulaukė gausaus susidomėjimo ir pritraukė centrui naujų būrelių dalyvių.<text:s/></text:p>
      <text:p text:style-name="P2345">Centre vykdomos ir kitos veiklos: nuolatinės ekspozicijos ir parodos, edukacijos, amatų mokymas, kalendorinės šventės, amatininkų konsultavimas, organizuojami kalendoriniai ir tradiciniai renginiai.</text:p>
      <text:p text:style-name="P2346"/>
      <text:p text:style-name="P2347">3. Įstaigos teikiamos paslaugos.</text:p>
      <text:p text:style-name="P2348"/>
      <text:p text:style-name="P2349">Edukacinė veikla, parodų, valstybinių ir kalendorinių švenčių, atmintinų datų organizavimas. Koncertinės salės ir kitų patalpų nuoma, bilietų pardavimas į renginius. Edukacinės programos yra nuolatos atnaujinamos, papildomos naujomis. Šiais metais buvo suorganizuoti per 275<text:s/>edukacinių renginių kuriuose dalyvavo per 6300 dalyvių. Edukacijas stengiamės pritaikyti renginio temai ar metų laikui. Amatų centro edukacijose vienu metu dalyvauja nuo 1 iki 150 dalyvių.<text:s/>Edukacijos tai pagrindinė amatų centro veikla, kurios metu pritraukiame vaikus ir suaugusius į naujas veiklas.<text:s/></text:p>
      <text:p text:style-name="P2350">Radviliškio miesto jubiliejaus renginiuose- mokėme visus norinčius nusivyti draugystės apyrankę, dekoruoti lininius maišelius, gaminti Radviliškio miesto ženkliuką. Prieš Velykas buvo organizuojami „Šeimos vakarai“ kurių metu visi norintys gamino ir dekoravo kiaušinius, stalo dekoracijas ir kt. Advento laikotarpiu visus mokėme sukti ir lieti vaško žvakes, pinti Advento vainikus. Mūsų edukacijose vienu metu dalyvauja nuo 1 iki 150 dalyvių. Amatų centras, vykdydamas savo veiklą bendradarbiavo ir prisidėjo prie įvairių rajono įstaigų projektų ir įsimintinų dienų: Europos paveldo diena tarnavo švietimo tikslams, kaip priemonė supažindinti žmones su unikaliu ir savo architektūra išskirtiniu Pakiršinio dvaru.<text:s/></text:p>
      <text:p text:style-name="P2351">Renginiuose buvo pristatoma Radviliškio rajono savivaldybės etninės kultūros ir amatų centro</text:p>
      <text:p text:style-name="P2352">veikla, edukacinės programos: vilnos vėlimas, žvakių gamyba, lipdymas iš molio, juostų vijimas,<text:s/>pinigų kalimas ir kt.<text:s/></text:p>
      <text:p text:style-name="P2353">Centro veiklą ir žinią apie ,,Šaltibarščių čempionatą” pristatėme Lietuvoje vykstančioje „Adventur“ parodoje, Lenkijos mieste Grodzisk Mazowiecki.</text:p>
      <text:p text:style-name="P2354">Vilniaus Lion moterų klubas organizavo akciją „Ateik barščių, paremk Ukrainą!“. Akcijos metu žymūs žmonės už aukas mainė Ukrainos vėliavos spalvų rankų darbo apyrankes. Prie apyrankių<text:s/></text:p>
      <text:p text:style-name="P2355">gamybos prisidėjo Radviliškio rajono savivaldybės etninės kultūros ir amatų centro lankytojai.<text:s/></text:p>
      <text:p text:style-name="P2356">Siekiant gerinti ir plėsti kultūrinę veiklą, didinti jaunimo aktyvumą kultūros srityje glaudžiai<text:s/></text:p>
      <text:p text:style-name="P2357">bendradarbiaujame su Baisogalos ir Pakiršinio vaikų dienos centrais, Šeduvos jaunimo erdvėmis.<text:s/></text:p>
      <text:p text:style-name="P2358">Dalyvaujame jų veikloje, rengiame edukacijas, kviečiame dalyvauti amatų centro veikloje.</text:p>
      <text:p text:style-name="P2359">Amatų centras, vykdydamas savo veiklą bendradarbiavo ir prisidėjo prie įvairių rajono įstaigų projektų ir įsimintinų dienų: Europos paveldo diena tarnavo švietimo tikslams, kaip priemonė supažindinti žmones su unikaliu ir savo architektūra išskirtiniu Pakiršinio dvaru.<text:s/></text:p>
      <text:p text:style-name="P2360"/>
      <text:p text:style-name="P2361">4. Vadovo indėlis, tobulinant įstaigos administravimą.</text:p>
      <text:p text:style-name="P2362">Organizuojami darbuotojų pasitarimai, kurių metu aptariamos problemos, organizaciniai bei ūkiniai klausimai. Darbuotojai skatinami nuolat kelti kvalifikaciją, dalyvauti kitų kultūros organizacijų renginiuose. Suaktyvėjo bendradarbiavimas ir partnerystė su kitomis kultūros, švietimo organizacijomis, kaimo bendruomene, tautodailininkais. Rūpinamasi renginių reklama.<text:s/></text:p>
      <text:p text:style-name="P2363">Direktorė vykdė kultūros centro veiklos planavimą ir administravimą. Parengė centro metinę veiklos programą, biudžeto išlaidų sąmatą. Paruošė ir pateikė ataskaitas: Statistinę kultūros centro ataskaitą Lietuvos nacionaliniam kultūros centrui (Kultūros skyriui), LATGA-ai, mėgėjų meno kolektyvų veiklos ataskaitas, anketas dėl profesionalaus meno sklaidos ir kultūros centro darbuotojų kvalifikacijos ir kt. Direktorė tvirtino medžiagų nurašymo komisijos aktus, parengė ir tvirtino darbų priėmimo aktus, parašė įsakymus veiklos, atostogų ir personalo valdymo klausimais. Vykdė sutartinius įsipareigojimus su LATGA. Direktorė vykdė įstaigos civilinės ir gaisrinės saugos dokumentų administravimą. Direktorė vykdo centro kontrolės funkcijas: užtikrina, kad būtų laikomasi įstatymų, kitų teisės aktų ir Kultūros centro nuostatų, užtikrina racionalų ir taupų lėšų bei Savivaldybės perduoto turto naudojimą, apsaugą ir valdymą, kontroliuoja Lietuvos Respublikos įstatymų, Vyriausybės nutarimų, Savivaldybės tarybos sprendimų, Mero potvarkių, Administracijos direktoriaus įsakymų, susijusių su įstaigos veikla, ir kitų teisės aktų teisėtą vykdymą Kultūros centre.</text:p>
      <text:p text:style-name="P2364">Centro dokumentacija tvarkoma vadovaujantis Radviliškio rajono savivaldybės etninės kultūros ir amatų centro dokumentacijos planu ir dokumentų registro sąrašu. Už centro dokumentacijos planą ir dokumentų registro sąrašą, archyvo tvarkymą atsakinga direktoriaus pavaduotoja bendriesiems reikalams D. Džiaugienė.<text:s/></text:p>
      <text:p text:style-name="P2365">Centre sudarytos ir saugomos bylos vadovaujantis Bendrųjų dokumentų saugojimo terminų rodykle, patvirtinta Lietuvos vyriausiojo archyvaro 2011 m. kovo 9 d. įsakymu Nr. V-100 „Dėl bendrųjų dokumentų saugojimo terminų rodyklės patvirtinimo“.</text:p>
      <text:p text:style-name="P2366">Direktorė kartu su Centro buhaltere D. Rakickiene parengė įstaigos sąmatą, tvirtino įstaigos biudžeto išlaidų sąmatą, sudarė ir tvirtino pirkimo planus. Įstaiga skolų neturi.<text:s/></text:p>
      <text:p text:style-name="P2367">Viešieji pirkimai buvo vykdomi pagal Viešųjų pirkimų taisyklėse numatytą tvarką. CVP IS sistemoje paskelbta 2022 metų viešųjų pirkimų ataskaita. Atsakinga už viešųjų pirkimų organizavimą R. Verbauskienė <text:s/></text:p>
      <text:p text:style-name="P2368"/>
      <text:p text:style-name="P2369">5. Įstaigos veiklos kokybės įsivertinimas.</text:p>
      <text:p text:style-name="P2370"/>
      <text:p text:style-name="P2371">Radviliškio rajono savivaldybės etninės kultūros ir amatų centro bendruomenė neabejinga savo organizacijai ir kuria jos įvaizdį.<text:s/></text:p>
      <text:p text:style-name="P2372">Palankus mikroklimatas darbui ir būrelių veiklai.</text:p>
      <text:p text:style-name="P2373">Sėkmingai vykdoma edukacinių užsiėmimų ir būrelių veikla.<text:s/></text:p>
      <text:p text:style-name="P2374">Aktyvūs ir motyvuoti darbuotojai.</text:p>
      <text:p text:style-name="P2375">Puikūs būrelių vadovų pasiekimai.</text:p>
      <text:p text:style-name="P2376">Visapusiškai rūpinamasi kolektyvo nariais ir jų kvalifikacija.<text:s/></text:p>
      <text:p text:style-name="P2377">Veiksmingas įstaigos bendravimas, bendradarbiavimas ir partnerystė su kitomis įstaigomis.<text:s/></text:p>
      <text:p text:style-name="P2378">Įgyvendinamos kultūros politikos kaitos gairės ir etninės kultūros ir amatų centro strategija.</text:p>
      <text:p text:style-name="P2379">Turto ir lėšų valdyme laikomasi skaidrumo, taupumo ir efektyvumo principų.<text:s/></text:p>
      <text:p text:style-name="P2380"/>
      <text:p text:style-name="P2381"><text:s text:c="3"/>6. Problemos, susijusios su įstaigos veikla ir vadovų siūlomi problemų sprendimo būdai.</text:p>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Problema</text:p>
          </table:table-cell>
          <table:table-cell table:style-name="TableCell2389">
            <text:p text:style-name="P2390">Siūlomas sprendimo būdas</text:p>
          </table:table-cell>
        </table:table-row>
        <table:table-row table:style-name="TableRow2391">
          <table:table-cell table:style-name="TableCell2392">
            <text:p text:style-name="P2393">Radviliškio rajono savivaldybė patikėjimo teise prižiūri 4,21 ha žemės sklypą <text:s/>su parku. Parko didžioji dalis teritorijos- žolė, kurią nuolat reikia šienauti, rudenį grėbti lapus. Tokiam plotui teritorijos tinkamai prižiūrėti įstaiga neturi reikiamos technikos. <text:s/></text:p>
          </table:table-cell>
          <table:table-cell table:style-name="TableCell2394">
            <text:p text:style-name="Normal">2023 m. siekiant spręsti minėtą problemą pateikėme prašymą Radviliškio rajono savivaldybės administracijai įsigyti vejos priežiūros traktorių.<text:s/></text:p>
          </table:table-cell>
        </table:table-row>
        <table:table-row table:style-name="TableRow2395">
          <table:table-cell table:style-name="TableCell2396">
            <text:p text:style-name="P2397">Rengiant įvairius renginius, minėjimu Radviliškio rajono savivaldybės etninės kultūros ir amatų centras nuolat skolinasi garso aparatūra iš įvairių įstaigų ir žmonių. Amatų centras net minimalaus įgarsinimo komplekto (mikrofonas, mikrofono stovas, kolonėlė) neturi. Dažnai susiduriama su problema kai renginiai dubliuojasi ir pasiskolinti aparatūros ir garso inventoriaus nepavyksta.<text:s/></text:p>
          </table:table-cell>
          <table:table-cell table:style-name="TableCell2398">
            <text:p text:style-name="Normal">Planuojama 2023 m. įsigyti minimalų įgarsinimo komplektą renginiams. (Mikrofonas, mikrofono stovas, kolonėlė). Siekiant spręsti minėtą problemą pateikėme prašymą Radviliškio rajono savivaldybės administracijai.</text:p>
          </table:table-cell>
        </table:table-row>
      </table:table>
      <text:p text:style-name="P2399"/>
      <text:p text:style-name="P2400"/>
      <table:table table:style-name="Table2401">
        <table:table-columns>
          <table:table-column table:style-name="TableColumn2402"/>
          <table:table-column table:style-name="TableColumn2403"/>
        </table:table-columns>
        <table:table-row table:style-name="TableRow2404">
          <table:table-cell table:style-name="TableCell2405">
            <text:p text:style-name="P2406"/>
            <text:p text:style-name="P2407">Direktorė <text:s text:c="78"/></text:p>
          </table:table-cell>
          <table:table-cell table:style-name="TableCell2408">
            <text:p text:style-name="P2409"/>
            <text:p text:style-name="P2410"><text:s text:c="31"/>Elžbieta Karaliūtė</text:p>
          </table:table-cell>
        </table:table-row>
      </table:table>
      <text:p text:style-name="P2411"/>
      <text:p text:style-name="P2412"><text:span text:style-name="T2413"><text:s text:c="36"/></text:span></text:p>
      <text:p text:style-name="P2414"/>
      <table:table table:style-name="Table2415">
        <table:table-columns>
          <table:table-column table:style-name="TableColumn2416"/>
        </table:table-columns>
        <table:table-row table:style-name="TableRow2417">
          <table:table-cell table:style-name="TableCell2418">
            <text:p text:style-name="P2419">PRITARTA</text:p>
            <text:p text:style-name="P2420">Radviliškio rajono savivaldybės <text:s/></text:p>
            <text:p text:style-name="P2421">tarybos 2023<text:s/>m.<text:s/>balandžio<text:s/>13<text:s/>d. <text:s text:c="7"/></text:p>
            <text:p text:style-name="P2422"><text:span text:style-name="T2423">sprendimu Nr. T-</text:span><text:span text:style-name="T2424">939</text:span></text:p>
          </table:table-cell>
        </table:table-row>
      </table:table>
      <text:p text:style-name="P2425"><text:s/></text:p>
      <text:p text:style-name="P2426"/>
      <text:p text:style-name="P2427">RADVILIŠKIO R. BAISOGALOS KULTŪROS CENTRO<text:s/></text:p>
      <text:p text:style-name="P2428">2022 METŲ VEIKLOS ATASKAITA</text:p>
      <text:p text:style-name="P2429"/>
      <text:p text:style-name="P2430">1. Įstaigos pristatymas:</text:p>
      <text:p text:style-name="P2431">1.1. Biudžetinė įstaiga. Radviliškio r. Baisogalos kultūros centras, Maironio g. 46, LT- 82320 Baisogala, <text:s/>tel. 865975212, baisogala.kultura@gmail.com,<text:s/><text:a xlink:href="http://www.baisogaloskc.lt/" office:target-frame-name="_top" xlink:show="replace"><text:span text:style-name="T2432">www.baisogaloskc.lt</text:span></text:a>.</text:p>
      <text:p text:style-name="P2433">1.2. Įstaigos vadovas: Erika Liukienė, Radviliškio r. Baisogalos kultūros centre dirba nuo 2022-08-01, lietuvių filologijos ir socialinių mokslų (edukologijos) bakalauro laipsnis ir lietuvių kalbos ir literatūros mokytojo kvalifikacija<text:s/></text:p>
      <text:p text:style-name="P2434"/>
      <text:p text:style-name="P2435">1.3. Įstaigos darbuotojai:</text:p>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Administracijos darbuotojai</text:p>
          </table:table-cell>
          <table:table-cell table:style-name="TableCell2443">
            <text:p text:style-name="P2444">Specialistai</text:p>
          </table:table-cell>
          <table:table-cell table:style-name="TableCell2445">
            <text:p text:style-name="P2446">Pagalbinis personalas</text:p>
          </table:table-cell>
        </table:table-row>
        <table:table-row table:style-name="TableRow2447">
          <table:table-cell table:style-name="TableCell2448">
            <text:p text:style-name="P2449">3 (vnt.)</text:p>
          </table:table-cell>
          <table:table-cell table:style-name="TableCell2450">
            <text:p text:style-name="P2451">9 (vnt.)</text:p>
          </table:table-cell>
          <table:table-cell table:style-name="TableCell2452">
            <text:p text:style-name="P2453">3 (vnt.)</text:p>
          </table:table-cell>
        </table:table-row>
      </table:table>
      <text:p text:style-name="Normal"/>
      <text:p text:style-name="P2454">1.4. Įstaigos suteiktų paslaugų gavėjai:</text:p>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Laikotarpis</text:p>
            <text:p text:style-name="Normal">Paslaugų gavėjai<text:s/></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Normal">Fiziniai ir juridiniai asmenys</text:p>
          </table:table-cell>
          <table:table-cell table:style-name="TableCell2468">
            <text:p text:style-name="Normal">2022-01-01 iki 2022-12-31</text:p>
          </table:table-cell>
          <table:table-cell table:style-name="TableCell2469">
            <text:p text:style-name="P2470"/>
          </table:table-cell>
        </table:table-row>
      </table:table>
      <text:p text:style-name="Normal"/>
      <text:p text:style-name="P2471">1.5. Finansavimo šaltiniai:</text:p>
      <table:table table:style-name="Table2472">
        <table:table-columns>
          <table:table-column table:style-name="TableColumn2473"/>
          <table:table-column table:style-name="TableColumn2474"/>
        </table:table-columns>
        <table:table-row table:style-name="TableRow2475">
          <table:table-cell table:style-name="TableCell2476">
            <text:p text:style-name="P2477">Finansavimo šaltiniai (tūkst. Eur.)</text:p>
          </table:table-cell>
          <table:table-cell table:style-name="TableCell2478">
            <text:p text:style-name="P2479">Lėšos (tūkst. Eur.)<text:s/></text:p>
          </table:table-cell>
        </table:table-row>
        <table:table-row table:style-name="TableRow2480">
          <table:table-cell table:style-name="TableCell2481">
            <text:p text:style-name="Normal"><text:span text:style-name="T2482">1. Savivaldybės biudžetas</text:span></text:p>
          </table:table-cell>
          <table:table-cell table:style-name="TableCell2483">
            <text:p text:style-name="P2484"/>
          </table:table-cell>
        </table:table-row>
        <table:table-row table:style-name="TableRow2485">
          <table:table-cell table:style-name="TableCell2486">
            <text:p text:style-name="Normal">1.1. Savivaldybės biudžeto lėšos</text:p>
          </table:table-cell>
          <table:table-cell table:style-name="TableCell2487">
            <text:p text:style-name="P2488">190,6</text:p>
          </table:table-cell>
        </table:table-row>
        <table:table-row table:style-name="TableRow2489">
          <table:table-cell table:style-name="TableCell2490">
            <text:p text:style-name="Normal">1.2. Valstybės biudžeto specialiosios tikslinės dotacijos lėšos</text:p>
          </table:table-cell>
          <table:table-cell table:style-name="TableCell2491">
            <text:p text:style-name="P2492"/>
          </table:table-cell>
        </table:table-row>
        <table:table-row table:style-name="TableRow2493">
          <table:table-cell table:style-name="TableCell2494">
            <text:p text:style-name="Normal">1.3. Biudžetinių įstaigų pajamos</text:p>
          </table:table-cell>
          <table:table-cell table:style-name="TableCell2495">
            <text:p text:style-name="P2496"><text:span text:style-name="T2497">10,0</text:span></text:p>
          </table:table-cell>
        </table:table-row>
        <table:table-row table:style-name="TableRow2498">
          <table:table-cell table:style-name="TableCell2499">
            <text:p text:style-name="Normal"><text:span text:style-name="T2500">2. Kiti šaltiniai</text:span></text:p>
          </table:table-cell>
          <table:table-cell table:style-name="TableCell2501">
            <text:p text:style-name="P2502"/>
          </table:table-cell>
        </table:table-row>
        <table:table-row table:style-name="TableRow2503">
          <table:table-cell table:style-name="TableCell2504">
            <text:p text:style-name="Normal">2.1. ES paramos lėšos</text:p>
          </table:table-cell>
          <table:table-cell table:style-name="TableCell2505">
            <text:p text:style-name="P2506"/>
          </table:table-cell>
        </table:table-row>
        <table:table-row table:style-name="TableRow2507">
          <table:table-cell table:style-name="TableCell2508">
            <text:p text:style-name="Normal">2.2. Valstybės biudžeto lėšos projektams</text:p>
          </table:table-cell>
          <table:table-cell table:style-name="TableCell2509">
            <text:p text:style-name="P2510"/>
          </table:table-cell>
        </table:table-row>
        <table:table-row table:style-name="TableRow2511">
          <table:table-cell table:style-name="TableCell2512">
            <text:p text:style-name="Normal">2.3. Paskolos lėšos</text:p>
          </table:table-cell>
          <table:table-cell table:style-name="TableCell2513">
            <text:p text:style-name="P2514"/>
          </table:table-cell>
        </table:table-row>
        <table:table-row table:style-name="TableRow2515">
          <table:table-cell table:style-name="TableCell2516">
            <text:p text:style-name="Normal">2.4. Kitų finansavimo šaltinių lėšos (parama ir kt.)</text:p>
          </table:table-cell>
          <table:table-cell table:style-name="TableCell2517">
            <text:p text:style-name="P2518">1,0</text:p>
          </table:table-cell>
        </table:table-row>
      </table:table>
      <text:p text:style-name="Normal"/>
      <text:p text:style-name="P2519">1.6. Biudžeto išlaidos:</text:p>
      <table:table table:style-name="Table2520">
        <table:table-columns>
          <table:table-column table:style-name="TableColumn2521"/>
          <table:table-column table:style-name="TableColumn2522"/>
        </table:table-columns>
        <table:table-row table:style-name="TableRow2523">
          <table:table-cell table:style-name="TableCell2524">
            <text:p text:style-name="P2525"><text:span text:style-name="T2526">Išlaidų pavadinimas</text:span></text:p>
          </table:table-cell>
          <table:table-cell table:style-name="TableCell2527">
            <text:p text:style-name="P2528"><text:span text:style-name="T2529">Kasinės išlaidos<text:s/></text:span>(tūkst. Eur.)</text:p>
          </table:table-cell>
        </table:table-row>
        <table:table-row table:style-name="TableRow2530">
          <table:table-cell table:style-name="TableCell2531">
            <text:p text:style-name="Normal">Darbo užmokesčio</text:p>
          </table:table-cell>
          <table:table-cell table:style-name="TableCell2532">
            <text:p text:style-name="P2533">128,2</text:p>
          </table:table-cell>
        </table:table-row>
        <table:table-row table:style-name="TableRow2534">
          <table:table-cell table:style-name="TableCell2535">
            <text:p text:style-name="Normal">Socialinio draudimo įmokos</text:p>
          </table:table-cell>
          <table:table-cell table:style-name="TableCell2536">
            <text:p text:style-name="P2537">4,0</text:p>
          </table:table-cell>
        </table:table-row>
        <table:table-row table:style-name="TableRow2538">
          <table:table-cell table:style-name="TableCell2539">
            <text:p text:style-name="Normal">Ryšių paslaugos</text:p>
          </table:table-cell>
          <table:table-cell table:style-name="TableCell2540">
            <text:p text:style-name="P2541">0,3</text:p>
          </table:table-cell>
        </table:table-row>
        <table:table-row table:style-name="TableRow2542">
          <table:table-cell table:style-name="TableCell2543">
            <text:p text:style-name="Normal">Komandiruotės</text:p>
          </table:table-cell>
          <table:table-cell table:style-name="TableCell2544">
            <text:p text:style-name="P2545">0,4</text:p>
          </table:table-cell>
        </table:table-row>
        <table:table-row table:style-name="TableRow2546">
          <table:table-cell table:style-name="TableCell2547">
            <text:p text:style-name="Normal">Materialiojo turto paprastojo remonto prekių ir paslaugų įsigijimo išlaidos</text:p>
          </table:table-cell>
          <table:table-cell table:style-name="TableCell2548">
            <text:p text:style-name="P2549">2,2</text:p>
          </table:table-cell>
        </table:table-row>
        <table:table-row table:style-name="TableRow2550">
          <table:table-cell table:style-name="TableCell2551">
            <text:p text:style-name="Normal">Kvalifikacijos kėlimas</text:p>
          </table:table-cell>
          <table:table-cell table:style-name="TableCell2552">
            <text:p text:style-name="P2553">0,3</text:p>
          </table:table-cell>
        </table:table-row>
        <table:table-row table:style-name="TableRow2554">
          <table:table-cell table:style-name="TableCell2555">
            <text:p text:style-name="Normal">Komunalinės paslaugos</text:p>
          </table:table-cell>
          <table:table-cell table:style-name="TableCell2556">
            <text:p text:style-name="P2557">14,0</text:p>
          </table:table-cell>
        </table:table-row>
        <table:table-row table:style-name="TableRow2558">
          <table:table-cell table:style-name="TableCell2559">
            <text:p text:style-name="Normal">Informacinių technologijų prekių ir paslaugų įsigijimas</text:p>
          </table:table-cell>
          <table:table-cell table:style-name="TableCell2560">
            <text:p text:style-name="P2561">3,0</text:p>
          </table:table-cell>
        </table:table-row>
        <table:table-row table:style-name="TableRow2562">
          <table:table-cell table:style-name="TableCell2563">
            <text:p text:style-name="Normal">Transporto išlaikymo ir transporto paslaugų įsigijimo išlaidos</text:p>
          </table:table-cell>
          <table:table-cell table:style-name="TableCell2564">
            <text:p text:style-name="P2565">2,5</text:p>
          </table:table-cell>
        </table:table-row>
        <table:table-row table:style-name="TableRow2566">
          <table:table-cell table:style-name="TableCell2567">
            <text:p text:style-name="Normal">Darbdavių socialinė parama pinigais</text:p>
          </table:table-cell>
          <table:table-cell table:style-name="TableCell2568">
            <text:p text:style-name="P2569">7,1</text:p>
          </table:table-cell>
        </table:table-row>
        <table:table-row table:style-name="TableRow2570">
          <table:table-cell table:style-name="TableCell2571">
            <text:p text:style-name="Normal">Kitų prekių ir paslaugų įsigijimas</text:p>
          </table:table-cell>
          <table:table-cell table:style-name="TableCell2572">
            <text:p text:style-name="P2573">22,1</text:p>
          </table:table-cell>
        </table:table-row>
        <table:table-row table:style-name="TableRow2574">
          <table:table-cell table:style-name="TableCell2575">
            <text:p text:style-name="Normal">Ilgalaikio materialaus turto įsigijimas</text:p>
          </table:table-cell>
          <table:table-cell table:style-name="TableCell2576">
            <text:p text:style-name="P2577">5,9</text:p>
          </table:table-cell>
        </table:table-row>
        <table:table-row table:style-name="TableRow2578">
          <table:table-cell table:style-name="TableCell2579">
            <text:p text:style-name="Normal"><text:span text:style-name="T2580">Viso išlaidų:</text:span></text:p>
          </table:table-cell>
          <table:table-cell table:style-name="TableCell2581">
            <text:p text:style-name="P2582"><text:span text:style-name="T2583">190,0<text:s/></text:span></text:p>
          </table:table-cell>
        </table:table-row>
      </table:table>
      <text:p text:style-name="Normal"/>
      <text:p text:style-name="P2584">2. Įstaigos tikslas, uždaviniai, veikla ir rezultatai:</text:p>
      <text:p text:style-name="P2585"><text:span text:style-name="T2586">Tikslas</text:span><text:s/>– organizuoti mėgėjiško bei profesionalaus meno renginius, tobulinti etninės kultūros sklaidą, atsižvelgiant į bendruomenės poreikius, skatinti kultūrinę veiklą įvairiose amžiaus grupėse, puoselėti krašto tradicijas, organizuoti tradicinius renginius bei teikti kitas kultūros paslaugas<text:span text:style-name="T2587">.</text:span></text:p>
      <text:p text:style-name="P2588">Uždaviniai:</text:p>
      <text:p text:style-name="P2589">1. Organizuota mėgėjų meno kolektyvų, studijų, būrelių veikla, rūpintasi jų dalyvavimu renginiuose (vietiniuose, respublikiniuose, tarptautiniuose).</text:p>
      <text:p text:style-name="P2590"><text:span text:style-name="T2591">Veikla ir rezultatai:</text:span><text:s/></text:p>
      <text:p text:style-name="P2592">Radviliškio r. Baisogalos kultūros centre (toliau – Centre) 2022 m. veikė 16 mėgėjų meno kolektyvų: Liaudies kaimo kapela „Žvangulis“, ansamblis „Armonikieriai“, pramoginės muzikos orkestras, vaikų kapelija „Žvangučiai“, vadovas V. Malinauskas; mišrus choras „Naktikovas“, vaikų ir jaunimo dainavimo grupė, Moterų vokalinis ansamblis, vadovė N. Bernadickienė; netradicinė kapelija „Dainoriai“, vadovas P. Kablys; folkloro ansamblis „Dainoriai“, vadovai A. Jurevičienė ir P. Kablys; ukulelių ansamblis, vadovė A. Jurevičienė; mėgėjų teatras, skaitovų kolektyvas, vadovė V. Kaščionienė; vaikų 5–11 m. įvairių stilių šokių grupė „Tripp Trapp pumpurėliai“, jaunių liaudiškų šokių grupė „Žolynėlis“, įvairių šokių stilių grupė „Tripp Trapp“,<text:span text:style-name="T2593"><text:s/></text:span>vadovė J. Kačiukevičienė; <text:s/>2022 m. spalio 10 d. susikūrė moterų įvairių šokių stilių grupė, vadovė J. Kačiukevičienė. Visi meno mėgėjų kolektyvai subūrė 244<text:span text:style-name="T2594"><text:s/></text:span>žmones. Mėgėjų meno kolektyvams sudarytos palankios sąlygos. Kiekvienas meno vadovas skatinamas dalyvauti kvalifikacijos kėlimo kursuose, dirba pritaikytose patalpose, kurios aprūpintos baldais, pagal galimybes instrumentais, koncertiniais rūbais.</text:p>
      <text:p text:style-name="P2595">2022 m. surengti 209 įvairaus žanro ir pobūdžio renginiai: mėgėjų ir profesionalaus meno koncertai, parodos, edukaciniai užsiėmimai, kino filmai vaikams ir suaugusiems, valstybinių švenčių ir atmintinų datų minėjimai, tradiciniai ir kitokie renginiai. Kolektyvai dalyvavo festivaliuose, konkursuose, šventėse. Mišrus choras "Naktikovas"(vad. N. Bernadickienė) dalyvavo regioninėje dainų ir šokių šventėje Kuršėnuose, Lietuvos vakarų krašto dainų šventėje Klaipėdoje. Vokalinis moterų ansamblis (vad. N. Bernadickienė) <text:s/>– virtualiame vokalinių ansamblių festivalyje „Meilės istorija“, „Dainuoju Lietuvai -2022“, <text:s/>Lietuvos Šaulių sąjungos meno kolektyvų apžiūroje, kur laimėjo I laipsnio diplomą. Respublikiniame vokalinės muzikos festivalyje-konkurse „Vasaros šokis 2022“ laimėtas II laipsnio diplomas. Kolektyvas šiais metais atšventė savo kūrybinės veiklos 15-os metų sukaktį. Dalyvavo vokalinių ansamblių šventėse, festivaliuose: Širvintų rajone, Kudirkos Naumiestyje, Truskavoje, Tauragės raj., Pakruojyje, Kėdainių rajone, Akmenėje, Dusetose, Raseinių rajone. Liaudies kaimo kapela ,,Žvangulis" <text:s/>kartu su „Žvangučiais“ (vad. V. Malinauskas) dalyvavo <text:s/>regioninėje dainų ir šokių šventėje Kuršėnuose, koncertavo Šiaulių vyskupijos kurijoje, Šiaulių krašto lietuvių liaudies muzikos atlikėjų festivalyje. Netradicinė kapelija „Dainoriai“ (vad. P. Kablys) koncertavo LRT laidoje ,,Duokim garo“, <text:s/>tradiciniame respublikiniame kapelų festivalyje <text:s/>„Žemėj Lietuvos“ Radviliškyje, kapelų šventėje Kupiškio raj., Kėdainių raj., Polekėlės globos namuose, šventėse Kelmės ir Šilutės raj., Pasvalyje, Pakruojo raj., Panevėžio pataisos namuose, grojo koncertinėse edukacijose. Folkloro ansamblis „Dainoriai“ (vad. P. Kablys ir A. Jurevičienė) minėjo savo 40-ies metų kūrybinės veiklos sukaktį. Koncertavo X-ame folkloro festivalyje Viduklėje. Mėgėjų teatras<text:span text:style-name="T2596"><text:s/></text:span>(<text:span text:style-name="T2597">vad. V.</text:span><text:span text:style-name="T2598"><text:s/></text:span><text:span text:style-name="T2599">Kaščionienė)<text:s/></text:span>su pastatytu spektakliu ,,Nenuorama žmona“ pasirodė Šiaulių r. savivaldybės kc Bazilionų filiale<text:span text:style-name="T2600">.<text:s/></text:span>Jaunių liaudiškų šokių grupė ,,Žolynėlis“ dalyvavo regioninėje dainų ir šokių šventėje Kuršėnuose. Įvairių šokių stilių grupė „Tripp Trapp“ ir vaikų įvairių stilių šokių grupė <text:s/>„Tripp trapp pumpurėliai - respublikiniame šokių festivalyje <text:s/>„ARTIŠOKAS 2022“, respublikiniame tęstinio šokio projekte „Mes šokam“ (vad. J. Kačiukevičienė). Ukulelių tercetas (vad. A. Jurevičienė) savo kūriniais papuošė Ievos Simonaitytės 125-ųjų metinių popietę, grojo Biželio 14-osios dienos renginyje, parodos atidaryme, Lietuvos sveikatos mokslų universiteto Gyvulininkystės instituto 70 metų sukakties paminėjime. Kultūros centre veikia mėgėjų meno kolektyvai, kurių veikla orientuota į liaudies meną. Mėgėjų meno kolektyvai aktyviai dalyvauja kultūros centro organizuojamuose koncertuose, minėjimuose, kuria spektaklius, organizuoja valstybinių švenčių ir atmintinų dienų minėjimus-koncertus, rengia edukacijas. Nuolat bendradarbiaujama su Baisogalos seniūnijoje veikiančiomis įstaigomis. Kolektyvai, vadovaudamiesi mainų programos principais, aktyviai dalyvauja kitų bendruomenių, Lietuvos ir Radviliškio rajono kultūros centrų organizuojamuose renginiuose, festivaliuose, konkursuose.</text:p>
      <text:p text:style-name="P2601"/>
      <text:p text:style-name="P2602">2. <text:s/>Organizuoti valstybinių švenčių, atmintinų datų, kalendorinių švenčių paminėjimai.</text:p>
      <text:p text:style-name="P2603">Veikla ir rezultatai:</text:p>
      <text:p text:style-name="P2604"><text:span text:style-name="T2605">Koncertais ir akcijomis b</text:span><text:span text:style-name="T2606">uvo paminėtos valstybinės<text:s/></text:span>šventės ir atmintinos datos.<text:s/></text:p>
      <text:p text:style-name="P2607"><text:span text:style-name="T2608">Sausio 13-ąją - akcija „Atmintis gyva, nes liudija“.<text:s/></text:span>Laisvės gynėjų dienos minėjimo renginys-koncertas, Vilijos Radvilės (vokalas, gitara) ir Kornelijos Petkutės (violončelė) muzikinė programa.</text:p>
      <text:p text:style-name="P2609"><text:span text:style-name="T2610"><text:s/>Vasario 16-oji, Lietuvos valstybės atkūrimo diena, minėta ne tik Baisogaloje, bet išvakarėse ir Minaičiuose. Lietuvos partizanų memoriale renginys organizuotas bendradarbiaujant su Radviliškio rajono savivaldybe, Grinkiškio seniūnija, Lietuvos kariuomenės atstovais, Jaunaisiais šauliais. Baisogalos kultūros centre vyko koncertas<text:s/></text:span>„<text:span text:style-name="T2611">Dedikacija Lietuvai": solistai Dovilė Kazonaitė (vokalas), Vytautas Kiminius (birbynė), Tadas Motiečius (akordeonas).</text:span></text:p>
      <text:p text:style-name="P2612"><text:s text:c="12"/>Kovo 1 d. tradicinė Užgavėnių šventė buvo organizuota kitaip – tą dieną vyko ir Ukrainos palaikymo, Taikos skatinimo akcija. Plazdėjo abiejų šalių vėliavos, prie laužo skambėjo patriotinės dainos.</text:p>
      <text:p text:style-name="P2613"><text:span text:style-name="T2614">Kovo 11 d. – <text:s/></text:span>Lietuvos Nepriklausomybės atkūrimo dienos minėjimas prie Baisogalos kultūros centro. Dalyvavo BKC meno mėgėjų kolektyvai.<text:s/></text:p>
      <text:p text:style-name="P2615">Gegužės 17 d., kartu su Pašušvio ir Šaukoto kultūros namais, Minaičiuose organizuotas</text:p>
      <text:p text:style-name="P2616">partizanų pagerbimo, kariuomenės ir visuomenės vienybės dienos renginys. Koncertinę programą dovanojo<text:s/><text:span text:style-name="T2617"><text:s/></text:span>jungtinė mišraus choro ir moterų vokalinio ansamblio kolektyvų grupė.</text:p>
      <text:p text:style-name="P2618">Liepos 6 d. Lietuvos karaliaus Mindaugo karūnavimo dienai skirta literatūrinė - muzikinė programa su aktoriumi Vytautu Rašimu, Vismante Vasaityte (sopranas), Raimonda Janutėnaitė (mecosopranas), Nijole Baranauskaite (fortepijonas). Prisijungta prie pasaulinės akcijos <text:s/>„Tautiška giesmė aplink pasaulį“ ir kartu su menininkais sugiedota „Tautiška giesmė“.</text:p>
      <text:p text:style-name="P2619">Rugpjūčio 23 d.- Juodojo kaspino diena paminėta organizuojant šventas mišias bei naujai susikūrusios grupės ,,LAV trio“ koncertu ir Loretos Sungailienės folkloro improvizacijomis bei pasakojimais.<text:s/></text:p>
      <text:p text:style-name="P2620"><text:s text:c="6"/></text:p>
      <text:p text:style-name="P2621"><text:span text:style-name="T2622"><text:s text:c="12"/></text:span>3. Tęstos, tradicinėmis tapusios, šventės, festivaliai.</text:p>
      <text:p text:style-name="P2623">Veikla ir rezultatai:</text:p>
      <text:p text:style-name="P2624"><text:span text:style-name="T2625"><text:s text:c="10"/></text:span>Liepos mėnesį XXI kartą įvyko folkloro sambūris „Nemirštanti tautos gaida“. Sambūris vėl</text:p>
      <text:p text:style-name="P2626">sugrįžo į įprastą erdvę – Baisogalos dvaro parką, vėl – tarptautinis, nes atvyko net du kolektyvai iš</text:p>
      <text:p text:style-name="P2627">Latvijos.<text:span text:style-name="T2628"><text:s/></text:span>Dalyvavo kolektyvai : <text:s text:c="2"/>folkloro ansamblis ,,Rota“ iš Murmastienės (Latvija), folkloro dainininkių grupė „Trys kartos“ iš Raguvos, folkloro ansamblis „Gegužraibė“ iš Liudynės, folkloro ansamblis „Pyniava“ iš Ukmergės, vyresniųjų liaudiškų šokių kolektyvas iš Siliukalno (Latvija), Baisogalos kultūros centro folkloro ansamblis „Dainoriai“.</text:p>
      <text:p text:style-name="P2629"><text:s text:c="9"/>Spalio mėnesį netradicinė kapelija „Dainoriai“ sukvietė į III kapelijų ir grupių šventę „Grok, trypk ir dainuok“. Žiūrovų širdis džiugino ne tik namiškiai, bet ir svečių kolektyvai iš visos</text:p>
      <text:p text:style-name="P2630">Lietuvos. Netradicinių kapelų šventėje <text:s/>dalyvavo jaunimo kapela „Svaja“ iš Marijampolės, Užvenčio kultūros centro kapela „Venta“, Miežiškių kultūros centro kapela ,,Ratasai“ ir Baisogalos kultūros centro netradicinė kapelija „Dainoriai“.</text:p>
      <text:p text:style-name="P2631"><text:span text:style-name="T2632"><text:s text:c="11"/></text:span><text:span text:style-name="T2633">Kovo mėnesį žiūrovus sukvietė</text:span><text:s/>XIII respublikinė romansų atlikėjų šventė ,,Nebegrįšiu laukų takeliu“, kurioje dalyvavo kolektyvai iš <text:s/>Dusetų kultūros centro dailės galerijos moterų ansamblis „Svaja“ ir vokalinis ansamblis „Trio lagaminas“ (vad. M. Simokaitytė), Joniškio KC romansų grupė „Ašalia“ (vad. R. Kipšaitė-Balčiūnienė), Raseinių r. KC folklorinis ansamblis „Degule“ (vad. A. Nikžentaitienė), Šeduvos kultūros ir amatų centro Butėnų moterų ansamblis (vad. E. Stalgienė), Veiverių kultūros ir laisvalaikio centro vokalo studija „Cukraus pudra“ (vad. E. Simonavičienė), Pasvalio KC Mikoliškio skyriaus liaudiškos muzikos kapela „Apynėlis“ (vad. R. Andžiuvienė) ir Baisogalos KC folkloro ansamblis „Dainoriai“ (vad. A. Jurevičienė ir P. Kablys).</text:p>
      <text:p text:style-name="P2634">Tradiciškai balandį vyko XII-asis respublikinis chorų festivalis <text:s/>,,Draugystės daina“, kuriame skambėjo Kelmės KC mišraus choro „Cantio“ (vad. D. Miklovienė), Raseinių KC mišraus choro „Šatrija“ (vad. G. Jegnoras), Šiaulių mišraus choro „Vasara“ (vad. K. Luotė) ir Radviliškio KC mišraus choro (vad. K. Pakštas) dainos. Tradiciškai Šv. Velykų rytmetį Baisogalos Švč. Trejybės bažnyčioje skambėjo choro „Naktikovas“ giesmės ir pramoginės muzikos orkestro atliekami kūriniai.</text:p>
      <text:p text:style-name="P2635">Rugsėjo–lapkričio mėnesiais vyko II mėgėjų teatrų festivalio „Vaidina kaimynai“ kolektyvų pasirodymai. Baisogalos kultūros centras kvietė į sekmadienio popiečių susitikimus su mėgėjų teatrais – kaimynais iš Šiaulių, Panevėžio, Kėdainių ir Radviliškio rajonų. Per tris festivalio dalis baisogaliečiai ir svečiai pamatė net 7 įvairios tematikos pastatymus.</text:p>
      <text:p text:style-name="P2636">Rugpjūčio 27 d. II-ąjį kartą įvyko atsisveikinimo su vasara šventė prie „Baisogalos jūros“. Masiška, netradicinėje erdvėje vykusi šventė, sutraukė apie 800 baisogalių ir svečių. Vyko sportinės varžybos, edukacijos vaikams ir jaunimui, vandens pramogos ir koncertai.</text:p>
      <text:p text:style-name="P2637">Gruodžio mėnesį (9 ir 29 dienomis) vyko Kalėdoms skirti renginiai: Eglutės įžiebimo šventė, gruodžio 29 d. įvyko teatralizuotas meno mėgėjų kolektyvų koncertas pagal Gogolio pjesę ,,Revizorius“. Savo sukurtus kūrinius dovanojo visi Baisogalos kultūros centro meno kolektyvai, o teatrinį pasirodymų apjungimą kūrė renginių organizatorius- aktorius M. Vaitkevičius ir VŠDT aktorius R. Dudnikas.</text:p>
      <text:p text:style-name="P2638"/>
      <text:p text:style-name="P2639"><text:span text:style-name="T2640"><text:s text:c="11"/></text:span>4. Propaguojamas, skleidžiamas profesionalus, šiuolaikinis menas.<text:s/></text:p>
      <text:p text:style-name="P2641">Veikla ir rezultatai:</text:p>
      <text:p text:style-name="P2642">Pasirašyta bendradarbiavimo sutartis su šiuolaikinio šokio asociacija. Ir jau trečią kartą, liepos 18–22 dienomis vyko „Šiuolaikinio šokio rezidencija“. Užsiėmimus vedė profesionalūs šokėjai, šiuolaikinio šokio atstovai L. Karvelis ir D. Markevičiūtė.<text:s/></text:p>
      <text:p text:style-name="P2643"><text:s text:c="12"/>Tarptautinis poezijos festivalis „Poezijos pavasaris“ <text:s/>visus sukvietė po poeto Vytauto Bložės ąžuolu. Čia savo kūryba dalijosi poetas G. Alkauskas, poetė, rašytoja, dailininkė D. Molytė- Lukauskienė, poetė I. Sakašvili (Gruzija), bukinistas, skaitytų knygų knygyno įkūrėjas J. Valonis, aktorė O. Dautartaitė.</text:p>
      <text:p text:style-name="P2644"><text:s text:c="14"/>Kultūros centre sudarytos sąlygos komerciniams ir <text:s/>profesionalaus meno pasirodymams. Šiais metais klausytojai turėjo galimybę išgirsti R. Šilansko ir grupės „Husarai“, R. Dambrausko, A. Vedrickaitės, E. Sipavičiaus, grupės ,,Zyga“, ,,Nešpėtni bernai“ bei grupės ,,Patruliai“ koncertus; pamatyti Kelmės mažojo teatro komediją Eugene Ionesco „Plikagalviai“, spektaklį pagal Jurgos Vilės knygą „ Sibiro haiku“, Klaipėdos Pilies teatro spektaklį „ Dvi poniutės į Šiaurės pusę“.</text:p>
      <text:p text:style-name="P2645"/>
      <text:p text:style-name="P2646">5. Rengti festivaliai, kurtos ir įprasmintos šiuolaikinės modernaus meno veiklos formos.</text:p>
      <text:p text:style-name="P2647"><text:span text:style-name="T2648">Veikla ir rezultatai:</text:span></text:p>
      <text:p text:style-name="P2649">Baisogalos kultūros centro renginiai pasižymėjo plačia žanrų įvairove. Renginiai skirti įvairaus amžiaus ir įvairių soc. grupių žmonėms. Siūlomi įvairaus pobūdžio renginiai: nuo edukacijų, parodų eksponavimo, minėjimų, seminarų iki praktinių užsiėmimų, teatralizuotų koncertų. Birželio – liepos mėnesiais vyko šilti susitikimai „Vasaros pokalbiai su muzika“. Organizuotos edukacijos:</text:p>
      <text:p text:style-name="P2650">Keramikos pieštukinė, Advento vainiko pynimo, Moliūgų puokščių, kalėdinių sausainių dekoravimo.</text:p>
      <text:p text:style-name="P2651"><text:span text:style-name="T2652">Mėgėjų teatras (vad. V. Kaščionienė) pastatė spektaklį pagal J. Grušo vodevilį<text:s/></text:span><text:s/>„Nenuorama žmona“<text:span text:style-name="T2653">, vaikų skaitovų kolektyvas pakvietė į pastatytus spektaklius pagal E. Matulaitytės pasaką<text:s/></text:span><text:s/>„Raganos miltai“ ir spektaklį pagal R. Skučaitės pjesę <text:s/>„Mergytė ieško pasakos“.<text:span text:style-name="T2654"><text:s/></text:span></text:p>
      <text:p text:style-name="P2655">Kultūros centre suorganizuotos ir eksponuotos Baisogalos dailės mokyklos mokinių darbų 2parodos, eksponuojami pusmečių ir baigiamieji darbai bei pristatytos 5 menininkų (D. Kairaičio, J. ir D. Kurmanskių, Radviliškio krašto menininkų bei Dailės mokyklos mokytojų, baisogaliečių menininkių: R. Brazdžionienės, I. Ginkevičiūtės, A. Kudžmaitės) parodos.<text:s/></text:p>
      <text:p text:style-name="P2656"/>
      <text:p text:style-name="P2657">6. Vykdytas jaunimo užimtumas, pateikiant įvairias laisvalaikio praleidimo formas.</text:p>
      <text:p text:style-name="P2658">Veikla ir rezultatai:</text:p>
      <text:p text:style-name="P2659">Šiuolaikinio šokio menininkai, atlikę rezidenciją kultūros centre, visą savaitę vedė užsiėmimus ir siūlė jaunimui susipažinti su kūno judesio galimybėmis, šiuolaikinio šokio elementais, improvizacija. Lapkričio mėnesį organizuota Helovino šventė, kurios metu vykdyta edukacija- konkursas ,,Moliūgo ir žalumynų dermė“ bei pristatytos dvi avangardo kolekcijos : ,,Juodai balta“ ir ,,Interpretacija vitražo tema“ (vadovė J. Kurmanskienė).</text:p>
      <text:p text:style-name="P2660">Organizuota Mokslo žinių dienos šventė, kurios metu mažuosius linksmino linksmieji personažai iš kosmoso, vyko edukacijos.</text:p>
      <text:p text:style-name="P2661">Gruodžio mėnesį Baisogalos kultūros centro meno vadovai- Kalėdų senelio pasiuntiniai aplankė Baisogalos Mokyklos – darželio ugdytinius, Pakiršinio pradinių klasių mokinius ir darželinukus bei Baisogalos gimnazijos 5-6 klasių mokinius ir padovanojo teatralizuotą programą bei rinko mažųjų laiškus Kalėdų seneliui.<text:s/></text:p>
      <text:p text:style-name="P2662">Kultūros centre veikia visų meno sričių užsiėmimai jaunimui – šokio, teatro ir muzikos. Į organizuojamus renginius įtraukiami ne tik Jaunieji šauliai, gimnazijos, mokyklos-darželio mokiniai, bet ir jaunimo kolektyvų nariai.</text:p>
      <text:p text:style-name="P2663"/>
      <text:p text:style-name="P2664">7. Skatinama bendruomenė domėtis etnine kultūra ir įsijungti į jos populiarinimo veiklą.</text:p>
      <text:p text:style-name="P2665"><text:span text:style-name="T2666">Veikla ir rezultatai:</text:span></text:p>
      <text:p text:style-name="P2667"><text:s/>2022 m. buvo sukurtos naujos koncertinės programos, kurios papildė meno mėgėjų kolektyvų repertuarus. Organizuoti įvairaus pobūdžio etninės kultūros renginiai, rinkta ir fiksuota krašto liaudies kūryba, kuri perduota miestelio žmonėms renginių metu. Organizuotas tarptautinis folkloro festivalis ,,Nemirštanti tautos gaida“. Nuolat bendradarbiaujama su Radviliškio rajono savivaldybės etninės kultūros ir amatų centru, vykdomos edukacijos. Organizuojami meno mėgėjų folkloriniai renginiai.</text:p>
      <text:p text:style-name="P2668"/>
      <text:p text:style-name="P2669">8. Tenkinti sociokultūriniai bendruomenės poreikiai.</text:p>
      <text:p text:style-name="P2670">Veikla ir rezultatai:</text:p>
      <text:p text:style-name="P2671">Sociokultūrinėje veikloje ypatingas dėmesys buvo skirtas kultūros renginių organizavimui, pritaikymui ir perkėlimui į viešą erdvę. Baisogalos gyventojams buvo sudarytos sąlygos kultūrinių poreikių tenkinimui. Kultūros centre vyko įvairių, skirtingo žanro mokamų ir nemokamų renginių. Buvo užtikrintas tradicijų tęstinumas, vertybių puoselėjimas bei bendradarbiavimo tęstinumas. <text:s/>Kultūros centras savo veiklą organizavo bendradarbiaudamas su biblioteka, parapija, rajono švietimo įstaigomis, Radviliškio r. ir visos Lietuvos kultūros įstaigomis. Organizuotos įvairios akcijos, sukvietusios žmones susiburti: visuotinė pilietinė iniciatyva „Atmintis gyva, nes liudija“, akcija ,,Visa Lietuva šoka“, Tolerancijos dienos minėjimas. Vyko meno mėgėjų kolektyvų, meno vadovų pasirodymai, koncertai, šokiai, dainos, vaidinimai, skaitiniai, minėjimai, edukacijos, parodos.<text:s/></text:p>
      <text:p text:style-name="P2672">3. Įstaigos teikiamos paslaugos.</text:p>
      <text:p text:style-name="P2673">Baisogalos kultūros centras organizuoja renginius, meno kolektyvų pasirodymus renginiuose, šventėse, vykdomi edukaciniai užsiėmimai vaikams ir suaugusiems. Teikia žiūrovų salės ir kitų patalpų nuomą renginiams, kito pobūdžio užsiėmimams, prekiauja bilietais.</text:p>
      <text:p text:style-name="P2674">4. Vadovo indėlis, tobulinant įstaigos administravimą.</text:p>
      <text:p text:style-name="P2675"/>
      <text:p text:style-name="P2676"><text:s text:c="4"/>Kultūros centre darbuotojams organizuojami reguliarūs pasitarimai, susirinkimai,<text:span text:style-name="T2677"><text:s/>kurių metu aptariamos problemos</text:span><text:s/>ir ieškoma jų sprendimo būdų,<text:span text:style-name="T2678"><text:s/>aptariami organizaciniai bei ūkiniai klausimai,<text:s/></text:span><text:span text:style-name="T2679">Kolektyvas telkiamas įstaigos tikslams ir uždaviniams įgyvendinti,</text:span><text:span text:style-name="T2680"><text:s/>darbuotojai skatinami nuolat kelti kvalifikaciją,<text:s/></text:span>semtis gerosios patirties,<text:s/><text:span text:style-name="T2681"><text:s/>dalyvauti kitų kultūros organizacijų renginiuose, skatinami</text:span><text:span text:style-name="T2682"><text:s text:c="2"/>gerinti kultūros paslaugų kokybę atsižvelgiant į lankytojų poreikius. Siekiant didinti siūlomų kultūros paslaugų įvairovę, padidintas teikiamų paslaugų ir produktų skaičius (parodos, renginiai, įvairesnės veiklos ir paslaugos).<text:s/></text:span>Iš 12 dirbančių specialistų ir administracijos darbuotojų kvalifikaciniuose kursuose ar seminaruose dalyvavo 9 darbuotojai. Iš viso sudalyvauta 35 kursų ar seminarų renginiuose, išklausytos 345 mokymų valandos. Darbuotojams pagal galimybes buvo sudarytos sąlygos dalyvauti kitų įstaigų renginiuose, šventėse, organizuojamuose konkursuose visoje Lietuvoje. Iš viso buvo 65 išvykos.<text:span text:style-name="T2683"><text:s/>Aktyviai bendradarbiauta su kitomis kultūros, švietimo įstaigomis, organizacijomis, tautodailininkais.<text:s/></text:span><text:s/>Pateiktas projektas įstaigos internetinei svetainei atnaujinti,<text:s/><text:span text:style-name="T2684">rūpintasi renginių viešinimu ir veiklos reklama.<text:s/></text:span><text:span text:style-name="T2685">Palaikomi ryšiai su Nacionaliniu Lietuvos kultūros centru, Lietuvos kultūros centrų asociacija, Lietuvos kultūros taryba.<text:s/></text:span><text:span text:style-name="T2686">Ieškomas papildomas finansavimas aukštesnės kokybės renginių organizavimui: pateiktos 6 projektų paraiškos Lietuvos kultūros tarybai, ieškoma rėmėjų.</text:span></text:p>
      <text:p text:style-name="P2687"/>
      <text:p text:style-name="P2688">5. Įstaigos veiklos kokybės įvertinimas.</text:p>
      <text:p text:style-name="P2689">Radviliškio r. Baisogalos kultūros centro darbuotojai didelį dėmesį skiria miestelio bendruomenės kultūrinių poreikių tenkinimui, tradicijų puoselėjimui ir įtvirtinimui, prasmingų renginių organizavimui, taip pat pramoginių renginių organizavimui, meno mėgėjų kolektyvų veiklos skatinimui, profesionalaus meno sklaidai.<text:s/><text:span text:style-name="T2690">Sėkmingai įgyvendinami kultūros centro tikslai ir uždaviniai.</text:span><text:s/>Kultūros centro darbuotojai kartu su meno mėgėjų kolektyvų nariais didžiuojasi savo organizacija ir kuria bei puoselėja jos įvaizdį, reprezentuoja centrą ir jo veiklą visoje Lietuvoje ir už jos ribų. Dauguma mėgėjų meno kolektyvų yra aktyvūs ir pasiekia labai gerų rezultatų. Meno vadovai kuria palankų mikroklimatą mėgėjų meno kolektyvų veiklai, kuriama teigiama atmosfera bendrai kultūros centro darbuotojų veiklai. Puoselėjamas glaudus bendradarbiavimas su kitomis įstaigomis. Dauguma darbuotojų atlieka savo darbą, yra aktyvūs, kūrybingi ir motyvuoti, nestokoja noro vykdomai veiklai.<text:span text:style-name="T2691"><text:s/>Kryptingo ir nuoseklaus darbo rezultatas – padidėjęs <text:s/>lankytojų skaičius įvairaus pobūdžio kultūriniuose renginiuose, pakilęs teikiamų paslaugų lygis.</text:span><text:s/><text:span text:style-name="T2692">Aktyviai bendradarbiaujama su kultūros, švietimo įstaigomis.<text:s/></text:span>Rūpinamasi darbuotojų kvalifikacijos kėlimu. Turto ir lėšų valdyme laikomasi skaidrumo ir efektyvumo principų.</text:p>
      <text:p text:style-name="P2693"><text:span text:style-name="T2694">6. Problemos, susijusios su įstaigos veikla ir vadovų siūlomi problemų sprendimo būdai.</text:span></text:p>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text:span text:style-name="T2702">Problema</text:span></text:p>
          </table:table-cell>
          <table:table-cell table:style-name="TableCell2703">
            <text:p text:style-name="P2704"><text:span text:style-name="T2705">Siūlomas sprendimo būdas</text:span></text:p>
          </table:table-cell>
        </table:table-row>
        <table:table-row table:style-name="TableRow2706">
          <table:table-cell table:style-name="TableCell2707">
            <text:p text:style-name="P2708">Reikalingas meno mėgėjų kolektyvų narių instrumentų ir bendro naudojimo instrumentų kapitalinis remontas.</text:p>
          </table:table-cell>
          <table:table-cell table:style-name="TableCell2709">
            <text:p text:style-name="P2710">Tikslingai planuoti trūkstamo turto, priemonių įsigijimą, ieškoti rėmėjų, teikti paraiškas siekiant įgyvendinti projektus.</text:p>
          </table:table-cell>
        </table:table-row>
        <table:table-row table:style-name="TableRow2711">
          <table:table-cell table:style-name="TableCell2712">
            <text:p text:style-name="P2713">Trūksta lėšų mėgėjų meno kolektyvų išvykoms.</text:p>
          </table:table-cell>
          <table:table-cell table:style-name="TableCell2714">
            <text:p text:style-name="P2715">Ieškoti rėmėjų, vykti koncertuoti už atlygį, dėlioti išvykų prioritetus.</text:p>
          </table:table-cell>
        </table:table-row>
        <table:table-row table:style-name="TableRow2716">
          <table:table-cell table:style-name="TableCell2717">
            <text:p text:style-name="P2718">Trūksta lėšų profesionaliojo meno programų įsigijimui ir sklaidai.</text:p>
          </table:table-cell>
          <table:table-cell table:style-name="TableCell2719">
            <text:p text:style-name="P2720">Teikti kultūros projektų paraiškas LTKT, RRSA bei kitiems fondams ir pritraukti lėšų profesionaliojo meno programų įsigijimui.</text:p>
          </table:table-cell>
        </table:table-row>
      </table:table>
      <text:p text:style-name="P2721"/>
      <table:table table:style-name="Table2722">
        <table:table-columns>
          <table:table-column table:style-name="TableColumn2723"/>
          <table:table-column table:style-name="TableColumn2724"/>
        </table:table-columns>
        <table:table-row table:style-name="TableRow2725">
          <table:table-cell table:style-name="TableCell2726">
            <text:p text:style-name="P2727">Direktorė</text:p>
          </table:table-cell>
          <table:table-cell table:style-name="TableCell2728">
            <text:p text:style-name="P2729"><text:s text:c="19"/>Erika Liukienė</text:p>
          </table:table-cell>
        </table:table-row>
      </table:table>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able:table table:style-name="Table2746">
        <table:table-columns>
          <table:table-column table:style-name="TableColumn2747"/>
        </table:table-columns>
        <table:table-row table:style-name="TableRow2748">
          <table:table-cell table:style-name="TableCell2749">
            <text:p text:style-name="P2750">PRITARTA</text:p>
            <text:p text:style-name="P2751">Radviliškio rajono savivaldybės <text:s/></text:p>
            <text:p text:style-name="P2752">tarybos 2023<text:s/>m.<text:s/>balandžio<text:s/>13<text:s/>d. <text:s text:c="7"/></text:p>
            <text:p text:style-name="P2753"><text:span text:style-name="T2754">sprendimu Nr. T-</text:span><text:span text:style-name="T2755">939</text:span></text:p>
          </table:table-cell>
        </table:table-row>
      </table:table>
      <text:p text:style-name="P2756"/>
      <text:p text:style-name="P2757">RADVILIŠKIO TURIZMO INFORMACINIO CENTRO<text:s/></text:p>
      <text:p text:style-name="P2758">2022<text:s/>METŲ VEIKLOS ATASKAITA</text:p>
      <text:p text:style-name="P2759"><text:span text:style-name="T2760">1. Įstaigos pristatymas:</text:span></text:p>
      <text:p text:style-name="P2761"><text:span text:style-name="T2762">1.1. Kontaktinė informacija</text:span><text:span text:style-name="T2763"><text:s/></text:span></text:p>
      <text:p text:style-name="P2764"><text:span text:style-name="T2765">Biudžetinė įstaiga Radviliškio turizmo informacijos centras, Aušros a.3-33, LT-82196, Radviliškis, tel. (8 422) 65493, el. paštas<text:s/></text:span><text:a xlink:href="mailto:tic@radviliskiobiblioteka.lt" office:target-frame-name="_top" xlink:show="replace"><text:span text:style-name="T2766">tic@radviliskiobiblioteka.lt</text:span></text:a><text:span text:style-name="T2767">,</text:span><text:span text:style-name="T2768"><text:s/>interneto svetainė www.inforadviliskis.lt.</text:span></text:p>
      <text:p text:style-name="P2769"><text:span text:style-name="T2770">1.2. Įstaigos vadovė</text:span><text:span text:style-name="T2771"><text:s/></text:span><text:span text:style-name="T2772">Brigita Navickaitė</text:span><text:span text:style-name="T2773">,<text:s/></text:span><text:span text:style-name="T2774">vadybinio</text:span><text:span text:style-name="T2775"><text:s/>darbo stažas</text:span><text:span text:style-name="T2776"><text:s/>7 metai</text:span><text:span text:style-name="T2777">,<text:s/></text:span><text:span text:style-name="T2778">Vilniaus universiteto vadybos</text:span><text:span text:style-name="T2779"><text:s/></text:span><text:span text:style-name="T2780">ir administravimo<text:s/></text:span><text:span text:style-name="T2781">bakalauro kvalifi</text:span><text:span text:style-name="T2782">kacinis laipsnis (Dirba nuo 2022</text:span><text:span text:style-name="T2783"><text:s/>m.<text:s/></text:span><text:span text:style-name="T2784">rugpjūčio</text:span><text:span text:style-name="T2785"><text:s/>1</text:span><text:span text:style-name="T2786">0</text:span><text:span text:style-name="T2787"><text:s/>d.)</text:span></text:p>
      <text:p text:style-name="P2788"/>
      <text:p text:style-name="P2789">1.3. Įstaigos darbuotojai:</text:p>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Administracijos darbuotojai</text:p>
          </table:table-cell>
          <table:table-cell table:style-name="TableCell2797">
            <text:p text:style-name="P2798">Specialistai</text:p>
          </table:table-cell>
          <table:table-cell table:style-name="TableCell2799">
            <text:p text:style-name="P2800">Pagalbinis personalas</text:p>
          </table:table-cell>
        </table:table-row>
        <table:table-row table:style-name="TableRow2801">
          <table:table-cell table:style-name="TableCell2802">
            <text:p text:style-name="P2803">1<text:s/>(vnt.)</text:p>
          </table:table-cell>
          <table:table-cell table:style-name="TableCell2804">
            <text:p text:style-name="P2805">1 (vnt.)</text:p>
          </table:table-cell>
          <table:table-cell table:style-name="TableCell2806">
            <text:p text:style-name="P2807">-</text:p>
          </table:table-cell>
        </table:table-row>
      </table:table>
      <text:p text:style-name="P2808"/>
      <text:p text:style-name="P2809">1.5. Finansavimo šaltiniai<text:s/></text:p>
      <table:table table:style-name="Table2810">
        <table:table-columns>
          <table:table-column table:style-name="TableColumn2811"/>
          <table:table-column table:style-name="TableColumn2812"/>
        </table:table-columns>
        <table:table-row table:style-name="TableRow2813">
          <table:table-cell table:style-name="TableCell2814">
            <text:p text:style-name="P2815">Finansavimo šaltiniai (tūkst. Eur.)</text:p>
          </table:table-cell>
          <table:table-cell table:style-name="TableCell2816">
            <text:p text:style-name="P2817">Lėšos (tūkst. Eur)</text:p>
          </table:table-cell>
        </table:table-row>
        <table:table-row table:style-name="TableRow2818">
          <table:table-cell table:style-name="TableCell2819">
            <text:p text:style-name="P2820"><text:span text:style-name="T2821">1. Savivaldybės biudžetas</text:span></text:p>
          </table:table-cell>
          <table:table-cell table:style-name="TableCell2822">
            <text:p text:style-name="P2823"/>
          </table:table-cell>
        </table:table-row>
        <table:table-row table:style-name="TableRow2824">
          <table:table-cell table:style-name="TableCell2825">
            <text:p text:style-name="P2826"><text:span text:style-name="T2827">1.1. Savivaldybės biudžeto lėšos</text:span></text:p>
          </table:table-cell>
          <table:table-cell table:style-name="TableCell2828">
            <text:p text:style-name="P2829">28,79</text:p>
          </table:table-cell>
        </table:table-row>
        <table:table-row table:style-name="TableRow2830">
          <table:table-cell table:style-name="TableCell2831">
            <text:p text:style-name="P2832"><text:span text:style-name="T2833">1.2. Valstybės biudžeto specialiosios tikslinės dotacijos lėšos (KD padidinti atlyginimai )</text:span></text:p>
          </table:table-cell>
          <table:table-cell table:style-name="TableCell2834">
            <text:p text:style-name="P2835">-</text:p>
          </table:table-cell>
        </table:table-row>
        <table:table-row table:style-name="TableRow2836">
          <table:table-cell table:style-name="TableCell2837">
            <text:p text:style-name="P2838"><text:span text:style-name="T2839">1.3. Biudžetinių įstaigų pajamos</text:span><text:span text:style-name="T2840"><text:s/></text:span><text:span text:style-name="T2841">(spec. lėšos)</text:span></text:p>
          </table:table-cell>
          <table:table-cell table:style-name="TableCell2842">
            <text:p text:style-name="P2843">0,02</text:p>
          </table:table-cell>
        </table:table-row>
        <table:table-row table:style-name="TableRow2844">
          <table:table-cell table:style-name="TableCell2845">
            <text:p text:style-name="P2846"><text:span text:style-name="T2847">2. Kiti šaltiniai</text:span></text:p>
          </table:table-cell>
          <table:table-cell table:style-name="TableCell2848">
            <text:p text:style-name="P2849"/>
          </table:table-cell>
        </table:table-row>
        <table:table-row table:style-name="TableRow2850">
          <table:table-cell table:style-name="TableCell2851">
            <text:p text:style-name="P2852"><text:span text:style-name="T2853">2.1. ES paramos lėšos</text:span></text:p>
          </table:table-cell>
          <table:table-cell table:style-name="TableCell2854">
            <text:p text:style-name="P2855">-</text:p>
          </table:table-cell>
        </table:table-row>
        <table:table-row table:style-name="TableRow2856">
          <table:table-cell table:style-name="TableCell2857">
            <text:p text:style-name="P2858"><text:span text:style-name="T2859">2.2. Valstybės biudžeto lėšos(projektai)</text:span></text:p>
          </table:table-cell>
          <table:table-cell table:style-name="TableCell2860">
            <text:p text:style-name="P2861">-</text:p>
          </table:table-cell>
        </table:table-row>
        <table:table-row table:style-name="TableRow2862">
          <table:table-cell table:style-name="TableCell2863">
            <text:p text:style-name="P2864"><text:span text:style-name="T2865">2.3. Paskolos lėšos</text:span></text:p>
          </table:table-cell>
          <table:table-cell table:style-name="TableCell2866">
            <text:p text:style-name="P2867">-</text:p>
          </table:table-cell>
        </table:table-row>
        <table:table-row table:style-name="TableRow2868">
          <table:table-cell table:style-name="TableCell2869">
            <text:p text:style-name="P2870"><text:span text:style-name="T2871">2.4. Kitų finansavimo šaltinių lėšos (parama ir kt.)</text:span></text:p>
          </table:table-cell>
          <table:table-cell table:style-name="TableCell2872">
            <text:p text:style-name="P2873">-</text:p>
          </table:table-cell>
        </table:table-row>
        <table:table-row table:style-name="TableRow2874">
          <table:table-cell table:style-name="TableCell2875">
            <text:p text:style-name="P2876">Viso:</text:p>
          </table:table-cell>
          <table:table-cell table:style-name="TableCell2877">
            <text:p text:style-name="P2878">28,81</text:p>
          </table:table-cell>
        </table:table-row>
      </table:table>
      <text:p text:style-name="P2879">1.6. Biudžeto išlaidos</text:p>
      <table:table table:style-name="Table2880">
        <table:table-columns>
          <table:table-column table:style-name="TableColumn2881"/>
          <table:table-column table:style-name="TableColumn2882"/>
        </table:table-columns>
        <table:table-row table:style-name="TableRow2883">
          <table:table-cell table:style-name="TableCell2884">
            <text:p text:style-name="P2885">Išlaidų pavadinimas</text:p>
          </table:table-cell>
          <table:table-cell table:style-name="TableCell2886">
            <text:p text:style-name="P2887"><text:span text:style-name="T2888">Kasinės išlaidos<text:s/></text:span><text:span text:style-name="T2889">(tūkst. Eur)</text:span></text:p>
          </table:table-cell>
        </table:table-row>
        <table:table-row table:style-name="TableRow2890">
          <table:table-cell table:style-name="TableCell2891">
            <text:p text:style-name="P2892">Darbo užmokesčio</text:p>
          </table:table-cell>
          <table:table-cell table:style-name="TableCell2893">
            <text:p text:style-name="P2894">15,94</text:p>
          </table:table-cell>
        </table:table-row>
        <table:table-row table:style-name="TableRow2895">
          <table:table-cell table:style-name="TableCell2896">
            <text:p text:style-name="P2897">Socialinio draudimo įmokos</text:p>
          </table:table-cell>
          <table:table-cell table:style-name="TableCell2898">
            <text:p text:style-name="P2899">0,29</text:p>
          </table:table-cell>
        </table:table-row>
        <table:table-row table:style-name="TableRow2900">
          <table:table-cell table:style-name="TableCell2901">
            <text:p text:style-name="P2902">Ryšių paslaugos</text:p>
          </table:table-cell>
          <table:table-cell table:style-name="TableCell2903">
            <text:p text:style-name="P2904">0,27</text:p>
          </table:table-cell>
        </table:table-row>
        <table:table-row table:style-name="TableRow2905">
          <table:table-cell table:style-name="TableCell2906">
            <text:p text:style-name="P2907">Kitos prekės ir paslaugos</text:p>
          </table:table-cell>
          <table:table-cell table:style-name="TableCell2908">
            <text:p text:style-name="P2909">4,02</text:p>
          </table:table-cell>
        </table:table-row>
        <table:table-row table:style-name="TableRow2910">
          <table:table-cell table:style-name="TableCell2911">
            <text:p text:style-name="P2912">Informacinių technologijų prekėms bei paslaugoms</text:p>
          </table:table-cell>
          <table:table-cell table:style-name="TableCell2913">
            <text:p text:style-name="P2914">4,42</text:p>
          </table:table-cell>
        </table:table-row>
        <table:table-row table:style-name="TableRow2915">
          <table:table-cell table:style-name="TableCell2916">
            <text:p text:style-name="P2917">Komandiruočių išlaidos</text:p>
          </table:table-cell>
          <table:table-cell table:style-name="TableCell2918">
            <text:p text:style-name="P2919">0,01</text:p>
          </table:table-cell>
        </table:table-row>
        <table:table-row table:style-name="TableRow2920">
          <table:table-cell table:style-name="TableCell2921">
            <text:p text:style-name="P2922">Komunalinės paslaugos</text:p>
          </table:table-cell>
          <table:table-cell table:style-name="TableCell2923">
            <text:p text:style-name="P2924">0,98</text:p>
          </table:table-cell>
        </table:table-row>
        <table:table-row table:style-name="TableRow2925">
          <table:table-cell table:style-name="TableCell2926">
            <text:p text:style-name="P2927"><text:span text:style-name="T2928">Materialiojo turto ir nematerialiojo turto nuomos išlaidos</text:span></text:p>
          </table:table-cell>
          <table:table-cell table:style-name="TableCell2929">
            <text:p text:style-name="P2930">1,33</text:p>
          </table:table-cell>
        </table:table-row>
        <table:table-row table:style-name="TableRow2931">
          <table:table-cell table:style-name="TableCell2932">
            <text:p text:style-name="P2933"><text:span text:style-name="T2934">Materialiojo turto paprastojo remonto prekių ir paslaugų įsigijimo išlaidos</text:span></text:p>
          </table:table-cell>
          <table:table-cell table:style-name="TableCell2935">
            <text:p text:style-name="P2936">0,09</text:p>
          </table:table-cell>
        </table:table-row>
        <table:table-row table:style-name="TableRow2937">
          <table:table-cell table:style-name="TableCell2938">
            <text:p text:style-name="P2939">Darbdavio socialinė parama</text:p>
          </table:table-cell>
          <table:table-cell table:style-name="TableCell2940">
            <text:p text:style-name="P2941">1,46</text:p>
          </table:table-cell>
        </table:table-row>
        <table:table-row table:style-name="TableRow2942">
          <table:table-cell table:style-name="TableCell2943">
            <text:p text:style-name="P2944">Viso išlaidų:</text:p>
          </table:table-cell>
          <table:table-cell table:style-name="TableCell2945">
            <text:p text:style-name="P2946">28,81</text:p>
          </table:table-cell>
        </table:table-row>
      </table:table>
      <text:p text:style-name="P2947"/>
      <text:p text:style-name="P2948"><text:span text:style-name="T2949"></text:span><text:span text:style-name="T2950"><text:tab/></text:span><text:span text:style-name="T2951"></text:span><text:span text:style-name="T2952"></text:span><text:span text:style-name="T2953"></text:span><text:span text:style-name="T2954">Įstaigos tikslai, veikla ir rezultatai.</text:span><text:span text:style-name="T2955"><text:s/></text:span></text:p>
      <text:p text:style-name="P2956"/>
      <text:p text:style-name="P2957"><text:span text:style-name="T2958">2.1. Tikslas:<text:s/></text:span></text:p>
      <text:p text:style-name="P2959">Stiprinti Radviliškio miesto ir rajono ekonominę, sociokultūrinę, rekreacinę gerovę per turizmo, taip pat kultūros, sporto, švietimo ir pan. renginių/veiklų informacijos skleidimą, skatinimą, edukaciją ir vietos rinkodarą; rinkti, kaupti ir turistams bei Radviliškio miesto svečiams teikti informaciją apie teikiamas turizmo paslaugas, lankytinas Radviliškio vietoves ir objektus, skleisti informaciją apie Radviliškį mieste, regione, šalyje, užsienyje, plėtoti turizmo sektorių, reprezentuoti mietą pagal savo kompetenciją, vykdyti kultūrinės edukacijos veiklas.</text:p>
      <text:p text:style-name="P2960"/>
      <text:p text:style-name="P2961"><text:span text:style-name="T2962">2.2. Veikla ir rezultatai:</text:span><text:span text:style-name="T2963"><text:s/></text:span></text:p>
      <text:p text:style-name="P2964">Įstaigos veiklos ir rezultatų vykdymas ataskaitoje pateiktas ir aprašytas, pagal 2022 m. balandžio 8 d. Centro nuostatuose patvirtintus tikslus. Pasiekimai pristatomi pagal įstaigos veiklos funkcijas.</text:p>
      <text:p text:style-name="P2965">Informacijos apie turizmo paslaugas, lankytinus objektus ir vietoves rinkimas, kaupimas ir teikimas:</text:p>
      <text:p text:style-name="P2966"><text:span text:style-name="T2967">Informaciją kurią centras gauna apie naujas turizmo paslaugas, lankytinus objektus ir vietoves yra talpinama skaitmeninėje erdvėje. Atrinkta ir susisteminta informacija talpinama internetiniame Radviliškio turizmo centro puslapyje<text:s/></text:span><text:a xlink:href="http://www.inforadviliskis.lt" office:target-frame-name="_top" xlink:show="replace"><text:span text:style-name="T2968">www.inforadviliskis.lt</text:span></text:a><text:span text:style-name="T2969">.</text:span></text:p>
      <text:p text:style-name="P2970">Informacinių ir kartografinių leidinių leidyba ir platinimas:</text:p>
      <text:p text:style-name="P2971">Šiemet turizmo informacijos centras naujų leidinių neišleido. Planuojama 2023 m. atnaujinti lankstinukus „Radviliškio mieste esantys lankytini objektai“ lietuvių ir anglų kalbomis, išleisti naują lankstinuką „Radviliškio krašto renginiai 2023 m.“ ir „Radviliškio krašto edukacijos 2023 m.“.</text:p>
      <text:p text:style-name="P2972">Radviliškio kraštą reprezentuojančios informacijos platinimas:</text:p>
      <text:p text:style-name="P2973">Šiemet daugiausiai informacijos turistams buvo išdalinta apie Radviliškio mieste esančius lankytinas vietas: tiek lietuvių tiek anglų kalbomis (apie 100 vnt. lankstinukų). Apie rajone esančius lankytinus dvarus (60 vnt. lankstinukų), rajone esančius lankytinus objektus (50 vnt.).</text:p>
      <text:p text:style-name="P2974">Duomenų bazės apie Radviliškio miesto turistinius išteklius kaupimas ir tvarkymas.</text:p>
      <text:p text:style-name="P2975">Informaciją kaupiame ir tvarkome skaitmeninėje duomenų bazėje „Keliauk Lietuvoje“.</text:p>
      <text:p text:style-name="P2976">Visuomenės informavimas apie turizmo, kultūros, sporto, švietimo ir pan. renginius / veiklas, paslaugas, lankytinas vietas ir objektus<text:s/></text:p>
      <text:p text:style-name="P2977">Visuomenę informuojame centro internetiniame puslapyje www.inforadviliskis.lt, taip pat socialinio tinklo „Facebook“ Radviliškio turizmo informacijos centro paskyroje bei Radviliškio turizmo informacijos centre.</text:p>
      <text:p text:style-name="P2978">Radviliškio miesto ir rajono kaip patrauklios turistams vietovės reklamavimas</text:p>
      <text:p text:style-name="P2979">2022 metų sausio-lapkričio mėnesiais Radviliškio turizmo centrą aplankė 610 turistai, didžiąją dalį lankytojų sudarė keliautojai iš Lietuvos. Centre per metus apsilankė 3 - Rusų, 5 – Latvijos, 2 – Ispanijos, 1 – Didžiosios Britanijos, 19 – Ukrainos, 4 – Lenkijos, 1 – Moldavijos, 1 – Airijos, 2 – Kirkizijos piliečiai. Staigų lankytojų skaičiaus mažėjimą lėmė COVID-19 sudėtingą situaciją šalyje pakeitęs Rusijos – Ukrainos konfliktas.<text:s/></text:p>
      <text:p text:style-name="P2980"/>
      <text:p text:style-name="P2981"><text:span text:style-name="T2982">Lankytojų skaičius</text:span><text:s/></text:p>
      <table:table table:style-name="Table2983">
        <table:table-columns>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Metai</text:p>
          </table:table-cell>
          <table:table-cell table:style-name="TableCell2991">
            <text:p text:style-name="P2992">2020</text:p>
          </table:table-cell>
          <table:table-cell table:style-name="TableCell2993">
            <text:p text:style-name="P2994">2021</text:p>
          </table:table-cell>
          <table:table-cell table:style-name="TableCell2995">
            <text:p text:style-name="P2996">2022</text:p>
          </table:table-cell>
        </table:table-row>
        <table:table-row table:style-name="TableRow2997">
          <table:table-cell table:style-name="TableCell2998">
            <text:p text:style-name="P2999">Lankytojų <text:s/>skaičius</text:p>
          </table:table-cell>
          <table:table-cell table:style-name="TableCell3000">
            <text:p text:style-name="P3001">951</text:p>
          </table:table-cell>
          <table:table-cell table:style-name="TableCell3002">
            <text:p text:style-name="P3003">632</text:p>
          </table:table-cell>
          <table:table-cell table:style-name="TableCell3004">
            <text:p text:style-name="P3005">634</text:p>
          </table:table-cell>
        </table:table-row>
      </table:table>
      <text:p text:style-name="Normal"/>
      <text:p text:style-name="P3006">Paslaugų, gerinančių lankytojų ir turistų patirties kokybę, teikimas</text:p>
      <text:p text:style-name="P3007">Šiais metais Radviliškio Taryba patvirtino Radviliškio turizmo informacijos centro darbo laiką, sezono metu (nuo birželio 15 d. iki rugpjūčio 31 d.) dirbti visomis darbo dienomis. Keliaujantiems turistams 2023 m. bus galimybė informacijos centrą pasiekti jiems patogiu laiku taip suteikiant jiems prieinamą ir kokybišką aptarnavimą.</text:p>
      <text:p text:style-name="P3008"/>
      <text:p text:style-name="P3009">Miesto ir rajono turistinio įvaizdžio ir tarptautinio žinomumo formavimas</text:p>
      <text:p text:style-name="P3010">Pasirengta ir dalyvauta tarptautinėje parodoje „Adventur 2022“ vykusioje sausio 28-30 dienomis parodų rūmuose LITEXPO, Vilniuje. Parodos lankytojai buvo kviečiami<text:s/>atvykti į Radviliškio rajoną, atrasti ir papildyti savo patirčių kolekciją. Tradiciškai<text:s/>buvo pristatyta<text:s/>Tulpių žydėjimo šventė Burbiškio dvare,<text:s/>Šaltibarščių čempionatas<text:s/>Radviliškio rajono savivaldybės etninės kultūros ir amatų centre,<text:s/>Radviliškio miesto 455-asis gimtadienis. Vietinio turizmo mėgėjams pristatytas ir naujas kultūros kelias „Pirklių ir pašto keliu per Radviliškio rajoną“.</text:p>
      <text:p text:style-name="P3011">Turizmo produktų ir paslaugų plėtros kūrimas ir skatinimas<text:s/></text:p>
      <text:p text:style-name="P3012">Šiemet<text:s/>skatindami keliauti šaltuoju laikotarpiu po Radviliškio rajoną Radviliškio turizmo informacijos centras 2022 m. lapkričio mėnesį paruošė ir organizavo du žaidimus: „Aš buvau eglučių įžiebimo šventėje‘‘ ir „Kalėdinis maršrutas“ kviečiantis keliauti ir nusifotografuoti prie rajono kalėdinių eglučių.<text:s/></text:p>
      <text:p text:style-name="P3013">Rūpinimasis turizmo paslaugų reklama, turizmą propaguojančių renginių, prekyba suvenyrais ir liaudies amatų gaminiais</text:p>
      <text:p text:style-name="P3014">Turizmo informacijos centras nuolat atnaujina internetinio puslapio renginių skiltyje vykstančius renginius, parodas, teatrus, filmus, edukacijas ir kt. Turizmo centras šiais metais papildė pasiteisinusio projekto „Surink Lietuvą“ magnetų asortimentą. Taip pat įtraukė į parduodamų suvenyrų sąrašą tušinukų su Radviliškio rajono logotipu.</text:p>
      <text:p text:style-name="P3015">Kitos su turizmo, kultūros, sporto, švietimo ir pan. informacijos paslaugų teikimu ir turizmo skatinimu susijusios veiklos vykdymas</text:p>
      <text:p text:style-name="P3016">Rugsėjo 6 d. TV laidos „Duokim garo“ filmavimas. Radviliškio turizmo centras buvo atsakingas už Radviliškio miesto objektų filmavimo organizavimą.<text:s/></text:p>
      <text:p text:style-name="P3017">Spalio 21 d.<text:s/>dalyvauta 8-ame Lietuvos turizmo forume „Permąstykime turizmą‘‘ Vilniuje. Forumo metu buvo diskutuota apie turizmo vertę ir jo atsparesnę bei darnesnę ateitį.</text:p>
      <text:p text:style-name="P3018">Lapkričio<text:s/>22<text:s/>d.<text:s/>LRT laidos „Atspindžiai“ filmavimas<text:s/>Baisogalos geležinkelio stotyje. Radviliškio turizmo centras organizavo gido Alberto Vitarto interviu.</text:p>
      <text:p text:style-name="P3019">Kultūrinės edukacijos veiklų organizavimas ir vykdymas</text:p>
      <text:p text:style-name="P3020">Gegužės 7 d.<text:s/>Turizmo informacijos centras kartu su Radviliškio rajono savivaldybės viešosios bibliotekos kraštotyros-leidybos skyriumi dirbo<text:s/>Tulpių žydėjimo šventėje<text:s/>Burbiškyje. Buvo pardavinėjami leidiniai, suvenyrai ir kt.</text:p>
      <text:p text:style-name="P3021">Gegužės 12 d.<text:span text:style-name="T3022"><text:s/></text:span>Radviliškio rajono viešosios bibliotekos Jaunimo studijoje vyko edukacinis užsiėmimas, kuriame dalyvavo Panevėžio Vytauto Žemkalnio gimnazijos 6 klasės moksleiviai, kurie virtualios realybės akinių pagalba susipažino su Radviliškio krašto lankytinais objektais bei šiam regionui būdingomis etninės kultūros tradicijomis. Moksleiviams organizuota ekskursija po Radviliškio viešąją biblioteką, supažindinta su jos veikla.<text:s/></text:p>
      <text:p text:style-name="P3023">Birželio 18 d.<text:s/>kartu su Radviliškio rajono savivaldybės viešąją biblioteka <text:s/>dalyvauta visos Lietuvos Radviliškėnų sambūryje „O Tėviške, laukų drugeli margas“, <text:s/>prieš renginį buvo atliekami įvairūs pasiruošimo darbai. Turizmo informacinis centras buvo atsakingas už ekskursijos planavimą.</text:p>
      <text:p text:style-name="P3024">Rugsėjo 14 d.<text:span text:style-name="T3025"><text:s/></text:span>Radviliškio rajono Viešosios Bibliotekos Jaunimo studijoje vyko edukacinis užsiėmimas „Pažink Radviliškio kraštą įdomiai, žaismingai, inovatyviai“ skirtą Europos paveldo dienoms.<text:s/></text:p>
      <text:p text:style-name="P3026">Rugsėjo 15 d.<text:span text:style-name="T3027"><text:s/></text:span>Europos paveldo dienų proga kartu su Radviliškio rajono savivaldybės Kultūros ir paveldosaugos ir turizmo skyriumi buvo paruošta ir organizuota ekskursija „Tvarus paveldas“. Renginio metu buvo aplankytas Šeduvos avininkystės ūkis, Baisogalos dvaras, Panekelpių ūkis.</text:p>
      <text:p text:style-name="P3028">Rugsėjo 19<text:s/>d.–spalio 19 d.<text:s/>kartu su Radviliškio rajono viešosios bibliotekos kraštotyros-leidybos skyriumi parengėme leidinių ir fotografijų parodą<text:s/>„Miestelių paveldo akcentai Radviliškio krašte“<text:s/>skirtą Europos paveldo dienoms.<text:s/></text:p>
      <text:p text:style-name="P3029">Spalio 18 d.<text:s/>Turizmo informacijos centras<text:s/>dalyvavo lyriniame vakare „Kultūros atspindžiai dvarų istorijoje“ prie Raudondvario dvaro.</text:p>
      <text:p text:style-name="P3030">Spalio 20 d. Turizmo informacijos centras<text:s/>dalyvavo lyriniame vakare „Kultūros atspindžiai dvarų istorijoje“ Grinkiškio miestelio parke, netoli Grinkiškio dvaro.</text:p>
      <text:p text:style-name="P3031"><text:span text:style-name="T3032">Lapkričio 8 d.</text:span><text:span text:style-name="T3033"><text:s/></text:span>Radviliškio turizmo informaciniame centre vyko Radviliškio rajono pristatymas<text:s/><text:s text:c="2"/>Radviliškio miesto Gražinos mokyklos 3 klasės moksleiviams žaidžiant edukacinį žaidimą.</text:p>
      <text:p text:style-name="P3034">Lapkričio 17 d.<text:s/>organizavome ekskursiją po Radviliškio miestą „Vietos veiklos grupės“ užsakymu Lenkijos bendruomenės atstovams. Ekskursiją vedė Radviliškio turizmo informacijos centro kultūrinės veiklos vadybininkė Daiva Žiaunienė.</text:p>
      <text:p text:style-name="P3035">Lapkričio 29 d. Radviliškio turizmo centre vyko edukacija apie Radviliškio geležinkelį Šiaulių Gegužių progimnazijos 4-os klasės moksleiviams.</text:p>
      <text:p text:style-name="P3036"/>
      <text:p text:style-name="P3037"><text:span text:style-name="T3038">3. Įstaigos teikiamos paslaugos.</text:span></text:p>
      <text:p text:style-name="P3039">Klientų aptarnavimas teikiant informaciją apie miestą bei rajoną, spausdinimo, kopijavimo paslaugos, ekskursijų vedimas, edukacinis užsiėmimas vaikams skirtas pažinti Radviliškio kraštą.<text:s/></text:p>
      <text:p text:style-name="P3040"/>
      <text:p text:style-name="P3041"><text:span text:style-name="T3042">4. Vadovo indėlis, tobulinant įstaigos administravimą.</text:span><text:span text:style-name="T3043"><text:s text:c="2"/></text:span></text:p>
      <text:p text:style-name="P3044">Pagal Radviliškio turizmo centro nuostatus direktorius vadovauja centrui, organizuoja, koordinuoja turizmo centro darbą, atsako už jo veiklą. Nuo 2022 m. rugpjūčio 10 d. centrui vadovauja nauja direktorė, kuri užsiėmė centro vidaus tvarkos taisyklių kūrimu, kitais vidaus tvarkomaisiais dokumentais, sutartimis, įstaigos internetinės svetainės atnaujinimu, reprezentavo įstaigą turizmo forume, Lietuvos turizmo asociacijoje, TV filmavimuose apie Radviliškio kraštą bei Baisogalos geležinkelį, vykdo pasiruošimą turizmo parodai „Adventur‘‘ Vilniuje, įgavo viešųjų pirkimų administratoriaus kompetencijas.<text:s/></text:p>
      <text:p text:style-name="P3045"><text:span text:style-name="T3046">Materialiniai ir finansiniai ištekliai buvo naudojami racionaliai, užtikrinant įstaigos veiklą.<text:s/></text:span></text:p>
      <text:p text:style-name="P3047"><text:s text:c="14"/></text:p>
      <text:p text:style-name="P3048">5. Įstaigos veiklos kokybės įvertinamas.</text:p>
      <text:p text:style-name="P3049">Radviliškio turizmo informacijos centras dar nebuvo audituojamas ir veikla įvertinta. Kvalifikaciją kėlė centro direktorė baigdama UAB „Mano konkursas“ mokymų programą „Viešieji pirkimai organizacijoje – kaip valdyti procesus‘‘</text:p>
      <text:p text:style-name="P3050"><text:span text:style-name="T3051">6. Problemos, susijusios su įstaigos veikla ir vadovų siūlomi problemų sprendimo būdai.</text:span></text:p>
      <text:p text:style-name="P3052"/>
      <table:table table:style-name="Table3053">
        <table:table-columns>
          <table:table-column table:style-name="TableColumn3054"/>
          <table:table-column table:style-name="TableColumn3055"/>
        </table:table-columns>
        <table:table-row table:style-name="TableRow3056">
          <table:table-cell table:style-name="TableCell3057">
            <text:p text:style-name="P3058">Problema</text:p>
          </table:table-cell>
          <table:table-cell table:style-name="TableCell3059">
            <text:p text:style-name="P3060"><text:span text:style-name="T3061">Siūlomas sprendimo būdas</text:span></text:p>
          </table:table-cell>
        </table:table-row>
        <table:table-row table:style-name="TableRow3062">
          <table:table-cell table:style-name="TableCell3063">
            <text:p text:style-name="P3064">Nepakankamas etatų skaičius tinkamai vykdyti įstaigos veiklai<text:s/></text:p>
          </table:table-cell>
          <table:table-cell table:style-name="TableCell3065">
            <text:p text:style-name="P3066">Etatų didinimas</text:p>
          </table:table-cell>
        </table:table-row>
        <table:table-row table:style-name="TableRow3067">
          <table:table-cell table:style-name="TableCell3068">
            <text:p text:style-name="P3069">Nepakankamas darbuotojų kvalifikacijos lygis</text:p>
          </table:table-cell>
          <table:table-cell table:style-name="TableCell3070">
            <text:p text:style-name="P3071">Kvalifikacijos kėlimas, dalyvavimas mokymuose bei seminaruose</text:p>
          </table:table-cell>
        </table:table-row>
      </table:table>
      <text:p text:style-name="P3072"/>
      <text:p text:style-name="P3073"/>
      <text:p text:style-name="Normal">Radviliškio turizmo informacijos centro direktorė<text:tab/><text:tab/><text:tab/>Brigita Navickaitė</text:p>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TitleChar" style:display-name="Title Char" style:family="text">
      <style:text-properties style:font-name="Cambria" fo:font-weight="bold" style:font-weight-asian="bold" style:letter-kerning="true" fo:font-size="16pt" style:font-size-asian="16pt" fo:language="en" fo:country="US" style:language-asian="en" style:country-asian="US" style:language-complex="ar" style:country-complex="SA"/>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letter-kerning="true" fo:font-size="16pt" style:font-size-asian="16pt" style:font-size-complex="10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language="en" fo:country="GB"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etarpų1" style:display-name="Be tarpų1" style:family="paragraph">
      <style:paragraph-properties fo:text-align="justify" fo:text-indent="0.5909in"/>
      <style:text-properties style:font-name="Calibri" fo:font-size="11pt" style:font-size-asian="11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fo:language="en" fo:country="US" style:language-asian="en" style:country-asian="US" fo:hyphenate="false"/>
    </style:style>
    <style:style style:name="gmail-msolistparagraphcxsplast" style:display-name="gmail-msolistparagraphcxsplast" style:family="paragraph" style:parent-style-name="Normal">
      <style:paragraph-properties fo:margin-top="0.0694in" fo:margin-bottom="0.0694in"/>
      <style:text-properties style:font-name-asian="Calibri" fo:language="en" fo:country="US" style:language-asian="en" style:country-asian="US"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il" style:display-name="il" style:family="text" style:parent-style-name="DefaultParagraphFont"/>
    <style:style style:name="d2edcug0" style:display-name="d2edcug0" style:family="text" style:parent-style-name="DefaultParagraphFont"/>
    <style:style style:name="BodyText" style:display-name="Body Text" style:family="paragraph" style:parent-style-name="Normal">
      <style:paragraph-properties fo:margin-bottom="0.0833in" fo:line-height="107%"/>
      <style:text-properties style:font-name="Calibri" style:font-name-asian="Calibri" style:font-name-complex="Times New Roman" fo:font-size="11pt" style:font-size-asian="11pt" style:font-size-complex="11pt" style:language-asian="en" style:country-asian="US" fo:hyphenate="false"/>
    </style:style>
    <style:style style:name="BodyTextChar" style:display-name="Body Text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Lentelėsturinys" style:display-name="Lentelės turinys" style:family="paragraph" style:parent-style-name="Normal">
      <style:paragraph-properties fo:widows="0" fo:orphans="0" text:number-lines="false"/>
      <style:text-properties style:font-name-asian="SimSun" style:font-name-complex="Tahoma" style:letter-kerning="true" fo:language="en" fo:country="US"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Times New Roman" style:font-name-asian="Times New Roman"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2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2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2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2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2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2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2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2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
      <text:list-level-style-number text:level="1" text:style-name="WW_CharLFO3LVL1" style:num-suffix="." style:num-format="1">
        <style:list-level-properties text:space-before="2.3354in" text:min-label-width="0.25in" text:list-level-position-and-space-mode="label-alignment">
          <style:list-level-label-alignment text:label-followed-by="listtab" fo:margin-left="2.5854in" fo:text-indent="-0.25in"/>
        </style:list-level-properties>
      </text:list-level-style-number>
      <text:list-level-style-number text:level="2" text:style-name="WW_CharLFO3LVL2" style:num-suffix="." style:num-format="a" style:num-letter-sync="true">
        <style:list-level-properties text:space-before="2.8354in" text:min-label-width="0.25in" text:list-level-position-and-space-mode="label-alignment">
          <style:list-level-label-alignment text:label-followed-by="listtab" fo:margin-left="3.0854in" fo:text-indent="-0.25in"/>
        </style:list-level-properties>
      </text:list-level-style-number>
      <text:list-level-style-number text:level="3" text:style-name="WW_CharLFO3LVL3" style:num-suffix="." style:num-format="i">
        <style:list-level-properties fo:text-align="end" text:space-before="3.4604in" text:min-label-width="0.125in" text:list-level-position-and-space-mode="label-alignment">
          <style:list-level-label-alignment text:label-followed-by="listtab" fo:margin-left="3.5854in" fo:text-indent="-0.125in"/>
        </style:list-level-properties>
      </text:list-level-style-number>
      <text:list-level-style-number text:level="4" text:style-name="WW_CharLFO3LVL4" style:num-suffix="." style:num-format="1">
        <style:list-level-properties text:space-before="3.8354in" text:min-label-width="0.25in" text:list-level-position-and-space-mode="label-alignment">
          <style:list-level-label-alignment text:label-followed-by="listtab" fo:margin-left="4.0854in" fo:text-indent="-0.25in"/>
        </style:list-level-properties>
      </text:list-level-style-number>
      <text:list-level-style-number text:level="5" text:style-name="WW_CharLFO3LVL5" style:num-suffix="." style:num-format="a" style:num-letter-sync="true">
        <style:list-level-properties text:space-before="4.3354in" text:min-label-width="0.25in" text:list-level-position-and-space-mode="label-alignment">
          <style:list-level-label-alignment text:label-followed-by="listtab" fo:margin-left="4.5854in" fo:text-indent="-0.25in"/>
        </style:list-level-properties>
      </text:list-level-style-number>
      <text:list-level-style-number text:level="6" text:style-name="WW_CharLFO3LVL6" style:num-suffix="." style:num-format="i">
        <style:list-level-properties fo:text-align="end" text:space-before="4.9604in" text:min-label-width="0.125in" text:list-level-position-and-space-mode="label-alignment">
          <style:list-level-label-alignment text:label-followed-by="listtab" fo:margin-left="5.0854in" fo:text-indent="-0.125in"/>
        </style:list-level-properties>
      </text:list-level-style-number>
      <text:list-level-style-number text:level="7" text:style-name="WW_CharLFO3LVL7" style:num-suffix="." style:num-format="1">
        <style:list-level-properties text:space-before="5.3354in" text:min-label-width="0.25in" text:list-level-position-and-space-mode="label-alignment">
          <style:list-level-label-alignment text:label-followed-by="listtab" fo:margin-left="5.5854in" fo:text-indent="-0.25in"/>
        </style:list-level-properties>
      </text:list-level-style-number>
      <text:list-level-style-number text:level="8" text:style-name="WW_CharLFO3LVL8" style:num-suffix="." style:num-format="a" style:num-letter-sync="true">
        <style:list-level-properties text:space-before="5.8354in" text:min-label-width="0.25in" text:list-level-position-and-space-mode="label-alignment">
          <style:list-level-label-alignment text:label-followed-by="listtab" fo:margin-left="6.0854in" fo:text-indent="-0.25in"/>
        </style:list-level-properties>
      </text:list-level-style-number>
      <text:list-level-style-number text:level="9" text:style-name="WW_CharLFO3LVL9" style:num-suffix="." style:num-format="i">
        <style:list-level-properties fo:text-align="end" text:space-before="6.4604in" text:min-label-width="0.125in" text:list-level-position-and-space-mode="label-alignment">
          <style:list-level-label-alignment text:label-followed-by="listtab" fo:margin-left="6.5854in" fo:text-indent="-0.125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Ieva</meta:initial-creator>
    <dc:creator>adlibuser</dc:creator>
    <meta:creation-date>2023-04-18T05:03:00Z</meta:creation-date>
    <dc:date>2023-04-18T05:03:00Z</dc:date>
    <meta:print-date>2023-03-22T13:18:00Z</meta:print-date>
    <meta:template xlink:href="Normal.dotm" xlink:type="simple"/>
    <meta:editing-cycles>2</meta:editing-cycles>
    <meta:editing-duration>PT0S</meta:editing-duration>
    <meta:document-statistic meta:page-count="3" meta:paragraph-count="1565" meta:word-count="21612" meta:character-count="165930" meta:row-count="6342" meta:non-whitespace-character-count="145883"/>
  </office:meta>
</office:document-meta>
</file>