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anguage="lt" fo:country="LT" style:language-asian="lt" style:country-asian="LT"/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style:font-style-complex="italic" fo:language="lt" fo:country="LT"/>
    </style:style>
    <style:style style:name="T26" style:parent-style-name="DefaultParagraphFont" style:family="text">
      <style:text-properties style:font-style-complex="italic" fo:language="lt" fo:country="LT"/>
    </style:style>
    <style:style style:name="T27" style:parent-style-name="DefaultParagraphFont" style:family="text">
      <style:text-properties style:font-style-complex="italic" fo:language="lt" fo:country="LT"/>
    </style:style>
    <style:style style:name="T28" style:parent-style-name="DefaultParagraphFont" style:family="text">
      <style:text-properties style:font-style-complex="italic" fo:language="lt" fo:country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style:font-style-complex="italic" fo:language="lt" fo:country="LT"/>
    </style:style>
    <style:style style:name="T43" style:parent-style-name="DefaultParagraphFont" style:family="text">
      <style:text-properties style:font-style-complex="italic" fo:language="lt" fo:country="LT"/>
    </style:style>
    <style:style style:name="T44" style:parent-style-name="DefaultParagraphFont" style:family="text">
      <style:text-properties style:font-style-complex="italic" fo:language="lt" fo:country="LT"/>
    </style:style>
    <style:style style:name="T45" style:parent-style-name="DefaultParagraphFont" style:family="text">
      <style:text-properties style:font-style-complex="italic" fo:language="lt" fo:country="LT"/>
    </style:style>
    <style:style style:name="T46" style:parent-style-name="DefaultParagraphFont" style:family="text">
      <style:text-properties style:font-style-complex="italic" fo:language="lt" fo:country="LT"/>
    </style:style>
    <style:style style:name="T47" style:parent-style-name="DefaultParagraphFont" style:family="text">
      <style:text-properties style:font-style-complex="italic" fo:language="lt" fo:country="LT"/>
    </style:style>
    <style:style style:name="T48" style:parent-style-name="DefaultParagraphFont" style:family="text">
      <style:text-properties style:font-style-complex="italic" fo:language="lt" fo:country="LT"/>
    </style:style>
    <style:style style:name="T49" style:parent-style-name="DefaultParagraphFont" style:family="text">
      <style:text-properties style:font-style-complex="italic" fo:language="lt" fo:country="LT"/>
    </style:style>
    <style:style style:name="T50" style:parent-style-name="DefaultParagraphFont" style:family="text">
      <style:text-properties style:font-style-complex="italic" fo:language="lt" fo:country="LT"/>
    </style:style>
    <style:style style:name="T51" style:parent-style-name="DefaultParagraphFont" style:family="text">
      <style:text-properties style:font-style-complex="italic" fo:language="lt" fo:country="LT"/>
    </style:style>
    <style:style style:name="T52" style:parent-style-name="DefaultParagraphFont" style:family="text">
      <style:text-properties style:font-style-complex="italic" fo:language="lt" fo:country="LT"/>
    </style:style>
    <style:style style:name="T53" style:parent-style-name="DefaultParagraphFont" style:family="text">
      <style:text-properties style:font-style-complex="italic" fo:language="lt" fo:country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etter-spacing="0.0277in"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P60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/>
    </style:style>
    <style:style style:name="T72" style:parent-style-name="DefaultParagraphFont" style:family="text">
      <style:text-properties fo:color="#000000" fo:language="lt" fo:country="LT"/>
    </style:style>
    <style:style style:name="T73" style:parent-style-name="DefaultParagraphFont" style:family="text">
      <style:text-properties fo:color="#000000" fo:language="lt" fo:country="LT"/>
    </style:style>
    <style:style style:name="T74" style:parent-style-name="DefaultParagraphFont" style:family="text">
      <style:text-properties fo:color="#000000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fo:language="lt" fo:country="LT"/>
    </style:style>
    <style:style style:name="P78" style:parent-style-name="BodyText" style:family="paragraph">
      <style:paragraph-properties fo:line-height="150%"/>
    </style:style>
    <style:style style:name="P79" style:parent-style-name="BodyText" style:family="paragraph">
      <style:paragraph-properties fo:line-height="150%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DĖL<text:s/>KELMĖS R. SAV.<text:s/>LIOLIŲ<text:s/>SEN.<text:s/>VARIŲ<text:s/>K.<text:s/>RASEINIŲ<text:s/>GATVĖS<text:s/>GEOGRAFINIŲ CHARAKTERISTIKŲ PAKEITIMO</text:p>
      <text:p text:style-name="P8"/>
      <text:p text:style-name="P9">2017<text:s/>m.<text:s/>vasario<text:s/>23<text:s/>d. Nr. T-54</text:p>
      <text:p text:style-name="P10">Kelmė</text:p>
      <text:p text:style-name="P11"/>
      <text:p text:style-name="P12"><text:span text:style-name="T13">Vadovaudamasi<text:s/></text:span><text:span text:style-name="T14">Lietuvos Respublikos vietos savivaldos įstatymo 16</text:span><text:span text:style-name="T15"> </text:span><text:span text:style-name="T16">straipsnio</text:span><text:span text:style-name="T17"><text:s/></text:span><text:span text:style-name="T18">2</text:span><text:span text:style-name="T19"> </text:span><text:span text:style-name="T20">dalies<text:s/></text:span><text:span text:style-name="T21">34</text:span><text:span text:style-name="T22"> </text:span><text:span text:style-name="T23">punktu,</text:span><text:span text:style-name="T24"><text:s/></text:span><text:span text:style-name="T25">Lietuvos Respublikos vidaus reikalų ministro 2014 m. kovo 18</text:span><text:span text:style-name="T26"> </text:span><text:span text:style-name="T27">d. įsakymu</text:span><text:span text:style-name="T28"><text:s/></text:span><text:span text:style-name="T29">Nr.</text:span><text:span text:style-name="T30"> </text:span><text:span text:style-name="T31">1V-178 „Dėl Lietuvos Respublikos vidaus reikalų ministro 2011 m. sausio 2</text:span><text:span text:style-name="T32"> </text:span><text:span text:style-name="T33">d. įsakymo Nr.</text:span><text:span text:style-name="T34"> </text:span><text:span text:style-name="T35">1V-57 „Dėl<text:s/></text:span><text:span text:style-name="T36">N</text:span><text:span text:style-name="T37">umerių pastatams, patalpoms ir butams suteikimo, keitimo ir apskaitos tvarkos aprašo ir<text:s/></text:span><text:span text:style-name="T38">P</text:span><text:span text:style-name="T39">avadinimų gatvėms, pastatams, statiniams ir kitiems objektams suteikimo, keitimo ir įtraukimo į apskaitą tvarkos aprašo patvirtinimo“ pakeitimo“</text:span><text:bookmark-start text:name="html"/><text:span text:style-name="T40">,</text:span><text:bookmark-end text:name="html"/><text:span text:style-name="T41"><text:s/></text:span><text:span text:style-name="T42">atsižvelgdama į Lietuvos Respublikos Vyriausybės 2015</text:span><text:span text:style-name="T43"> </text:span><text:span text:style-name="T44">m. balandžio 21</text:span><text:span text:style-name="T45"> </text:span><text:span text:style-name="T46">d. nutarimą Nr.</text:span><text:span text:style-name="T47"> </text:span><text:span text:style-name="T48">393 „Dėl Kelmės rajono savivaldybės kaimo gyvenamųjų vietovių nustatymo ir panaikinimo, pavadinimų suteikimo ir keitimo ir teritorijų ribų nustatymo“</text:span><text:span text:style-name="T49"><text:s/>bei Kelmės rajono savivaldybės administracijos Liolių seniūnijos 2017-01-06 raštą Nr.</text:span><text:span text:style-name="T50"> </text:span><text:span text:style-name="T51">(1.5)</text:span><text:span text:style-name="T52"> </text:span><text:span text:style-name="T53">S-1</text:span><text:span text:style-name="T54">,</text:span><text:span text:style-name="T55"><text:s/></text:span><text:span text:style-name="T56">Kelmės rajono<text:s/></text:span><text:span text:style-name="T57">savivaldybės taryba</text:span><text:span text:style-name="T58"><text:s/>nusprendži</text:span><text:span text:style-name="T59">a:</text:span></text:p>
      <text:p text:style-name="P60">1. Pakeisti<text:s/>Kelmės r. sav.<text:s/>Liolių<text:s/>sen.<text:s/>Varių<text:s/>k.<text:s/>Raseinių<text:s/>gatvės<text:s/>geografines charakteristikas<text:s/>pagal<text:s/>priedą.</text:p>
      <text:p text:style-name="P61"><text:span text:style-name="T62">2</text:span><text:span text:style-name="T63">.</text:span><text:span text:style-name="T64"> </text:span><text:span text:style-name="T65">Skelbti apie šį sprendimą<text:s/></text:span><text:span text:style-name="T66">viešai<text:s/></text:span><text:span text:style-name="T67">Liolių</text:span><text:span text:style-name="T68"><text:s/></text:span><text:span text:style-name="T69">seniūnij</text:span><text:span text:style-name="T70">os</text:span><text:span text:style-name="T71"><text:s/>patalpo</text:span><text:span text:style-name="T72">s</text:span><text:span text:style-name="T73">e,<text:s/></text:span><text:span text:style-name="T74">S</text:span><text:span text:style-name="T75">avivaldybės interneto svetainėje ir skelbimų lentose (ten, kur jos oficialiai įrengtos)</text:span><text:span text:style-name="T76">.</text:span></text:p>
      <text:p text:style-name="P77">Šis sprendimas gali būti skundžiamas Lietuvos Respublikos administracinių bylų teisenos įstatymo nustatyta tvarka.</text:p>
      <text:p text:style-name="P78"/>
      <text:p text:style-name="P79"/>
      <text:p text:style-name="P80">Savivaldybės meras<text:tab/><text:tab/><text:tab/><text:tab/><text:tab/><text:tab/><text:tab/><text:tab/>Vaclovas Andrulis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 fo:language="lt" fo:country="LT"/>
    </style:style>
  </office:automatic-styles>
  <office:master-styles>
    <style:master-page style:name="MP0" style:page-layout-name="PL0">
      <style:footer>
        <text:p text:style-name="P2">2017-02-23 T1-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02-28T23:27:00Z</meta:creation-date>
    <dc:date>2017-02-28T23:27:00Z</dc:date>
    <meta:print-date>2017-01-06T09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95" meta:row-count="39" meta:non-whitespace-character-count="1330"/>
  </office:meta>
</office:document-meta>
</file>