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4.3312in" fo:text-indent="-0.3937in" style:page-number="1">
        <style:tab-stops>
          <style:tab-stop style:type="center" style:position="-1.4472in"/>
          <style:tab-stop style:type="right" style:position="1.4368in"/>
        </style:tab-stops>
      </style:paragraph-properties>
      <style:text-properties style:font-size-complex="12pt"/>
    </style:style>
    <style:style style:name="P39" style:parent-style-name="Normal" style:family="paragraph">
      <style:paragraph-properties fo:margin-left="4.3312in" fo:text-indent="-0.3937in">
        <style:tab-stops>
          <style:tab-stop style:type="center" style:position="-1.4472in"/>
          <style:tab-stop style:type="right" style:position="1.4368in"/>
        </style:tab-stops>
      </style:paragraph-properties>
      <style:text-properties style:font-size-complex="12pt"/>
    </style:style>
    <style:style style:name="P40" style:parent-style-name="Normal" style:family="paragraph">
      <style:paragraph-properties fo:margin-left="4.3312in" fo:text-indent="-0.3937in">
        <style:tab-stops>
          <style:tab-stop style:type="center" style:position="-1.4472in"/>
          <style:tab-stop style:type="right" style:position="1.4368in"/>
        </style:tab-stops>
      </style:paragraph-properties>
      <style:text-properties style:font-size-complex="12pt"/>
    </style:style>
    <style:style style:name="P41" style:parent-style-name="Normal" style:family="paragraph">
      <style:paragraph-properties fo:margin-left="4.3312in" fo:text-indent="-0.3937in">
        <style:tab-stops>
          <style:tab-stop style:type="center" style:position="-1.4472in"/>
          <style:tab-stop style:type="right" style:position="1.4368in"/>
        </style:tab-stops>
      </style:paragraph-properties>
      <style:text-properties style:font-size-complex="12pt"/>
    </style:style>
    <style:style style:name="P42" style:parent-style-name="Normal" style:family="paragraph">
      <style:paragraph-properties fo:margin-left="4.3312in" fo:text-indent="-0.1965in">
        <style:tab-stops>
          <style:tab-stop style:type="center" style:position="-1.4472in"/>
          <style:tab-stop style:type="right" style:position="1.4368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P78" style:parent-style-name="Normal" style:family="paragraph">
      <style:paragraph-properties fo:text-align="justify" fo:text-indent="0.5909in">
        <style:tab-stops>
          <style:tab-stop style:type="left" style:position="1.0833in"/>
        </style:tab-stops>
      </style:paragraph-properties>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1.083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1.083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1.083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fo:background-color="#FFFFFF">
        <style:tab-stops>
          <style:tab-stop style:type="left" style:position="1.083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fo:background-color="#FFFFFF">
        <style:tab-stops>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fo:color="#000000" fo:letter-spacing="-0.0006in"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27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1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PAVYZDINIO SLAUGOS ADMINISTRATORIAUS<text:s/></text:span><text:span text:style-name="T16">KVALIFIKACINIŲ REIKALAVIMŲ TVARKOS APRAŠO</text:span><text:span text:style-name="T17"><text:s/>PATVIRTINIMO</text:span></text:p>
      <text:p text:style-name="P18"/>
      <text:p text:style-name="P19">2016 m. <text:s text:c="2"/>liepos 21 d. <text:s/>d. Nr. V-967</text:p>
      <text:p text:style-name="P20">Vilnius</text:p>
      <text:p text:style-name="P21"/>
      <text:p text:style-name="P22"><text:span text:style-name="T23">Vadovaudamasis Lietuvos Respublikos sveikatos priežiūros įstaigų įstatymo 10 straipsnio 6 punktu ir siekdamas įgyvendinti Nacionalinės slaugos politikos 2016–2025 metų gairių, patvirtintų Lietuvos Respublikos sveikatos apsaugos ministro 2016 m. vasario 10 d. įsakymu Nr. V-222 „Dėl Nacionalinės slaugos politikos 2016–2025 metų gairių patvirtinimo“, priedo „Nacionalinės slaugos politikos 2016–2025 metų gairių įgyvendinimo priemonių planas“, <text:s/>1.2.2 papunktį:</text:span></text:p>
      <text:p text:style-name="P24"><text:span text:style-name="T25">1</text:span><text:span text:style-name="T26">.<text:s/></text:span><text:span text:style-name="T27">Tvirtinu</text:span><text:span text:style-name="T28"><text:s/>Pavyzdinį slaugos administratoriaus kvalifikacinių reikalavimų tvarkos aprašą (pridedama).</text:span></text:p>
      <text:p text:style-name="P29"><text:span text:style-name="T30">2</text:span><text:span text:style-name="T31">. P a v e d u įsakymo vykdymą kontroliuoti viceministrui pagal veiklos sritį.</text:span></text:p>
      <text:p text:style-name="Normal"/>
      <text:p text:style-name="Normal"/>
      <text:p text:style-name="Normal"/>
      <text:p text:style-name="Normal"><text:span text:style-name="T32">Sveikatos apsaugos ministras <text:s text:c="92"/>Juras Požela</text:span></text:p>
      <text:soft-page-break/>
      <text:p text:style-name="P33">PATVIRTINTA</text:p>
      <text:p text:style-name="P39">Lietuvos Respublikos sveikatos<text:s/></text:p>
      <text:p text:style-name="P40">apsaugos ministro 2016 m. liepos 21 d.</text:p>
      <text:p text:style-name="P41">įsakymu Nr. V-967</text:p>
      <text:p text:style-name="P42"/>
      <text:p text:style-name="P43"><text:span text:style-name="T44">PAVYZDINIS Slaugos administratoriaus kvalifikacinių reikalavimų tvarkos aprašAS<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avyzdinis slaugos administratoriaus kvalifikacinių reikalavimų tvarkos aprašas (toliau – Aprašas) nustato bendruosius ir specialiuosius kvalifikacinius reikalavimus</text:span><text:span text:style-name="T55"><text:s/>ir papildomą kompetenciją Lietuvos nacionalinės sveikatos sistemos valstybės ir savivaldybių biudžetinių ir viešųjų įstaigų</text:span><text:span text:style-name="T56"><text:s/>padalinių ir filialų slaugos administratoriams</text:span><text:span text:style-name="T57">.<text:s/></text:span></text:p>
      <text:p text:style-name="P58">2. <text:s/>Rekomenduojama Aprašo nuostatas taikyti Lietuvos nacionalinės sveikatos sistemos valstybės ir savivaldybių biudžetinių ir viešųjų įstaigų vadovams, priimantiems į pareigas slaugos administratorius Lietuvos Respublikos institucijoms, rengiančioms ir tobulinančioms slaugos administratorius, bei<text:s/><text:soft-page-break/>valstybės ir savivaldybių įstaigoms ir institucijoms, prižiūrinčioms (kontroliuojančioms) Lietuvos nacionalinės sveikatos sistemos valstybės ir savivaldybių biudžetinių ir viešųjų įstaigų, teikiančių asmens sveikatos priežiūros paslaugas, veiklą.<text:s/></text:p>
      <text:p text:style-name="P59">3. Šiame Apraše vartojamos sąvokos:</text:p>
      <text:p text:style-name="P60">3.1.<text:s/><text:span text:style-name="T61">Slaugos administratorius</text:span><text:s/>– asmuo, Lietuvos Respublikos teisės aktų nustatyta tvarka įgijęs bendrosios praktikos slaugytojo profesinę kvalifikaciją ir turintis Lietuvos Respublikos teisės aktų nustatyta tvarka išduotą ir galiojančią bendrosios slaugos praktikos licenciją ir Aprašo nustatyta tvarka koordinuojantis Lietuvos nacionalinės sveikatos sistemos valstybės ir savivaldybių biudžetinių ir viešųjų įstaigų, padalinių, filialų <text:s/>ar skyrių slaugos veiklą.</text:p>
      <text:p text:style-name="P62">3.2. kitos šiame Apraše vartojamos sąvokos suprantamos taip, kaip jos apibrėžtos Lietuvos Respublikos slaugos praktikos ir akušerijos praktikos įstatyme.</text:p>
      <text:p text:style-name="P63"/>
      <text:p text:style-name="P64"><text:span text:style-name="T65">II</text:span><text:span text:style-name="T66"><text:s/>SKYRIUS</text:span></text:p>
      <text:p text:style-name="P67"><text:span text:style-name="T68">BENDRIEJI IR SPECIALIEJI KVALIFIKACINIAI REIKALAVIMAI</text:span></text:p>
      <text:p text:style-name="P69"/>
      <text:p text:style-name="P70"><text:span text:style-name="T71">4</text:span><text:span text:style-name="T72">.</text:span><text:span text:style-name="T73"><text:tab/>Bendrieji slaugos administratoriaus</text:span><text:span text:style-name="T74"><text:s/>kvalifikaciniai reikalavimai:</text:span></text:p>
      <text:p text:style-name="P75"><text:span text:style-name="T76">4.1</text:span><text:span text:style-name="T77">. slaugos administratorius, vadovaujantis visai Lietuvos nacionalinės sveikatos sistemos valstybės ir savivaldybių biudžetinių ir viešųjų įstaigų slaugos veiklai, turi turėti:</text:span></text:p>
      <text:p text:style-name="P78"><text:span text:style-name="T79">4.1.1</text:span><text:span text:style-name="T80">.<text:s/></text:span><text:span text:style-name="T81">aukštąjį universitetinį biomedicinos mokslų studijų srities slaugos krypties išsilavinimo magistro kvalifikacinį laipsnį</text:span><text:span text:style-name="T82"><text:s/></text:span><text:span text:style-name="T83">arba slaugos krypties išsilavinimo bakalauro kvalifikacinį laipsnį ir socialinių mokslų krypties teisės, verslo vadybos,<text:s/></text:span><text:span text:style-name="T84">sveikatos priežiūros vadybos, viešojo administravimo, ekonomikos, visuomenės sveikatos, slaugos ar reabilitacijos studijų krypčių<text:s/></text:span><text:span text:style-name="T85">magistro kvalifikacinį laipsnį;</text:span></text:p>
      <text:p text:style-name="P86"><text:span text:style-name="T87">4.1.2</text:span><text:span text:style-name="T88">. ne mažesnę kaip 3 metų darbo patirtį slaugos srityje ir ne mažesnę kaip 1 metų darbo patirtį slaugos<text:s/></text:span><text:span text:style-name="T89">administravimo, vadovavimo,<text:s/></text:span><text:span text:style-name="T90">koordinavimo srityje;</text:span></text:p>
      <text:p text:style-name="P91"><text:span text:style-name="T92">4.2</text:span><text:span text:style-name="T93">. slaugos administratorius, vadovaujantis Lietuvos nacionalinės sveikatos sistemos valstybės ir savivaldybių biudžetinių ir viešųjų įstaigų padalinių ir filialų slaugos veiklai, turi turėti:</text:span></text:p>
      <text:p text:style-name="P94"><text:span text:style-name="T95">4.2.1</text:span><text:span text:style-name="T96">. aukštąjį biomedicinos mokslų studijų srities slaugos krypties išsilavinimo bakalauro kvalifikacinį laipsnį;</text:span></text:p>
      <text:p text:style-name="P97"><text:span text:style-name="T98">4.2.2</text:span><text:span text:style-name="T99">. ne mažesnę kaip 3 metų darbo patirtį slaugos srityje;</text:span></text:p>
      <text:p text:style-name="P100"><text:span text:style-name="T101">4.3</text:span><text:span text:style-name="T102">. kiti nei Aprašo 4.1 ir 4.2 papunkčiuose nurodyti slaugos administratoriai <text:s/>turi turėti:</text:span></text:p>
      <text:p text:style-name="P103"><text:span text:style-name="T104">4.3.1</text:span><text:span text:style-name="T105">. aukštąjį biomedicinos mokslų studijų srities slaugos krypties išsilavinimo <text:s/>bakalauro kvalifikacinį laipsnį</text:span><text:span text:style-name="T106"><text:s/>arba aukštesnįjį slaugos išsilavinimą;</text:span></text:p>
      <text:p text:style-name="P107"><text:span text:style-name="T108">4.3.2</text:span><text:span text:style-name="T109">. ne mažesnę kaip 3 metų darbo patirtį slaugos srityje.</text:span></text:p>
      <text:p text:style-name="P110"><text:span text:style-name="T111">5</text:span><text:span text:style-name="T112">. Specialieji slaugos administratoriaus kvalifikaciniai reikalavimai:</text:span></text:p>
      <text:p text:style-name="P113"><text:span text:style-name="T114">5.1</text:span><text:span text:style-name="T115">. išmanyti ir gebėti taikyti Lietuvos Respublikos įstatymus, Lietuvos Respublikos Vyriausybės nutarimus, sveikatos apsaugos ministro įsakymus bei kitus teisės aktus, reglamentuojančius sveikatinimo veiklos planavimą, organizavimą ir vykdymą, sveikatos priežiūros įstaigų administravimą ir finansavimą, darbo santykių organizavimą;</text:span></text:p>
      <text:p text:style-name="P116"><text:span text:style-name="T117">5.2</text:span><text:span text:style-name="T118">. išmanyti slaugos politiką bei slaugos proceso vadybą;</text:span></text:p>
      <text:p text:style-name="P119"><text:span text:style-name="T120">5.3</text:span><text:span text:style-name="T121">. suprasti slaugos, kaip sveikatos priežiūros sistemos sudedamosios dalies, svarbą;</text:span></text:p>
      <text:p text:style-name="P122"><text:span text:style-name="T123">5.4</text:span><text:span text:style-name="T124">. užtikrinti racionalų turimų slaugos žmogiškųjų ir materialiųjų išteklių panaudojimą ir kontrolę, siekiant užtikrinti kokybišką ir efektyvią sveikatos priežiūrą, orientuotą į paciento poreikius;</text:span></text:p>
      <text:p text:style-name="P125"><text:span text:style-name="T126">5.5</text:span><text:span text:style-name="T127">.<text:s/></text:span><text:span text:style-name="T128">gebėti numatyti ir nurodyti, kaip spręsti svarbiausius uždavinius, koordinuoti visą slaugos darbą;</text:span></text:p>
      <text:p text:style-name="P129"><text:span text:style-name="T130">5.6</text:span><text:span text:style-name="T131">. <text:s/></text:span><text:span text:style-name="T132">žinoti ir mokėti planuoti, taikyti ir vertinti slaugos priemones (</text:span><text:span text:style-name="T133">rinkti, kaupti ir tvarkyti duomenis, atlikti aprašomąją<text:s/></text:span><text:span text:style-name="T134">analizę, vertinti slaugos kokybę įstaigoje,<text:s/></text:span><text:span text:style-name="T135">pateikti išvadas</text:span><text:span text:style-name="T136">) ir mokėti pagrįsti jų poreikį;</text:span></text:p>
      <text:p text:style-name="P137"><text:span text:style-name="T138">5.7</text:span><text:span text:style-name="T139">.</text:span><text:span text:style-name="T140"><text:tab/>mokėti kaupti, sisteminti, apibendrinti, kritiškai vertinti duomenis ir rengti išvadas, sklandžiai reikšti mintis raštu ir žodžiu;</text:span></text:p>
      <text:p text:style-name="P141"><text:span text:style-name="T142">5.8</text:span><text:span text:style-name="T143">.</text:span><text:span text:style-name="T144"><text:tab/></text:span><text:span text:style-name="T145">gebėti priimti sprendimus, bendrauti, bendradarbiauti ir dirbti komandoje, vesti derybas, spręsti konfliktus,<text:s/></text:span><text:span text:style-name="T146">deleguoti atsakomybę;</text:span></text:p>
      <text:p text:style-name="P147"><text:span text:style-name="T148">5.9</text:span><text:span text:style-name="T149">.</text:span><text:span text:style-name="T150"><text:tab/></text:span><text:span text:style-name="T151">išmanyti profesinės etikos ir tarnybinio protokolo reikalavimus;</text:span></text:p>
      <text:p text:style-name="P152"><text:span text:style-name="T153">5.10</text:span><text:span text:style-name="T154">.<text:s/></text:span><text:span text:style-name="T155">mokėti naudotis šiuolaikinėmis technologijomis ir ryšio priemonėmis</text:span><text:span text:style-name="T156">;</text:span></text:p>
      <text:p text:style-name="P157"><text:span text:style-name="T158">5.11</text:span><text:span text:style-name="T159">. turėti raštvedybos įgūdžių;</text:span></text:p>
      <text:p text:style-name="P160"><text:span text:style-name="T161">5.12</text:span><text:span text:style-name="T162">. turėti nepriekaištingą reputaciją (elgesys ar veikla nepažeidžiant profesinės etikos ir deontologijos normų).</text:span></text:p>
      <text:p text:style-name="P163"/>
      <text:p text:style-name="P164"><text:span text:style-name="T165">III</text:span><text:span text:style-name="T166"><text:s/>SKYRIUS</text:span></text:p>
      <text:p text:style-name="P167"><text:span text:style-name="T168">PAPILDOMA KOMPETENCIJA</text:span></text:p>
      <text:p text:style-name="P169"/>
      <text:p text:style-name="P170"><text:span text:style-name="T171">6</text:span><text:span text:style-name="T172">. Papildoma kompetencija laikoma:</text:span></text:p>
      <text:p text:style-name="P173"><text:span text:style-name="T174">6.1</text:span><text:span text:style-name="T175">. slaugos, visuomenės sveikatos, psichologijos, vadybos ir administravimo, teisės, ekonomikos mokslo laipsnis;</text:span></text:p>
      <text:p text:style-name="P176"><text:span text:style-name="T177">6.2</text:span><text:span text:style-name="T178">. daugiau kaip vienas 4.1.1, 4.2.1 ir 4.3.1 papunkčiuose nurodytas išsilavinimas;</text:span></text:p>
      <text:p text:style-name="P179"><text:span text:style-name="T180">6.3</text:span><text:span text:style-name="T181">. užsienio kalbų mokėjimas;</text:span></text:p>
      <text:p text:style-name="P182"><text:span text:style-name="T183">6.4</text:span><text:span text:style-name="T184">. papildomų profesinės kvalifikacijos kursų ar mokymų išklausymas sveikatos politikos, vadybos ir administravimo srityse, pateikiant tai įrodantį pažymėjimą;</text:span></text:p>
      <text:p text:style-name="P185">6.5. vadybinė patirtis.</text:p>
      <text:p text:style-name="P186"><text:span text:style-name="T187">7</text:span><text:span text:style-name="T188">. Papildoma <text:s text:c="2"/>kompetencija <text:s/>vertinama asmenų, geriausiai atitikusių Aprašo II skyriaus reikalavimus.</text:span></text:p>
      <text:p text:style-name="P189"/>
      <text:p text:style-name="P190"><text:span text:style-name="T19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11T08:01:00Z</meta:creation-date>
    <dc:date>2024-12-11T08:01:00Z</dc:date>
    <meta:print-date>2016-07-20T09:59:00Z</meta:print-date>
    <meta:template xlink:href="Normal.dotm" xlink:type="simple"/>
    <meta:editing-cycles>2</meta:editing-cycles>
    <meta:editing-duration>PT0S</meta:editing-duration>
    <meta:document-statistic meta:page-count="5" meta:paragraph-count="84" meta:word-count="823" meta:character-count="6685" meta:row-count="220" meta:non-whitespace-character-count="5946"/>
  </office:meta>
</office:document-meta>
</file>