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fo:color="#000000" style:letter-kerning="true" style:font-size-complex="12pt" fo:background-color="#FFFFFF"/>
    </style:style>
    <style:style style:name="P10"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etter-kerning="true" style:font-size-complex="12pt" fo:background-color="#FFFFFF"/>
    </style:style>
    <style:style style:name="T21" style:parent-style-name="DefaultParagraphFont" style:family="text">
      <style:text-properties fo:color="#000000" style:letter-kerning="true" style:font-size-complex="12pt"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TECHNINĖS KLAIDOS IŠTAISYMO</text:span></text:p>
      <text:p text:style-name="P10">LIETUVOS RESPUBLIKOS SVEIKATOS APSAUGOS MINISTRO<text:s/></text:p>
      <text:p text:style-name="P11"><text:span text:style-name="T12">2023 M. GRUODŽIO 29 D. ĮSAKYME NR. V-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13"/>
      <text:p text:style-name="P14">2024 m. sausio 19 d. Nr. V-66</text:p>
      <text:p text:style-name="P15">Vilnius</text:p>
      <text:p text:style-name="P16"/>
      <text:p text:style-name="P17"><text:span text:style-name="T18">Ištaisau</text:span><text:span text:style-name="T19"><text:s/>techninę klaidą Lietuvos Respublikos sveikatos apsaugos ministro 2023 m. gruodžio 29 d. įsakymo Nr. V-1390 „Dėl Lietuvos Respublikos sveikatos apsaugos ministro 2005 m. gruodžio 5 d. įsakymo Nr. V-943 „Dėl Pirminės ambulatorinės asmens sveikatos priežiūros paslaugų teikimo organizavimo ir šių paslaugų išlaidų apmokėjimo tvarkos aprašo tvirtinimo“ pakeitimo“ 1.10 papunkčiu keičiamo Pirminės ambulatorinės asmens sveikatos priežiūros paslaugų teikimo organizavimo ir šių paslaugų išlaidų apmokėjimo tvarkos aprašo 35 punkto lentelės 1.2 papunktyje – vietoj „Glikozilinto hemoglobino (toliau – HbA1c)</text:span><text:span text:style-name="T20"><text:s/>nustatymas (tyrimas<text:s/></text:span><text:soft-page-break/><text:span text:style-name="T21">atliekamas, kai pacientas negydomas insulinu):“ įrašau „</text:span><text:span text:style-name="T22">Glikozilinto hemoglobino (toliau – HbA1c) nustatymas:“.</text:span></text:p>
      <text:p text:style-name="P23"/>
      <text:p text:style-name="P24"/>
      <text:p text:style-name="P25"/>
      <text:p text:style-name="P26">Sveikatos apsaugos ministras<text:s/><text:tab/><text:tab/><text:tab/><text:tab/>Arūnas Dulkys<text: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1-19T21:02:00Z</meta:creation-date>
    <dc:date>2024-01-19T21:02:00Z</dc:date>
    <meta:template xlink:href="Normal.dotm" xlink:type="simple"/>
    <meta:editing-cycles>2</meta:editing-cycles>
    <meta:editing-duration>PT0S</meta:editing-duration>
    <meta:document-statistic meta:page-count="2" meta:paragraph-count="5" meta:word-count="155" meta:character-count="1301" meta:row-count="23" meta:non-whitespace-character-count="1151"/>
  </office:meta>
</office:document-meta>
</file>