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left="0.784in" fo:text-indent="-0.2916in">
        <style:tab-stops>
          <style:tab-stop style:type="left" style:position="-0.2916in"/>
          <style:tab-stop style:type="left" style:position="0.00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font-style="italic" style:font-style-asian="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font-style="italic" style:font-style-asian="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letter-spacing="0.0013i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margin-left="0.784in" fo:text-indent="-0.2916in">
        <style:tab-stops>
          <style:tab-stop style:type="left" style:position="-0.2916in"/>
          <style:tab-stop style:type="left" style:position="0.00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784in" fo:text-indent="-0.2916in">
        <style:tab-stops>
          <style:tab-stop style:type="left" style:position="0.0034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784in" fo:text-indent="-0.2916in">
        <style:tab-stops>
          <style:tab-stop style:type="left" style:position="0.0034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left="0.4923in">
        <style:tab-stops>
          <style:tab-stop style:type="left" style:position="0.295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784in" fo:text-indent="-0.2916in">
        <style:tab-stops>
          <style:tab-stop style:type="left" style:position="-0.2916in"/>
          <style:tab-stop style:type="left" style:position="0.0034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margin-left="0.784in" fo:text-indent="-0.2916in">
        <style:tab-stops>
          <style:tab-stop style:type="left" style:position="-0.2916in"/>
          <style:tab-stop style:type="left" style:position="0.0034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margin-left="0.784in" fo:text-indent="-0.2916in">
        <style:tab-stops>
          <style:tab-stop style:type="left" style:position="0.0034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84in" fo:text-indent="-0.2916in">
        <style:tab-stops>
          <style:tab-stop style:type="left" style:position="0.0034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84in" fo:text-indent="-0.2916in">
        <style:tab-stops>
          <style:tab-stop style:type="left" style:position="0.0034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84in" fo:text-indent="-0.2916in">
        <style:tab-stops>
          <style:tab-stop style:type="left" style:position="0.0034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left="0.784in" fo:text-indent="-0.2916in">
        <style:tab-stops>
          <style:tab-stop style:type="left" style:position="0.0034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784in" fo:text-indent="-0.2916in">
        <style:tab-stops>
          <style:tab-stop style:type="left" style:position="0.0034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margin-left="0.784in" fo:text-indent="-0.2916in">
        <style:tab-stops>
          <style:tab-stop style:type="left" style:position="0.0034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margin-left="0.784in" fo:text-indent="-0.2916in">
        <style:tab-stops>
          <style:tab-stop style:type="left" style:position="0.0034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margin-left="0.784in" fo:text-indent="-0.2916in">
        <style:tab-stops>
          <style:tab-stop style:type="left" style:position="0.0034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margin-left="0.784in" fo:text-indent="-0.2916in">
        <style:tab-stops>
          <style:tab-stop style:type="left" style:position="0.0034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784in" fo:text-indent="-0.2916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left="0.7423in" fo:text-indent="-0.25in">
        <style:tab-stops/>
      </style:paragraph-properties>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5 D. NUTARIMO NR. 1450 „DĖL DIDMENINĖS IR MAŽMENINĖS PREKYBOS TABAKO GAMINIAIS LICENCIJAVIMO TAISYKLIŲ PATVIRTINIMO“</text:span></text:p>
      <text:p text:style-name="P17"><text:span text:style-name="T18">PAKEITIMO</text:span></text:p>
      <text:p text:style-name="P19"/>
      <text:p text:style-name="P20">2017 m. rugsėjo 20 d. Nr. 75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text:s/></text:span><text:span text:style-name="T33">Didmeninės ir mažmeninės prekybos tabako gaminiais licencijavimo taisykles, patvirtintas<text:s/></text:span><text:span text:style-name="T34">Lietuvos Respublikos Vyriausybės 2012 m. gruodžio 5 d. nutarimu Nr. 1450</text:span><text:span text:style-name="T35"> „</text:span><text:span text:style-name="T36">Dėl Didmeninės ir mažmeninės prekybos tabako gaminiais licencijavimo taisyklių patvirtinimo“:</text:span></text:p>
      <text:p text:style-name="P37"><text:span text:style-name="T38">1.1</text:span><text:span text:style-name="T39">.</text:span><text:span text:style-name="T40"><text:tab/></text:span><text:span text:style-name="T41"><text:s/></text:span><text:span text:style-name="T42">Pakeisti 1 punktą ir jį išdėstyti taip:</text:span></text:p>
      <text:p text:style-name="P43"><text:span text:style-name="T44">„</text:span><text:span text:style-name="T45">1</text:span><text:span text:style-name="T46">.<text:s/></text:span><text:span text:style-name="T47">Didmeninės ir mažmeninės prekybos tabako gaminiais licencijavimo taisyklės (toliau –<text:s/></text:span><text:span text:style-name="T48">Taisyklės) nustato licencijų verstis didmenine ir mažmenine prekyba tabako gaminiais (</text:span><text:span text:style-name="T49">kodai pagal Europos Bendrijos kombinuotąją nomenklatūrą, nustatytą 1987 m. liepos 23 d. Tarybos reglamentu (EEB) Nr. 2658/87 dėl tarifų ir statistinės nomenklatūros bei dėl Bendrojo muitų tarifo (OL<text:s/></text:span><text:span text:style-name="T50">2004 m.</text:span><text:span text:style-name="T51"><text:s/></text:span><text:span text:style-name="T52">specialusis leidimas</text:span><text:span text:style-name="T53">, 2 skyrius, 2 tomas, p. 382), su paskutiniais pakeitimais, padarytais<text:s/></text:span><text:span text:style-name="T54">2015 m. spalio 6 d. Komisijos įgyvendinimo reglamentu (ES) Nr. 2015/1754 (OL 2015</text:span><text:span text:style-name="T55">,<text:s/></text:span><text:span text:style-name="T56">L 285, p. 1),</text:span><text:span text:style-name="T57"><text:s/>– 2402 10 00–2402 90 00, 2403 11 00–2403 19 90)</text:span><text:span text:style-name="T58"><text:s/></text:span><text:span text:style-name="T59">išdavimo, patikslinimo, atsisakymo jas išduoti, patikslinti, įspėjimo apie galimą licencijos galiojimo sustabdymą ar licencijos galiojimo panaikinimą, licencijos galiojimo sustabdymo, licencijos galiojimo sustabdymo panaikinimo, licencijos galiojimo panaikinimo ir popierinės formos licencijos dublikato (toliau – licencijos dublikatas) išdavimo tvarką.“</text:span></text:p>
      <text:p text:style-name="P60"><text:span text:style-name="T61">1.2</text:span><text:span text:style-name="T62">.</text:span><text:span text:style-name="T63"><text:tab/>Pakeisti 5 punktą ir jį išdėstyti taip:</text:span></text:p>
      <text:p text:style-name="P64"><text:span text:style-name="T65">„</text:span><text:span text:style-name="T66">5</text:span><text:span text:style-name="T67">.<text:s/></text:span><text:span text:style-name="T68">Juridiniams asmenims ir užsienio juridinių asmenų filialams licencijos išduodamos, patikslinamos, licencijų galiojimas sustabdomas, licencijų galiojimo sustabdymas ir licencijų galiojimas panaikinamas naudojantis Licencijų informacine sistema.</text:span><text:span text:style-name="T69">“</text:span></text:p>
      <text:p text:style-name="P70"><text:span text:style-name="T71">1.3</text:span><text:span text:style-name="T72">.</text:span><text:span text:style-name="T73"><text:tab/></text:span><text:span text:style-name="T74">Pakeisti 6.6 papunktį ir jį išdėstyti taip:</text:span></text:p>
      <text:p text:style-name="P75"><text:span text:style-name="T76">„</text:span><text:span text:style-name="T77">6.6</text:span><text:span text:style-name="T78">.<text:s/></text:span><text:span text:style-name="T79">licenciją<text:s/></text:span><text:span text:style-name="T80">pasirašiusio asmens<text:s/></text:span><text:span text:style-name="T81">pareigos, vardas, pavardė.“</text:span></text:p>
      <text:p text:style-name="P82"><text:span text:style-name="T83">1.4</text:span><text:span text:style-name="T84">.</text:span><text:span text:style-name="T85"><text:tab/></text:span><text:span text:style-name="T86">Pakeisti 7.8 papunktį ir jį išdėstyti taip:</text:span></text:p>
      <text:p text:style-name="P87"><text:span text:style-name="T88">„</text:span><text:span text:style-name="T89">7.8</text:span><text:span text:style-name="T90">. licenciją pasirašiusio asmens pareigos, vardas, pavardė.“</text:span></text:p>
      <text:p text:style-name="P91"><text:span text:style-name="T92">1.5</text:span><text:span text:style-name="T93">.</text:span><text:span text:style-name="T94"><text:tab/></text:span><text:span text:style-name="T95">Pakeisti 10.4 papunktį ir jį išdėstyti taip:</text:span></text:p>
      <text:p text:style-name="P96"><text:span text:style-name="T97">„</text:span><text:span text:style-name="T98">10.4</text:span><text:span text:style-name="T99">.<text:s/></text:span><text:span text:style-name="T100">skelbia informaciją apie išduotas licencijas, licencijų patikslinimą, licencijų galiojimo sustabdymą, licencijų galiojimo sustabdymo panaikinimą ir licencijų galiojimo panaikinimą, vadovaudamosi Lietuvos Respublikos Vyriausybės 2012 m. liepos 18 d. nutarimo Nr. 937 „Dėl Licencijavimo pagrindų aprašo patvirtinimo“ (toliau – Vyriausybės nutarimas Nr. 937) nuostatomis, Licencijų informacinėje sistemoje. Informacija Licencijų informacinei sistemai teikiama<text:s/></text:span><text:span text:style-name="T101">vadovaujantis<text:s/></text:span><text:span text:style-name="T102">Vyriausybės nutarimu Nr. 937;“.</text:span></text:p>
      <text:p text:style-name="P103"><text:span text:style-name="T104">1.6</text:span><text:span text:style-name="T105">.</text:span><text:span text:style-name="T106"><text:tab/></text:span><text:span text:style-name="T107">Pakeisti 10.5 papunktį ir jį išdėstyti taip:</text:span></text:p>
      <text:p text:style-name="P108"><text:span text:style-name="T109">„</text:span><text:span text:style-name="T110">10.5</text:span><text:span text:style-name="T111">.<text:s/></text:span><text:span text:style-name="T112">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licencijos dublikato išdavimu susijusius dokumentus;“.</text:span></text:p>
      <text:p text:style-name="P113"><text:span text:style-name="T114">1.7</text:span><text:span text:style-name="T115">.</text:span><text:span text:style-name="T116"><text:tab/></text:span><text:span text:style-name="T117">Pakeisti 14.1.3 papunktį ir jį išdėstyti taip:</text:span></text:p>
      <text:p text:style-name="P118"><text:span text:style-name="T119">„</text:span><text:span text:style-name="T120">14.1.3</text:span><text:span text:style-name="T121">.<text:s/></text:span><text:span text:style-name="T122">kokiu būdu (per atstumą, elektroninėmis priemonėmis per kontaktinį centrą arba tiesiogiai) norėtų gauti licencijas išduodančios institucijos pranešimus, susijusius su licencijos išdavimu, patikslinimu, įspėjimu apie galimą licencijos galiojimo sustabdymą ar panaikinimą, licencijos galiojimo sustabdymu ar licencijos galiojimo panaikinimu;“.</text:span></text:p>
      <text:p text:style-name="P123"><text:span text:style-name="T124">1.8</text:span><text:span text:style-name="T125">.</text:span><text:span text:style-name="T126"><text:tab/></text:span><text:span text:style-name="T127">Pakeisti 16 punktą ir jį išdėstyti taip:</text:span></text:p>
      <text:p text:style-name="P128"><text:span text:style-name="T129">„</text:span><text:span text:style-name="T130">16</text:span><text:span text:style-name="T131">.<text:s/></text:span><text:span text:style-name="T132">Lietuvos Respublikoje įsteigtam juridiniam asmeniui ar užsienio juridinio asmens filialui, pateikusiam paraišką, l</text:span><text:span text:style-name="T133">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terminas skaičiuojamas nuo visų arba papildytų (patikslintų) dokumentų gavimo licencijas išduodančioje institucijoje. Jeigu per nurodytą terminą licencijas išduodanti institucija neišduoda</text:span><text:span text:style-name="T134"><text:s/>juridiniam asmeniui ar užsienio juridinio asmens filialui</text:span><text:span text:style-name="T135"><text:s/>licencijos ir nepateikia motyvuoto rašytinio atsisakymo išduoti licenciją, laikoma, kad licencija išduota. Šiuo atveju licencijas išduodanti institucija privalo per vieną darbo dieną nuo 30 dienų termino pabaigos įrašyti informaciją apie licenciją į Licencijų informacinę sistemą ir išsiųsti licencijos prašytojui patvirtinimą, kad jam yra išduota licencija per Licencijų informacinę sistemą.“</text:span></text:p>
      <text:p text:style-name="P136"><text:span text:style-name="T137">1.9</text:span><text:span text:style-name="T138">.</text:span><text:span text:style-name="T139"><text:tab/></text:span><text:span text:style-name="T140">Pakeisti 18.1.6 papunktį ir jį išdėstyti taip:</text:span></text:p>
      <text:p text:style-name="P141"><text:span text:style-name="T142">„</text:span><text:span text:style-name="T143">18.1.6</text:span><text:span text:style-name="T144">.<text:s/></text:span><text:span text:style-name="T145">kokiu būdu (per atstumą, elektroninėmis priemonėmis per kontaktinį centrą arba tiesiogiai) juridinis asmuo ar užsienio juridinio asmens filialas norėtų gauti licencijas išduodančios institucijos pranešimus, susijusius su licencijos išdavimu, patikslinimu, įspėjimu apie galimą licencijos galiojimo sustabdymą ar panaikinimą, licencijos galiojimo sustabdymu ar licencijos galiojimo panaikinimu;“.</text:span></text:p>
      <text:p text:style-name="P146"><text:span text:style-name="T147">1.10</text:span><text:span text:style-name="T148">.</text:span><text:span text:style-name="T149"><text:tab/></text:span><text:span text:style-name="T150">Pakeisti 19.2 papunktį ir jį išdėstyti taip:</text:span></text:p>
      <text:p text:style-name="P151"><text:span text:style-name="T152">„</text:span><text:span text:style-name="T153">19.2</text:span><text:span text:style-name="T154">. ne vėliau kaip per 3 darbo dienas nuo licencijos įregistravimo licencijų registravimo žurnale juridinio asmens ar užsienio juridinio asmens filialo pranešime nurodytu būdu išsiunčia jam patvirtinimą, kad jam per Licencijų informacinę sistemą yra išduota licencija;“.</text:span></text:p>
      <text:p text:style-name="P155"><text:span text:style-name="T156">1.11</text:span><text:span text:style-name="T157">.</text:span><text:span text:style-name="T158"><text:tab/></text:span><text:span text:style-name="T159">Pripažinti netekusiu galios 26.1 papunktį.</text:span></text:p>
      <text:p text:style-name="P160"><text:span text:style-name="T161">1.12</text:span><text:span text:style-name="T162">.</text:span><text:span text:style-name="T163"><text:tab/></text:span><text:span text:style-name="T164">Pakeisti 27.1.4 papunktį ir jį išdėstyti taip:</text:span></text:p>
      <text:p text:style-name="P165"><text:span text:style-name="T166">„</text:span><text:span text:style-name="T167">27.1.4</text:span><text:span text:style-name="T168">.<text:s/></text:span><text:span text:style-name="T169">duomenys, kurie, vadovaujantis Taisyklių 6.4 papunktyje nustatytais reikalavimais, turi būti nurodyti licencijoje arba atitinkamai iš jos išbraukti;“.</text:span></text:p>
      <text:p text:style-name="P170"><text:span text:style-name="T171">1.13</text:span><text:span text:style-name="T172">.</text:span><text:span text:style-name="T173"><text:tab/></text:span><text:span text:style-name="T174">Pakeisti 27.1.5 papunktį ir jį išdėstyti taip:</text:span></text:p>
      <text:p text:style-name="P175"><text:span text:style-name="T176">„</text:span><text:span text:style-name="T177">27.1.5</text:span><text:span text:style-name="T178">. kokiu būdu (per atstumą, elektroninėmis priemonėmis per kontaktinį centrą arba tiesiogiai) Lietuvos Respublikoje įsteigtas juridinis asmuo ar užsienio juridinio asmens filialas norėtų gauti su licencijos patikslinimu susijusius licencijas išduodančios institucijos pranešimus;“.</text:span></text:p>
      <text:p text:style-name="P179"><text:span text:style-name="T180">1.14</text:span><text:span text:style-name="T181">.</text:span><text:span text:style-name="T182"><text:tab/></text:span><text:span text:style-name="T183">Pakeisti 28.1.4 papunktį ir jį išdėstyti taip:</text:span></text:p>
      <text:p text:style-name="P184"><text:span text:style-name="T185">„</text:span><text:span text:style-name="T186">28.1.4</text:span><text:span text:style-name="T187">. duomenys, kurie, vadovaujantis Taisyklių 7.4–7.6 papunkčiuose nustatytais reikalavimais, turi būti nurodyti licencijoje arba atitinkamai iš jos išbraukti;“.</text:span></text:p>
      <text:p text:style-name="P188"><text:span text:style-name="T189">1.15</text:span><text:span text:style-name="T190">.</text:span><text:span text:style-name="T191"><text:tab/></text:span><text:span text:style-name="T192">Pakeisti 28.1.5 papunktį ir jį išdėstyti taip:</text:span></text:p>
      <text:p text:style-name="P193"><text:span text:style-name="T194">„</text:span><text:span text:style-name="T195">28.1.5</text:span><text:span text:style-name="T196">.<text:s/></text:span><text:span text:style-name="T197">kokiu būdu (per atstumą, elektroninėmis priemonėmis per kontaktinį centrą arba tiesiogiai) Lietuvos Respublikoje įsteigtas juridinis asmuo ar užsienio juridinio asmens filialas norėtų gauti su licencijos patikslinimu susijusius licencijas išduodančios institucijos pranešimus;“.</text:span></text:p>
      <text:p text:style-name="P198"><text:span text:style-name="T199">1.16</text:span><text:span text:style-name="T200">.</text:span><text:span text:style-name="T201"><text:tab/></text:span><text:span text:style-name="T202">Pripažinti netekusiu galios 31.2.1 papunktį.</text:span></text:p>
      <text:p text:style-name="P203"><text:span text:style-name="T204">1.17</text:span><text:span text:style-name="T205">.</text:span><text:span text:style-name="T206"><text:tab/></text:span><text:span text:style-name="T207">Pripažinti netekusiu galios 32.2 papunktį.</text:span></text:p>
      <text:p text:style-name="P208"><text:span text:style-name="T209">2</text:span><text:span text:style-name="T210">.</text:span><text:span text:style-name="T211"><text:tab/></text:span><text:span text:style-name="T212">Nustatyti, kad iki šio nutarimo įsigaliojimo pradėtos licencijų išdavimo, patikslinimo, licencijų galiojimo sustabdymo, licencijų galiojimo sustabdymo ir licencijų galiojimo panaikinimo procedūros atliekamos Didmeninės ir mažmeninės prekybos tabako gaminiais licencijavimo taisyklių, patvirtintų Lietuvos Respublikos Vyriausybės 2012 m. gruodžio 5 d. nutarimu Nr. 1450 „Dėl Didmeninės ir mažmeninės prekybos tabako gaminiais licencijavimo taisyklių patvirtinimo“, galiojusių iki 2017 m. spalio 31 d., nustatyta tvarka.</text:span></text:p>
      <text:p text:style-name="P213"><text:span text:style-name="T214">3</text:span><text:span text:style-name="T215">.</text:span><text:span text:style-name="T216"><text:tab/></text:span><text:span text:style-name="T217">Šis nutarimas įsigalioja 2017 m. lapkričio 1 dieną.</text:span></text:p>
      <text:p text:style-name="P218"/>
      <text:p text:style-name="P219"/>
      <text:p text:style-name="P220"/>
      <text:p text:style-name="P221">Ministras Pirmininkas<text:tab/>Saulius Skvernelis</text:p>
      <text:p text:style-name="P222"/>
      <text:p text:style-name="P223"/>
      <text:p text:style-name="P224"/>
      <text:p text:style-name="P225"><text:span text:style-name="T226">Ūkio ministras</text:span><text:span text:style-name="T22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1T23:11:00Z</meta:creation-date>
    <dc:date>2017-10-31T23:11:00Z</dc:date>
    <meta:print-date>2017-06-01T05:28:00Z</meta:print-date>
    <meta:template xlink:href="Normal.dotm" xlink:type="simple"/>
    <meta:editing-cycles>2</meta:editing-cycles>
    <meta:editing-duration>PT0S</meta:editing-duration>
    <meta:document-statistic meta:page-count="3" meta:paragraph-count="113" meta:word-count="1179" meta:character-count="7410" meta:row-count="352" meta:non-whitespace-character-count="6344"/>
  </office:meta>
</office:document-meta>
</file>