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611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5909in"/>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text-indent="0.5909in"/>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fo:text-align="center">
        <style:tab-stops>
          <style:tab-stop style:type="left" style:position="3.4215in"/>
        </style:tab-stops>
      </style:paragraph-propertie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8659in" fo:text-indent="0.5909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fo:margin-left="0.8659in" fo:text-indent="0.5909in">
        <style:tab-stops/>
      </style:paragraph-properties>
    </style:style>
    <style:style style:name="P34" style:parent-style-name="Normal" style:family="paragraph">
      <style:paragraph-properties fo:text-align="center" fo:margin-left="0.8659in" fo:text-indent="-0.8659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style>
    <style:style style:name="P37" style:parent-style-name="Normal" style:family="paragraph">
      <style:paragraph-properties fo:text-align="justify" fo:margin-left="0.8659in">
        <style:tab-stops/>
      </style:paragraph-properties>
    </style:style>
    <style:style style:name="P38" style:parent-style-name="Normal" style:family="paragraph">
      <style:paragraph-properties fo:text-align="justify" fo:margin-left="0.5909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margin-left="0.5909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style>
    <style:style style:name="P47" style:parent-style-name="Normal" style:family="paragraph">
      <style:paragraph-properties fo:text-align="justify" fo:margin-left="0.5909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5909in"/>
    </style:style>
    <style:style style:name="P50" style:parent-style-name="Normal" style:family="paragraph">
      <style:paragraph-properties fo:text-align="justify" fo:margin-left="0.5909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margin-left="0.5909in" fo:text-indent="-0.5909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style>
    <style:style style:name="P55" style:parent-style-name="Normal" style:family="paragraph">
      <style:paragraph-properties fo:text-align="justify" fo:margin-left="0.5909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909in">
        <style:tab-stops/>
      </style:paragraph-properties>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paragraph-properties>
    </style:style>
    <style:style style:name="P68" style:parent-style-name="Normal" style:family="paragraph">
      <style:paragraph-properties>
        <style:tab-stops>
          <style:tab-stop style:type="left" style:position="4.0125in"/>
        </style:tab-stops>
      </style:paragraph-properties>
    </style:style>
    <style:style style:name="P69" style:parent-style-name="Normal" style:family="paragraph">
      <style:paragraph-properties>
        <style:tab-stops>
          <style:tab-stop style:type="left" style:position="4.0125in"/>
        </style:tab-stops>
      </style:paragraph-properties>
    </style:style>
    <style:style style:name="P70" style:parent-style-name="Normal" style:family="paragraph">
      <style:paragraph-properties>
        <style:tab-stops>
          <style:tab-stop style:type="left" style:position="4.0125in"/>
        </style:tab-stops>
      </style:paragraph-properties>
    </style:style>
    <style:style style:name="P71" style:parent-style-name="Normal" style:family="paragraph">
      <style:paragraph-properties>
        <style:tab-stops>
          <style:tab-stop style:type="left" style:position="4.0125in"/>
        </style:tab-stops>
      </style:paragraph-properties>
    </style:style>
    <style:style style:name="P72" style:parent-style-name="Normal" style:master-page-name="MPF1" style:family="paragraph">
      <style:paragraph-properties fo:break-before="page" fo:margin-left="3.93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indent="0.511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indent="0.5118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511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5118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style:style>
    <style:style style:name="P17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1 m. liepos 1 d. įsakymo nr. v-1194 „dėl kvalifikacinių reikalavimų valstybinių ir savivaldybių švietimo įstaigų (išskyrus aukštąsias mokyklas) vadovams aprašo patvirtinimo“ pakeitimo</text:span></text:p>
      <text:p text:style-name="P24"/>
      <text:p text:style-name="P25"/>
      <text:p text:style-name="P26">2016 m. gruodžio 1 d. Nr. V-1083</text:p>
      <text:p text:style-name="P27">Vilnius</text:p>
      <text:p text:style-name="P28"/>
      <text:p text:style-name="P29">P a k e i č i u <text:s text:c="3"/>Lietuvos Respublikos švietimo ir mokslo ministro 2011 m. liepos 1 d. įsakymą Nr. V-1194 „Dėl Kvalifikacinių reikalavimų valstybinių ir savivaldybių švietimo įstaigų (išskyrus aukštąsias mokyklas) vadovams aprašo patvirtinimo“:</text:p>
      <text:p text:style-name="Normal"/>
      <text:p text:style-name="P30">1.<text:tab/>Pakeičiu nurodytą įsakymą ir jį išdėstau nauja redakcija (Kvalifikacinių reikalavimų valstybinių ir savivaldybių švietimo įstaigų (išskyrus aukštąsias mokyklas) vadovams aprašas nauja redakcija nedėstomas):</text:p>
      <text:p text:style-name="P31"/>
      <text:p text:style-name="P32">„LIETUVOS RESPUBLIKOS ŠVIETIMO IR MOKSLO MINISTRAS</text:p>
      <text:p text:style-name="P33"/>
      <text:p text:style-name="P34">ĮSAKYMAS</text:p>
      <text:p text:style-name="P35">DĖL<text:s/><text:span text:style-name="T36">kvalifikacinių reikalavimų valstybinių ir savivaldybių švietimo įstaigų (išskyrus aukštąsias mokyklas) vadovams aprašo patvirtinimo</text:span></text:p>
      <text:p text:style-name="P37"/>
      <text:p text:style-name="P38">Vadovaudamasis Lietuvos Respublikos švietimo įstatymo 59 straipsnio 3 dalimi,</text:p>
      <text:p text:style-name="P39">t v i r t i n u <text:s text:c="2"/>Kvalifikacinių reikalavimų valstybinių ir savivaldybių švietimo įstaigų (išskyrus aukštąsias mokyklas) vadovams aprašą (pridedama).“</text:p>
      <text:p text:style-name="P40">2.<text:tab/>Pakeičiu nurodytu įsakymu patvirtintą Kvalifikacinių reikalavimų valstybinių ir savivaldybių švietimo įstaigų (išskyrus aukštąsias mokyklas) vadovams aprašą:</text:p>
      <text:p text:style-name="P41"/>
      <text:p text:style-name="P42">2.1. Pakeičiu I skyriaus pavadinimą ir jį išdėstau taip:</text:p>
      <text:p text:style-name="P43"/>
      <text:p text:style-name="P44">„I<text:s/>SKYRIUS</text:p>
      <text:p text:style-name="P45"/>
      <text:p text:style-name="P46">BENDROSIOS NUOSTATOS“</text:p>
      <text:p text:style-name="Normal"/>
      <text:p text:style-name="P47">2.2. Pakeičiu 3 punktą ir jį išdėstau taip:</text:p>
      <text:p text:style-name="P48"/>
      <text:p text:style-name="P49">„3. Kvalifikacinių reikalavimų apraše vartojamos sąvokos atitinka Lietuvos Respublikos švietimo įstatyme vartojamas sąvokas.“</text:p>
      <text:p text:style-name="Normal"/>
      <text:p text:style-name="P50">2.3. Pakeičiu II skyriaus pavadinimą ir jį išdėstau taip:</text:p>
      <text:p text:style-name="P51"/>
      <text:p text:style-name="P52">„II<text:s/>SKYRIUS</text:p>
      <text:p text:style-name="P53"/>
      <text:p text:style-name="P54">KVALIFIKACINIAI REIKALAVIMAI ŠVIETIMO ĮSTAIGOS VADOVUI“</text:p>
      <text:p text:style-name="Normal"/>
      <text:p text:style-name="P55">2.4. Pakeičiu 4.2.3 papunktį ir jį išdėstau taip:</text:p>
      <text:p text:style-name="P56"/>
      <text:p text:style-name="P57"><text:span text:style-name="T58">„</text:span><text:span text:style-name="T59">4.2.3</text:span><text:span text:style-name="T60">. turėti ne mažesnę kaip 3 metų profesinės veiklos, kuri atitinka VI ar aukštesnį kvalifikacijų lygį pagal Lietuvos kvalifikacijų sandaros aprašą, patvirtintą Lietuvos Respublikos<text:s/></text:span><text:soft-page-break/><text:span text:style-name="T61">Vyriausybės 2010 m. gegužės 4 d. nutarimu Nr. 535 „Dėl Lietuvos kvalifikacijų sandaros aprašo patvirtinimo“ (toliau – Lietuvos kvalifikacijų sandaros aprašas), patirtį ir švietimo vadybos kvalifikacinį laipsnį;“.</text:span></text:p>
      <text:p text:style-name="P62">2.5. Pakeičiu 4.6 papunktį ir jį išdėstau taip:</text:p>
      <text:p text:style-name="P63"><text:span text:style-name="T64">„</text:span><text:span text:style-name="T65">4.6</text:span><text:span text:style-name="T6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67">2.6. Pakeičiu priedą ir jį išdėstau nauja redakcija (pridedama).<text:s/></text:p>
      <text:p text:style-name="P68"/>
      <text:p text:style-name="P69"/>
      <text:p text:style-name="P70"/>
      <text:p text:style-name="P71">Laikinai einanti švietimo ir mokslo ministro pareigas<text:tab/><text:tab/><text:tab/>Audronė Pitrėnienė</text:p>
      <text:soft-page-break/>
      <text:p text:style-name="P72">Kvalifikacinių reikalavimų valstybinių ir savivaldybių švietimo įstaigų (išskyrus aukštąsias mokyklas) vadovams aprašo priedas</text:p>
      <text:p text:style-name="Normal"/>
      <text:p text:style-name="P79"><text:span text:style-name="T80">Vadovavimo valstybinei ir savivaldybĖS švietimo įstaigai (išskyrus aukštąJĄ mokyklĄ) kompetencijų vertinimas</text:span></text:p>
      <text:p text:style-name="P81"/>
      <text:p text:style-name="P82"><text:span text:style-name="T83">I</text:span><text:span text:style-name="T84"><text:s/>SKYRIUS</text:span></text:p>
      <text:p text:style-name="P85"><text:span text:style-name="T86">BENDROSIOS NUOSTATOS</text:span></text:p>
      <text:p text:style-name="P87"/>
      <text:p text:style-name="P88">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89">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90">3. Vertinimas vykdomas, laikantis konfidencialumo, skaidrumo ir etiškumo principų.</text:p>
      <text:p text:style-name="Normal"/>
      <text:p text:style-name="P91">4. Kompetencijos vertinamos etapais:</text:p>
      <text:p text:style-name="P92"/>
      <text:p text:style-name="P93">4.1.<text:span text:style-name="T94"><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95">5.1.1, 5.1.2, 5.1.3, 5.1.4 ir 5.2.2 papunkčiuose nurodytas kompetencijas. Šios kompetencijų dalies vertinimas nustatytas šiame priede;</text:span></text:p>
      <text:p text:style-name="Normal"/>
      <text:p text:style-name="P96"><text:span text:style-name="T97">4.2</text:span><text:span text:style-name="T98">. antrasis kompetencijų vertinim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99">5. Informacija apie pirmąjį kompetencijų vertinimo etapą skelbiama institucijos interneto svetainėje.</text:p>
      <text:p text:style-name="P100"/>
      <text:p text:style-name="P101"/>
      <text:p text:style-name="P102"><text:span text:style-name="T103">ii</text:span><text:span text:style-name="T104"><text:s/>SKYRIUS</text:span></text:p>
      <text:p text:style-name="P105"><text:span text:style-name="T106">Pirmasis KOMPETENCIJŲ VERTINIMo etapas</text:span></text:p>
      <text:p text:style-name="P107"/>
      <text:p text:style-name="P108">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109">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text:s/><text:soft-page-break/>turi įvykti greičiau, pretendentui apie vertinimo vietą ir laiką pranešama ne vėliau kaip prieš 3 dienas iki vertinimo.</text:p>
      <text:p text:style-name="Normal"/>
      <text:p text:style-name="P110">8.<text:s/><text:span text:style-name="T111">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text:span text:style-name="T112">Pretendento vadovavimo švietimo įstaigai kompetencijų vertinimo ataskaita (toliau – vertinimo ataskaita)<text:s/></text:span><text:span text:style-name="T113">pateikiama ne vėliau kaip prieš 6 darbo dienas iki atrankos.</text:span></text:p>
      <text:p text:style-name="Normal"/>
      <text:p text:style-name="P114">9.<text:s/><text:span text:style-name="T115">Pretendentų vadovavimo švietimo įstaigai kompetencijų vertinimą sudaro įvairios užduotys, skirtos pretendento vertinamosioms kompetencijoms atskleisti</text:span><text:span text:style-name="T116">. Prieš pradedant pretendentų vadovavimo švietimo įstaigai kompetencijų vertinimą, pretendentas supažindinamas su vertinimo procedūra, užduočių pobūdžiu, jų atlikimo fiksavimu, pasirašytinai supažindinamas su pareiga laikytis vertinimo procedūros reikalavimų, užtikrinti vertinimo medžiagos ir užduočių neskelbimą.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117">10. Pretendentų vadovavimo švietimo įstaigai kompetencijų vertinimo vykdymas:</text:p>
      <text:p text:style-name="P118"/>
      <text:p text:style-name="P119"><text:span text:style-name="T120">10.1</text:span><text:span text:style-name="T121">.<text:s/></text:span><text:span text:style-name="T122">vertinimo dieną ir kognityvinio testo metu pretendentai privalo turėti galiojantį asmens dokumentą, kuriame yra asmens kodas ir nuotrauka. Nepateikusiems šio dokumento, neleidžiama dalyvauti vertinime;</text:span></text:p>
      <text:p text:style-name="Normal"/>
      <text:p text:style-name="P123"><text:span text:style-name="T124">10.2</text:span><text:span text:style-name="T125">. konkrečiam vertinimui sudaroma 3–4 vertintojų grupė, vieną pretendentą vertina ne mažiau kaip 2 vertintojai;</text:span></text:p>
      <text:p text:style-name="Normal"/>
      <text:p text:style-name="P126"><text:span text:style-name="T127">10.3</text:span><text:span text:style-name="T128">. vertintojai stebi pretendentus įvairiose situacijose, siekdami nustatyti konkrečių vertinamų kompetencijų pasireiškimo laipsnį ir įžvelgti pretendentų vadovavimo švietimo įstaigai potencialą;</text:span></text:p>
      <text:p text:style-name="Normal"/>
      <text:p text:style-name="P129"><text:span text:style-name="T130">10.4</text:span><text:span text:style-name="T131">. vertinimas vyksta institucijoje ne ilgiau kaip 4 valandas (į šį laiką neįskaitomos pertraukos pailsėti, kognityvinio testo laikymo laikas) ir vykdomas 3–4 pretendentų grupėmis;</text:span></text:p>
      <text:p text:style-name="Normal"/>
      <text:p text:style-name="P132"><text:span text:style-name="T133">10.5</text:span><text:span text:style-name="T134">.<text:s/></text:span><text:span text:style-name="T135">kognityvinis testas atliekamas institucijos nurodytu laiku ir gali vykti kitoje institucijos nurodytoje vietoje nei 10.2, 10.3, 10.4 papunkčiuose aprašytas vertinimas;<text:s/></text:span></text:p>
      <text:p text:style-name="Normal"/>
      <text:p text:style-name="P136"><text:span text:style-name="T137">10.6</text:span><text:span text:style-name="T138">. institucijos parengtos užduotys, naudojamos vertinime, yra universalios ir nediferencijuojamos pagal atskirus švietimo įstaigų tipus. Vertinimo medžiaga ir užduotys viešai neskelbiamos;</text:span></text:p>
      <text:p text:style-name="Normal"/>
      <text:p text:style-name="P139"><text:span text:style-name="T140">10.7</text:span><text:span text:style-name="T141">. vertinant pretendento kompetencijas, naudojami šie metodai:<text:s/></text:span></text:p>
      <text:p text:style-name="P142"/>
      <text:p text:style-name="P143"><text:span text:style-name="T144">10.7.1</text:span><text:span text:style-name="T145">. interviu – individualus pokalbis pretendento kompetencijoms aptarti, remiantis jo patirtimi ir supratimu;</text:span></text:p>
      <text:p text:style-name="Normal"/>
      <text:p text:style-name="P146"><text:span text:style-name="T147">10.7.2</text:span><text:span text:style-name="T148">. individualios ir grupinės vadovavimo užduotys, vaidmenų ir kiti pokalbiai;</text:span></text:p>
      <text:p text:style-name="Normal"/>
      <text:p text:style-name="P149"><text:span text:style-name="T150">10.7.3</text:span><text:span text:style-name="T151">. kognityvinis testas bendriesiems mąstymo gebėjimams įvertinti;</text:span></text:p>
      <text:p text:style-name="Normal"/>
      <text:p text:style-name="P152"><text:span text:style-name="T153">10.8</text:span><text:span text:style-name="T154">. siekiant užtikrinti vertinimo objektyvumą, pretendento užduočių atlikimo žodžiu metu daromas skaitmeninis įrašas, kuris perkeliamas į kompiuterinę laikmeną ir saugomas teisės aktų nustatyta tvarka.</text:span></text:p>
      <text:p text:style-name="Normal"/>
      <text:p text:style-name="P155">11. Vertintojai pagal vertinamas kompetencijas analizuoja visą vertinimo metu surinktą informaciją, apibendrina savo pastabas ir sutaria dėl vertinamųjų pretendento kompetencijų galutinio įvertinimo.</text:p>
      <text:p text:style-name="Normal"/>
      <text:p text:style-name="P156">12. Kiekviena vertinamoji pretendento kompetencija priskiriama vienam iš 5 lygių, kurie išreiškiami balais:</text:p>
      <text:p text:style-name="P157"/>
      <text:p text:style-name="P158">12.1. 1 balas (labai silpnas lygis) – pretendentas nepasižymi kompetencijai priskiriamomis nuostatomis, žiniomis ir gebėjimais;</text:p>
      <text:p text:style-name="Normal"/>
      <text:p text:style-name="P159">12.2. 2 balai (silpnas lygis) – pretendentas iš dalies pasižymi kompetencijai priskiriamomis nuostatomis, žiniomis ir gebėjimais; turi minimalų supratimą apie pagrindinius principus, procedūras, reikalingus veiksmingai veiklai;</text:p>
      <text:p text:style-name="Normal"/>
      <text:p text:style-name="P160">12.3. 3 balai (pakankamas lygis) – pretendentas pakankamai pasižymi kompetencijai priskiriamomis nuostatomis, žiniomis ir gebėjimais, supranta ir naudoja pagrindinius principus, procedūras, reikalingus veiksmingai veiklai;</text:p>
      <text:p text:style-name="Normal"/>
      <text:p text:style-name="P161">12.4. 4 balai (aukštas lygis) – pretendentas atitinka kompetencijai priskiriamas nuostatas, žinias ir gebėjimus, gerai išmano ir naudoja principus, procedūras, reikalingus veiksmingai veiklai;</text:p>
      <text:p text:style-name="Normal"/>
      <text:p text:style-name="P162">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63"><text:span text:style-name="T164">13</text:span><text:span text:style-name="T165">. Vertinimo ataskaitoje pateikiamas pretendento vertinamųjų kompetencijų priskyrimas lygiui, jų įvertinimas balais ir kompetencijų apibūdinimas. Vertinimo ataskaita pretendentui pateikiama per 15 darbo dienų po vertinimo dienos, išskyrus šio priedo 8 punkte numatytą atvejį.</text:span></text:p>
      <text:p text:style-name="Normal"/>
      <text:p text:style-name="P166"><text:span text:style-name="T167">14</text:span><text:span text:style-name="T168">. Pretendento kompetencijų įvertinimas galioja penkerius metus.</text:span></text:p>
      <text:p text:style-name="Normal"/>
      <text:p text:style-name="P169">15.<text:s/><text:span text:style-name="T170">Pakartotinai dalyvauti kompetencijų vertinime asmuo gali praėjus vieneriems metams nuo ankstesnio vertinimo. Švietimo ir mokslo ministrui pripažinus, kad šiame priede nustatyta kompetencijų vertinimo procedūra buvo pažeista, institucija pakartotinai kompetencijas įvertina ne vėliau kaip<text:s/></text:span><text:span text:style-name="T171">per</text:span><text:span text:style-name="T172"><text:s/>3<text:s/></text:span><text:span text:style-name="T173">mėnesius</text:span><text:span text:style-name="T174"><text:s/>nuo švietimo ir mokslo ministro sprendimo priėmimo dienos.<text:s/></text:span></text:p>
      <text:p text:style-name="P175"/>
      <text:p text:style-name="P176"/>
      <text:p text:style-name="P177"><text:span text:style-name="T178">III</text:span><text:span text:style-name="T179"><text:s/>SKYRIUS</text:span></text:p>
      <text:p text:style-name="P180"><text:span text:style-name="T181">KOMPETENCIJŲ VERTINIMO KOKYBĖS UŽTIKRINIMAS<text:s/></text:span></text:p>
      <text:p text:style-name="P182"/>
      <text:p text:style-name="P183"><text:span text:style-name="T184">16</text:span><text:span text:style-name="T185">. Kompetencijų vertinimo kokybei užtikrinti naudojamos šios priemonės:</text:span></text:p>
      <text:p text:style-name="P186"><text:span text:style-name="T187">16.1</text:span><text:span text:style-name="T188">. kompetencijų vertinimo statistikos stebėsena;</text:span></text:p>
      <text:p text:style-name="P189"><text:span text:style-name="T190">16.2</text:span><text:span text:style-name="T191">. kompetencijų vertinimo proceso stebėsena;</text:span></text:p>
      <text:p text:style-name="P192"><text:span text:style-name="T193">16.3</text:span><text:span text:style-name="T194">. pretendentų apeliacijų ir skundų dėl kompetencijų įvertinimo teikimas ir nagrinėjimas.</text:span></text:p>
      <text:p text:style-name="P195"><text:span text:style-name="T196">17</text:span><text:span text:style-name="T197">. Institucija fiksuoja ir analizuoja pretendentų kompetencijų vertinimo nuasmenintus statistinius duomenis, juos teikia vertintojams, skelbia viešai.</text:span></text:p>
      <text:p text:style-name="P198"><text:span text:style-name="T199">18</text:span><text:span text:style-name="T200">. Kompetencijų vertinimo proceso stebėsena vykdoma atliekant pretendentų apklausas ar išsamesnius tyrimus, analizuojant vaizdo įrašuose fiksuotus pretendentų atsakymus ar stebint<text:s/></text:span><text:soft-page-break/><text:span text:style-name="T201">vertinimo procesą gyvai. Proceso stebėseną atlieka institucijos deleguoti švietimo vadybos ar personalo atrankos specialistai, ekspertai, įsipareigoję užtikrinti užduočių, pretendentų asmens ir kitų duomenų konfidencialumą ir apsaugą.</text:span></text:p>
      <text:p text:style-name="P202"><text:span text:style-name="T203">19</text:span><text:span text:style-name="T204">. Pretendentas, nesutinkantis<text:s/></text:span><text:span text:style-name="T205">su kompetencijų įvertinimu, per 10 darbo dienų nuo vertinimo ataskaitos gavimo dienos gali pateikti motyvuotą apeliaciją institucijos vadovui.<text:s/></text:span><text:span text:style-name="T206">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207"><text:span text:style-name="T208">20</text:span><text:span text:style-name="T209">. Institucijos vadovas apeliacijoms nagrinėti sudaro ne mažiau kaip trijų asmenų apeliacinę komisiją. Vienas iš komisijos narių turi būti vertintojas, kuris nedalyvavo pretendento kompetencijų vertinime. Komisija gali išklausyti pretendentą vertinusį vertintoją, įvertina pretendento vertinimo dokumentus, skaitmeninį įrašą ir kitą su vertinimu susijusią informaciją ir<text:s/></text:span><text:span text:style-name="T210">pateikia institucijos vadovui išvadą dėl apeliacijos. Institucijos vadovas, atsižvelgdamas į komisijos išvadą, priima vieną iš šių sprendimų:</text:span></text:p>
      <text:p text:style-name="P211"><text:span text:style-name="T212">20.1</text:span><text:span text:style-name="T213">. palikti galioti pretendento kompetencijų įvertinimą, o pretendento apeliaciją atmesti;</text:span></text:p>
      <text:p text:style-name="P214"><text:span text:style-name="T215">20.2</text:span><text:span text:style-name="T216">. pakeisti pretendento kompetencijų įvertinimą.<text:s/></text:span></text:p>
      <text:p text:style-name="P217"><text:span text:style-name="T218">21</text:span><text:span text:style-name="T219">. Apeliacija išnagrinėjama per 20 darbo dienų nuo apeliacijos gavimo dienos.</text:span></text:p>
      <text:p text:style-name="P220"><text:span text:style-name="T221">22</text:span><text:span text:style-name="T222">.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nauja kompetencijų vertinimo<text:s/></text:span><text:span text:style-name="T223">ataskaita.<text:s/></text:span></text:p>
      <text:p text:style-name="P224"><text:span text:style-name="T225">23</text:span><text:span text:style-name="T226">. Institucijos vadovo sprendimas dėl pretendento apeliacijos gali būti skundžiamas teismui įstatymų nustatyta tvarka.</text:span></text:p>
      <text:p text:style-name="P227"><text:span text:style-name="T228">24</text:span><text:span text:style-name="T229">. Dėl kompetencijų vertinimo procedūrų, nustatytų šiame priede, galimo pažeidimo pretendentas gali per 10 darbo dienų nuo vertinimo ataskaitos gavimo dienos pateikti motyvuotą skundą švietimo ir mokslo ministrui. Skundas nagrinėjamas Lietuvos Respublikos viešojo administravimo įstatymo nustatyta tvarka. Švietimo ir mokslo ministras, atsižvelgdamas į skundo tyrimo rezultatus, priima vieną iš šių sprendimų:<text:s/></text:span></text:p>
      <text:p text:style-name="P230"><text:span text:style-name="T231">24.1</text:span><text:span text:style-name="T232">. pripažinti, kad šiame priede nustatyta kompetencijų vertinimo procedūra nebuvo pažeista, o pretendento skundą atmesti;</text:span></text:p>
      <text:p text:style-name="P233"><text:span text:style-name="T234">24.2</text:span><text:span text:style-name="T235">. pripažinti, kad šiame priede nustatyta kompetencijų vertinimo procedūra buvo pažeista, ir įpareigoti instituciją atlikti pakartotinį kompetencijų vertinimą.</text:span></text:p>
      <text:p text:style-name="P236"><text:span text:style-name="T237">25</text:span><text:span text:style-name="T238">. Pretendentas turi teisę apskųsti švietimo ir mokslo ministro priimtą sprendimą savo pasirinkimu administracinių ginčų komisijai arba administraciniam teismui įstatymų nustatyta tvarka.</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26</text:span><text:span text:style-name="T248">. Kompetencijų vertinimo dokumentai ir skaitmeninis įrašas saugomi ne trumpiau kaip vienerius metus po ataskaitos pretendentui pateikimo.</text:span></text:p>
      <text:p text:style-name="P249"><text:span text:style-name="T250">27</text:span><text:span text:style-name="T251">. Pretendentui, už vertinimo procedūros pažeidimą, techninių priemonių naudojimą ar vertinimo trukdymą pašalintam iš vertinimo, pakartotinai dalyvauti kompetencijų vertinime leidžiama ne anksčiau nei po vienerių metų.</text:span></text:p>
      <text:p text:style-name="P252"><text:span text:style-name="T253">28</text:span><text:span text:style-name="T254">. Kompetencijų vertinimui organizuoti ir vykdyti naudojamos valstybės biudžeto ir kitų šaltinių lėšos įstatymų ir kitų teisės aktų nustatyta tvarka.</text:span></text:p>
      <text:p text:style-name="P255"/>
      <text:p text:style-name="P256">_________________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194 pakeitimo 2016-11-17.docx</dc:title>
    <meta:initial-creator>Razmantienė Audronė</meta:initial-creator>
    <dc:creator>adlibuser</dc:creator>
    <meta:creation-date>2018-02-15T09:28:00Z</meta:creation-date>
    <dc:date>2018-02-15T09:28:00Z</dc:date>
    <meta:print-date>2016-11-11T11: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17" meta:word-count="1884" meta:character-count="15222" meta:row-count="384" meta:non-whitespace-character-count="13455"/>
  </office:meta>
</office:document-meta>
</file>