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16 M. SPALIO  7 D. ĮSAKYMO NR. V-1159 „</text:span><text:span text:style-name="T16">DĖL UŽKREČIAMosios LIGos ŽIDINIO ir PROTRŪKIO EPIDEMIOLOGINės diagnostikos IR KONTROLĖS tvarkos aprašo patvirtinimo</text:span><text:span text:style-name="T17">“ PAKEITIMO<text:s/></text:span></text:p>
      <text:p text:style-name="P18"/>
      <text:p text:style-name="P19">2021 m. kovo<text:s/>5<text:s/>d. Nr. V-477</text:p>
      <text:p text:style-name="P20">Vilnius</text:p>
      <text:p text:style-name="P21"/>
      <text:p text:style-name="P22"><text:span text:style-name="T23">P a k e i č i u Lietuvos Respublikos sveikatos apsaugos <text:s/>ministro 2016 m. spalio  7 d. įsakymą Nr. V-1159 „</text:span><text:span text:style-name="T24">Dėl Užkrečiamosios ligos židinio ir protrūkio epidemiologinės diagnostikos ir kontrolės tvarkos aprašo patvirtinimo</text:span><text:span text:style-name="T25">“</text:span><text:span text:style-name="T26"><text:s/></text:span><text:span text:style-name="T27">ir preambulę išdėstau taip:</text:span></text:p>
      <text:p text:style-name="P28"><text:span text:style-name="T29">„Vadovaudamasis Lietuvos Respublikos žmonių užkrečiamųjų ligų profilaktikos ir kontrolės įstatymo 6 straipsnio 2</text:span><text:span text:style-name="T30"><text:s/></text:span><text:span text:style-name="T31">dalimi ir siekdamas gerinti užkrečiamųjų ligų epidemiologinę priežiūrą ir kontrolę:“.</text:span></text:p>
      <text:p text:style-name="Normal"/>
      <text:p text:style-name="Normal"/>
      <text:p text:style-name="Normal"/>
      <text:p text:style-name="P32">Sveikatos apsaugos ministras<text:s/><text:tab/><text:tab/><text:tab/><text:tab/><text:tab/><text:tab/><text:tab/><text:tab/><text:s text:c="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6T22:31:00Z</meta:creation-date>
    <dc:date>2021-03-06T22:31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129" meta:character-count="859" meta:row-count="49" meta:non-whitespace-character-count="741"/>
  </office:meta>
</office:document-meta>
</file>