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in">
        <style:tab-stops>
          <style:tab-stop style:type="left" style:position="-0.6895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style>
    <style:style style:name="T17" style:parent-style-name="DefaultParagraphFont" style:family="text">
      <style:text-properties style:font-size-complex="12pt"/>
    </style:style>
    <style:style style:name="T18" style:parent-style-name="DefaultParagraphFont" style:family="text">
      <style:text-properties style:font-weight-complex="bold" fo:text-transform="uppercase"/>
    </style:style>
    <style:style style:name="T19" style:parent-style-name="DefaultParagraphFont" style:family="text">
      <style:text-properties style:font-size-complex="12pt"/>
    </style:style>
    <style:style style:name="T20" style:parent-style-name="DefaultParagraphFont" style:family="text">
      <style:text-properties fo:letter-spacing="0.0166in" style:font-size-complex="12pt"/>
    </style:style>
    <style:style style:name="P2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Normal"/>
      <text:p text:style-name="P4">Sprendimas</text:p>
      <text:p text:style-name="P5"><text:span text:style-name="T6">Dėl<text:s/></text:span><text:span text:style-name="T7">VIEŠOSIOS ĮSTAIGOS PASVALIO PIRMINĖS ASMENS SVEIKATOS PRIEŽIŪROS CENTRO 2020 METŲ FINANSINIŲ ATASKAITŲ RINKINIO PATVIRTINIMO IR PRITARIMO VEIKLOS ATASKAITAI</text:span></text:p>
      <text:p text:style-name="P8"/>
      <text:p text:style-name="P9">2021 m. balandžio 28 d. Nr. T1-75</text:p>
      <text:p text:style-name="P10">Pasvalys</text:p>
      <text:p text:style-name="Normal"/>
      <text:p text:style-name="P11">Vadovaudamasi Lietuvos Respublikos vietos savivaldos įstatymo 16 straipsnio 2 dalies 19 punktu<text:span text:style-name="T12">,</text:span><text:s/>3 dalies 5 punktu, Lietuvos Respublikos viešųjų įstaigų įstatymo 10 straipsnio 1 dalies 6 punktu, 5 ir 8 dalimis, 11 straipsniu, Lietuvos Respublikos sveikatos<text:s/>priežiūros įstaigų įstatymo 28 straipsniu,<text:s/><text:span text:style-name="T13">Pasvalio rajono savivaldybės tarybos veiklos reglamento, patvirtinto Pasvalio rajono savivaldybės tarybos<text:s/></text:span>2009 m. gegužės 13 d. sprendimu Nr. T1-86 „Dėl Pasvalio rajono savivaldybės tarybos veiklos reglamento patvirtinimo“ (Pasvalio rajono savivaldybės tarybos 2020 m. lapkričio 25 d. sprendimo Nr. T1-216 redakcija) (su visais aktualiais pakeitimais), 289, 290 punktais<text:span text:style-name="T14">„ viešosios įstaigos Pasvalio pirminės asmens sveikatos priežiūros centro įstatų, patvirtintų Pasv</text:span><text:span text:style-name="T15">alio rajono savivaldybės tarybos<text:s/></text:span><text:span text:style-name="T16">2006 m. liepos 12 d. sprendimu Nr. T1-164 „Dėl viešosios įstaigos Pasvalio pirminės asmens sveikatos priežiūros centro įstatų patvirtinimo“ (Pasvalio rajono savivaldybės tarybos<text:s/></text:span><text:span text:style-name="T17">2017 m. gruodžio 20 d. sprendimo Nr. T1-272</text:span><text:span text:style-name="T18"><text:s/></text:span><text:s/>redakcija) (su visais aktualiais pakeitimais)<text:span text:style-name="T19">, 20.10 ir 29.9 punktais,<text:s/></text:span>atsižvelgdama į nepriklausomo auditoriaus uždarosios akcinės bendrovės „Audito nauda“ 2021 m. balandžio 12 d. išvadą, Pasvalio rajono savivaldybės taryba<text:s/><text:span text:style-name="T20">nusprendžia</text:span>:</text:p>
      <text:p text:style-name="P21"><text:span text:style-name="T22">1</text:span><text:span text:style-name="T23">. Patvirtinti</text:span><text:span text:style-name="T24"><text:s/></text:span><text:span text:style-name="T25">viešosios įstaigos Pasvalio pirminės asmens sveikatos priežiūros centro<text:s/></text:span>2020 metų finansinių atskaitų rinkinį (pridedama).</text:p>
      <text:p text:style-name="P26"><text:span text:style-name="T27">2</text:span><text:span text:style-name="T28">. Pritarti viešosios įstaigos Pasvalio pirminės asmens sveikatos priežiūros centro 2020 metų veiklos ataskaitai (pridedama).</text:span></text:p>
      <text:p text:style-name="P29"><text:span text:style-name="T30">Sp</text:span><text:span text:style-name="T31">rendimas gali būti skundžiamas<text:s/></text:span><text:span text:style-name="T32">Pasvalio rajono savivaldybės tarybai (Vytauto Didžiojo a. 1, 39143 Pasvalys) Lietuvos Respublikos viešojo administravimo įstatymo nustatyta tvarka arba Lietuvos administracinių ginčų komisijos Panevėžio apygardos skyriui (Res</text:span><text:span text:style-name="T33">publikos g. 62, 35158 Panevėžys) Lietuvos Respublikos ikiteisminio administracinių ginčų nagrinėjimo tvarkos įstatymo nustatyta tvarka arba<text:s/></text:span><text:span text:style-name="T34">Regionų apygardos administraciniam teismui, skundą (prašymą, pareiškimą) paduodant Regionų apygardos administracinio</text:span><text:span text:style-name="T35"><text:s/>teismo Kauno (A. Mickevičiaus g. 8A, 44312 Kaunas), Klaipėdos (Galinio Pylimo g. 9, 91230 Klaipėda), Panevėžio (Respublikos g. 62, 35158 Panevėžys) arba Šiaulių (Dvaro g. 80, 76298 Šiauliai) rūmuose, Lietuvos Respublikos administracinių bylų teisenos įsta</text:span><text:span text:style-name="T36">tymo nustatyta tvarka per vieną mėnesį nuo<text:s/></text:span><text:span text:style-name="T37">jo paskelbimo arba įteikimo suinteresuotai šaliai dienos.</text:span></text:p>
      <text:p text:style-name="P38"/>
      <text:p text:style-name="P39"/>
      <text:p text:style-name="P40">Savivaldybės meras<text:s/><text:tab/><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4-28T08:08:00Z</meta:creation-date>
    <dc:date>2021-04-28T08:08:00Z</dc:date>
    <meta:print-date>2015-06-18T11:30:00Z</meta:print-date>
    <meta:template xlink:href="Normal.dotm" xlink:type="simple"/>
    <meta:editing-cycles>2</meta:editing-cycles>
    <meta:editing-duration>PT0S</meta:editing-duration>
    <meta:document-statistic meta:page-count="1" meta:paragraph-count="34" meta:word-count="309" meta:character-count="2683" meta:row-count="92" meta:non-whitespace-character-count="2408"/>
  </office:meta>
</office:document-meta>
</file>