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3743in" fo:text-indent="0.118in" fo:background-color="#FFFFFF">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3743in" fo:text-indent="0.118in" fo:background-color="#FFFFFF">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3743in" fo:text-indent="0.118in" fo:background-color="#FFFFFF">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widows="0" fo:orphans="0">
        <style:tab-stops>
          <style:tab-stop style:type="left" style:position="5.1187in"/>
        </style:tab-stops>
      </style:paragraph-properties>
    </style:style>
    <style:style style:name="P172" style:parent-style-name="Normal" style:family="paragraph">
      <style:paragraph-properties fo:keep-with-next="always" fo:widows="0" fo:orphans="0">
        <style:tab-stops>
          <style:tab-stop style:type="left" style:position="5.118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2 M. SAUSIO 26 D. NUTARIMO NR. 03-23 „DĖL VARTOTOJŲ IR FINANSŲ RINKOS DALYVIŲ GINČŲ NETEISMINIO SPRENDIMO PROCEDŪROS LIETUVOS BANKE TAISYKLIŲ PATVIRTINIMO“ PAKEITIMO</text:p>
      <text:p text:style-name="P14"/>
      <text:p text:style-name="P15"><text:span text:style-name="T16">202</text:span><text:span text:style-name="T17">1</text:span><text:span text:style-name="T18"><text:s/>m. gruodžio 21 d. Nr. 03-223</text:span></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valdybos 2012 m. sausio 26 d. nutarimu Nr. 03-23 „Dėl Vartotojų ir finansų rinkos dalyvių ginčų neteisminio sprendimo procedūros Lietuvos banke taisyklių patvirtinimo“ patvirtintas Vartotojų ir finansų rinkos dalyvių ginčų neteisminio sprendimo procedūros Lietuvos banke taisykles:</text:span></text:p>
      <text:p text:style-name="P27"><text:span text:style-name="T28">1.1</text:span><text:span text:style-name="T29">. pakeisti 7 punktą ir jį išdėstyti taip:</text:span></text:p>
      <text:p text:style-name="P30"><text:span text:style-name="T31">„</text:span><text:span text:style-name="T32">7</text:span><text:span text:style-name="T33">. Kitos Taisyklėse vartojamos sąvokos suprantamos taip, kaip jos apibrėžtos Lietuvos Respublikos Lietuvos banko įstatyme, Lietuvos Respublikos vartotojų teisių apsaugos įstatyme ir Lietuvos Respublikos finansų įstaigų įstatyme.“;</text:span></text:p>
      <text:p text:style-name="P34"><text:span text:style-name="T35">1.2</text:span><text:span text:style-name="T36">. pakeisti 12 punktą ir jį išdėstyti taip:</text:span></text:p>
      <text:p text:style-name="P37"><text:span text:style-name="T38">„</text:span><text:span text:style-name="T39">12</text:span><text:span text:style-name="T40">. Kai finansų rinkos dalyvis netenkina vartotojo reikalavimų arba juos tenkina iš dalies,<text:s/></text:span><text:soft-page-break/><text:span text:style-name="T41">finansų rinkos dalyvio atsakyme turi būti pateikta informacija apie tai, kad per vienus metus nuo kreipimosi į finansų rinkos dalyvį vartotojas turi teisę kreiptis į Lietuvos banką dėl kilusio ginčo sprendimo.“;</text:span></text:p>
      <text:p text:style-name="P42"><text:span text:style-name="T43">1.3</text:span><text:span text:style-name="T44">. pripažinti netekusiu galios 15.6 papunktį;</text:span></text:p>
      <text:p text:style-name="P45"><text:span text:style-name="T46">1.4</text:span><text:span text:style-name="T47">. pakeisti 16.1 papunktį ir jį išdėstyti taip:</text:span></text:p>
      <text:p text:style-name="P48"><text:span text:style-name="T49">„</text:span><text:span text:style-name="T50">16.1</text:span><text:span text:style-name="T51">. vartotojo vardas ir pavardė, adresas, telefono numeris ir elektroninio pašto adresas, jeigu turi;“;</text:span></text:p>
      <text:p text:style-name="P52"><text:span text:style-name="T53">1.5</text:span><text:span text:style-name="T54">. pakeisti 17 punktą ir jį išdėstyti taip:</text:span></text:p>
      <text:p text:style-name="P55"><text:span text:style-name="T56">„</text:span><text:span text:style-name="T57">17</text:span><text:span text:style-name="T58">. Vartotojo prašymas nagrinėti vartojimo ginčą ir jo priedai Lietuvos bankui turi būti pateikti arba valstybine, arba anglų kalba.“;</text:span></text:p>
      <text:p text:style-name="P59"><text:span text:style-name="T60">1.6</text:span><text:span text:style-name="T61">. pakeisti 19 punktą ir jį išdėstyti taip:</text:span></text:p>
      <text:p text:style-name="P62"><text:span text:style-name="T63">„</text:span><text:span text:style-name="T64">19</text:span><text:span text:style-name="T65">. Jeigu vartotojas pagal Lietuvos banko nurodymus ir per nustatytą terminą pašalina trūkumus, vartotojo kreipimasis laikomas pateiktu tą dieną, kai gaunamas reikalavimus atitinkantis vartotojo kreipimasis. Priešingu atveju, vadovaudamasis Taisyklių 25.</text:span><text:span text:style-name="T66">6</text:span><text:span text:style-name="T67"><text:s/>papunkčiu, Lietuvos bankas atsisako nagrinėti ginčą.“;</text:span></text:p>
      <text:p text:style-name="P68"><text:span text:style-name="T69">1.7</text:span><text:span text:style-name="T70">. pakeisti 25 punktą ir jį išdėstyti taip:</text:span></text:p>
      <text:p text:style-name="P71"><text:span text:style-name="T72">„</text:span><text:span text:style-name="T73">25</text:span><text:span text:style-name="T74">. Lietuvos bankas atsisako nagrinėti vartojimo ginčą šiais atvejais:</text:span></text:p>
      <text:p text:style-name="P75"><text:span text:style-name="T76">25.1</text:span><text:span text:style-name="T77">. vartotojo prašyme nagrinėti vartojimo ginčą nurodyto vartojimo ginčo nagrinėjimas nepriskirtas Lietuvos banko kompetencijai. Šiuo atveju Lietuvos bankas perduoda vartotojo prašymą kitai Vartotojų teisių apsaugos įstatymo 22 straipsnio 1 dalyje nurodytai institucijai ir apie tai raštu praneša vartotojui;</text:span></text:p>
      <text:p text:style-name="P78"><text:span text:style-name="T79">25.2</text:span><text:span text:style-name="T80">. ginčą tarp tų pačių šalių, dėl to paties dalyko ir tuo pačiu pagrindu nagrinėja kitas vartojimo ginčų neteisminio sprendimo subjektas, teismas arba arbitražas;</text:span></text:p>
      <text:p text:style-name="P81"><text:span text:style-name="T82">25.3</text:span><text:span text:style-name="T83">. yra įsiteisėjęs teismo ar arbitražo sprendimas arba yra įsigaliojęs Lietuvos banko ar kito vartojimo ginčų neteisminio sprendimo subjekto sprendimas dėl ginčo tarp tų pačių šalių, dėl to<text:s/></text:span><text:soft-page-break/><text:span text:style-name="T84">paties dalyko ir tuo pačiu pagrindu arba sprendimas nutraukti ginčo nagrinėjimą;</text:span></text:p>
      <text:p text:style-name="P85"><text:span text:style-name="T86">25.4</text:span><text:span text:style-name="T87">. ginčo šalys sudarė susitarimą dėl vartojimo ginčo perdavimo spręsti kitam vartojimo ginčų neteisminio sprendimo subjektui, įrašytam į vartojimo ginčų neteisminio sprendimo subjektų sąrašą pagal Vartotojų teisių apsaugos įstatymo 29</text:span><text:span text:style-name="T88">2<text:s/></text:span><text:span text:style-name="T89">straipsnį, po to, kai kilo šis ginčas;</text:span></text:p>
      <text:p text:style-name="P90"><text:span text:style-name="T91">25.5</text:span><text:span text:style-name="T92">. vartotojas kreipėsi į Lietuvos banką pasibaigus Taisyklių 14 punkte nurodytam terminui arba prieš tai nesikreipė į finansų rinkos dalyvį Taisyklių 10 punkte nustatyta tvarka;</text:span></text:p>
      <text:p text:style-name="P93"><text:span text:style-name="T94">25.6</text:span><text:span text:style-name="T95">. vartotojo kreipimasis neatitinka Taisyklių 15, 16 ir (ar) 17 punktuose nustatytų reikalavimų ir trūkumai nepašalinami per Lietuvos banko nustatytą terminą;</text:span></text:p>
      <text:p text:style-name="P96"><text:span text:style-name="T97">25.7</text:span><text:span text:style-name="T98">. ginčo suma yra mažesnė negu 20 Eur, išskyrus atvejus, kai ginčas turi reikšmės formuojant naują vartotojų teisių apsaugos praktiką ir (ar) yra sistemiškai svarbus finansinių paslaugų teikimo praktikai ir (ar) yra kitų svarbių aplinkybių;</text:span></text:p>
      <text:p text:style-name="P99"><text:span text:style-name="T100">25.8</text:span><text:span text:style-name="T101">. vartotojo reikalavimai yra akivaizdžiai nepagrįsti.“;</text:span></text:p>
      <text:p text:style-name="P102"><text:span text:style-name="T103">1.8</text:span><text:span text:style-name="T104">. pakeisti 27 punktą ir jį išdėstyti taip:</text:span></text:p>
      <text:p text:style-name="P105"><text:span text:style-name="T106">„</text:span><text:span text:style-name="T107">27</text:span><text:span text:style-name="T108">. Lietuvos banko sprendimo atsisakyti nagrinėti ginčą nuorašas per 3 darbo dienas išsiunčiamas vartotojui.“;</text:span></text:p>
      <text:p text:style-name="P109"><text:span text:style-name="T110">1.9</text:span><text:span text:style-name="T111">. pakeisti 35 punktą ir jį išdėstyti taip:</text:span></text:p>
      <text:p text:style-name="P112"><text:span text:style-name="T113">„</text:span><text:span text:style-name="T114">35</text:span><text:span text:style-name="T115">. Jeigu vartotojas nusprendžia pakeisti savo kreipimosi dalyką (reikalavimus ar jų dalį finansų rinkos dalyviui) arba pagrindą (aplinkybes, kuriomis vartotojas grindžia savo reikalavimą), Taisyklių 34 punkte nustatytas terminas pradedamas skaičiuoti iš naujo nuo pakeisto kreipimosi Lietuvos banke gavimo dienos.“;</text:span></text:p>
      <text:p text:style-name="P116"><text:span text:style-name="T117">1.10</text:span><text:span text:style-name="T118">. pakeisti 37 punktą ir jį išdėstyti taip:</text:span></text:p>
      <text:p text:style-name="P119"><text:span text:style-name="T120">„</text:span><text:span text:style-name="T121">37</text:span><text:span text:style-name="T122">. Iki Lietuvos banko sprendimo dėl ginčo esmės priėmimo vartotojas turi teisę pakeisti savo kreipimosi dalyką (reikalavimus ar jų dalį finansų rinkos dalyviui) arba pagrindą (aplinkybes, kuriomis vartotojas grindžia savo reikalavimą), pateikti naujus įrodymus arba atsisakyti savo reikalavimo.“;</text:span></text:p>
      <text:p text:style-name="P123"><text:span text:style-name="T124">1.11</text:span><text:span text:style-name="T125">. papildyti 53 punktą nauju 53.4 papunkčiu:</text:span></text:p>
      <text:p text:style-name="P126"><text:span text:style-name="T127">„</text:span><text:span text:style-name="T128">53.4</text:span><text:span text:style-name="T129">. abiejų ginčo šalių prašymu, kai vykdomas jų taikinimas. Šiuo atveju ginčo nagrinėjimas sustabdomas ne daugiau kaip 60 dienų;“;</text:span></text:p>
      <text:p text:style-name="P130"><text:span text:style-name="T131">1.12</text:span><text:span text:style-name="T132">. buvusį 53.4 papunktį laikyti 53.5 papunkčiu;</text:span></text:p>
      <text:p text:style-name="P133"><text:span text:style-name="T134">1.13</text:span><text:span text:style-name="T135">. papildyti 61 punktą nauju 61.11 papunkčiu:</text:span></text:p>
      <text:p text:style-name="P136"><text:span text:style-name="T137">„</text:span><text:span text:style-name="T138">61.11</text:span><text:span text:style-name="T139">. ginčo šalių pareiga pranešti Lietuvos bankui, kai pareiškiamas ieškinys bendrosios kompetencijos teisme prašant nagrinėti ginčą iš esmės, taip pat finansų rinkos dalyvio pareiga per nustatytą terminą pranešti Lietuvos bankui apie sprendimo įvykdymą arba neįvykdymą, kai priimamas šių Taisyklių 59.1 ar 59.2 papunktyje nurodytas sprendimas.“;</text:span></text:p>
      <text:p text:style-name="P140"><text:span text:style-name="T141">1.14</text:span><text:span text:style-name="T142">. pakeisti 62 punktą ir jį išdėstyti taip:</text:span></text:p>
      <text:p text:style-name="P143"><text:span text:style-name="T144">„</text:span><text:span text:style-name="T145">62</text:span><text:span text:style-name="T146">. Priimdamas sprendimą dėl ginčo esmės, Lietuvos bankas sprendžia:</text:span></text:p>
      <text:p text:style-name="P147"><text:span text:style-name="T148">62.1</text:span><text:span text:style-name="T149">. dėl vartotojų reikalavimų pagrįstumo ir nustato ne ilgesnį negu 6 mėnesių reikalavimų įgyvendinimo terminą;</text:span></text:p>
      <text:p text:style-name="P150"><text:span text:style-name="T151">62.2</text:span><text:span text:style-name="T152">. dėl vartotojo patirtų išlaidų, susijusių su vartojimo ginčų neteisminio sprendimo procedūra (įrodymų surinkimo išlaidų, įskaitant būtinas ekspertizės ar kitas tyrimų, advokato ar advokato padėjėjo paslaugų ir vertimo išlaidas), atlyginimo proporcingai patenkintų vartotojo reikalavimų daliai.</text:span><text:span text:style-name="T153"><text:s/></text:span><text:span text:style-name="T154">Lietuvos bankas nesprendžia finansų rinkos dalyvio patirtų išlaidų atlyginimo klausimo.“;</text:span></text:p>
      <text:p text:style-name="P155"><text:span text:style-name="T156">1.15</text:span><text:span text:style-name="T157">. papildyti nauju 64</text:span><text:span text:style-name="T158">1<text:s/></text:span><text:span text:style-name="T159">punktu ir jį išdėstyti taip:</text:span></text:p>
      <text:p text:style-name="P160"><text:span text:style-name="T161">„</text:span><text:span text:style-name="T162">64</text:span><text:span text:style-name="T163">1</text:span><text:span text:style-name="T164">. Lietuvos bankas gali savo iniciatyva ar ginčo šalių prašymu ištaisyti savo sprendime rašymo apsirikimus ar aiškias aritmetines klaidas, kurių ištaisymas nekeičia sprendimo esmės. Ištaisymų klausimas sprendžiamas rašytinės procedūros tvarka. Dėl klaidos ištaisymo priimamas Lietuvos banko sprendimas.“;</text:span></text:p>
      <text:p text:style-name="P165"><text:span text:style-name="T166">1.16</text:span><text:span text:style-name="T167">. pripažinti netekusiu galios 65 punktą.</text:span></text:p>
      <text:p text:style-name="P168"><text:span text:style-name="T169">2</text:span><text:span text:style-name="T170">. Nustatyti, kad šis nutarimas įsigalioja 2022 m. sausio 3 d.</text:span></text:p>
      <text:h text:style-name="P171" text:outline-level="3"/>
      <text:h text:style-name="P172" text:outline-level="3"><text:span text:style-name="T173">Valdybos pirmininkas</text:span><text:span text:style-name="T174"><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02T22:31:00Z</meta:creation-date>
    <dc:date>2022-01-02T22: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44" meta:word-count="803" meta:character-count="6575" meta:row-count="176" meta:non-whitespace-character-count="5816"/>
  </office:meta>
</office:document-meta>
</file>