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2 M. GEGUŽĖS 12 D. NUTARIMO NR. 343 „DĖL SPECIALIŲJŲ ŽEMĖS IR MIŠKO NAUDOJIMO SĄLYGŲ PATVIRTINIMO“ PAKEITIMO</text:span></text:p>
      <text:p text:style-name="P17"/>
      <text:p text:style-name="P18">2017 m. balandžio 26 d. Nr. 32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Specialiąsias žemės ir miško naudojimo sąlygas, patvirtintas Lietuvos Respublikos Vyriausybės 1992 m. gegužės 12 d. nutarimu Nr. 343 „Dėl Specialiųjų žemės ir miško naudojimo sąlygų patvirtinimo“:</text:span></text:p>
      <text:p text:style-name="P28"><text:span text:style-name="T29">1</text:span><text:span text:style-name="T30">. Pakeisti XX skyrių ir jį išdėstyti taip:</text:span></text:p>
      <text:p text:style-name="P31"/>
      <text:p text:style-name="P32"><text:span text:style-name="T33">„</text:span><text:span text:style-name="T34">XX</text:span><text:span text:style-name="T35"><text:s/>SKYRIUS</text:span></text:p>
      <text:p text:style-name="P36"><text:span text:style-name="T37">POŽEMINIO VANDENS VANDENVIEČIŲ APSAUGOS ZONOS</text:span></text:p>
      <text:p text:style-name="P38"/>
      <text:p text:style-name="P39"><text:span text:style-name="T40">91</text:span><text:span text:style-name="T41">. Šiame skyriuje vartojamos sąvokos atitinka Lietuvos Respublikos geriamojo vandens įstatyme, Lietuvos Respublikos geriamojo vandens tiekimo ir nuotekų tvarkymo įstatyme, Lietuvos Respublikos vandens įstatyme ir Lietuvos Respublikos saugomų teritorijų įstatyme vartojamas sąvokas.</text:span></text:p>
      <text:p text:style-name="P42"><text:span text:style-name="T43">92</text:span><text:span text:style-name="T44">. Požeminio vandens vandenviečių apsaugos zonose negali būti nenaudojamų, išskyrus konservuotus, gręžinių.</text:span></text:p>
      <text:p text:style-name="P45"><text:span text:style-name="T46">93</text:span><text:span text:style-name="T47">. Požeminio vandens vandenviečių apsaugos zonose draudžiama:</text:span></text:p>
      <text:p text:style-name="P48"><text:span text:style-name="T49">93.1</text:span><text:span text:style-name="T50">. įrengti angliavandenilių išteklių tyrimui ir (ar) naudojimui skirtus gręžinius;</text:span></text:p>
      <text:p text:style-name="P51"><text:span text:style-name="T52">93.2</text:span><text:span text:style-name="T53">. į požeminius vandeninguosius sluoksnius tiesiogiai išleisti valytas ir nevalytas buitines, komunalines, gamybines ir paviršines nuotekas, radioaktyviąsias ir chemines medžiagas.</text:span></text:p>
      <text:p text:style-name="P54"><text:span text:style-name="T55">94</text:span><text:span text:style-name="T56">. Visų grupių vandenviečių apsaugos zonų 1-ojoje juostoje draudžiama bet kokia veikla, tiesiogiai nesusijusi su požeminio vandens paėmimu, gerinimu ir tiekimu.<text:s/></text:span></text:p>
      <text:p text:style-name="P57"><text:span text:style-name="T58">94</text:span><text:span text:style-name="T59">1</text:span><text:span text:style-name="T60">. Veiklos reguliavimas požeminio vandens vandenviečių apsaugos zonų 2-ojoje juostoje:</text:span></text:p>
      <text:p text:style-name="P61"><text:span text:style-name="T62">94</text:span><text:span text:style-name="T63">1</text:span><text:span text:style-name="T64">.1</text:span><text:span text:style-name="T65">. draudžiama įrengti naujus požeminio vandens išteklių naudojimui skirtus gręžinius, išskyrus atvejus, kai viešasis geriamojo vandens tiekėjas neturi galimybės tiekti vandenį arba neužtikrina vartotojui tiekiamo vandens kokybės;</text:span></text:p>
      <text:p text:style-name="P66"><text:span text:style-name="T67">94</text:span><text:span text:style-name="T68">1</text:span><text:span text:style-name="T69">.2</text:span><text:span text:style-name="T70">. I grupės vandenviečių apsaugos zonos 2-ojoje juostoje draudžiama:</text:span></text:p>
      <text:p text:style-name="P71"><text:span text:style-name="T72">94</text:span><text:span text:style-name="T73">1</text:span><text:span text:style-name="T74">.2.1</text:span><text:span text:style-name="T75">. gaminti, naudoti ir sandėliuoti augalų apsaugos produktus ir kitas chemines medžiagas, išskyrus naudojamus geriamojo vandens paruošimui;</text:span></text:p>
      <text:p text:style-name="P76"><text:span text:style-name="T77">94</text:span><text:span text:style-name="T78">1</text:span><text:span text:style-name="T79">.2.2</text:span><text:span text:style-name="T80">. įrengti atliekų laikymo aikšteles ar sąvartynus ir atliekų apdorojimo įrenginius;</text:span></text:p>
      <text:p text:style-name="P81"><text:span text:style-name="T82">94</text:span><text:span text:style-name="T83">1</text:span><text:span text:style-name="T84">.3</text:span><text:span text:style-name="T85">. II grupės vandenviečių apsaugos zonos 2-ojoje juostoje draudžiama:</text:span></text:p>
      <text:p text:style-name="P86"><text:span text:style-name="T87">94</text:span><text:span text:style-name="T88">1</text:span><text:span text:style-name="T89">.3.1</text:span><text:span text:style-name="T90">. vykdyti 94</text:span><text:span text:style-name="T91">1</text:span><text:span text:style-name="T92">.2.1 ir 94</text:span><text:span text:style-name="T93">1</text:span><text:span text:style-name="T94">.2.2 papunkčiuose nurodytą veiklą;</text:span></text:p>
      <text:p text:style-name="P95"><text:span text:style-name="T96">94</text:span><text:span text:style-name="T97">1</text:span><text:span text:style-name="T98">.3.2</text:span><text:span text:style-name="T99">. statyti pastatus, neprijungtus prie komunalinių nuotekų šalinimo tinklų arba prie vietinių nuotekų šalinimo tinklų, užtikrinančių lygiavertį komunaliniams nuotekų šalinimo tinklams aplinkos apsaugos lygį;</text:span></text:p>
      <text:p text:style-name="P100"><text:span text:style-name="T101">94</text:span><text:span text:style-name="T102">1</text:span><text:span text:style-name="T103">.3.3</text:span><text:span text:style-name="T104">. tręšti nuotekomis, nuotekų dumblu, mėšlu, skystu mėšlu ir srutomis;</text:span></text:p>
      <text:p text:style-name="P105"><text:span text:style-name="T106">94</text:span><text:span text:style-name="T107">1</text:span><text:span text:style-name="T108">.3.4</text:span><text:span text:style-name="T109">. įrengti kapines, užkasti kritusius gyvulius;</text:span></text:p>
      <text:p text:style-name="P110"><text:span text:style-name="T111">94</text:span><text:span text:style-name="T112">1</text:span><text:span text:style-name="T113">.3.5</text:span><text:span text:style-name="T114">. įrengti mėšlo ir srutų kaupimo ir tvarkymo statinius ar įrenginius, nuotekų filtravimo sistemas, nuotekų dumblo kaupimo (kompostavimo) aikšteles, žaliųjų atliekų kompostavimo aikšteles;</text:span></text:p>
      <text:p text:style-name="P115"><text:span text:style-name="T116">94</text:span><text:span text:style-name="T117">1</text:span><text:span text:style-name="T118">.3.6</text:span><text:span text:style-name="T119">. įrengti užterštos žemės ir grunto valymo aikšteles;</text:span></text:p>
      <text:p text:style-name="P120"><text:span text:style-name="T121">94</text:span><text:span text:style-name="T122">1</text:span><text:span text:style-name="T123">.3.7</text:span><text:span text:style-name="T124">. įrengti naftos ir naftos produktų saugyklas;</text:span></text:p>
      <text:p text:style-name="P125"><text:span text:style-name="T126">94</text:span><text:span text:style-name="T127">1</text:span><text:span text:style-name="T128">.4</text:span><text:span text:style-name="T129">. III grupės vandenviečių apsaugos zonos 2-ojoje juostoje draudžiama:</text:span></text:p>
      <text:p text:style-name="P130"><text:span text:style-name="T131">94</text:span><text:span text:style-name="T132">1</text:span><text:span text:style-name="T133">.4.1</text:span><text:span text:style-name="T134">. vykdyti 94</text:span><text:span text:style-name="T135">1</text:span><text:span text:style-name="T136">.2.1, 94</text:span><text:span text:style-name="T137">1</text:span><text:span text:style-name="T138">.2.2 ir 94</text:span><text:span text:style-name="T139">1</text:span><text:span text:style-name="T140">.3.2–94</text:span><text:span text:style-name="T141">1</text:span><text:span text:style-name="T142">.3.7 papunkčiuose nurodytą veiklą;</text:span></text:p>
      <text:p text:style-name="P143"><text:span text:style-name="T144">94</text:span><text:span text:style-name="T145">1</text:span><text:span text:style-name="T146">.4.2</text:span><text:span text:style-name="T147">. įrengti nuotekų valymo įrenginius su išleistuvais į paviršinius vandenis;</text:span></text:p>
      <text:p text:style-name="P148"><text:span text:style-name="T149">94</text:span><text:span text:style-name="T150">1</text:span><text:span text:style-name="T151">.4.3</text:span><text:span text:style-name="T152">. įrengti naudingųjų iškasenų karjerus.</text:span></text:p>
      <text:p text:style-name="P153"><text:span text:style-name="T154">94</text:span><text:span text:style-name="T155">2</text:span><text:span text:style-name="T156">. Veiklos reguliavimas požeminio vandens vandenviečių apsaugos zonų 3-iojoje juostoje:</text:span></text:p>
      <text:p text:style-name="P157"><text:span text:style-name="T158">94</text:span><text:span text:style-name="T159">2</text:span><text:span text:style-name="T160">.1</text:span><text:span text:style-name="T161">. II grupės vandenviečių apsaugos zonos 3-iosios juostos 3a sektoriuje draudžiama vykdyti 94</text:span><text:span text:style-name="T162">1</text:span><text:span text:style-name="T163">.2.1 ir 94</text:span><text:span text:style-name="T164">1</text:span><text:span text:style-name="T165">.2.2 papunkčiuose nurodytą veiklą;</text:span></text:p>
      <text:p text:style-name="P166"><text:span text:style-name="T167">94</text:span><text:span text:style-name="T168">2</text:span><text:span text:style-name="T169">.2</text:span><text:span text:style-name="T170">. III grupės vandenviečių apsaugos zonos 3-iojoje juostoje draudžiama vykdyti 94</text:span><text:span text:style-name="T171">1</text:span><text:span text:style-name="T172">.2.1, 94</text:span><text:span text:style-name="T173">1</text:span><text:span text:style-name="T174">.2.2 ir 94</text:span><text:span text:style-name="T175">1</text:span><text:span text:style-name="T176">.3.2–94</text:span><text:span text:style-name="T177">1</text:span><text:span text:style-name="T178">.3.7 papunkčiuose nurodytą veiklą.</text:span></text:p>
      <text:p text:style-name="P179"><text:span text:style-name="T180">95</text:span><text:span text:style-name="T181">. Vandenvietės taršos apribojimo juostoje draudžiama vykdyti 94</text:span><text:span text:style-name="T182">1</text:span><text:span text:style-name="T183">.1, 94</text:span><text:span text:style-name="T184">1</text:span><text:span text:style-name="T185">.2.1, 94</text:span><text:span text:style-name="T186">1</text:span><text:span text:style-name="T187">.2.2, 94</text:span><text:span text:style-name="T188">1</text:span><text:span text:style-name="T189">.3.2–94</text:span><text:span text:style-name="T190">1</text:span><text:span text:style-name="T191">.3.7, 94</text:span><text:span text:style-name="T192">1</text:span><text:span text:style-name="T193">.4.2 ir 94</text:span><text:span text:style-name="T194">1</text:span><text:span text:style-name="T195">.4.3 papunkčiuose nurodytą veiklą.“<text:s/></text:span></text:p>
      <text:p text:style-name="P196"><text:span text:style-name="T197">2</text:span><text:span text:style-name="T198">. Pakeisti 203.1 papunktį ir jį išdėstyti taip:</text:span></text:p>
      <text:p text:style-name="P199"><text:span text:style-name="T200">„</text:span><text:span text:style-name="T201">203.1</text:span><text:span text:style-name="T202">. visose vandenviečių apsaugos zonose, išžvalgytų naudingųjų iškasenų ir požeminio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span></text:p>
      <text:p text:style-name="P203"/>
      <text:p text:style-name="P204"/>
      <text:p text:style-name="P205"/>
      <text:p text:style-name="P206">Ministras Pirmininkas<text:tab/>Saulius Skvernelis</text:p>
      <text:p text:style-name="P207"/>
      <text:p text:style-name="P208"/>
      <text:p text:style-name="P209"/>
      <text:p text:style-name="P210"><text:span text:style-name="T211">Aplinkos ministras</text:span><text:span text:style-name="T21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59:00Z</meta:creation-date>
    <dc:date>2019-12-31T22:59:00Z</dc:date>
    <meta:print-date>2017-04-26T05:39:00Z</meta:print-date>
    <meta:template xlink:href="Normal.dotm" xlink:type="simple"/>
    <meta:editing-cycles>2</meta:editing-cycles>
    <meta:editing-duration>PT0S</meta:editing-duration>
    <meta:document-statistic meta:page-count="3" meta:paragraph-count="27" meta:word-count="565" meta:character-count="4520" meta:row-count="86" meta:non-whitespace-character-count="3982"/>
  </office:meta>
</office:document-meta>
</file>