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0486in">
        <style:tab-stops>
          <style:tab-stop style:type="left" style:position="5.048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weight-complex="bold"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text-properties style:font-weight-complex="bold" style:font-size-complex="12pt"/>
    </style:style>
    <style:style style:name="P54" style:parent-style-name="Normal" style:family="paragraph">
      <style:text-properties style:font-weight-complex="bold" style:font-size-complex="12pt"/>
    </style:style>
    <style:style style:name="P55" style:parent-style-name="Normal" style:family="paragraph">
      <style:text-properties style:font-weight-complex="bold" style:font-size-complex="12pt"/>
    </style:style>
    <style:style style:name="P56" style:parent-style-name="Normal" style:family="paragraph">
      <style:text-properties style:font-weight-complex="bold" style:font-size-complex="12pt"/>
    </style:style>
    <style:style style:name="P57" style:parent-style-name="Normal" style:family="paragraph">
      <style:text-properties style:font-weight-complex="bold" style:font-size-complex="12pt"/>
    </style:style>
    <style:style style:name="P58" style:parent-style-name="Normal" style:family="paragraph">
      <style:text-properties style:font-weight-complex="bold" style:font-size-complex="12pt"/>
    </style:style>
    <style:style style:name="P59" style:parent-style-name="Normal" style:family="paragraph">
      <style:text-properties style:font-weight-complex="bold"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text-properties style:font-weight-complex="bold" style:font-size-complex="12pt"/>
    </style:style>
    <style:style style:name="P62" style:parent-style-name="Normal" style:family="paragraph">
      <style:text-properties style:font-weight-complex="bold"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4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4.5in"/>
      <style:text-properties style:font-size-complex="12pt"/>
    </style:style>
    <style:style style:name="P72" style:parent-style-name="Normal" style:family="paragraph">
      <style:paragraph-properties fo:text-align="justify" fo:text-indent="4.5in"/>
      <style:text-properties style:font-size-complex="12pt"/>
    </style:style>
    <style:style style:name="P73" style:parent-style-name="Normal" style:family="paragraph">
      <style:paragraph-properties fo:text-align="justify" fo:text-indent="4.5in"/>
      <style:text-properties style:font-size-complex="12pt"/>
    </style:style>
    <style:style style:name="P74" style:parent-style-name="Normal" style:family="paragraph">
      <style:paragraph-properties fo:text-align="justify" fo:text-indent="4.5in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 fo:text-indent="4.5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break-before="page" fo:margin-left="4in" fo:text-indent="0.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4.5in"/>
      <style:text-properties style:font-size-complex="12pt"/>
    </style:style>
    <style:style style:name="P199" style:parent-style-name="Normal" style:family="paragraph">
      <style:paragraph-properties fo:text-align="justify" fo:text-indent="4.5in"/>
      <style:text-properties style:font-size-complex="12pt"/>
    </style:style>
    <style:style style:name="P200" style:parent-style-name="Normal" style:family="paragraph">
      <style:paragraph-properties fo:text-align="justify" fo:text-indent="4.5in"/>
      <style:text-properties style:font-size-complex="12pt"/>
    </style:style>
    <style:style style:name="P201" style:parent-style-name="Normal" style:family="paragraph">
      <style:paragraph-properties fo:text-align="justify" fo:text-indent="4.5in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fo:font-size="14pt" style:font-size-asian="14pt" style:font-size-complex="14pt"/>
    </style:style>
    <style:style style:name="P206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justify" fo:line-height="150%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 fo:line-height="150%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 fo:text-indent="0.0763in"/>
      <style:text-properties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 fo:text-indent="0.3437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0417in" svg:height="0.5909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text:s/></text:p>
      <text:p text:style-name="P11">TARYBA</text:p>
      <text:p text:style-name="P12"/>
      <text:p text:style-name="P13"/>
      <text:p text:style-name="P14">SPRENDIMAS</text:p>
      <text:p text:style-name="P15">DĖL APDOVANOJIMO KELMĖS RAJONO SAVIVALDYBĖS GARBĖS ŽENKLU „UŽ NUOPELNUS KELMĖS RAJONUI“ NUOSTATŲ PATVIRTINIMO</text:p>
      <text:p text:style-name="P16"/>
      <text:p text:style-name="P17">2016 m. sausio <text:s/>28 <text:s/>d. Nr. T-1(E)</text:p>
      <text:p text:style-name="P18">Kelmė</text:p>
      <text:p text:style-name="P19"/>
      <text:p text:style-name="P20"><text:span text:style-name="T21">Vadovaudamasi Lietuvos Respublikos vietos savivaldos įstatymo 16 straipsnio 2 dalies 45 punktu, Kelmės rajono savivaldybės taryba 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atvirtinti Apdovanojimo Kelmės rajono savivaldybės garbės ženklu „Už nuopelnus Kelmės rajonui“ nuostatus</text:span><text:span text:style-name="T28"><text:s/>(pridedama).</text:span></text:p>
      <text:p text:style-name="P29"><text:span text:style-name="T30">2</text:span><text:span text:style-name="T31">.</text:span><text:span text:style-name="T32"><text:tab/>Patvirtinti teikimo Kelmės rajono savivaldybės tarybai apdovanoti Kelmės rajono savivaldybės garbės ženklu „Už nuopelnus Kelmės rajonui“ formą (pridedama).</text:span></text:p>
      <text:p text:style-name="P33"><text:span text:style-name="T34">3</text:span><text:span text:style-name="T35">. Skirti Kelmės rajono savivaldybės administracijos Švietimo, kultūros ir<text:s/></text:span><text:span text:style-name="T36">sporto skyriaus vedėjo pavaduotoją Sonatą Venckienę atsakingą už šio sprendimo vykdymo organizavimą.</text:span></text:p>
      <text:p text:style-name="P37"><text:span text:style-name="T38">4</text:span><text:span text:style-name="T39">. Laikyti netekusiu galios Kelmės rajono savivaldybės tarybos 2009 m. spalio 29 d. sprendimą Nr. T-413 „Dėl Kelmės rajono savivaldybės garbės ženklo<text:s/></text:span><text:span text:style-name="T40">„Už nuopelnus Kelmės rajonui“ skyrimo nuostatų patvirtinimo“.</text:span>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44"/>Vaclovas<text:s/></text:span><text:span text:style-name="T49">Andrulis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ATVIRTINTA</text:span></text:p>
      <text:p text:style-name="P71">Kelmės rajono</text:p>
      <text:p text:style-name="P72">savivaldybės tarybos</text:p>
      <text:p text:style-name="P73">2016 m. sausio 28 <text:s/>d.<text:s/></text:p>
      <text:p text:style-name="P74">sprendimu Nr. T-1(E)</text:p>
      <text:p text:style-name="P75"/>
      <text:p text:style-name="P76"/>
      <text:p text:style-name="P77"><text:span text:style-name="T78">APDOVANOJIMO KELMĖS RAJONO SAVIVALDYBĖS GARBĖS ŽENKLU</text:span></text:p>
      <text:p text:style-name="P79"><text:span text:style-name="T80">„UŽ NUOPELNUS KELMĖS RAJONUI“ NUOSTATAI</text:span></text:p>
      <text:p text:style-name="P81"/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Kelmės rajono savivaldybės garbės ženklas „Už nuopelnus Kelmės rajonui“ (toliau – garbės ženklas) įsteigtas siekiant įvertinti ir pagerbti asmenis už ypač reikšmingus nuopelnus profesinėje ar visuomeninėje veikloje, pilietiškus poelgius, tarptautin</text:span><text:span text:style-name="T92">ius ar respublikinius pasiekimus, Kelmės rajono vardo garsinimą Lietuvoje ir užsienyje.</text:span></text:p>
      <text:p text:style-name="P93"><text:span text:style-name="T94">2</text:span><text:span text:style-name="T95">. Šie nuostatai apibrėžia apdovanojimo Kelmės rajono savivaldybės garbės ženklu tvarką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APDOVANOJIMO GARBĖS ŽENKLU TVARKA</text:span></text:p>
      <text:p text:style-name="P102"/>
      <text:p text:style-name="P103"><text:span text:style-name="T104">3</text:span><text:span text:style-name="T105">. Garbės ženklu a</text:span><text:span text:style-name="T106">pdovanojamas Lietuvos Respublikos ar užsienio valstybės, su kuria Lietuva palaiko diplomatinius santykius, asmuo arba institucija.</text:span></text:p>
      <text:p text:style-name="P107"><text:span text:style-name="T108">4</text:span><text:span text:style-name="T109">. Pretendentus apdovanoti garbės ženklu siūlo:</text:span></text:p>
      <text:p text:style-name="P110"><text:span text:style-name="T111">4.1</text:span><text:span text:style-name="T112">. Kelmės rajono savivaldybės meras, rajono tarybos nariai, rajono sa</text:span><text:span text:style-name="T113">vivaldybės administracijos direktorius, rajono savivaldybės administracijos skyriai, seniūnai, rajono įstaigos, įmonės, įregistruotos visuomeninės, kūrybinės ir religinės organizacijos;</text:span></text:p>
      <text:p text:style-name="P114"><text:span text:style-name="T115">4.2</text:span><text:span text:style-name="T116">. institucijos vadovo pavaduotojas ar kitas atsakingas asmuo, j</text:span><text:span text:style-name="T117">eigu norima apdovanoti institucijos vadovą.<text:s/></text:span></text:p>
      <text:p text:style-name="P118"><text:span text:style-name="T119">5</text:span><text:span text:style-name="T120">. Garbės ženklu apdovanojama:</text:span></text:p>
      <text:p text:style-name="P121"><text:span text:style-name="T122">5.1</text:span><text:span text:style-name="T123">. už aktyvią ir reikšmingą kūrybinę veiklą puoselėjant Kelmės krašto etninę kultūrą, profesionalųjį ir mėgėjų meną bei kitą kultūrinę ir šviečiamąją veiklą;</text:span></text:p>
      <text:p text:style-name="P124"><text:span text:style-name="T125">5.2</text:span><text:span text:style-name="T126">. už<text:s/></text:span><text:span text:style-name="T127">Kelmės rajono garsinimą šalyje ir užsienyje;</text:span></text:p>
      <text:p text:style-name="P128"><text:span text:style-name="T129">5.3</text:span><text:span text:style-name="T130">. už tarptautinių ryšių ir tarptautinio bendradarbiavimo plėtojimą;</text:span></text:p>
      <text:p text:style-name="P131"><text:span text:style-name="T132">5.4</text:span><text:span text:style-name="T133">. už respublikinius ir tarptautinius pasiekimus;</text:span></text:p>
      <text:p text:style-name="P134"><text:span text:style-name="T135">5.5</text:span><text:span text:style-name="T136">. už verslo ir kaimo plėtrą Kelmės rajone;</text:span></text:p>
      <text:p text:style-name="P137"><text:span text:style-name="T138">5.6</text:span><text:span text:style-name="T139">. už turizmo vystymą Ke</text:span><text:span text:style-name="T140">lmės rajone;</text:span></text:p>
      <text:p text:style-name="P141"><text:span text:style-name="T142">5.7</text:span><text:span text:style-name="T143">. už ypatingus pasiekimus profesinėje veikloje;</text:span></text:p>
      <text:p text:style-name="P144"><text:span text:style-name="T145">5.8</text:span><text:span text:style-name="T146">. už aktyvią visuomeninę veiklą;</text:span></text:p>
      <text:p text:style-name="P147"><text:span text:style-name="T148">5.9</text:span><text:span text:style-name="T149">. už didvyrišką poelgį;</text:span></text:p>
      <text:p text:style-name="P150"><text:span text:style-name="T151">5.10</text:span><text:span text:style-name="T152">. už teikiamą paramą plėtojant kultūros, sporto, švietimo, sveikatos priežiūros, aplinkos apsaugos,<text:s/></text:span><text:span text:style-name="T153">paminklotvarkos bei socialinę veiklą Kelmės rajone.</text:span></text:p>
      <text:p text:style-name="P154"><text:span text:style-name="T155">6</text:span><text:span text:style-name="T156">. Apdovanoti garbės ženklu siūlanti institucija, organizacija pateikia rajono savivaldybės tarybai teikimą, kurio formą tvirtina rajono savivaldybės taryba.</text:span></text:p>
      <text:p text:style-name="P157"><text:span text:style-name="T158">7</text:span><text:span text:style-name="T159">. Atranką apdovanoti garbės ženklu<text:s/></text:span><text:span text:style-name="T160">vykdo ir rekomendaciją rajono savivaldybės tarybai teikia rajono savivaldybės tarybos sprendimu patvirtinta Kelmės rajono garbės piliečio vardo ir ženklo „Už nuopelnus Kelmės rajonui“ kandidatų atrankos komisija, kuri dirba visuomeniniais pagrindais.</text:span></text:p>
      <text:p text:style-name="P161"><text:span text:style-name="T162">8</text:span><text:span text:style-name="T163">. Komisijos posėdžio nutarimą dėl apdovanojimo garbės ženklu svarsto rajono savivaldybės taryba ir ne vėliau kaip per du mėnesius priima sprendimą.</text:span></text:p>
      <text:p text:style-name="P164"><text:span text:style-name="T165">9</text:span><text:span text:style-name="T166">. Apdovanojimą Kelmės rajono savivaldybės garbės ženklu „Už nuopelnus Kelmės rajonui“ skiria rajono sav</text:span><text:span text:style-name="T167">ivaldybės taryba.</text:span></text:p>
      <text:p text:style-name="P168"><text:span text:style-name="T169">10</text:span><text:span text:style-name="T170">. Kartu su garbės ženklu įteikiamas dokumentas (liudijimas), patvirtinantis apdovanojimą.</text:span></text:p>
      <text:p text:style-name="P171"><text:span text:style-name="T172">11</text:span><text:span text:style-name="T173">. Garbės ženklą asmeniui ar institucijai įteikia rajono savivaldybės meras (arba jo įgaliotas asmuo) rajono savivaldybės tarybos posėdži</text:span><text:span text:style-name="T174">o metu (arba kitų iškilmingų renginių metu).</text:span></text:p>
      <text:p text:style-name="P175"><text:span text:style-name="T176">12</text:span><text:span text:style-name="T177">. Kelmės rajono savivaldybės garbės ženklu „Už nuopelnus Kelmės rajonui“ tas pats asmuo arba institucija apdovanojama tik vieną kartą.</text:span></text:p>
      <text:p text:style-name="P178"><text:span text:style-name="T179">13</text:span><text:span text:style-name="T180">. Apie apdovanojimą garbės ženklu informuojama visuomenė.</text:span></text:p>
      <text:p text:style-name="P181"/>
      <text:p text:style-name="P182"><text:span text:style-name="T183">I</text:span><text:span text:style-name="T184">II</text:span><text:span text:style-name="T185"><text:s/>SKYRIUS</text:span></text:p>
      <text:p text:style-name="P186"><text:span text:style-name="T187">BAIGIAMOSIOS NUOSTATOS</text:span></text:p>
      <text:p text:style-name="P188"/>
      <text:p text:style-name="P189"><text:span text:style-name="T190">14</text:span><text:span text:style-name="T191">. Šie nuostatai gali būti keičiami, pildomi, pripažinti negaliojančiais rajono savivaldybės tarybos sprendimu.</text:span></text:p>
      <text:p text:style-name="P192"/>
      <text:p text:style-name="P193"><text:span text:style-name="T194">___________________</text:span></text:p>
      <text:p text:style-name="P195"/>
      <text:soft-page-break/>
      <text:p text:style-name="P196"><text:span text:style-name="T197">PATVIRTINTA</text:span></text:p>
      <text:p text:style-name="P198">Kelmės rajono</text:p>
      <text:p text:style-name="P199">savivaldybės tarybos</text:p>
      <text:p text:style-name="P200">2016 m. sausio 28 d.<text:s/></text:p>
      <text:p text:style-name="P201">sprendimu Nr. T-1(E)</text:p>
      <text:p text:style-name="P202"/>
      <text:p text:style-name="P203"/>
      <text:p text:style-name="P204"><text:span text:style-name="T205">KELMĖS RAJONO SAVIVALDYBĖS TARYBAI</text:span></text:p>
      <text:p text:style-name="P206">TEIKIMAS</text:p>
      <text:p text:style-name="P207">APDOVANOTI KELMĖS RAJONO SAVIVALDYBĖS GARBĖS ŽENKLU</text:p>
      <text:p text:style-name="P208"><text:span text:style-name="T209">„UŽ NUOPELNUS KELMĖS RAJONUI“</text:span></text:p>
      <text:p text:style-name="P210"/>
      <text:p text:style-name="P211"/>
      <text:p text:style-name="P212"><text:span text:style-name="T213">1</text:span><text:span text:style-name="T214">. Pretendento vardas (-ai), pavardė ___________________________________________________</text:span></text:p>
      <text:p text:style-name="P215"><text:span text:style-name="T216">2</text:span><text:span text:style-name="T217">.<text:s/></text:span><text:span text:style-name="T218">Darbovietė ____________________________________________________________________</text:span></text:p>
      <text:p text:style-name="P219"><text:span text:style-name="T220">3</text:span><text:span text:style-name="T221">. Visuomeninės pareigos (jeigu turi) _________________________________________________</text:span></text:p>
      <text:p text:style-name="P222"><text:span text:style-name="T223">4</text:span><text:span text:style-name="T224">. Namų adresas, telefonas _____________________________________________________</text:span><text:span text:style-name="T225">_____</text:span></text:p>
      <text:p text:style-name="P226"><text:span text:style-name="T227">5</text:span><text:span text:style-name="T228">. Gimimo data ___________________________________________________________________</text:span></text:p>
      <text:p text:style-name="P229"><text:span text:style-name="T230">6</text:span><text:span text:style-name="T231">. Tautybė _______________________________________________________________________</text:span></text:p>
      <text:p text:style-name="P232"><text:span text:style-name="T233">7</text:span><text:span text:style-name="T234">. Nuopelnai, už kuriuos siūloma apdovanoti Kelmės rajono savivaldybės g</text:span><text:span text:style-name="T235">arbės ženklu <text:s/>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3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37">______________________________________________________________</text:span></text:p>
      <text:p text:style-name="P238"/>
      <text:p text:style-name="P239">PASTABA. Prie anketos pateikiama asmens tapatybę patvirtinančio dokumento kopija.</text:p>
      <text:p text:style-name="P240"/>
      <text:p text:style-name="P241">_______________________________</text:p>
      <text:p text:style-name="P242">_________________________________ <text:s text:c="43"/><text:s text:c="5"/>__________________</text:p>
      <text:p text:style-name="P243">(pristatančiojo pareigos, vardas, pavardė) <text:s text:c="67"/>(parašas)</text:p>
      <text:p text:style-name="P244"/>
      <text:p text:style-name="P245"/>
      <text:p text:style-name="P246">A. V.</text:p>
      <text:p text:style-name="P247"/>
      <text:p text:style-name="P248"/>
      <text:p text:style-name="P249">_______________</text:p>
      <text:p text:style-name="P250"><text:span text:style-name="T251">(dat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T1-17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CLUSadmin</dc:creator>
    <meta:creation-date>2016-01-29T21:15:00Z</meta:creation-date>
    <dc:date>2016-01-29T21:15:00Z</dc:date>
    <meta:print-date>2016-01-28T15:05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684" meta:character-count="6424" meta:row-count="277" meta:non-whitespace-character-count="5830"/>
  </office:meta>
</office:document-meta>
</file>