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 fo:language="en" fo:country="GB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font-size-complex="14pt" fo:language="en" fo:country="GB"/>
    </style:style>
    <style:style style:name="T10" style:parent-style-name="DefaultParagraphFont" style:family="text">
      <style:text-properties style:font-name-asian="Calibri" fo:font-weight="bold" style:font-weight-asian="bold" fo:font-size="14pt" style:font-size-asian="14pt" style:font-size-complex="14pt" fo:language="en" fo:country="GB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T13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n" fo:country="GB"/>
    </style:style>
    <style:style style:name="T14" style:parent-style-name="DefaultParagraphFont" style:family="text">
      <style:text-properties fo:color="#000000" fo:font-size="14pt" style:font-size-asian="14pt" style:font-size-complex="14pt" fo:language="en" fo:country="GB"/>
    </style:style>
    <style:style style:name="T15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 fo:language="en" fo:country="GB"/>
    </style:style>
    <style:style style:name="T17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fo:language="en" fo:country="GB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<text:span text:style-name="T6">ĮSAKYMAS</text:span></text:p>
      <text:p text:style-name="P7"><text:span text:style-name="T8">DĖL<text:s/></text:span><text:span text:style-name="T9">Lietuvos Respublikos kultūros ministro 2022 m. rugpjūčio 16 d. įsakymo Nr. ĮV-687</text:span><text:span text:style-name="T10"><text:s/></text:span><text:span text:style-name="T11">„DĖL LIETUVOS<text:s/></text:span><text:span text:style-name="T12">RESPUBLIKOS KULTŪROS MINISTRO<text:s/></text:span><text:span text:style-name="T13">2005</text:span><text:span text:style-name="T14"> </text:span><text:span text:style-name="T15">m. GRUOŽIO 23 d. įsakymO Nr. ĮV-757 „Dėl<text:s/></text:span><text:span text:style-name="T16">bendrosios bibliotekos apskaitos knygos ir bibliotekos dienoraščio formų patvirtinimo</text:span><text:span text:style-name="T17">“</text:span><text:span text:style-name="T18"><text:s/></text:span><text:span text:style-name="T19">PAKEITIMO</text:span><text:span text:style-name="T20">“ PAKEITIMO</text:span></text:p>
      <text:p text:style-name="P21"/>
      <text:p text:style-name="P22">2022 m. lapkričio 7 d. Nr. ĮV-866</text:p>
      <text:p text:style-name="P23">Vilnius</text:p>
      <text:p text:style-name="P24"/>
      <text:p text:style-name="P25"/>
      <text:p text:style-name="P26"><text:span text:style-name="T27">P a k e i č i u Lietuvos Respublikos kultūros ministro 2022 m. rugpjūčio 16 d. įsakymą Nr.</text:span><text:span text:style-name="T28"> </text:span><text:span text:style-name="T29">ĮV-687 „Dėl L</text:span><text:span text:style-name="T30">ietuvos Respublikos kultūros ministro<text:s/></text:span><text:span text:style-name="T31">2005 m. gruodžio 23 d. įsakymo Nr. ĮV-757 „Dėl<text:s/></text:span><text:span text:style-name="T32">Bendrosios bibliotekos apskaitos knygos ir bibliotekos dienoraščio formų patvirtinimo</text:span><text:span text:style-name="T33">“ pakeitimo“:</text:span></text:p>
      <text:p text:style-name="P34"><text:span text:style-name="T35">1</text:span><text:span text:style-name="T36">.<text:s/></text:span><text:span text:style-name="T37">Pakeičiu Bibliotekos fondo bendrosios apskaitos knygą ir ją išdėstau nauja redakcija (pridedama).</text:span></text:p>
      <text:p text:style-name="P38"><text:span text:style-name="T39">2</text:span><text:span text:style-name="T40">. Pakeičiu<text:s/></text:span><text:span text:style-name="T41">Bibliotekos fondo inventoriaus knyg</text:span><text:span text:style-name="T42">ą</text:span><text:span text:style-name="T43"><text:s/>(spausdintiniai dokumentai ir dokumentai fizinėse laikmenose)</text:span><text:span text:style-name="T44"><text:s/>ir ją išdėstau nauja redakcija (pridedama).</text:span></text:p>
      <text:p text:style-name="Normal"/>
      <text:p text:style-name="Normal"/>
      <text:p text:style-name="Normal"/>
      <text:p text:style-name="Normal"><text:span text:style-name="T45">Kultūros<text:s/></text:span><text:span text:style-name="T46">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1-10T12:31:00Z</meta:creation-date>
    <dc:date>2022-11-10T12:31:00Z</dc:date>
    <meta:print-date>2022-08-10T11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5" meta:character-count="1001" meta:row-count="22" meta:non-whitespace-character-count="881"/>
  </office:meta>
</office:document-meta>
</file>