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BIRŽŲ RAJONO SAVIVALDYBĖS TARYBA</text:h>
      <text:p text:style-name="P6"/>
      <text:p text:style-name="P7"/>
      <text:h text:style-name="P8" text:outline-level="3">SPRENDIMAS</text:h>
      <text:h text:style-name="P9" text:outline-level="4"><text:span text:style-name="T10">DĖL BIRŽŲ RAJONO SAVIVALDYBĖS<text:s/></text:span><text:span text:style-name="T11">2022–2024<text:s/></text:span><text:span text:style-name="T12">METŲ STRATEGINIO VEIKLOS PLANO PATVIRTINIMO</text:span></text:h>
      <text:h text:style-name="P13" text:outline-level="4"/>
      <text:h text:style-name="P14" text:outline-level="4">2022 <text:s/>m. vasario 18 <text:s/>d. <text:s/>Nr. T-27</text:h>
      <text:h text:style-name="P15" text:outline-level="4">Biržai</text:h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</text:span><text:span text:style-name="T22"><text:line-break/>16 straipsnio 2 dalies 40 punktu, Lietuvos Respublikos strateginio valdymo įstatymo 24 straipsnio 2 dalimi, Strateginio valdymo metodika, patvirtinta Lietuvos Respublikos Vyriausybės 2021 m. balandžio 28 d. nutarimu Nr. 292 „</text:span><text:span text:style-name="T23">D</text:span><text:span text:style-name="T24">ėl<text:s/></text:span><text:span text:style-name="T25">Lietuvos Respublikos strateginio valdymo įstatymo, Lietuvos Respublikos regioninės plėtros įstatymo 4 straipsnio 3 ir 5 dalių, 7 straipsnio 1 ir 4 dalių ir</text:span><text:span text:style-name="T26"><text:s/></text:span><text:span text:style-name="T27">Lietuvos Respublikos biudžeto sandaros įstatymo 14</text:span><text:span text:style-name="T28">1</text:span><text:span text:style-name="T29"> straipsnio 3 dalies</text:span><text:span text:style-name="T30"><text:s/>įgyvendinimo“</text:span><text:span text:style-name="T31">,<text:s/></text:span><text:span text:style-name="T32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<text:s text:c="2"/>n u s p r e n d ž i a:</text:span></text:p>
      <text:p text:style-name="P33"><text:span text:style-name="T34">Patvirtinti Biržų rajono savivaldybės 2022–2024 metų strateginį veiklos planą (pridedama)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8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12-28T11:31:00Z</meta:creation-date>
    <dc:date>2022-12-28T11:31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6" meta:character-count="1194" meta:row-count="17" meta:non-whitespace-character-count="1045"/>
  </office:meta>
</office:document-meta>
</file>