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6.6937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frame draw:z-index="251659264" draw:id="id1" draw:style-name="a1" draw:name="Teksto laukas 1" text:anchor-type="paragraph" svg:x="4.725in" svg:y="-0.30833in" svg:width="1.83333in" svg:height="0.69792in" style:rel-width="scale" style:rel-height="scale"><draw:text-box><text:p text:style-name="Normal"/></draw:text-box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<text:s/></text:p>
      <text:p text:style-name="P18">1998 M. LAPKRIČIO 26 D. ĮSAKYMO NR. 687 „DĖL MEDICININĖS APSKAITOS DOKUMENTŲ FORMŲ TVIRTINIMO“ PAKEITIMO</text:p>
      <text:p text:style-name="P19"/>
      <text:p text:style-name="P20"><text:span text:style-name="T21">2023 m. rugsėjo<text:s/></text:span><text:span text:style-name="T22">15 d.</text:span><text:span text:style-name="T23"><text:s/>Nr. V-1006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Lietuvos Respublikos sveikatos apsaugos ministro 1998 m. lapkričio 26 d. įsakymą Nr. 687 „Dėl medicininės apskaitos dokumentų formų tvirtinimo“:<text:s/></text:span></text:p>
      <text:p text:style-name="P30"><text:span text:style-name="T31">1.1</text:span><text:span text:style-name="T32">. Pakeičiu nurodytu įsakymu patvirtintą formą Nr. 066/a-LK „Stacionare gydomo asmens statistinė kortelė“ ir ją išdėstau nauja redakcija (pridedama).</text:span></text:p>
      <text:p text:style-name="P33"><text:span text:style-name="T34">1.2</text:span><text:span text:style-name="T35">.</text:span><text:span text:style-name="T36"><text:tab/><text:s/></text:span><text:span text:style-name="T37">Pakeičiu nurodytu įsakymu patvirtintas Formos<text:s/></text:span><text:span text:style-name="T38">Nr. 066/a-LK „Stacionare gydomo asmens statistinė kortelė“<text:s/></text:span><text:span text:style-name="T39">pildymo, pateikimo ir tikslinimo taisykles</text:span><text:span text:style-name="T40">:</text:span></text:p>
      <text:p text:style-name="P41"><text:span text:style-name="T42">1.2.1</text:span><text:span text:style-name="T43">. Papildau 23.13 papunkčiu:</text:span></text:p>
      <text:p text:style-name="P44"><text:span text:style-name="T45">„</text:span><text:span text:style-name="T46">23.13</text:span><text:span text:style-name="T47">.<text:s/></text:span><text:span text:style-name="T48">43 A langelis<text:s/></text:span><text:span text:style-name="T49">„Cezario pjūvio operacijos nėščiosios pageidavimu paslauga“</text:span><text:span text:style-name="T50"><text:s/></text:span><text:span text:style-name="T51">pažymimas, jei pacientei teikiama cezario pjūvio operacijos paslauga, vadovaujantis<text:s/></text:span><text:span text:style-name="T52">Lietuvos<text:s/></text:span><text:soft-page-break/><text:span text:style-name="T53">Respublikos sveikatos apsaugos ministro 2022 m. spalio 27 d. įsakymu Nr. V-1607 „Dėl Cezario pjūvio operacijos nėščiosios pageidavimu paslaugos organizavimo tvarkos aprašo patvirtinimo“.“</text:span></text:p>
      <text:p text:style-name="P54"><text:span text:style-name="T55">1.2.2</text:span><text:span text:style-name="T56">. Pakeičiu 39 punktą ir jį išdėstau taip:</text:span></text:p>
      <text:p text:style-name="P57"><text:span text:style-name="T58">„</text:span><text:span text:style-name="T59">39</text:span><text:span text:style-name="T60">.<text:s/></text:span><text:span text:style-name="T61">63 langelyje</text:span><text:span text:style-name="T62"><text:s/>„Suma (balais), mokama už gydymo etapą“ nurodoma gydymo etapo išlaidų suma balais (sudedamos 30, 47, 48 ir 62 A langeliuose nurodytos sumos),<text:s/></text:span><text:span text:style-name="T63">63 A langelyje</text:span><text:span text:style-name="T64"><text:s/>„Suma (eurais), mokama už gydymo etapą“ nurodoma gydymo etapo išlaidų suma eurais (sudedamos 30, 47 ir 62 A langeliuose nurodytos sumos, įvertintos pagal gydymo etapo pabaigos dieną galiojusias balo vertes), prie šios sumos pridėjus 48 ir 63 B langeliuose nurodytas sumas,<text:s/></text:span><text:span text:style-name="T65">63 B langelyje</text:span><text:span text:style-name="T66"><text:s/>„Iš jų dienos chirurgijos paslaugų kompensacinis priedas (eurais)“ nurodomas dienos chirurgijos paslaugai taikomo kompensacinio priedo dydis (eurais).“</text:span></text:p>
      <text:p text:style-name="P67"><text:span text:style-name="T68">2</text:span><text:span text:style-name="T69">. N u s t a t a u, kad šio įsakymo 1.2.2 papunktis įsigalioja 2024 m. sausio 1 d.<text:s/></text:span></text:p>
      <text:p text:style-name="Normal"/>
      <text:p text:style-name="P70"/>
      <text:p text:style-name="P71"/>
      <text:p text:style-name="P72"/>
      <text:p text:style-name="P73">Sveikatos apsaugos ministras <text:s text:c="8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Šlepikaitė</meta:initial-creator>
    <dc:creator>adlibuser</dc:creator>
    <meta:creation-date>2023-09-15T19:35:00Z</meta:creation-date>
    <dc:date>2023-09-15T19:35:00Z</dc:date>
    <meta:template xlink:href="Normal.dotm" xlink:type="simple"/>
    <meta:editing-cycles>2</meta:editing-cycles>
    <meta:editing-duration>PT0S</meta:editing-duration>
    <meta:document-statistic meta:page-count="2" meta:paragraph-count="12" meta:word-count="262" meta:character-count="2067" meta:row-count="58" meta:non-whitespace-character-count="1817"/>
  </office:meta>
</office:document-meta>
</file>