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TableColumn16" style:family="table-column">
      <style:table-column-properties style:column-width="6.8673in"/>
    </style:style>
    <style:style style:name="Table15" style:family="table">
      <style:table-properties style:width="6.8673in" fo:margin-left="0in" table:align="left"/>
    </style:style>
    <style:style style:name="TableRow17" style:family="table-row">
      <style:table-row-properties fo:keep-together="alway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letter-spacing="0.0305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4" text:anchor-type="as-char" svg:x="0in" svg:y="0in" svg:width="0.78125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taryba</text:p>
      <text:p text:style-name="P13"/>
      <text:p text:style-name="P14">SPRENDIMAS</text:p>
      <table:table table:style-name="Table15">
        <table:table-columns>
          <table:table-column table:style-name="TableColumn16"/>
        </table:table-columns>
        <table:table-row table:style-name="TableRow17">
          <table:table-cell table:style-name="TableCell18">
            <text:p text:style-name="P19"><text:span text:style-name="T20">Dėl pasvalio rajono savivaldybės vykdomų visuomenės sveikatos priežiūros funkcijų įgyvendinimo 2017 metų ataskaitos<text:s/></text:span><text:span text:style-name="T21">patvirtinimo</text:span><text:span text:style-name="T22"><text:s/></text:span></text:p>
          </table:table-cell>
        </table:table-row>
      </table:table>
      <text:p text:style-name="Normal"/>
      <text:p text:style-name="P23">2018 m. balandžio 25 d. Nr. T1-85</text:p>
      <text:p text:style-name="P24">Pasvalys</text:p>
      <text:p text:style-name="Normal"/>
      <text:section text:name="Sect1" text:style-name="S1">
        <text:p text:style-name="P25"/>
        <text:p text:style-name="P26">Vadovaudamasi Lietuvos Respublikos vietos savivaldos įstatymo 16 straipsnio 4 dalimi, Lietuvos Respublikos visuomenės sveikatos priežiūros įstatymo 6 straipsnio 5 dalimi, Lietuvos Respublikos Vyriausybės 2008 m. birželio 18 d. nutarimu Nr. 606 „Dėl Savivaldybės vykdomų visuomenės sveikatos priežiūros funkcijų įgyvendinimo ataskaitos teikimo tvarkos“ (Lietuvos Respublikos Vyriausybės 2015 m. vasario 18 d. nutarimo Nr. 176 redakcija), Lietuvos Respublikos sveikatos apsaugos ministro 2015 m. kovo 2 d. įsakymu<text:s/>Nr. V-292 „Dėl Savivaldybės vykdomų visuomenės sveikatos priežiūros funkcijų įgyvendinimo ataskaitos formos patvirtinimo“ (Lietuvos Respublikos sveikatos apsaugos ministro 2015 m. lapkričio 18 d. įsakymo Nr. V-1311 redakcija), Pasvalio rajono savivaldybės<text:s/>taryba<text:s/><text:span text:style-name="T27">nusprendžia</text:span></text:p>
        <text:p text:style-name="P28">patvirtinti Pasvalio rajono savivaldybės vykdomų visuomenės sveikatos priežiūros funkcijų įgyvendinimo 2017 metų ataskaitą (pridedama).</text:p>
        <text:p text:style-name="P29"><text:span text:style-name="T30">Sprendimas per vieną mėnesį gali būti skundžiamas Regionų apygardos administraciniam teismui, skundą<text:s/></text:span><text:span text:style-name="T31">(prašymą) paduodant bet kuriuose šio teismo rūmuose, Lietuvos Respublikos administracinių bylų teisenos įstatymo nustatyta tvarka.</text:span></text:p>
        <text:p text:style-name="P32"/>
        <text:p text:style-name="P33"/>
        <text:p text:style-name="P34">Savivaldybės meras <text:s text:c="90"/>Gintautas Gegužinskas</text:p>
        <text:p text:style-name="P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26T11:21:00Z</meta:creation-date>
    <dc:date>2018-04-26T11:21:00Z</dc:date>
    <meta:print-date>2018-02-14T10:30:00Z</meta:print-date>
    <meta:template xlink:href="Normal.dotm" xlink:type="simple"/>
    <meta:editing-cycles>2</meta:editing-cycles>
    <meta:editing-duration>PT0S</meta:editing-duration>
    <meta:document-statistic meta:page-count="1" meta:paragraph-count="7" meta:word-count="204" meta:character-count="1518" meta:row-count="28" meta:non-whitespace-character-count="1321"/>
  </office:meta>
</office:document-meta>
</file>