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wiss921 BT" svg:font-family="Swiss921 BT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prefix="2.1.9." style:num-suffix="." style:num-format="1">
        <style:list-level-properties text:min-label-width="0.5368in"/>
      </text:list-level-style-number>
    </text:list-style>
    <text:list-style style:name="LFO3">
      <text:list-level-style-number text:level="1" text:style-name="WW_CharLFO3LVL1" style:num-prefix="4.1.1." style:num-suffix="." style:num-format="1" text:start-value="2">
        <style:list-level-properties text:min-label-width="0.5381in"/>
      </text:list-level-style-number>
    </text:list-style>
    <text:list-style style:name="LFO4">
      <text:list-level-style-number text:level="1" text:style-name="WW_CharLFO4LVL1" style:num-prefix="4.2.1." style:num-suffix="." style:num-format="1">
        <style:list-level-properties text:min-label-width="0.5361in"/>
      </text:list-level-style-number>
    </text:list-style>
    <text:list-style style:name="LFO5">
      <text:list-level-style-number text:level="1" text:style-name="WW_CharLFO5LVL1" style:num-prefix="4.2.2." style:num-suffix="." style:num-format="1">
        <style:list-level-properties text:min-label-width="0.5333in"/>
      </text:list-level-style-number>
    </text:list-style>
    <text:list-style style:name="LFO6">
      <text:list-level-style-number text:level="1" text:style-name="WW_CharLFO6LVL1" style:num-prefix="5." style:num-suffix="." style:num-format="1">
        <style:list-level-properties text:min-label-width="0.2812in"/>
      </text:list-level-style-number>
    </text:list-style>
    <text:list-style style:name="LFO7">
      <text:list-level-style-bullet text:level="1" text:bullet-char="-">
        <style:list-level-properties text:min-label-width="0.0951in"/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style:font-weight-complex="bold" fo:font-size="11pt" style:font-size-asian="11pt" style:font-size-complex="11pt"/>
    </style:style>
    <style:style style:name="T13" style:parent-style-name="DefaultParagraphFont" style:family="text">
      <style:text-properties style:font-weight-complex="bold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weight-complex="bold" fo:font-size="11pt" style:font-size-asian="11pt" style:font-size-complex="11pt"/>
    </style:style>
    <style:style style:name="T19" style:parent-style-name="DefaultParagraphFont" style:family="text">
      <style:text-properties style:font-weight-complex="bold" fo:font-size="11pt" style:font-size-asian="11pt" style:font-size-complex="11pt"/>
    </style:style>
    <style:style style:name="T20" style:parent-style-name="DefaultParagraphFont" style:family="text">
      <style:text-properties style:font-weight-complex="bold" fo:font-size="11pt" style:font-size-asian="11pt" style:font-size-complex="11pt"/>
    </style:style>
    <style:style style:name="T21" style:parent-style-name="DefaultParagraphFont" style:family="text"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letter-spacing="0.0763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bookmark-start text:name="OLE_LINK1"/><text:bookmark-start text:name="OLE_LINK2"/>RADVILIŠKIO RAJONO SAVIVALDYBĖS ADMINISTRACIJOS DIREKTORIUS</text:p>
      <text:p text:style-name="P4"/>
      <text:p text:style-name="P5">ĮSAKYMAS<text:s/></text:p>
      <text:p text:style-name="P6">DĖL<text:s/>RADVILIŠKIO RAJONO SAVIVALDYBĖS KELIŲ PRIEŽIŪROS IR PLĖTROS PROGRAMOS FINANSAVIMO LĖŠOMIS FINANSUOJAMŲ <text:s/>VIETINĖS REIKŠMĖS VIEŠŲJŲ IR VIDAUS KELIŲ TIESIMO, TAISYMO (REMONTO), REKONSTRAVIMO, PRIEŽIŪROS, SAUGAUS EISMO SĄLYGŲ UŽTIKRINIMO, ŠIŲ KELIŲ INVENTORIZAVIMO 2021<text:s/>M.<text:s/>OBJEKTŲ<text:s/>SĄRAŠO TVIRTINIMO<text:s/></text:p>
      <text:p text:style-name="P7"/>
      <text:p text:style-name="P8">2021<text:s/>m.<text:s/>balandžio<text:s/><text:s text:c="5"/><text:s text:c="2"/><text:s/>d. Nr. A- <text:s text:c="10"/>-(8.2)<text:s/></text:p>
      <text:p text:style-name="P9">Radviliškis</text:p>
      <text:p text:style-name="P10"/>
      <text:p text:style-name="P11"><text:tab/>Vadovaudamasi<text:s/>Lietuvos Respublikos vietos savivaldos įstatymo 29 straipsnio 8 dalies 2 punktu,<text:s/>Lietuvos Respublikos kelių priežiūros ir plėtros programos finansavimo įstatymo 9 straipsnio 2 dalies nuostatomis,<text:s/>valstybės įmonės<text:s/>Lietuvos automobilių kelių direkcijos<text:s/>2021<text:s/>m.<text:s/>vasario<text:s/>25<text:s/>d. įsakymu Nr. VE-23<text:s/>„Dėl<text:s/>Kelių priežiūros ir plėtros programos finansavimo lėšų savivaldybių institucijų valdomiems vietinės reikšmės keliams paskirstymo 2021<text:s/>metais“,<text:s/>Kelių priežiūros ir plėtros programos finansavimo<text:s/>lėšų paskirstymo ir naudojimo Radviliškio rajono savivaldybės susisiekimo infrastruktūros objektams finansuoti tvarkos aprašo, patvirtinto<text:s/>Radviliškio rajono savivaldybės tarybos 2021<text:s/>m.<text:s/>vasario 25<text:s/>d. sprendimu Nr. T-449,<text:s/>11<text:s/>punktu bei<text:s/>Radviliškio rajono savivaldybės tarybos 2021<text:s/>m.<text:s/>balandžio 1<text:s/>d.<text:s/>sprendimu Nr. T-482<text:s/>„D<text:span text:style-name="T12">ėl<text:s/></text:span><text:span text:style-name="T13">R</text:span><text:span text:style-name="T14">adviliškio rajono savivaldybės susisiekimo komunikacijų 2021</text:span><text:span text:style-name="T15">–</text:span><text:span text:style-name="T16">2023 m. prioritetinio objektų sąrašo patvirtinimo ir<text:s/></text:span><text:span text:style-name="T17">K</text:span><text:span text:style-name="T18">elių priežiūros ir plėtros programos finansavimo lėšų<text:s/></text:span><text:span text:style-name="T19">R</text:span><text:span text:style-name="T20">adviliškio rajono savivaldybės valdomiems vietinės reikšmės keliams paskirstymo savivaldybės administ</text:span><text:span text:style-name="T21">racijos seniūnijoms 2021 metais</text:span>“,<text:s/></text:p>
      <text:p text:style-name="P22"><text:tab/><text:span text:style-name="T23">tvirtinu</text:span><text:s/>Radviliškio rajono savivaldybės<text:s/>Kelių priežiūros ir plėtros programos finansavimo lėšomis finansuojamų<text:s/>vietinės reikšmės viešųjų ir vidaus kelių tiesimo, taisymo (remonto), rekonstravimo, priežiūros, saugaus eismo sąlygų užtikrinimo, šių kelių inventorizavimo<text:s/>2021 m. <text:s/>objektų<text:s/>sąrašą<text:s/>(pridedama).</text:p>
      <text:p text:style-name="P24"/>
      <text:p text:style-name="P25"/>
      <text:p text:style-name="P26"/>
      <text:p text:style-name="P27"/>
      <text:p text:style-name="P28">Administracijos direktorė<text:tab/><text:tab/><text:tab/><text:tab/><text:s text:c="20"/>Jolanta Margaitienė</text:p>
      <text:p text:style-name="Normal"><text:bookmark-end text:name="OLE_LINK1"/><text:bookmark-end text:name="OLE_LINK2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9">G. Vičas, 8 422 69</text:span><text:span text:style-name="T30"> </text:span><text:span text:style-name="T31">1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wiss921 BT" svg:font-family="Swiss921 BT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Swiss921 BT" fo:font-weight="bold" style:font-weight-asian="bold" style:letter-kerning="true"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prefix="2.1.9." style:num-suffix="." style:num-format="1">
        <style:list-level-properties text:min-label-width="0.5368in"/>
      </text:list-level-style-number>
    </text:list-style>
    <text:list-style style:name="LFO3">
      <text:list-level-style-number text:level="1" text:style-name="WW_CharLFO3LVL1" style:num-prefix="4.1.1." style:num-suffix="." style:num-format="1" text:start-value="2">
        <style:list-level-properties text:min-label-width="0.5381in"/>
      </text:list-level-style-number>
    </text:list-style>
    <text:list-style style:name="LFO4">
      <text:list-level-style-number text:level="1" text:style-name="WW_CharLFO4LVL1" style:num-prefix="4.2.1." style:num-suffix="." style:num-format="1">
        <style:list-level-properties text:min-label-width="0.5361in"/>
      </text:list-level-style-number>
    </text:list-style>
    <text:list-style style:name="LFO5">
      <text:list-level-style-number text:level="1" text:style-name="WW_CharLFO5LVL1" style:num-prefix="4.2.2." style:num-suffix="." style:num-format="1">
        <style:list-level-properties text:min-label-width="0.5333in"/>
      </text:list-level-style-number>
    </text:list-style>
    <text:list-style style:name="LFO6">
      <text:list-level-style-number text:level="1" text:style-name="WW_CharLFO6LVL1" style:num-prefix="5." style:num-suffix="." style:num-format="1">
        <style:list-level-properties text:min-label-width="0.2812in"/>
      </text:list-level-style-number>
    </text:list-style>
    <text:list-style style:name="LFO7">
      <text:list-level-style-bullet text:level="1" text:bullet-char="-">
        <style:list-level-properties text:min-label-width="0.0951in"/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21-04-08T22:26:00Z</meta:creation-date>
    <dc:date>2021-04-08T22:26:00Z</dc:date>
    <meta:print-date>2018-05-22T11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69" meta:character-count="2011" meta:row-count="46" meta:non-whitespace-character-count="1753"/>
  </office:meta>
</office:document-meta>
</file>