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Standard" style:family="paragraph">
      <style:paragraph-properties fo:text-align="center" fo:text-indent="0.3937in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margin-bottom="0in"/>
      <style:text-properties style:language-asian="lt" style:country-asian="L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Textbody" style:family="paragraph">
      <style:paragraph-properties fo:text-align="justify" fo:margin-bottom="0in" fo:text-indent="0.5833in"/>
    </style:style>
    <style:style style:name="P12" style:parent-style-name="Textbody" style:family="paragraph">
      <style:paragraph-properties fo:text-align="justify" fo:margin-bottom="0in" fo:text-indent="0.5833in"/>
    </style:style>
    <style:style style:name="P13" style:parent-style-name="Textbody" style:family="paragraph">
      <style:paragraph-properties fo:text-align="justify" fo:margin-bottom="0in" fo:text-indent="0.5833in"/>
    </style:style>
    <style:style style:name="P14" style:parent-style-name="Textbody" style:family="paragraph">
      <style:paragraph-properties fo:text-align="justify" fo:margin-bottom="0in" fo:text-indent="0.5833in"/>
    </style:style>
    <style:style style:name="P15" style:parent-style-name="Standard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olumn17" style:family="table-column">
      <style:table-column-properties style:column-width="3.3423in" style:use-optimal-column-width="false"/>
    </style:style>
    <style:style style:name="TableColumn18" style:family="table-column">
      <style:table-column-properties style:column-width="3.343in" style:use-optimal-column-width="false"/>
    </style:style>
    <style:style style:name="Table16" style:family="table">
      <style:table-properties style:width="6.6854in" fo:margin-left="-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andard" style:family="paragraph">
      <style:paragraph-properties fo:text-align="end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language-asian="lt" style:country-asian="LT"/>
    </style:style>
    <style:style style:name="P24" style:parent-style-name="Standard" style:family="paragraph">
      <style:paragraph-properties fo:text-align="justify" fo:margin-right="-0.0152in">
        <style:tab-stops>
          <style:tab-stop style:type="left" style:position="0.375in"/>
        </style:tab-stops>
      </style:paragraph-properties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SUTIKIMO PERIMTI VALSTYBĖS TURTĄ PAKRUOJO RAJONO SAVIVALDYBĖS NUOSAVYBĖN</text:p>
      <text:p text:style-name="P8"/>
      <text:p text:style-name="P9">2020 m.<text:s/>rugpjūčio<text:s/>27<text:s/>d. Nr. T-216</text:p>
      <text:p text:style-name="P10">Pakruojis</text:p>
      <text:p text:style-name="Standard"/>
      <text:p text:style-name="P11">Vadovaudamasi<text:s/>Lietuvos Respublikos vietos savivaldos įstatymo 6 straipsnio 13<text:s/>ir 16<text:s/>punktais,<text:s/>Lietuvos Respublikos valstybės ir savivaldybių turto valdymo, naudojimo ir disponavimo juo įstatymo 6 straipsnio<text:s/>2<text:s/>punktu<text:s/>ir 20 straipsnio 1 dalies 4 punktu,<text:s/>atsižvelgdama į Lietuvos Respublikos teisingumo ministerijos<text:s/>raštus:<text:s/>2020 m. birželio 30 d. Nr. (1.21)7R-3844 „Dėl leidinių perdavimo“<text:s/>ir 2020 m. liepos 2 d. Nr. (1.21)7R-3901 „Dėl leidinių perdavimo“, Pakruojo rajono savivaldybės taryba nusprendžia:</text:p>
      <text:p text:style-name="P12">1.<text:s/>Sutikti perimti Pakruojo rajono savivaldybės nuosavybėn<text:s/>savarankiškosioms<text:s/>savivaldybės<text:s/>funkcijoms<text:s/>(gyventojų bendrosios kultūros ugdymas;<text:s/>dalyvavimas sprendžiant gyventojų užimtumo, kvalifikacijos įgijimo ir perkvalifikavimo klausimus)<text:s/>įgyvendinti<text:s/>valstybei nuosavybės teise priklausantį ir šiuo metu Lietuvos<text:s/>Respublikos teisingumo ministerijos<text:s/>patikėjimo teise valdomą turtą<text:s/>– metodinį leidinį „Mediatoriaus vadovas“ (2 vnt.,<text:s/>1 vnt. įsigijimo vertė 11,62 Eur,<text:s/>bendra įsigijimo vertė 23,24 Eur),<text:s/>kuris<text:s/>bus skirtas<text:s/>Pakruojo rajono savivaldybės Juozo Paukštelio viešajai<text:s/>bibliotekai jos nuostatuose (įstatuose) nustatytai veiklai (funkcijoms) vykdyti (įgyvendinti).</text:p>
      <text:p text:style-name="P13">2. Įgalioti Pakruojo rajono savivaldybės administracijos direktorių Pakruojo rajono savivaldybės vardu pasirašyti dokumentus, reikalingus šio sprendimo 1<text:s/>punkte<text:s/>nurodyto turto perėmimui. <text:s/></text:p>
      <text:p text:style-name="P14">Šis sprendimas gali būti skundžiamas Lietuvos Respublikos administracinių bylų teisenos įstatymo nustatyta tvarka.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Savivaldybės meras</text:p>
          </table:table-cell>
          <table:table-cell table:style-name="TableCell22">
            <text:p text:style-name="P23"><text:s text:c="2"/>Saulius Margis</text:p>
          </table:table-cell>
        </table:table-row>
      </table:table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Indent3" style:display-name="Body Text Indent 3" style:family="paragraph" style:parent-style-name="Standard">
      <style:paragraph-properties fo:text-indent="0.3937in"/>
      <style:text-properties style:font-name="TimesLT" fo:font-size="10pt" style:font-size-asian="10pt" style:font-size-complex="10pt" style:language-asian="lt" style:country-asian="L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etarpų1" style:display-name="Be tarpų1" style:family="paragraph">
      <style:paragraph-properties fo:widows="2" fo:orphans="2"/>
      <style:text-properties style:font-name="Times New Roman" fo:font-size="12pt" style:font-size-asian="12pt" style:font-size-complex="12pt" style:language-asian="en" style:country-asian="US" fo:hyphenate="false"/>
    </style:style>
    <style:style style:name="NoSpacing" style:display-name="No Spacing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DiagramaDiagramaCharChar" style:display-name="Diagrama Diagrama Char Char" style:family="paragraph" style:parent-style-name="Standard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language="en" fo:country="GB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ntraštė1Diagrama" style:display-name="Antraštė 1 Diagrama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Antraštė2Diagrama" style:display-name="Antraštė 2 Diagram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agrindiniotekstoįtrauka3Diagrama" style:display-name="Pagrindinio teksto įtrauka 3 Diagrama" style:family="text">
      <style:text-properties style:font-name="TimesLT" style:font-name-complex="Times New Roman" fo:font-size="10pt" style:font-size-asian="10pt" style:font-size-complex="10pt" style:language-asian="lt" style:country-asian="LT"/>
    </style:style>
    <style:style style:name="AntraštėsDiagrama" style:display-name="Antraštės Diagrama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DebesėliotekstasDiagrama" style:display-name="Debesėlio tekstas Diagrama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fo:color="#00000A"/>
    </style:style>
    <text:list-style style:name="WWNum1" style:display-name="WWNum1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 text:display-levels="3">
        <style:list-level-properties fo:text-align="end" text:space-before="1.5in" text:min-label-width="0.125in"/>
      </text:list-level-style-number>
      <text:list-level-style-number text:level="4" style:num-suffix="." style:num-format="1" text:display-levels="4">
        <style:list-level-properties text:space-before="1.8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75in" text:min-label-width="0.25in"/>
      </text:list-level-style-number>
      <text:list-level-style-number text:level="6" style:num-suffix="." style:num-format="i" text:display-levels="6">
        <style:list-level-properties fo:text-align="end" text:space-before="3in" text:min-label-width="0.125in"/>
      </text:list-level-style-number>
      <text:list-level-style-number text:level="7" style:num-suffix="." style:num-format="1" text:display-levels="7">
        <style:list-level-properties text:space-before="3.37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75in" text:min-label-width="0.25in"/>
      </text:list-level-style-number>
      <text:list-level-style-number text:level="9" style:num-suffix="." style:num-format="i" text:display-levels="9">
        <style:list-level-properties fo:text-align="end" text:space-before="4.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5in" text:min-label-width="0.5in"/>
      </text:list-level-style-number>
      <text:list-level-style-number text:level="5" style:num-format="1" text:display-levels="5">
        <style:list-level-properties text:space-before="0.5in" text:min-label-width="0.75in"/>
      </text:list-level-style-number>
      <text:list-level-style-number text:level="6" style:num-format="1" text:display-levels="6">
        <style:list-level-properties text:space-before="0.5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in" text:min-label-width="1in"/>
      </text:list-level-style-number>
      <text:list-level-style-number text:level="9" style:num-format="1" text:display-levels="9">
        <style:list-level-properties text:space-before="0.5in" text:min-label-width="1in"/>
      </text:list-level-style-number>
    </text:list-style>
    <style:style style:name="WW_CharLFO3LVL2" style:family="text">
      <style:text-properties style:font-name-asian="Calibri" style:font-name-complex="Times New Roman"/>
    </style:style>
    <text:list-style style:name="WWNum3" style:display-name="WW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WW_CharLFO4LVL1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937in" text:min-label-width="0.5833in"/>
      </text:list-level-style-number>
      <text:list-level-style-number text:level="2" style:num-format="1" text:display-levels="2">
        <style:list-level-properties text:space-before="0.3937in" text:min-label-width="0.25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 text:display-levels="3">
        <style:list-level-properties fo:text-align="end" text:space-before="1.5187in" text:min-label-width="0.125in"/>
      </text:list-level-style-number>
      <text:list-level-style-number text:level="4" style:num-suffix="." style:num-format="1" text:display-levels="4">
        <style:list-level-properties text:space-before="1.89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/>
      </text:list-level-style-number>
      <text:list-level-style-number text:level="6" style:num-suffix="." style:num-format="i" text:display-levels="6">
        <style:list-level-properties fo:text-align="end" text:space-before="3.0187in" text:min-label-width="0.125in"/>
      </text:list-level-style-number>
      <text:list-level-style-number text:level="7" style:num-suffix="." style:num-format="1" text:display-levels="7">
        <style:list-level-properties text:space-before="3.393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/>
      </text:list-level-style-number>
      <text:list-level-style-number text:level="9" style:num-suffix="." style:num-format="i" text:display-levels="9">
        <style:list-level-properties fo:text-align="end" text:space-before="4.5187in" text:min-label-width="0.1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 text:display-levels="3">
        <style:list-level-properties fo:text-align="end" text:space-before="1.5187in" text:min-label-width="0.125in"/>
      </text:list-level-style-number>
      <text:list-level-style-number text:level="4" style:num-suffix="." style:num-format="1" text:display-levels="4">
        <style:list-level-properties text:space-before="1.89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/>
      </text:list-level-style-number>
      <text:list-level-style-number text:level="6" style:num-suffix="." style:num-format="i" text:display-levels="6">
        <style:list-level-properties fo:text-align="end" text:space-before="3.0187in" text:min-label-width="0.125in"/>
      </text:list-level-style-number>
      <text:list-level-style-number text:level="7" style:num-suffix="." style:num-format="1" text:display-levels="7">
        <style:list-level-properties text:space-before="3.3937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/>
      </text:list-level-style-number>
      <text:list-level-style-number text:level="9" style:num-suffix="." style:num-format="i" text:display-levels="9">
        <style:list-level-properties fo:text-align="end" text:space-before="4.5187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 text:display-levels="3">
        <style:list-level-properties fo:text-align="end" text:space-before="1.7083in" text:min-label-width="0.125in"/>
      </text:list-level-style-number>
      <text:list-level-style-number text:level="4" style:num-suffix="." style:num-format="1" text:display-levels="4">
        <style:list-level-properties text:space-before="2.0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/>
      </text:list-level-style-number>
      <text:list-level-style-number text:level="6" style:num-suffix="." style:num-format="i" text:display-levels="6">
        <style:list-level-properties fo:text-align="end" text:space-before="3.2083in" text:min-label-width="0.125in"/>
      </text:list-level-style-number>
      <text:list-level-style-number text:level="7" style:num-suffix="." style:num-format="1" text:display-levels="7">
        <style:list-level-properties text:space-before="3.5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/>
      </text:list-level-style-number>
      <text:list-level-style-number text:level="9" style:num-suffix="." style:num-format="i" text:display-levels="9">
        <style:list-level-properties fo:text-align="end" text:space-before="4.7083in" text:min-label-width="0.125in"/>
      </text:list-level-style-number>
    </text:list-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8LVL1" style:family="text">
      <style:text-properties style:font-name="Times New Roman" style:font-name-asian="Times New Roman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N</meta:initial-creator>
    <dc:creator>adlibuser</dc:creator>
    <meta:creation-date>2020-09-02T22:26:00Z</meta:creation-date>
    <dc:date>2020-09-02T22:26:00Z</dc:date>
    <meta:print-date>2020-08-11T10:3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232" meta:character-count="1680" meta:row-count="56" meta:non-whitespace-character-count="1462"/>
  </office:meta>
</office:document-meta>
</file>