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 fo:margin-right="-0.0006in"/>
      <style:text-properties style:font-size-complex="12pt"/>
    </style:style>
    <style:style style:name="P19" style:parent-style-name="Normal" style:family="paragraph">
      <style:paragraph-properties fo:line-height="150%" fo:margin-right="-0.0006in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<text:s/></text:p>
      <text:p text:style-name="P11">2005 M. BIRŽELIO 27 D. ĮSAKYMO NR. A1-183 „DĖL KAI KURIŲ SOCIALINEI PARAMAI GAUTI REIKALINGŲ FORMŲ PATVIRTINIMO“ PAKEITIMO</text:p>
      <text:p text:style-name="P12"/>
      <text:p text:style-name="P13"><text:span text:style-name="T14">2020 m. birželio<text:s/></text:span><text:span text:style-name="T15">22</text:span><text:span text:style-name="T16"><text:s/>d. Nr. A1-586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socialinės apsaugos ir darbo ministro 2005 m. birželio 27 d. įsakymą Nr. A1-183 „Dėl kai kurių socialinei paramai gauti reikalingų formų patvirtinimo“ ir papildau jį 1.11</text:span><text:span text:style-name="T23">1<text:s/></text:span><text:span text:style-name="T24">papunkčiu:</text:span></text:p>
      <text:p text:style-name="P25"><text:span text:style-name="T26">„</text:span><text:span text:style-name="T27">1.11</text:span><text:span text:style-name="T28">1</text:span><text:span text:style-name="T29">. Prašymo-paraiškos gauti mokinių nemokamą maitinimą nevertinant pajamų SP-11 (A) forma (pridedama);“.</text:span></text:p>
      <text:p text:style-name="P30"><text:span text:style-name="T31">2</text:span><text:span text:style-name="T32">. N u s t a t a u, kad<text:s/></text:span><text:span text:style-name="T33">šis įsakymas įsigalioja 2020 m. liepos 1 d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</text:span><text:span text:style-name="T41"><text:tab/></text:span><text:span text:style-name="T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21:56:00Z</meta:creation-date>
    <dc:date>2020-06-30T21:56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" meta:word-count="101" meta:character-count="785" meta:row-count="16" meta:non-whitespace-character-count="686"/>
  </office:meta>
</office:document-meta>
</file>