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2005 M. GRUODŽIO 30 D. ĮSAKYMO NR. A1-340 „DĖL NEĮGALIŲJŲ REIKALŲ</text:p>
      <text:p text:style-name="P14">DEPARTAMENTO PRIE SOCIALINĖS APSAUGOS IR DARBO MINISTERIJOS</text:p>
      <text:p text:style-name="P15">NUOSTATŲ PATVIRTINIMO“ PAKEITIMO <text:s/></text:p>
      <text:p text:style-name="P16"/>
      <text:p text:style-name="P17">2015 m. gruodžio 31 d. Nr. A1-821</text:p>
      <text:p text:style-name="P18">Vilnius</text:p>
      <text:p text:style-name="P19"/>
      <text:p text:style-name="P20"/>
      <text:p text:style-name="P21"><text:span text:style-name="T22">1</text:span><text:span text:style-name="T23">. P a k e i č i u 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 ir 10.10 papunktį išdėstau taip:</text:span></text:p>
      <text:p text:style-name="P24"><text:span text:style-name="T25">„</text:span><text:span text:style-name="T26">10.10</text:span><text:span text:style-name="T27">. atstovauja valstybei (Lietuvos Respublikos Vyriausybei) bylose dėl globos (rūpybos) nustatymo ir globėjo (rūpintojo) skyrimo neveiksniam tam tikrose srityse ar ribotai veiksniam tam tikrose srityse asmeniui;“.</text:span></text:p>
      <text:p text:style-name="P28"><text:span text:style-name="T29">2</text:span><text:span text:style-name="T30">. Į g a l i o j u Neįgaliųjų reikalų departamento prie Socialinės apsaugos ir darbo ministerijos direktorių pasirašyti Neįgaliųjų reikalų departamento prie Socialinės apsaugos ir darbo ministerijos nuostatus su visais pakeitimais ir atlikti visus Lietuvos Respublikos teisės aktų nustatytus veiksmus, susijusius su jų užregistravimu Juridinių asmenų registre.</text:span></text:p>
      <text:p text:style-name="P31"><text:span text:style-name="T32">3</text:span><text:span text:style-name="T33">. N u s t a t a u, kad šis įsakymas įsigalioja 2016 m. sausio 1 d.</text:span></text:p>
      <text:p text:style-name="Normal"/>
      <text:p text:style-name="P34"/>
      <text:p text:style-name="P35"/>
      <text:p text:style-name="P36"><text:span text:style-name="T37">Socialinės apsaugos ir darbo ministrė</text:span><text:span text:style-name="T38"><text:s/></text:span><text:span text:style-name="T39"><text:tab/></text:span><text:span text:style-name="T40"><text:tab/></text:span><text:span text:style-name="T4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1-05T15:40:00Z</meta:creation-date>
    <dc:date>2016-01-05T15:40:00Z</dc:date>
    <meta:print-date>2015-12-30T09:29:00Z</meta:print-date>
    <meta:template xlink:href="Normal.dotm" xlink:type="simple"/>
    <meta:editing-cycles>2</meta:editing-cycles>
    <meta:editing-duration>PT0S</meta:editing-duration>
    <meta:user-defined meta:name="_NewReviewCycle"/>
    <meta:user-defined meta:name="_EmailSubject">nuostatai_neveiksnumas _po teisininkų</meta:user-defined>
    <meta:user-defined meta:name="_AuthorEmail">Egle.Kucinskaite@socmin.lt</meta:user-defined>
    <meta:user-defined meta:name="_AuthorEmailDisplayName">Eglė Kučinskaitė</meta:user-defined>
    <meta:user-defined meta:name="_ReviewingToolsShownOnce"/>
    <meta:document-statistic meta:page-count="1" meta:paragraph-count="16" meta:word-count="202" meta:character-count="1428" meta:row-count="47" meta:non-whitespace-character-count="1242"/>
  </office:meta>
</office:document-meta>
</file>