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STOS KUBILIENĖS DALYVAVIMO 5-AJAME BUDAPEŠTO AUKŠČIAUSIOJO LYGIO SUSITIKIME DEMOGRAFIJOS KLAUSIMAIS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Astos Kubilienės kelionei<text:s/><text:span text:style-name="T41">2023 m. rugsėjo 13–16 d. dalyvauti</text:span><text:s/>5<text:span text:style-name="T42">-ajame Budapešto aukščiausiojo lygio susitikime demografijos klausimais Budapešte (Vengrija</text:span><text:span text:style-name="T43">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19:43:00Z</meta:creation-date>
    <dc:date>2023-09-0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1" meta:character-count="503" meta:row-count="14" meta:non-whitespace-character-count="445"/>
  </office:meta>
</office:document-meta>
</file>