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2.5%"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line-height="150%" fo:text-indent="0.5in"/>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2.5%"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text-position="super 62.5%"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2.5%"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margin-left="1.7722in" fo:text-indent="-1.2722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text-position="super 62.5%"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right" style:position="6.4972in"/>
        </style:tab-stops>
      </style:paragraph-properties>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style:tab-stops>
          <style:tab-stop style:type="right" style:position="6.4972in"/>
        </style:tab-stops>
      </style:paragraph-properties>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33, 34 IR 53 STRAIPSNIŲ PAKEITIMO IR STATUTO PAPILDYMO DVIDEŠIMT DEVINTUOJU</text:span><text:span text:style-name="T19">2</text:span><text:span text:style-name="T20"><text:s/>SKIRSNIU<text:s/></text:span></text:p>
      <text:p text:style-name="P21"/>
      <text:p text:style-name="P22">2020 m. kovo 17 d. Nr. XIII-2813</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3</text:span><text:span text:style-name="T31"><text:s/></text:span><text:span text:style-name="T32">straipsnio pakeitimas</text:span></text:p>
        <text:p text:style-name="P33"><text:span text:style-name="T34">1</text:span><text:span text:style-name="T35">. Pakeisti 33 straipsnio 6 dalį ir ją išdėstyti taip:</text:span></text:p>
        <text:p text:style-name="P36"><text:span text:style-name="T37">„</text:span><text:span text:style-name="T38">6</text:span><text:span text:style-name="T39">. Kai Lietuvos Respublikos civilinės saugos įstatymo nustatyta tvarka paskelbiama ekstremalioji situacija, Seimo valdybos posėdis gali būti organizuojamas ir sprendimai priimami nuotoliniu būdu realiuoju laiku elektroninių ryšių priemonėmis. Šiuo būdu priimant Seimo valdybos sprendimus, turi būti užtikrintas Seimo valdybos nario tapatybės ir jo balsavimo rezultatų nustatymas, o pagal galimybes daromas garso įrašas ir posėdis transliuojamas Seimo interneto svetainėje.“</text:span></text:p>
        <text:p text:style-name="P40"><text:span text:style-name="T41">2</text:span><text:span text:style-name="T42">. Pakeisti 33<text:s/></text:span><text:span text:style-name="T43">straipsnio 7 dalį ir ją išdėstyti taip:</text:span></text:p>
        <text:p text:style-name="P44"><text:span text:style-name="T45">„</text:span><text:span text:style-name="T46">7</text:span><text:span text:style-name="T47">. Seimo valdybos posėdžiai, išskyrus uždarus posėdžius ir šio straipsnio 5 dalyje nurodytus posėdžius, o kai nėra galimybių, – ir 6 dalyje nurodytus posėdžius, yra transliuojami Seimo interneto svetainėje, o šių Seimo valdybos posėdžių vaizdo įrašai skelbiami viešai Seimo valdybos nustatyta tvarka. Seimo valdybos posėdžio metu, išskyrus atvejus, kai posėdis vyksta šio straipsnio 5 dalyje nurodytu būdu, o kai nėra galimybių, – ir 6 dalyje nurodytu būdu, daromas garso įrašas. Seimo valdybos posėdžių garso įrašai įrašomi į kompiuterines laikmenas ir teisės aktų nustatyta tvarka perduodami į Seimo archyvą.</text:span><text:span text:style-name="T48">“</text:span></text:p>
        <text:p text:style-name="P49"/>
        <text:p text:style-name="P50"><text:span text:style-name="T51">2</text:span><text:span text:style-name="T52"><text:s/>straipsnis.<text:s/></text:span><text:span text:style-name="T53">34 straipsnio pakeitimas</text:span></text:p>
        <text:p text:style-name="P54"><text:span text:style-name="T55">Pakeisti 34<text:s/></text:span><text:span text:style-name="T56">straipsnio 2 dalį ir ją išdėstyti taip:</text:span></text:p>
        <text:p text:style-name="P57"><text:span text:style-name="T58">„</text:span><text:span text:style-name="T59">2</text:span><text:span text:style-name="T60">. Šio statuto 33 straipsnio 5<text:s/></text:span><text:span text:style-name="T61">ir 6 dalyse</text:span><text:span text:style-name="T62"><text:s/>nurodytais atvejais Seimo valdybos sprendimai gali būti priimami ryšių priemonėmis Seimo valdybos narių balsų dauguma. Jeigu Seimo valdybos narių balsai pasiskirsto po lygiai, sprendžiamąjį balsą turi Seimo Pirmininkas, o kai jis<text:s/></text:span><text:soft-page-break/><text:span text:style-name="T63">nedalyvauja šio statuto 33 straipsnio 5 ar 6 dalyje nurodytu</text:span><text:span text:style-name="T64"><text:s/></text:span><text:span text:style-name="T65">būdu organizuojamame posėdyje, – posėdžiui pirmininkaujantis Seimo Pirmininko pavaduotojas.“</text:span></text:p>
        <text:p text:style-name="P66"/>
        <text:p text:style-name="P67"><text:span text:style-name="T68">3</text:span><text:span text:style-name="T69"><text:s/>straipsnis.<text:s/></text:span><text:span text:style-name="T70">53 straipsnio pakeitimas<text:s/></text:span></text:p>
        <text:p text:style-name="P71"><text:span text:style-name="T72">1</text:span><text:span text:style-name="T73">. Papildyti 53 straipsnį nauja 8 dalimi:</text:span></text:p>
        <text:p text:style-name="P74"><text:span text:style-name="T75">„</text:span><text:span text:style-name="T76">8</text:span><text:span text:style-name="T77">.<text:s/></text:span><text:span text:style-name="T78">Neatidėliotinais atvejais komiteto posėdis dėl Seimo nario užsienio komandiruotės ar kelionės gali būti organizuojamas ir apklausos būdu.“</text:span></text:p>
        <text:p text:style-name="P79"><text:span text:style-name="T80">2</text:span><text:span text:style-name="T81">.<text:s/></text:span><text:span text:style-name="T82">Buvusią 53 straipsnio<text:s/></text:span><text:span text:style-name="T83">8 dalį laikyti 9 dalimi, ją pakeisti ir išdėstyti taip:</text:span></text:p>
        <text:p text:style-name="P84"><text:span text:style-name="T85">„</text:span><text:span text:style-name="T86">9</text:span><text:span text:style-name="T87">. Komitetų posėdžiai, išskyrus uždarus posėdžius<text:s/></text:span><text:span text:style-name="T88">ir šio straipsnio</text:span><text:span text:style-name="T89"><text:s/></text:span><text:span text:style-name="T90">8 dalyje nurodytus posėdžius</text:span><text:span text:style-name="T91">, yra transliuojami Seimo interneto svetainėje, o šių komitetų posėdžių vaizdo įrašai skelbiami viešai Seimo valdybos nustatyta tvarka.“</text:span></text:p>
        <text:p text:style-name="P92"/>
        <text:p text:style-name="P93"><text:span text:style-name="T94">4</text:span><text:span text:style-name="T95"><text:s/>straipsnis.<text:s/></text:span><text:span text:style-name="T96">Statuto papildymas dvidešimt devintuoju</text:span><text:span text:style-name="T97">2</text:span><text:span text:style-name="T98"><text:s/>skirsniu</text:span></text:p>
        <text:p text:style-name="P99"><text:span text:style-name="T100">Papildyti Statutą dvidešimt devintuoju</text:span><text:span text:style-name="T101">2</text:span><text:span text:style-name="T102"><text:s/>skirsniu</text:span><text:span text:style-name="T103">:</text:span></text:p>
        <text:p text:style-name="P104"/>
        <text:p text:style-name="P105"><text:span text:style-name="T106">„</text:span><text:span text:style-name="T107">DVIDEŠIMT DEVINTASIS</text:span><text:span text:style-name="T108">2</text:span><text:span text:style-name="T109"><text:s/>SKIRSNIS</text:span></text:p>
        <text:p text:style-name="P110"><text:span text:style-name="T111">seimo veikla paskelbus EKSTREMALIĄJĄ SITUACIJĄ</text:span></text:p>
        <text:p text:style-name="P112"/>
        <text:p text:style-name="P113"><text:span text:style-name="T114">186</text:span><text:span text:style-name="T115">9</text:span><text:span text:style-name="T116"><text:s/>straipsnis.<text:s/></text:span><text:span text:style-name="T117">Dvidešimt devintojo</text:span><text:span text:style-name="T118">2</text:span><text:span text:style-name="T119"><text:s/>skirsnio taikymas</text:span></text:p>
        <text:p text:style-name="P120"><text:span text:style-name="T121">Kitos šio statuto nuostatos Lietuvos Respublikos civilinės saugos įstatymo nustatyta tvarka paskelbus ekstremaliąją situaciją taikomos tiek, kiek neprieštarauja šio skirsnio nuostatoms.</text:span></text:p>
        <text:p text:style-name="P122"/>
        <text:p text:style-name="P123"><text:span text:style-name="T124">186</text:span><text:span text:style-name="T125">10</text:span><text:span text:style-name="T126"><text:s/>straipsnis.<text:s/></text:span><text:span text:style-name="T127">Seimo valdybos įgaliojimai paskelbus ekstremaliąją situaciją</text:span></text:p>
        <text:p text:style-name="P128"><text:span text:style-name="T129">Paskelbus ekstremaliąją situaciją, Seimo valdyba vykdo šio statuto 32 straipsnyje nustatytus įgaliojimus, taip pat svarsto Seimo sesijos darbų programas, Seimo posėdžių darbotvarkes ir priima sprendimus dėl jų, nustato Seimo posėdžių ekstremaliosios situacijos metu grafiką, prireikus duoda pavedimus organizuoti nuotoliniu būdu Seimo komitetų ir komisijų posėdžius ir teikia Seimui sprendimų šiais klausimais projektus.</text:span></text:p>
        <text:p text:style-name="P130"/>
        <text:p text:style-name="P131"><text:span text:style-name="T132">186</text:span><text:span text:style-name="T133">11</text:span><text:span text:style-name="T134"><text:s/>straipsnis.<text:s/></text:span><text:span text:style-name="T135">Seimo komitetų ir komisijų, kitų Seimo struktūrinių padalinių darbo tvarka paskelbus ekstremaliąją situaciją</text:span></text:p>
        <text:p text:style-name="P136"><text:span text:style-name="T137">1</text:span><text:span text:style-name="T138">. Seimo valdybos sprendimu komitetų ir komisijų posėdžiai gali būti organizuojami ir sprendimai priimami nuotoliniu būdu realiuoju laiku<text:s/></text:span><text:span text:style-name="T139">elektroninių ryšių priemonėmis. Šiuo būdu priimant komitetų ir komisijų sprendimus, turi būti užtikrintas Seimo nario tapatybės ir jo<text:s/></text:span><text:soft-page-break/><text:span text:style-name="T140">balsavimo rezultatų nustatymas, o pagal galimybes daromas garso įrašas<text:s/></text:span><text:span text:style-name="T141">ir posėdis transliuojamas Seimo interneto svetainėje.</text:span></text:p>
        <text:p text:style-name="P142"><text:span text:style-name="T143">2</text:span><text:span text:style-name="T144">. Kitų, šio straipsnio 1 dalyje nenurodytų, Seimo struktūrinių padalinių veikla derinama su Seimo valdyba.“</text:span></text:p>
        <text:p text:style-name="P145"/>
        <text:p text:style-name="P146"/>
        <text:p text:style-name="P147"/>
        <text:p text:style-name="P148">Seimo Pirmininkas<text:span text:style-name="T14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22:31:00Z</meta:creation-date>
    <dc:date>2020-03-18T22:31:00Z</dc:date>
    <meta:print-date>2020-03-17T13:28:00Z</meta:print-date>
    <meta:template xlink:href="Normal.dotm" xlink:type="simple"/>
    <meta:editing-cycles>2</meta:editing-cycles>
    <meta:editing-duration>PT0S</meta:editing-duration>
    <meta:document-statistic meta:page-count="3" meta:paragraph-count="31" meta:word-count="562" meta:character-count="4223" meta:row-count="119" meta:non-whitespace-character-count="3692"/>
  </office:meta>
</office:document-meta>
</file>