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909in"/>
      <style:text-properties style:language-asian="lt" style:country-asian="LT"/>
    </style:style>
    <style:style style:name="P22" style:parent-style-name="Normal" style:family="paragraph">
      <style:paragraph-properties fo:text-indent="0.5909in"/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TableColumn33" style:family="table-column">
      <style:table-column-properties style:column-width="3.8666in"/>
    </style:style>
    <style:style style:name="TableColumn34" style:family="table-column">
      <style:table-column-properties style:column-width="0.6041in"/>
    </style:style>
    <style:style style:name="TableColumn35" style:family="table-column">
      <style:table-column-properties style:column-width="0.8076in"/>
    </style:style>
    <style:style style:name="TableColumn36" style:family="table-column">
      <style:table-column-properties style:column-width="0.6965in"/>
    </style:style>
    <style:style style:name="TableColumn37" style:family="table-column">
      <style:table-column-properties style:column-width="0.868in"/>
    </style:style>
    <style:style style:name="Table32" style:family="table">
      <style:table-properties style:width="6.843in" fo:margin-left="0in" table:align="left"/>
    </style:style>
    <style:style style:name="TableRow38" style:family="table-row">
      <style:table-row-properties style:min-row-height="0.799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1.2791in" fo:text-indent="-1.1569in">
        <style:tab-stops/>
      </style:paragraph-properties>
      <style:text-properties fo:font-weight="bold" style:font-weight-asian="bold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language-asian="lt" style:country-asian="LT"/>
    </style:style>
    <style:style style:name="P43" style:parent-style-name="Normal" style:family="paragraph">
      <style:text-properties fo:font-weight="bold" style:font-weight-asian="bold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language-asian="lt" style:country-asian="LT"/>
    </style:style>
    <style:style style:name="P46" style:parent-style-name="Normal" style:family="paragraph">
      <style:text-properties fo:font-weight="bold" style:font-weight-asian="bold" style:language-asian="lt" style:country-asian="LT"/>
    </style:style>
    <style:style style:name="P47" style:parent-style-name="Normal" style:family="paragraph">
      <style:text-properties fo:font-weight="bold" style:font-weight-asian="bold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language-asian="lt" style:country-asian="LT"/>
    </style:style>
    <style:style style:name="P50" style:parent-style-name="Normal" style:family="paragraph">
      <style:text-properties fo:font-weight="bold" style:font-weight-asian="bold" style:language-asian="lt" style:country-asian="LT"/>
    </style:style>
    <style:style style:name="P51" style:parent-style-name="Normal" style:family="paragraph">
      <style:text-properties fo:font-weight="bold" style:font-weight-asian="bold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language-asian="lt" style:country-asian="LT"/>
    </style:style>
    <style:style style:name="P54" style:parent-style-name="Normal" style:family="paragraph">
      <style:text-properties fo:font-weight="bold" style:font-weight-asian="bold" style:language-asian="lt" style:country-asian="LT"/>
    </style:style>
    <style:style style:name="P55" style:parent-style-name="Normal" style:family="paragraph">
      <style:text-properties fo:font-weight="bold" style:font-weight-asian="bold" style:language-asian="lt" style:country-asian="LT"/>
    </style:style>
    <style:style style:name="TableRow56" style:family="table-row">
      <style:table-row-properties style:min-row-height="0.343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2.0708in" fo:text-indent="1.2486in">
        <style:tab-stops/>
      </style:paragraph-properties>
      <style:text-properties fo:font-weight="bold" style:font-weight-asian="bold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indent="0.4923in"/>
      <style:text-properties style:language-asian="lt" style:country-asian="LT"/>
    </style:style>
    <style:style style:name="P86" style:parent-style-name="Normal" style:family="paragraph">
      <style:paragraph-properties fo:text-indent="0.4923in"/>
      <style:text-properties style:font-name-complex="Tahoma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SUTIKIMO PERIMTI VALSTYBĖS TURTĄ JONIŠKIO RAJONO<text:s/></text:p>
      <text:p text:style-name="P17">SAVIVALDYBĖS NUOSAVYBĖN <text:s/></text:p>
      <text:p text:style-name="P18"/>
      <text:p text:style-name="P19">2017 m. vasario 27 d. <text:s/>Nr. T-36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13 ir 24 punktais, Lietuvos Respublikos valstybės ir savivaldybių turto valdymo, naudojimo ir disponavimo juo įstatymo <text:s/>6 straipsnio 2 punktu ir atsižvelgdama į Lietuvos nacionalinė</text:span><text:span text:style-name="T25">s Martyno Mažvydo bibliotekos 2017 m. sausio 12 d. raštą Nr. SD-17-76 „Dėl sutikimo perimti valstybės turtą“, Joniškio rajono savivaldybės taryba n u s p r e n d ž i a:</text:span></text:p>
      <text:p text:style-name="P26"><text:span text:style-name="T27">1</text:span><text:span text:style-name="T28">. Sutikti perimti Joniškio rajono savivaldybės nuosavybėn savarankiškosioms saviva</text:span><text:span text:style-name="T29">ldybės funkcijoms (gyventojų bendrosios kultūros ugdymas ir etnokultūros puoselėjimas ir informacinės visuomenės plėtros įgyvendinimas) vykdyti valstybei nuosavybės teise priklausantį ir šiuo metu Lietuvos nacionalinės Martyno Mažvydo bibliotekos patikėjim</text:span><text:span text:style-name="T30">o teise valdomą materialųjį turtą, kuris bus naudojamas savivaldybės viešosios bibliotekos veiklai, plėtojant mokymo paslaugas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erduodamo turto pavadinimas</text:p>
          </table:table-cell>
          <table:table-cell table:style-name="TableCell41">
            <text:p text:style-name="P42">Kiekis</text:p>
            <text:p text:style-name="P43">vnt.</text:p>
          </table:table-cell>
          <table:table-cell table:style-name="TableCell44">
            <text:p text:style-name="P45">Vieneto įsigijimo</text:p>
            <text:p text:style-name="P46">vertė Eur</text:p>
            <text:p text:style-name="P47"/>
          </table:table-cell>
          <table:table-cell table:style-name="TableCell48">
            <text:p text:style-name="P49">Vieneto</text:p>
            <text:p text:style-name="P50">likutinė vertė Eur</text:p>
            <text:p text:style-name="P51"/>
          </table:table-cell>
          <table:table-cell table:style-name="TableCell52">
            <text:p text:style-name="P53">Bendra<text:s/></text:p>
            <text:p text:style-name="P54">likutinė<text:s/></text:p>
            <text:p text:style-name="P55">vertė Eur</text:p>
          </table:table-cell>
        </table:table-row>
        <table:table-row table:style-name="TableRow56">
          <table:table-cell table:style-name="TableCell57">
            <text:p text:style-name="P58">Stacionarus kompiuteris (SK) „LenovoThinkCentre M800z All-In-One“</text:p>
            <text:p text:style-name="P59">(procesorius (CPU) „Intel Core i5-6400“;</text:p>
            <text:p text:style-name="P60">operatyvioji atmintis (RAM) 8GB; kietasis diskas (HDD); 256 GB SSD, 7200 aps./min.;</text:p>
            <text:p text:style-name="P61">optinis įrenginys: vidinis DVD+/-RW; tinklo adapteris: integruotas 10/100/1000 Mbps; garso sistema: integruoti garsiakalbiai; kamera: integruota; kortelių skaitytuvas: integruotas; monitorius: integruotas, 21.5'' įstrižainės, 1920 x 1080 taškų, gamintojo stovas, leidžiantis keisti ekrano posvyrio kampą bei reguliuoti aukštį), su priedais (klaviatūra „Lenovo“ su lotyniškomis, lietuviškomis ir rusiškomis raidėmis; pelė: „Lenovo“, optinė, dviejų klavišų su ratuku, kartu pateikiamas kilimėlis pelei; užraktas: „LoginLink“ su dviem raktais; tinklo kabelis: 2 m RJ45); antivirusinė programa „Sophos“ su 3 m. gamintojo palaikymu<text:s/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853,05</text:p>
          </table:table-cell>
          <table:table-cell table:style-name="TableCell66">
            <text:p text:style-name="P67">853,05</text:p>
          </table:table-cell>
          <table:table-cell table:style-name="TableCell68">
            <text:p text:style-name="P69">1706,10</text:p>
            <text:p text:style-name="P70"/>
          </table:table-cell>
        </table:table-row>
        <table:table-row table:style-name="TableRow71">
          <table:table-cell table:style-name="TableCell72">
            <text:p text:style-name="P73">Iš viso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706,10</text:p>
          </table:table-cell>
        </table:table-row>
      </table:table>
      <text:p text:style-name="Normal"/>
      <text:p text:style-name="P82"><text:span text:style-name="T83">2</text:span><text:span text:style-name="T84">. Įgalioti Joniškio rajono savivaldybės administracijos direktorių, o jo nesant savivaldybės administracijos direktoriaus pavaduotoją, pasirašyti šio sprendimo 1 punkte nurodyto turto perdavimo–priėmimo aktą.<text:s/></text:span></text:p>
      <text:p text:style-name="P85"/>
      <text:p text:style-name="P86">Šis sprendimas gali būti skundžiamas Lietuvos<text:s/>Respublikos administracinių bylų teisenos įstatymo ar Lietuvos Respublikos civilinio proceso kodekso nustatyta tvarka ir sąlygomis.</text:p>
      <text:p text:style-name="P87"/>
      <text:p text:style-name="P88"/>
      <text:p text:style-name="Normal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02T00:01:00Z</meta:creation-date>
    <dc:date>2017-03-02T00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30" meta:character-count="2502" meta:row-count="64" meta:non-whitespace-character-count="2186"/>
  </office:meta>
</office:document-meta>
</file>