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3pt" style:font-size-asian="13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6" style:parent-style-name="Normal" style:family="paragraph">
      <style:paragraph-propertie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indent="3.7409in"/>
      <style:text-properties style:font-size-complex="12pt" style:language-asian="lt" style:country-asian="LT"/>
    </style:style>
    <style:style style:name="P47" style:parent-style-name="Normal" style:family="paragraph">
      <style:paragraph-properties fo:widows="0" fo:orphans="0" fo:text-indent="3.7409in"/>
      <style:text-properties style:font-size-complex="12pt" style:language-asian="lt" style:country-asian="LT"/>
    </style:style>
    <style:style style:name="P48" style:parent-style-name="Normal" style:family="paragraph">
      <style:paragraph-properties fo:widows="0" fo:orphans="0" fo:text-indent="3.74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size-complex="12pt" style:language-asian="lt" style:country-asian="L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45%"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7" style:parent-style-name="Normal" style:family="paragraph">
      <style:paragraph-properties fo:text-align="justify" fo:line-height="150%" fo:text-indent="0.4923in">
        <style:tab-stops>
          <style:tab-stop style:type="center"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45%" fo:text-indent="0.4923in"/>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45%"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letter-spacing="-0.0041in" style:font-size-complex="12pt"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fo:language="lt"/>
    </style:style>
    <style:style style:name="T178" style:parent-style-name="DefaultParagraphFont" style:family="text">
      <style:text-properties fo:language="lt"/>
    </style:style>
    <style:style style:name="T179" style:parent-style-name="DefaultParagraphFont" style:family="text">
      <style:text-properties fo:color="#000000" fo:language="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center" style:position="0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4923in"/>
      <style:text-properties fo:hyphenate="false"/>
    </style:style>
    <style:style style:name="P236" style:parent-style-name="Normal" style:family="paragraph">
      <style:paragraph-properties fo:text-align="justify" fo:line-height="150%">
        <style:tab-stops>
          <style:tab-stop style:type="center" style:position="0in"/>
        </style:tab-stops>
      </style:paragraph-properties>
    </style:style>
    <style:style style:name="P237"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3"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4pt" style:font-size-asian="4pt" style:font-size-complex="4p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font-size="4pt" style:font-size-asian="4pt" style:font-size-complex="4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fo:letter-spacing="0.0041in"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131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131in"/>
      <style:text-properties fo:color="#000000" style:font-size-complex="12pt" fo:hyphenate="false"/>
    </style:style>
    <style:style style:name="P273" style:parent-style-name="Normal" style:family="paragraph">
      <style:paragraph-properties fo:text-align="justify" fo:line-height="150%" fo:text-indent="0.5131in"/>
      <style:text-properties fo:hyphenate="false"/>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7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8708in"/>
        </style:tab-stops>
      </style:paragraph-properties>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center" fo:line-height="150%"/>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PRIE APLINKOS MINISTERIJOS</text:p>
      <text:p text:style-name="P11">DIREKTORIUS</text:p>
      <text:p text:style-name="P12"/>
      <text:p text:style-name="P13"><text:span text:style-name="T14">ĮSAKYMAS</text:span></text:p>
      <text:p text:style-name="P15">DĖL NACIONALINĖS ŽEMĖS TARNYBOS PRIE APLINKOS MINISTERIJOS SUTIKIMŲ STATYTI LAIKINUOSIUS NESUDĖTINGUOSIUS STATINIUS, ĮRENGTI ĮRENGINIUS VALSTYBINĖJE ŽEMĖJE, KURIOJE NESUFORMUOTI ŽEMĖS SKLYPAI, IŠDAVIMO TAISYKLIŲ PATVIRTINIMO<text:s/></text:p>
      <text:p text:style-name="P16"/>
      <text:p text:style-name="P17">2024 m. vasario 5 d. Nr.<text:s/><text:span text:style-name="T18">1P-28-(1.1 E.)</text:span><text:s/></text:p>
      <text:p text:style-name="P19">Vilnius</text:p>
      <text:p text:style-name="P20"/>
      <text:p text:style-name="P21"><text:span text:style-name="T22">Vadovaudamasi</text:span><text:span text:style-name="T23"><text:s/></text:span><text:span text:style-name="T24">Lietuvos Respublikos žemės įstatymo 7 straipsnio 1 dalies 1 punktu ir 34 straipsnio 1 dalimi,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text:s/></text:span><text:soft-page-break/><text:span text:style-name="T25">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4 priedo 1.6 papunkčiu ir Paramos kaimo bendruomenių ir jų asociacijų veiklai teikimo taisyklių, patvirtintų Lietuvos Respublikos žemės ūkio ministro 2006 m. balandžio 20 d. įsakymu Nr. 3D-160 „Dėl Paramos kaimo bendruomenių ir jų asociacijų veiklai teikimo taisyklių patvirtinimo“, 12.5 papunkčiu:</text:span></text:p>
      <text:p text:style-name="P26"><text:span text:style-name="T27">1</text:span><text:span text:style-name="T28">. T v i r t i n u <text:s/>Nacionalinės žemės tarnybos prie Aplinkos ministerijos sutikimų statyti laikinuosius nesudėtinguosius statinius, įrengti įrenginius valstybinėje žemėje, kurioje nesuformuoti žemės sklypai, išdavimo taisykles (pridedama).</text:span></text:p>
      <text:p text:style-name="P29"><text:span text:style-name="T30">2</text:span><text:span text:style-name="T31">. P r i p a ž į s t u <text:s/>netekusiu galios Nacionalinės žemės tarnybos prie Žemės ūkio ministerijos direktoriaus 2018 m. gegužės 16 d. įsakymą Nr. 1P-238-(1.3 E.) „Dėl Sutikimų statyti laikinuosius ir<text:s/></text:span><text:span text:style-name="T32">nesudėtinguosius statinius valstybinėje žemėje, kurioje nesuformuoti žemės sklypai, išdavimo taisyklių</text:span><text:span text:style-name="T33"><text:s/>patvirtinimo“ su visais pakeitimais ir papildymais.</text:span></text:p>
      <text:p text:style-name="P34"/>
      <text:p text:style-name="P35"/>
      <text:p text:style-name="P36"/>
      <text:p text:style-name="P37">Kanclerė,<text:s/></text:p>
      <text:p text:style-name="P38">atliekanti direktoriaus funkcijas<text:tab/><text:tab/>Giedrė Ričkutė</text:p>
      <text:soft-page-break/>
      <text:p text:style-name="P39">PATVIRTINTA</text:p>
      <text:p text:style-name="P45">Nacionalinės žemės tarnybos prie<text:s/></text:p>
      <text:p text:style-name="P46">Aplinkos ministerijos direktoriaus<text:s/></text:p>
      <text:p text:style-name="P47">2024 m. vasario 5 d. įsakymu</text:p>
      <text:p text:style-name="P48"><text:span text:style-name="T49">Nr.<text:s/></text:span><text:span text:style-name="T50">1P-28-(1.1 E.)</text:span></text:p>
      <text:p text:style-name="P51"/>
      <text:p text:style-name="P52"/>
      <text:p text:style-name="P53"><text:span text:style-name="T54">NACIONALINĖS ŽEMĖS TARNYBOS PRIE APLINKOS MINISTERIJOS SUTIKIMŲ STATYTI laikinuosius nesudėtinguosius STATINIUS, ĮRENGTI ĮRENGINIUS VALSTYBINĖJE ŽEMĖJE, kurioje nesuformuoti žemės sklypai,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acionalinės žemės tarnybos prie Aplinkos ministerijos sutikimų statyti<text:s/></text:span><text:span text:style-name="T65">laikinuosius</text:span><text:span text:style-name="T66"><text:s/>nesudėtinguosius</text:span><text:span text:style-name="T67"><text:s/></text:span><text:span text:style-name="T68">statinius, įrengti įrenginius valstybinėje žemėje, kurioje nesuformuoti žemės sklypai, išdavimo taisyklės (toliau – Taisyklės) reglamentuoja Nacionalinės žemės tarnybos prie Aplinkos ministerijos (toliau – Nacionalinė žemės tarnyba) išduodamų sutikimų statyti laikinuosius nesudėtinguosius statinius, įrengti įrenginius Nacionalinės žemės tarnybos patikėjimo teise valdomoje valstybinėje žemėje, kurioje nesuformuoti žemės sklypai (toliau – Sutikimas), išdavimo atvejus ir tvarką.</text:span><text:s/></text:p>
      <text:p text:style-name="P69"><text:span text:style-name="T70">2</text:span><text:span text:style-name="T71">. Sutikimus išduoda Nacionalinės žemės tarnybos<text:s/></text:span><text:span text:style-name="T72">apygardų žemės tvarkymo ir administravimo skyriai (toliau – Skyrius),<text:s/></text:span><text:span text:style-name="T73">vadovaudamiesi šiomis Taisyklėmis.</text:span></text:p>
      <text:p text:style-name="P74"><text:span text:style-name="T75">Sutikimai išduodami per Žemės informacinę sistemą<text:s/></text:span><text:span text:style-name="T76">(toliau – ŽIS)</text:span><text:span text:style-name="T77">. Prisijungimo prie ŽIS nuoroda viešinama per Topografijos, inžinerinės infrastruktūros, teritorijų planavimo ir statybos elektroninių vartų informacinę sistemą (www.planuojustatau.lt).</text:span></text:p>
      <text:p text:style-name="P78"><text:span text:style-name="T79">3</text:span><text:span text:style-name="T80">. Taisyklės netaikomos išduodant sutikimus statyti laikinuosius nesudėtinguosius</text:span><text:span text:style-name="T81"><text:s/></text:span><text:span text:style-name="T82">statinius valstybinės reikšmės paviršiniuose vandens telkiniuose, kurių išdavimo tvarką reglamentuoja Nacionalinės žemės tarnybos prie Aplinkos ministerijos sutikimų statyti valstybinės reikšmės paviršiniuose vandens telkiniuose laikinuosius nesudėtinguosius statinius išdavimo taisyklės, patvirtintos Nacionalinės žemės tarnybos prie Aplinkos ministerijos direktoriaus įsakymu.<text:s/></text:span></text:p>
      <text:p text:style-name="P83"/>
      <text:p text:style-name="P84"><text:span text:style-name="T85">II</text:span><text:span text:style-name="T86"><text:s/>SKYRIUS</text:span></text:p>
      <text:p text:style-name="P87"><text:span text:style-name="T88">SUTIKIMŲ IŠDAVIMO TVARKA</text:span></text:p>
      <text:p text:style-name="P89"/>
      <text:p text:style-name="P90"><text:span text:style-name="T91">4</text:span><text:span text:style-name="T92">. Sutikimas gali būti išduodamas šiais atvejais:</text:span></text:p>
      <text:p text:style-name="P93"><text:span text:style-name="T94">4.1</text:span><text:span text:style-name="T95">. įrengti<text:s/></text:span>reklaminius įrenginius<text:s/><text:span text:style-name="T96">(reklaminius stendus, skydus, stulpus, vitrinas ir pan.),</text:span><text:s/><text:span text:style-name="T97">išskyrus reklaminius įrenginius, skirtus išorinei politinei reklamai, statyti daugiabučių namų gyventojų poreikiams skirtus <text:s/>laikinuosius nesudėtinguosius poilsio a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98">reikalavimus ir naudoti minėtais įrenginiais ar laikinaisiais nesudėtingaisiais statiniais užimtą valstybinę žemę, kurioje<text:s/></text:span><text:span text:style-name="T99">nesuformuoti žemės sklypai</text:span><text:span text:style-name="T100">;</text:span></text:p>
      <text:p text:style-name="P101"><text:span text:style-name="T102">4.2</text:span><text:span text:style-name="T103">. įgyvendinant valstybės, savivaldybės ar Europos Sąjungos struktūrinių fondų lėšomis finansuojamus projektus, kuriuos įgyvendinant valstybinėje žemėje<text:s/></text:span><text:span text:style-name="T104">statomi laikinieji <text:s/>nesudėtingieji statiniai ir naudojama valstybinė žemė, kurioje<text:s/></text:span><text:span text:style-name="T105">nesuformuoti žemės sklypai</text:span><text:span text:style-name="T106">:</text:span></text:p>
      <text:p text:style-name="P107"><text:span text:style-name="T108">4.2.1</text:span><text:span text:style-name="T109">. statyti laikinuosius nesudėtinguosius statinius<text:s/></text:span><text:span text:style-name="T110">sutvarkant bei prižiūrint<text:s/></text:span><text:span text:style-name="T111">kaimo ir miesto vietovėje esančias viešąsias erdves, pritaikant jas vietos gyventojų poreikiams;</text:span></text:p>
      <text:p text:style-name="P112"><text:span text:style-name="T113">4.2.2</text:span><text:span text:style-name="T114">. statyti komunalinių atliekų surinkimo konteinerių aikšteles (toliau – konteinerių aikštelės);<text:s/></text:span></text:p>
      <text:p text:style-name="P115">4.3. statyti laikinuosius nesudėtinguosius prekybos, paslaugų ir (ar) maitinimo paskirties statinius (kioskus, paviljonus, lauko kavinių aptarnavimo statinius) ir naudoti jais užimtą valstybinę žemę,<text:s/><text:span text:style-name="T116">kurioje nesuformuoti žemės sklypai</text:span>. Statomo laikinojo nesudėtingojo statinio užimamas plotas negali būti didesnis kaip 25 kv. m.<text:s/></text:p>
      <text:p text:style-name="P117">Prie stacionariosios viešojo maitinimo įstaigos ir lauko kavinės aptarnavimo statinio lauke statomai įrangai (staliukams, kėdėms, skėčiams, pakyloms ir pan.), kuri yra skirta viešojo maitinimo paslaugoms teikti, Taisyklių nuostatos netaikomos;<text:s/></text:p>
      <text:p text:style-name="P118"><text:span text:style-name="T119">4.4</text:span><text:span text:style-name="T120">. statyti ir eksploatuoti medžioklės bokštelius.</text:span></text:p>
      <text:p text:style-name="P121"><text:span text:style-name="T122">5</text:span><text:span text:style-name="T123">. Sutikimas išduodamas šiems asmenims (toliau – Asmuo):</text:span></text:p>
      <text:p text:style-name="P124"><text:span text:style-name="T125">5.1</text:span><text:span text:style-name="T126">. Taisyklių 4.1 ir 4.3 papunkčiuose nurodytais atvejais</text:span><text:span text:style-name="T127"><text:s/></text:span><text:span text:style-name="T128">– statytojui (užsakovui) ar jo įgaliotam asmeniui;</text:span></text:p>
      <text:p text:style-name="P129"><text:span text:style-name="T130">5.2</text:span><text:span text:style-name="T131">. Taisyklių 4.2.1 papunktyje nurodytu atveju – kaimo bendruomenei arba savivaldybei;</text:span></text:p>
      <text:p text:style-name="P132"><text:span text:style-name="T133">5.3</text:span><text:span text:style-name="T134">. Taisyklių 4.2.2 papunktyje nurodytu atveju – savivaldybei, regionų atliekų tvarkymo centrui;</text:span></text:p>
      <text:p text:style-name="P135"><text:span text:style-name="T136">5.4</text:span><text:span text:style-name="T137">. Taisyklių 4.4 papunktyje nurodytu atveju – medžioklės ploto naudotojui.</text:span></text:p>
      <text:p text:style-name="P138"><text:span text:style-name="T139">6</text:span><text:span text:style-name="T140">. Asmuo, pageidaujantis gauti Sutikimą,<text:s/></text:span>per ŽIS inicijuoja sutikimų statyti laikinuosius nesudėtinguosius statinius, įrengti įrenginius<text:s/><text:span text:style-name="T141">valstybinėje žemėje, kurioje nesuformuoti žemės sklypai</text:span>, išdavimo elektroninę paslaugą (toliau – Sutikimo paslauga) ir joje pateikia:</text:p>
      <text:p text:style-name="P142"><text:span text:style-name="T143">6.1</text:span><text:span text:style-name="T144">. užpildytą elektroninę prašymo išduoti Sutikimą formą (toliau – Prašymas išduoti Sutikimą);<text:s/></text:span></text:p>
      <text:p text:style-name="P145">6.2. dokumentus, įrodančius, kad Asmuo laimėjo savivaldybės organizuotą konkursą ar aukcioną įrengti reklaminius įrenginius, statyti daugiabučių namų gyventojų poreikiams skirtus laikinuosius nesudėtinguosius poilsio ar sporto paskirties inžinerinius statinius, nurodytus Taisyklių 4.1 papunktyje, ir statyti laikinuosius nesudėtinguosius statinius, nurodytus Taisyklių 4.3 papunktyje;</text:p>
      <text:p text:style-name="P146">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kyriumi;<text:s/></text:p>
      <text:p text:style-name="P147"><text:span text:style-name="T148">6.4</text:span><text:span text:style-name="T149">.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50"><text:span text:style-name="T151">6.5</text:span><text:span text:style-name="T152">.<text:s/></text:span><text:span text:style-name="T153">kai statomi Taisyklių 4.1</text:span><text:span text:style-name="T154">–</text:span><text:span text:style-name="T155">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 (toliau – informacinė sistema „Infostatyba“);</text:span></text:p>
      <text:p text:style-name="P156"><text:span text:style-name="T157">6.6</text:span><text:span text:style-name="T158">. kai statomi Taisyklių 4.1–4.4 papunkčiuose nurodyti<text:s/></text:span><text:s/><text:span text:style-name="T159">laikinieji nesudėtingieji statiniai, kuriems reikalingas statybą leidžiantis dokumentas, tačiau laikinojo nesudėtingojo statinio projektas nėra pateiktas informacinėje sistemoje „Infostatyba“, –</text:span><text:s/><text:span text:style-name="T160">laikinojo nesudėtingojo statinio projektą;<text:s/></text:span></text:p>
      <text:p text:style-name="P161"><text:span text:style-name="T162">6.7</text:span><text:span text:style-name="T163">. kai statomi Taisyklių 4.1–4.4 papunkčiuose nurodyti laikinieji nesudėtingieji statiniai, kuriems nereikalingas statybą leidžiantis dokumentas, – planą, parengtą Taisyklių 8 punkte nustatyta tvarka (toliau – Planas);<text:s/></text:span></text:p>
      <text:p text:style-name="P164">6.8.<text:span text:style-name="T165"><text:s/>Taisyklių 4.4 papunktyje nurodytu atveju leidimo naudoti medžiojamųjų gyvūnų išteklius medžioklės plotų vienete kopiją, kartu su medžioklės ploto vieneto (jo dalies) planu</text:span>;<text:s/></text:p>
      <text:p text:style-name="P166"><text:span text:style-name="T167">6.9</text:span><text:span text:style-name="T168">.<text:s/></text:span>įgaliojimą, kai Prašymą išduoti Sutikimą teikia įgaliotas asmuo<text:span text:style-name="T169">.</text:span></text:p>
      <text:p text:style-name="P170">7. Asmuo Taisyklių 6 punkte nurodytus dokumentus ir informaciją pateikia Sutikimo<text:s/><text:span text:style-name="T171">paslaugos</text:span><text:s/>priemonėmis ir, naudodamasis šiomis priemonėmis, nurodo arba<text:s/><text:span text:style-name="T172">Sutikimo paslaugos aplinkoje esančio žemėlapio dalyje pažymi<text:s/></text:span>planuojamo statyti laikinojo nesudėtingojo statinio centro koordinates.<text:s/></text:p>
      <text:p text:style-name="P173"><text:span text:style-name="T174">8</text:span><text:span text:style-name="T175">.<text:s/></text:span>Planas, kai jis turi būti pateiktas Taisyklių 6.7 papunktyje nurodytais atvejais, rengiamas masteliu 1:500–1:1000, naudojant topografinį planą arba naujausią ortofotografinį žemėlapį,<text:span text:style-name="T176"><text:s/>įtrauktą į<text:s/></text:span><text:span text:style-name="T177">Valstybinių erdvinių duomenų rinkinių ir žemėlapių sąrašą, patvirtintą Lietuvos Respublikos aplinkos ministro 2023 m. rugpjūčio 1 d. įsakymu Nr. D1-261</text:span><text:span text:style-name="T178"><text:s/>„Dėl<text:s/></text:span><text:span text:style-name="T179">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 pavadinimai, vieta, pagrindiniai matmenys ir aukščiai, planuojamos naudoti valstybinės žemės, kurioje nesuformuoti žemės sklypai, plotas ir ribos, kurių posūkio taškų koordinatės nurodytos 1994 metų Lietuvos koordinačių sistemoje, patvirtintoje Lietuvos Respublikos Vyriausybės 1994 m. rugsėjo 30 d. nutarimu Nr. 936 „Dėl Lietuvos geodezinių koordinačių sistemos įvedimo“.<text:s/></text:p>
      <text:p text:style-name="P180"><text:span text:style-name="T181">9</text:span><text:span text:style-name="T182">. Skyrius ne vėliau kaip per 3 darbo dienas nuo Prašymo išduoti Sutikimą gavimo dienos patikrina, ar kartu su prašymu pateikti šių Taisyklių 6.2</text:span>–<text:span text:style-name="T183">6.9 papunkčiuose nurodyti dokumentai,<text:s/></text:span>ar pateiktas Planas (kai jį privaloma pateikti) atitinka Taisyklių 8 punkte nurodytus reikalavimus,<text:s/><text:span text:style-name="T184">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185">.</text:span></text:p>
      <text:p text:style-name="P186"><text:span text:style-name="T187">Jeigu kartu su Prašymu išduoti Sutikimą pateikti ne visi šių Taisyklių 6.2</text:span>–<text:span text:style-name="T188">6.9 papunkčiuose nurodyti dokumentai ir (ar)</text:span><text:s/>Planas neatitinka šių Taisyklių 8 punkto reikalavimų<text:s/><text:span text:style-name="T189">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190">Sutikimo paslaugos priemonėmis apie tai<text:s/></text:span><text:span text:style-name="T191">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192"><text:span text:style-name="T193">10</text:span><text:span text:style-name="T194">. Sprendimas išduoti Sutikimą (1 priedas) arba atsisakyti jį išduoti (2 priedas) priimamas per 10 darbo dienų nuo Prašymo išduoti Sutikimą gavimo dienos.<text:s/></text:span></text:p>
      <text:p text:style-name="P195"><text:span text:style-name="T196">11</text:span><text:span text:style-name="T197">. Sprendimas neišduoti Sutikimo priimamas, jeigu išdavus Sutikimą būtų pažeistos šių Taisyklių ir (ar) kitų teisės aktų nuostatos, arba:</text:span></text:p>
      <text:p text:style-name="P198"><text:span text:style-name="T199">11.1</text:span><text:span text:style-name="T200">. Taisyklių 4.1, 4.2.1, 4.3 ir 4.4 papunkčiuose nurodytais atvejais:</text:span></text:p>
      <text:p text:style-name="P201"><text:span text:style-name="T202">11.1.1</text:span><text:span text:style-name="T203">. kai yra patvirtintas teritorijų planavimo dokumentas ar žemės valdos projektas, pagal kurį valstybinės žemės plote, kuriame planuojama statyti laikinuosius <text:s/>nesudėtinguosius statinius, yra suprojektuoti žemės sklypai;</text:span></text:p>
      <text:p text:style-name="P204"><text:span text:style-name="T205">11.1.2</text:span><text:span text:style-name="T206">.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07"><text:span text:style-name="T208">11.1.3</text:span><text:span text:style-name="T209">. kai valstybinės žemės plotas, kuriame planuojama statyti laikinuosius nesudėtinguosius statinius, yra teisės aktų nustatyta tvarka suteiktas naudotis kitiems asmenims.</text:span></text:p>
      <text:p text:style-name="P210"><text:span text:style-name="T211">11.2</text:span><text:span text:style-name="T212">.<text:s/></text:span><text:span text:style-name="T213">Taisyklių 4.2.2 papunktyje nurodytu atveju,<text:s/></text:span><text:span text:style-name="T214">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15">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16">kurioje nesuformuoti žemės sklypai,</text:span><text:s/>pagal Brėžinyje ar Plane nurodytus sprendinius.<text:s/></text:p>
      <text:p text:style-name="P217">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18"><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19">Kai Sutikimas išduodamas šių Taisyklių 4.2.1 papunktyje nurodytu atveju, <text:s/>Sutikime turi būti nurodyta, kad pagal Sutikimą leidžiama statyti laikinuosius nesudėtinguosius statinius ir naudoti jais užimtą valstybinę žemę 6 metus nuo paramos paraiškos įregistravimo datos pagal Paramos kaimo bendruomenių ir jų asociacijų veiklai teikimo taisyklių, patvirtintų Lietuvos Respublikos žemės ūkio ministro 2006 m. balandžio 20 d. įsakymu Nr. 3D-160 „Dėl Paramos kaimo bendruomenių ir jų asociacijų veiklai teikimo taisyklių patvirtinimo“, 12.5 papunkčio nuostatas. Jeigu teritoriją, kurioje išduotas Sutikimas, po Sutikimo galiojimo pabaigos numatoma ir toliau naudoti viešiesiems poreikiams, šioje teritorijoje turi būti suformuotas žemės sklypas. Sutikimo galiojimas Asmens prašymu gali būti pratęstas Taisyklių nustatyta tvarka Prašyme išduoti Sutikimą nurodytam laikotarpiui, pratęsiant Sutikimo galiojimą ne ilgiau kaip 6 metams, arba iki kol bus suformuotas žemės sklypas, o Sutikimo galiojimo pratęsimo metu Nacionalinė žemės tarnyba inicijuoja žemės sklypo formavimo procedūrą.<text:s/></text:p>
      <text:p text:style-name="P220">Kai Sutikimas išduodamas šių Taisyklių 4.2.2 papunktyje nurodytu atveju, Sutikime turi būti nurodyta, kad teritorijoje leidžiama naudoti pastatytas konteinerių aikšteles 10 metų nuo Sutikimo išdavimo dienos.<text:s/></text:p>
      <text:p text:style-name="P221">Kai sutikimas išduodamas šių Taisyklių 4.3 papunktyje nurodytais atvejais, jis išduodamas 5 metams, bet ne ilgiau nei savivaldybės konkurso ar aukciono sąlygose numatytas terminas. Sutikimo galiojimas Asmens prašymu gali būti pratęstas Taisyklių nustatyta tvarka Prašyme išduoti Sutikimą nurodytam laikotarpiui, bet ne ilgiau nei savivaldybės konkurso ar aukciono sąlygose numatytas terminas.</text:p>
      <text:p text:style-name="P222">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23">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24">Kai teritorijoje, kurioje išduotas Sutikimas, suformuojamas valstybinės žemės sklypas, Sutikimo galiojimas baigiasi ir Asmuo apie tai informuojamas Taisyklių 20 punkte nustatyta tvarka, o Taisyklių 4.1 ir 4.2.2 papunkčiuose nurodytais atvejais, pagal Sutikimą pastatytiems laikiniesiems nesudėtingiesiems statiniams naudoti ir aptarnauti nustatomas tokias teises suteikiantis žemės servitutas. Suformuotiems valstybinės žemės sklypams žemės servitutai, suteikiantys teisę naudoti Taisyklių 4.1 ir 4.2.2 papunkčiuose nurodytus statinius ir juos aptarnauti, nustatomi administraciniu aktu Skyriaus vadovo sprendimu arba sandoriu.<text:s/></text:p>
      <text:p text:style-name="P225"><text:span text:style-name="T226">13</text:span><text:span text:style-name="T227">. Sutikimo galiojimas gali būti nutraukiamas Sky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28"><text:span text:style-name="T229">14</text:span><text:span text:style-name="T230">. Išdavęs Sutikimą, išskyrus Taisyklių 4.1 ir 4.2 papunkčiuose nurodytus atvejus, Skyrius apie išduotą Sutikimą informuoja savivaldybės, kurios teritorijoje yra valstybinė žemė, administraciją dėl žemės nuomos mokesčio apskaičiavimo.<text:s/></text:span></text:p>
      <text:p text:style-name="P231">Sutikimo gavėjas, išskyrus Taisyklių 4.1 ir 4.2 papunkčiuose nurodytus atvejus, įsipareigoja už naudojimąsi valstybine žeme mokėti žemės nuomos mokestį (toliau – Mokestis) ir teikti savivaldybės administracijai informaciją apie naudojimąsi valstybine žeme.<text:s/></text:p>
      <text:p text:style-name="P232">Skyrius, išdavęs Sutikimą, kontroliuoja, ar Sutikimo gavėjas moka Mokestį, o nustatęs, kad Sutikimo gavėjas nemoka Mokesčio 2 metus iš eilės, inicijuoja Sutikimo galiojimo nutraukimą.</text:p>
      <text:p text:style-name="P233"><text:span text:style-name="T234">Išdavę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35">15. Tais atvejais, kai valstybinėje žemėje, kurioje nesuformuoti žemės sklypai, yra pastatyti laikinieji nesudėtingieji statiniai, pateiktas Prašymas išduoti Sutikimą nagrinėjamas šių Taisyklių nustatyta tvarka.<text:s/></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16</text:span><text:span text:style-name="T245">.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46"><text:span text:style-name="T247">17</text:span><text:span text:style-name="T248">. Pasikeitus Asmeniui, naujasis Asmuo perima su išduotu Sutikimu susijusias teises ir pareigas<text:s/></text:span><text:span text:style-name="T249"><text:s/></text:span><text:span text:style-name="T250">nekeičiant išduoto Sutikimo.</text:span></text:p>
      <text:p text:style-name="P251"><text:span text:style-name="T252">18</text:span><text:span text:style-name="T253">. Laikinieji nesudėtingieji statiniai ir įrenginiai, kurių statybai ar įrengimui buvo išduotas Sutikimas, neregistruojami Nekilnojamojo turto registre. Asmenys, pastatę laikinuosius nesudėtinguosius statinius ar įrengę įrenginius,<text:s/></text:span><text:span text:style-name="T254">kurių statybai ar įrengimui buvo išduotas Sutikimas,<text:s/></text:span><text:span text:style-name="T255">tiek galiojant Sutikimui, tiek jam pasibaigus neįgyja teisės be aukciono įsigyti ar išsinuomoti valstybinės žemės, kurioje pastatyti pagal Sutikimą nurodyti statiniai</text:span><text:s/>a<text:span text:style-name="T256">r įrengti pagal Sutikimą nurodyti įrenginiai.</text:span></text:p>
      <text:p text:style-name="P257"><text:span text:style-name="T258">19</text:span><text:span text:style-name="T259">. Pasibaigus išduoto Sutikimo terminui,</text:span><text:span text:style-name="T260"><text:s/></text:span><text:span text:style-name="T261">nutraukus Sutikimo galiojimą nesibaigus jo terminui arba pabaigus naudoti valstybinę žemę anksčiau nei baigiasi Sutikimo galiojimas, pastatyti laikinieji nesudėtingieji<text:s/></text:span><text:span text:style-name="T262">statiniai</text:span><text:span text:style-name="T263"><text:s/>ir įrengti įrenginiai, kurių statybai ar įrengimui buvo išduotas Sutikimas, ne vėliau kaip per 20 darbo dienų turi būti pašalinti jų savininko lėšomis ir valstybinė žemė sutvarkoma taip, kad ji būtų ne blogesnės nei iki Sutikimo išdavimo dienos buvusios būklės</text:span><text:span text:style-name="T264">, išskyrus atvejus, kai asmeniui yra išduotas naujas<text:s/></text:span><text:span text:style-name="T265">sutikimas</text:span><text:span text:style-name="T266">. Apie įvykdytus reikalavimus Asmuo privalo raštu informuoti Skyrių ne vėliau kaip per 5 darbo dienas nuo valstybinės žemės sutvarkymo.</text:span></text:p>
      <text:p text:style-name="P267"><text:span text:style-name="T268">Asmuo kartu su pranešimu Skyriui apie laikinųjų nesudėtingųjų statinių, įrengtų įrenginių <text:s/>pašalinimą ir valstybinės žemės sutvarkymą pateikia tai įrodančias fotofiksacijos nuotraukas – nuotrauką prieš pašalinant minėtus statinius ir (ar) įrenginius bei nuotrauką pašalinus minėtus statinius ir (ar) įrenginius ir <text:s/>sutvarkius valstybinę žemę.</text:span></text:p>
      <text:p text:style-name="P269"><text:span text:style-name="T270">20</text:span><text:span text:style-name="T271">.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ir savivaldybės administracija Skyriaus raštu informuojama ne vėliau kaip per 5 darbo dienas po Sutikimo galiojimo nutraukimo.</text:span></text:p>
      <text:p text:style-name="P272">Apie Sutikimo galiojimo pabaigą, pasibaigus Sutikime nurodytam Sutikimo galiojimo terminui, Skyrius raštu informuoja savivaldybės administraciją ne vėliau kaip per 5 darbo dienas nuo Sutikimo galiojimo pabaigos.</text:p>
      <text:p text:style-name="P273"><text:span text:style-name="T274">Nacionalinė žemės tarnyba neatsako už Asmens patirtus nuostolius pasibaigus Sutikimo galiojimo terminui arba Taisyklių nustatyta tvarka nutraukus Sutikimo galiojimą nesibaigus Sutikimo galiojimo terminui.</text:span></text:p>
      <text:p text:style-name="P275"><text:span text:style-name="T276">21</text:span><text:span text:style-name="T277">. Skyrius, gavęs Asmens pranešimą apie pastatyto laikinojo nesudėtingojo statinio ar įrengto įrenginio, kurio statybai ar įrengimui buvo išduotas Sutikimas,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pan><text:s/>Patikrinimo metu nustatęs, kad laikinieji nesudėtingieji statiniai ar įreng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278">Šio punkto nuostatos netaikomos, kai Asmuo kartu su pranešimu Skyriui apie laikinųjų nesudėtingųjų statinių, įrengtų įrenginių pašalinimą ir valstybinės žemės sutvarkymą pateikia tai įrodančias fotofiksacijos nuotraukas – nuotrauką prieš pašalinant minėtus statinius ir (ar) įrenginius bei nuotrauką pašalinus minėtus statinius ir (ar) įrenginius ir sutvarkius valstybinę žemę.<text:s/></text:p>
      <text:p text:style-name="P279"><text:span text:style-name="T280">22</text:span><text:span text:style-name="T281">. Skyriaus veiksmai (neveikimas) išduodant Sutikimą arba atsisakant jį išduoti gali būti skundžiami Lietuvos Respublikos viešojo administravimo įstatymo nustatyta tvarka.</text:span></text:p>
      <text:p text:style-name="P282"><text:span text:style-name="T283">Skyriaus priimtas sprendimas išduoti Sutikimą arba jo neišduoti gali būti skundžiamas Lietuvos Respublikos civilinio proceso kodekso nustatyta tvarka bendrosios kompetencijos teismui.</text:span><text:s/></text:p>
      <text:p text:style-name="P284"><text:span text:style-name="T285">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2-05T20:48:00Z</meta:creation-date>
    <dc:date>2024-02-05T20:48:00Z</dc:date>
    <meta:print-date>2012-10-02T13:58:00Z</meta:print-date>
    <meta:template xlink:href="Normal.dotm" xlink:type="simple"/>
    <meta:editing-cycles>2</meta:editing-cycles>
    <meta:editing-duration>PT0S</meta:editing-duration>
    <meta:document-statistic meta:page-count="3" meta:paragraph-count="353" meta:word-count="2800" meta:character-count="24013" meta:row-count="1026" meta:non-whitespace-character-count="21566"/>
  </office:meta>
</office:document-meta>
</file>