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5.8083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OTERIJŲ ĮSTATYMO NR. IX-1661 18 IR 37 STRAIPSNIŲ PAKEITIMO IR ĮSTATYMO PAPILDYMO 28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V-1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pildyti 18 straipsnio 2 dalį 3</text:span><text:span text:style-name="T38">1</text:span><text:span text:style-name="T39"><text:s/>punktu:</text:span></text:p>
        <text:p text:style-name="P40"><text:span text:style-name="T41">„</text:span><text:span text:style-name="T42">3</text:span><text:span text:style-name="T43">1</text:span><text:span text:style-name="T44">) pranešti priežiūros institucijai apie loterijų organizatoriaus pasirinktus loterijos, kurios bilietai platinami interneto ryšiu, bilietų platintojus per 5 darbo dienas nuo sutarties sudarymo dienos, bet ne vėliau kaip prieš vieną darbo dieną iki sutartyje su loterijos bilietų platintoju numatytos loterijos bilietų platinimo dienos;“.</text:span></text:p>
        <text:p text:style-name="P45"/>
        <text:p text:style-name="P46"><text:span text:style-name="T47">2</text:span><text:span text:style-name="T48"><text:s/>straipsnis.<text:s/></text:span><text:span text:style-name="T49">Įstatymo papildymas 28</text:span><text:span text:style-name="T50">1</text:span><text:span text:style-name="T51"><text:s/>straipsniu</text:span></text:p>
        <text:p text:style-name="P52"><text:span text:style-name="T53">Papildyti Įstatymą 28</text:span><text:span text:style-name="T54">1</text:span><text:span text:style-name="T55"><text:s/>straipsniu:</text:span></text:p>
        <text:p text:style-name="P56"><text:span text:style-name="T57">„</text:span><text:span text:style-name="T58">28</text:span><text:span text:style-name="T59">1</text:span><text:span text:style-name="T60"><text:s/>straipsnis.<text:s/></text:span><text:span text:style-name="T61">Atsiskaitymai už dalyvavimą loterijose, kurių bilietai platinami interneto ryšiu<text:s/></text:span></text:p>
        <text:p text:style-name="P62">1.<text:s/><text:span text:style-name="T63">Mokėjimo paslaugų teikėjas privalo vykdyti tik su į subjektų, turinčių teisę vykdyti loterijų veiklą Lietuvos Respublikoje, ir (ar) jų pasirinktų loterijos bilietų platintojų<text:s/></text:span>sąrašą (toliau šiame straipsnyje – Sąrašas) įtrauktais subjektais<text:s/><text:span text:style-name="T64">mokėjimo kortele inicijuojamas mokėjimo operacijas ir (ar) mokėjimo kortele inicijuojamas nuotolines mokėjimo operacijas, skirtas laimėjimams išmokėti ir (ar) įmokoms už loterijos bilietų, kurie platinami interneto ryšiu, įsigijimą priimti</text:span>. Ši nuostata netaikoma,<text:s/><text:span text:style-name="T65">kai Lietuvos Respublikoje veikiantis mokėjimo paslaugų teikėjas vykdo kitose negu Lietuvos Respublikos jurisdikciją turinčiose teritorijose mokėjimo kortele inicijuotas mokėjimo operacijas ir (ar) mokėjimo kortele inicijuotas nuotolines mokėjimo operacijas, skirtas<text:s/></text:span><text:span text:style-name="T66">laimėjimams išmokėti ir (ar) įmokoms už loterijos bilietų, kurie platinami interneto ryšiu, įsigijimą priimti.</text:span></text:p>
        <text:p text:style-name="P67"><text:span text:style-name="T68">2</text:span><text:span text:style-name="T69">.<text:s/></text:span><text:span text:style-name="T70">Subjektas į Sąrašą įtraukiamas licencijos išdavimo jam dieną, o iš Sąrašo išbraukiamas licencijos panaikinimo dieną.<text:s/></text:span>Sąrašą, kuriame nurodomas juridinio asmens pavadinimas, juridinio asmens kodas, sąskaitos numeris, mokėjimo kortelių schemose, kaip jos apibrėžiamos<text:s/><text:span text:style-name="T71">2015 m. balandžio 29 d.<text:s/></text:span><text:span text:style-name="T72">Europos Parlamento ir Tarybos reglamente (ES) Nr. 2015/751 dėl tarpbankinių mokesčių už kortelėmis grindžiamas mokėjimo operacijas</text:span><text:span text:style-name="T73">,</text:span><text:s/>priskirtas unikalus prekybininko identifikavimo numeris, sudaro ir savo interneto svetainėje skelbia priežiūros institucija.<text:s/><text:span text:style-name="T74">Priežiūros institucija atnaujina Sąrašą tą pačią dieną, kurią subjektui išduodama arba panaikinama licencija ir (ar) loterijos organizatorius apie pasikeitusį savo pasirinktą loterijos bilietų platintoją informuoja priežiūros instituciją.</text:span></text:p>
        <text:p text:style-name="P75">3. Atsiskaitymo už dalyvavimą loterijoje, kurios bilietai platinami interneto ryšiu, per Lietuvos Respublikoje veikiančius mokėjimo paslaugų teikėjus ribojimo tvarką detalizuoja priežiūros institucija, suderinusi šią tvarką su Lietuvos banku<text:span text:style-name="T76">.“</text:span></text:p>
        <text:p text:style-name="P77"/>
        <text:p text:style-name="P78"><text:span text:style-name="T79">3</text:span><text:span text:style-name="T80"><text:s/>straipsnis.<text:s/></text:span><text:span text:style-name="T81">37 straipsnio pakeitimas</text:span></text:p>
        <text:p text:style-name="P82"><text:span text:style-name="T83">Papildyti 37 straipsnį 5 punktu:</text:span></text:p>
        <text:p text:style-name="P84"><text:span text:style-name="T85">„</text:span><text:span text:style-name="T86">5</text:span><text:span text:style-name="T87">)<text:s/></text:span><text:span text:style-name="T88">sudaro ir tvarko subjektų, turinčių teisę vykdyti loterijų veiklą Lietuvos Respublikoje, ir (ar) jų pasirinktų loterijos bilietų platintojų sąrašą.</text:span><text:span text:style-name="T89">“</text:span></text:p>
        <text:p text:style-name="P90"/>
        <text:p text:style-name="P91"><text:span text:style-name="T92">4</text:span><text:span text:style-name="T93"><text:s/>straipsnis.<text:s/></text:span><text:span text:style-name="T94">Įstatymo įsigaliojimas ir įgyvendinimas</text:span></text:p>
        <text:p text:style-name="P95"><text:span text:style-name="T96">1</text:span><text:span text:style-name="T97">. Šis įstatymas, išskyrus šio straipsnio 2 dalį, įsigalioja 2025 m. gegužės 1 d.</text:span></text:p>
        <text:p text:style-name="P98"><text:span text:style-name="T99">2</text:span><text:span text:style-name="T100">. Lošimų priežiūros tarnybos prie Lietuvos Respublikos finansų ministerijos direktorius iki 2025 m. sausio 31 d. priima šio įstatymo įgyvendinamuosius teisės aktus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4-30T21:38:00Z</meta:creation-date>
    <dc:date>2025-04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22" meta:character-count="3379" meta:row-count="106" meta:non-whitespace-character-count="2982"/>
  </office:meta>
</office:document-meta>
</file>