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DIDŽIOSIOS RIEŠĖS HERBO PATVIRTINIMO</text:p>
      <text:p text:style-name="P16"/>
      <text:p text:style-name="P17">2017 m. liepos 14 d. Nr. 1K-103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Didžiosios Riešės herbą (herbo etalono grafinis piešinys pridedamas)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7-14T20:06:00Z</meta:creation-date>
    <dc:date>2017-07-14T20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453" meta:row-count="21" meta:non-whitespace-character-count="389"/>
  </office:meta>
</office:document-meta>
</file>