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166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343in"/>
        </style:tab-stops>
      </style:paragraph-properties>
    </style:style>
    <style:style style:name="P59" style:parent-style-name="Normal" style:family="paragraph">
      <style:paragraph-properties>
        <style:tab-stops>
          <style:tab-stop style:type="left" style:position="3.343in"/>
        </style:tab-stops>
      </style:paragraph-properties>
      <style:text-properties style:font-size-complex="12pt" fo:language="en" fo:country="GB"/>
    </style:style>
    <style:style style:name="P60" style:parent-style-name="Normal" style:family="paragraph">
      <style:paragraph-properties>
        <style:tab-stops>
          <style:tab-stop style:type="left" style:position="3.343in"/>
        </style:tab-stops>
      </style:paragraph-properties>
      <style:text-properties style:font-size-complex="12pt" fo:language="en" fo:country="GB"/>
    </style:style>
    <style:style style:name="P61" style:parent-style-name="Normal" style:family="paragraph">
      <style:paragraph-properties>
        <style:tab-stops>
          <style:tab-stop style:type="left" style:position="3.343in"/>
        </style:tab-stops>
      </style:paragraph-properties>
      <style:text-properties style:font-size-complex="12pt" fo:language="en" fo:country="GB"/>
    </style:style>
    <style:style style:name="P62" style:parent-style-name="Normal" style:family="paragraph">
      <style:paragraph-properties>
        <style:tab-stops>
          <style:tab-stop style:type="left" style:position="3.343in"/>
        </style:tab-stops>
      </style:paragraph-properties>
      <style:text-properties style:font-size-complex="12pt" fo:language="en" fo:country="GB"/>
    </style:style>
    <style:style style:name="P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
      <text:p text:style-name="P12">VILNIAUS MIESTO SAVIVALDYBĖS</text:p>
      <text:p text:style-name="P13">TARYBA</text:p>
      <text:p text:style-name="P14"/>
      <text:p text:style-name="P15"/>
      <text:p text:style-name="P16">SPRENDIMAS</text:p>
      <text:p text:style-name="P17">DĖL TARYBOS 2011-11-23 SPRENDIMO NR. 1-326 „DĖL TVARKYMO IR ŠVAROS TAISYKLIŲ TVIRTINIMO“ PAKEITIMO</text:p>
      <text:p text:style-name="P18"/>
      <text:p text:style-name="P19">2017 m. spalio 11 d. Nr. 1-1181</text:p>
      <text:p text:style-name="P20">Vilnius</text:p>
      <text:p text:style-name="P21"/>
      <text:p text:style-name="P22"/>
      <text:p text:style-name="P23"><text:span text:style-name="T24"> </text:span><text:span text:style-name="T25">Vadovaudamasi Lietuvos Respublikos vietos savivaldos įstatymo 16 straipsnio 2 dalies <text:s text:c="4"/>36 punktu ir 18 straipsnio 1 dalimi</text:span><text:span text:style-name="T26">,<text:s/></text:span><text:span text:style-name="T27">Vilniaus miesto savivaldybės taryba <text:s/>n u s p r e n d ž i a:</text:span></text:p>
      <text:p text:style-name="P28"><text:span text:style-name="T29">Pakeisti Vilniaus miesto savivaldybės tarybos 2011 m. lapkričio 23 d. sprendimu Nr. 1-326 patvirtintų Tvarkymo ir švaros taisyklių 20 punktą ir jį išdėstyti taip:</text:span></text:p>
      <text:p text:style-name="P30"><text:span text:style-name="T31">„</text:span><text:span text:style-name="T32">20</text:span><text:span text:style-name="T33">. Taisyklėse numatyta renginių organizavimo tvarka taikoma viešosiose vietose organizuojamiems ir vykstantiems renginiams, išskyrus:</text:span></text:p>
      <text:p text:style-name="P34"><text:span text:style-name="T35">20.1</text:span><text:span text:style-name="T36">. renginius uždarose patalpose ir susirinkimus, organizuojamus Lietuvos Respublikos susirinkimų įstatymo nustatyta tvarka;</text:span></text:p>
      <text:p text:style-name="P37"><text:span text:style-name="T38">20.2</text:span><text:span text:style-name="T39">. renginius fiziniam ar privačiam juridiniam asmeniui (asmenims) priklausančioje teritorijoje (išskyrus atvejus, kai to prašo teritorijos savininkas, teisėtas valdytojas ar kitas asmuo);</text:span></text:p>
      <text:p text:style-name="P40"><text:span text:style-name="T41">20.3</text:span><text:span text:style-name="T42">. religinių švenčių apeigas ir kulto ceremonijas, vykstančia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43"><text:span text:style-name="T44">20.4</text:span><text:span text:style-name="T45">. renginius Lietuvos Respublikai ar Savivaldybei nuosavybės teise priklausančioje teritorijoje, kurią nuomos, panaudos ar kitu teisėtu pagrindu valdo fizinis, privatus juridinis asmuo ar valstybės (savivaldybės) biudžetinė (viešoji) įstaiga (išskyrus Vilniaus pilių valstybinį kultūrinį rezervatą ar jei to prašo teritorijos savininkas, teisėtas valdytojas ar kitas asmuo);</text:span></text:p>
      <text:p text:style-name="P46"><text:span text:style-name="T47">20.5</text:span><text:span text:style-name="T48">. renginius bendrosios nuosavybės teise valdomoje teritorijoje, kurios ne daugiau kaip 50 procentų priklauso Lietuvos Respublikai<text:s/></text:span><text:span text:style-name="T49">(išskyrus atvejus, kai to prašo teritorijos savininkas, teisėtas valdytojas ar kitas asmuo)</text:span><text:span text:style-name="T50">;</text:span></text:p>
      <text:p text:style-name="P51"><text:span text:style-name="T52">20.6</text:span><text:span text:style-name="T53">. reportažų, žinių, programų ar kitų informacinių laidų filmavimą, nekomerciniam (asmeniniam) naudojimui skirtą filmavimą (fotografavimą) ir filmavimą (fotografavimą), kai<text:s/></text:span><text:soft-page-break/><text:span text:style-name="T54">nenaudojama scena, pakyla, apšvietimo, kėlimo ar kita įranga (technika), trukdanti pėsčiųjų ar transporto priemonių eismui;</text:span></text:p>
      <text:p text:style-name="P55"><text:span text:style-name="T56">20.7</text:span><text:span text:style-name="T57">. Savivaldybės teritorijoje esančiuose miškuose, kuriuos galima rasti naudojantis nuoroda http://www.amvmt.lt:81/mgis/ (išskyrus Vilniaus pilių valstybinį kultūrinį rezervatą ir viešosios įstaigos „Vilniaus miesto parkai“ prižiūrimus parkus), organizuojamus renginius, kuriais netrikdant transporto priemonių eismo ir neprekiaujant, neteikiant paslaugų viešosiose vietose bus skatinama Vilniaus miesto kultūrinė, edukacinė, socialinė, aplinkos apsaugos plėtra, sportas, sveika gyvensena, tradicijų puoselėjimas arba renginys bus skirtas vaikams.“</text:span></text:p>
      <text:p text:style-name="P58"/>
      <text:p text:style-name="P59"/>
      <text:p text:style-name="P60"/>
      <text:p text:style-name="P61"/>
      <text:p text:style-name="P62">Meras<text:tab/>Remigijus Šimaš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0-24T08:43:00Z</meta:creation-date>
    <dc:date>2017-10-24T08:43:00Z</dc:date>
    <meta:template xlink:href="Normal.dotm" xlink:type="simple"/>
    <meta:editing-cycles>2</meta:editing-cycles>
    <meta:editing-duration>PT0S</meta:editing-duration>
    <meta:document-statistic meta:page-count="2" meta:paragraph-count="28" meta:word-count="354" meta:character-count="2833" meta:row-count="96" meta:non-whitespace-character-count="2507"/>
  </office:meta>
</office:document-meta>
</file>