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margin-right="-0.1263in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4 M. GEGUŽĖS 22 D. ĮSAKYMO NR. V-601 „DĖL VISUOTINIO NAUJAGIMIŲ TIKRINIMO DĖL ĮGIMTŲ MEDŽIAGŲ APYKAITOS LIGŲ TVARKOS APRAŠO PATVIRTINIMO“</text:span><text:span text:style-name="T16"><text:s/></text:span><text:span text:style-name="T17">PAKEITIMO</text:span></text:p>
      <text:p text:style-name="P18"/>
      <text:p text:style-name="P19">2018 m. balandžio 19 d. Nr. V-487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8 m. balandžio 5 d. nutarimą Nr. DT-3/1 „<text:span text:style-name="T24">Dėl asmens sveikatos priežiūros paslaugų finansavimo didinimo nuo 2018 m. gegužės 1 d.</text:span>“:<text:s/></text:p>
      <text:p text:style-name="P25"><text:span text:style-name="T26">1</text:span><text:span text:style-name="T27">. P a k e i č i u Visuotinio naujagimių tikrinimo dėl įgimtų medžiagų apykaitos ligų tvarkos aprašą, patvirtintą Lietuvos Respublikos sveikatos apsaugos ministro 2014 m. gegužės 22 d. įsakymu Nr. V-601 „Dėl Visuotinio naujagimių tikrinimo dėl įgimtų medžiagų apykaitos ligų tvarkos aprašo patvirtinimo“, ir 4 punktą išdėstau taip:</text:span></text:p>
      <text:p text:style-name="P28">„4.<text:s/><text:span text:style-name="T29">VNT dėl ĮMAL išlaidos apmokamos Privalomojo sveikatos draudimo fondo biudžeto lėšomis pagal VNT dėl ĮMAL paslaugos bazinę kainą – 11,53 balo.</text:span>“</text:p>
      <text:p text:style-name="P30"><text:span text:style-name="T31">2</text:span><text:span text:style-name="T32">. N u s t a t a u, kad šis įsakymas įsigalioja 2018 m. gegužės 1 d.</text:span></text:p>
      <text:p text:style-name="P33"/>
      <text:p text:style-name="P34"/>
      <text:p text:style-name="P35"/>
      <text:p text:style-name="P36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39:00Z</meta:creation-date>
    <dc:date>2018-04-30T21:39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0" meta:character-count="1219" meta:row-count="98" meta:non-whitespace-character-count="1086"/>
  </office:meta>
</office:document-meta>
</file>