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fo:margin-left="0.0986in" fo:text-indent="0.4013in">
        <style:tab-stops>
          <style:tab-stop style:type="left" style:position="0.5909in"/>
        </style:tab-stops>
      </style:paragraph-properties>
    </style:style>
    <style:style style:name="P19" style:parent-style-name="Normal" style:family="paragraph">
      <style:paragraph-properties style:punctuation-wrap="simple" fo:text-align="justify" style:vertical-align="baseline" fo:line-height="115%"/>
    </style:style>
    <style:style style:name="P20" style:parent-style-name="Normal" style:family="paragraph">
      <style:paragraph-properties style:punctuation-wrap="simple" fo:text-align="center" style:vertical-align="baseline" fo:line-height="115%"/>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24" style:parent-style-name="Normal" style:family="paragraph">
      <style:paragraph-properties style:punctuation-wrap="simple" fo:text-align="justify" style:vertical-align="baseline" fo:line-height="115%"/>
    </style:style>
    <style:style style:name="P25" style:parent-style-name="Normal" style:family="paragraph">
      <style:paragraph-properties style:punctuation-wrap="simple" fo:text-align="justify" style:vertical-align="baseline" fo:line-height="115%" fo:text-indent="0.5in"/>
    </style:style>
    <style:style style:name="P26"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5909in"/>
          <style:tab-stop style:type="left" style:position="0.7875in"/>
        </style:tab-stops>
      </style:paragraph-properties>
    </style:style>
    <style:style style:name="P29"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 style:type="left" style:position="0.9847in"/>
        </style:tab-stops>
      </style:paragraph-properties>
    </style:style>
    <style:style style:name="P30" style:parent-style-name="Normal" style:family="paragraph">
      <style:paragraph-properties style:punctuation-wrap="simple" fo:text-align="justify" style:vertical-align="baseline" fo:line-height="115%" fo:margin-left="0.75in" fo:text-indent="-0.25in">
        <style:tab-stops>
          <style:tab-stop style:type="left" style:position="-0.159in"/>
          <style:tab-stop style:type="left" style:position="0.1361in"/>
          <style:tab-stop style:type="left" style:position="0.2347in"/>
        </style:tab-stops>
      </style:paragraph-properties>
    </style:style>
    <style:style style:name="P31" style:parent-style-name="Normal" style:family="paragraph">
      <style:paragraph-properties style:punctuation-wrap="simple" fo:text-align="justify" style:vertical-align="baseline" fo:line-height="115%">
        <style:tab-stops>
          <style:tab-stop style:type="left" style:position="5.0208in"/>
        </style:tab-stops>
      </style:paragraph-properties>
    </style:style>
    <style:style style:name="P32" style:parent-style-name="Normal" style:family="paragraph">
      <style:paragraph-properties style:punctuation-wrap="simple" fo:text-align="justify" style:vertical-align="baseline" fo:line-height="115%">
        <style:tab-stops>
          <style:tab-stop style:type="left" style:position="5.0208in"/>
        </style:tab-stops>
      </style:paragraph-properties>
    </style:style>
    <style:style style:name="P33" style:parent-style-name="Normal" style:family="paragraph">
      <style:paragraph-properties style:punctuation-wrap="simple" fo:text-align="justify" style:vertical-align="baseline" fo:line-height="115%">
        <style:tab-stops>
          <style:tab-stop style:type="left" style:position="5.0208in"/>
        </style:tab-stops>
      </style:paragraph-properties>
    </style:style>
    <style:style style:name="P34" style:parent-style-name="Normal" style:family="paragraph">
      <style:paragraph-properties style:punctuation-wrap="simple" fo:text-align="justify" style:vertical-align="baseline" fo:line-height="115%">
        <style:tab-stops>
          <style:tab-stop style:type="left" style:position="5.0208in"/>
        </style:tab-stops>
      </style:paragraph-properties>
    </style:style>
    <style:style style:name="P35" style:parent-style-name="Normal" style:master-page-name="MPF1" style:family="paragraph">
      <style:paragraph-properties fo:break-before="page" fo:text-align="justify" fo:margin-left="3.5437in" style:page-number="1">
        <style:tab-stops>
          <style:tab-stop style:type="left" style:position="-1.3777in"/>
          <style:tab-stop style:type="left" style:position="-0.7875in"/>
          <style:tab-stop style:type="left" style:position="0.0986in"/>
          <style:tab-stop style:type="left" style:position="0.1972in"/>
          <style:tab-stop style:type="left" style:position="0.2958in"/>
          <style:tab-stop style:type="left" style:position="1.0833in"/>
        </style:tab-stops>
      </style:paragraph-properties>
      <style:text-properties fo:color="#000000" fo:letter-spacing="-0.0013in" style:font-size-complex="12pt"/>
    </style:style>
    <style:style style:name="P42" style:parent-style-name="Normal" style:family="paragraph">
      <style:paragraph-properties fo:text-align="justify" fo:margin-left="3.5437in">
        <style:tab-stops/>
      </style:paragraph-properties>
      <style:text-properties fo:color="#000000" fo:letter-spacing="-0.0013in" style:font-size-complex="12pt"/>
    </style:style>
    <style:style style:name="P43" style:parent-style-name="Normal" style:family="paragraph">
      <style:paragraph-properties fo:text-align="justify" fo:margin-left="3.5437in">
        <style:tab-stops>
          <style:tab-stop style:type="left" style:position="0.0986in"/>
          <style:tab-stop style:type="left" style:position="0.2958in"/>
        </style:tab-stops>
      </style:paragraph-properties>
      <style:text-properties fo:color="#000000" fo:letter-spacing="-0.0013in" style:font-size-complex="12pt"/>
    </style:style>
    <style:style style:name="P44" style:parent-style-name="Normal" style:family="paragraph">
      <style:paragraph-properties fo:text-align="justify" fo:margin-left="3.5437in" fo:margin-right="0.6888in">
        <style:tab-stops>
          <style:tab-stop style:type="left" style:position="0.0986in"/>
          <style:tab-stop style:type="left" style:position="0.2958in"/>
        </style:tab-stops>
      </style:paragraph-properties>
      <style:text-properties fo:color="#000000" fo:letter-spacing="-0.0013in" style:font-size-complex="12pt"/>
    </style:style>
    <style:style style:name="P45" style:parent-style-name="Normal" style:family="paragraph">
      <style:paragraph-properties fo:text-align="center" fo:margin-left="3.5437in">
        <style:tab-stops/>
      </style:paragraph-properties>
      <style:text-properties fo:font-weight="bold" style:font-weight-asian="bold" fo:color="#000000" fo:letter-spacing="-0.0013in" fo:font-size="14pt" style:font-size-asian="14pt" style:font-size-complex="14pt"/>
    </style:style>
    <style:style style:name="P46" style:parent-style-name="Normal" style:family="paragraph">
      <style:paragraph-properties fo:text-align="center"/>
      <style:text-properties fo:font-weight="bold" style:font-weight-asian="bold" fo:color="#000000" fo:letter-spacing="-0.0013in" fo:font-size="14pt" style:font-size-asian="14pt" style:font-size-complex="1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fo:letter-spacing="-0.0013in" fo:font-size="14pt" style:font-size-asian="14pt" style:font-size-complex="14pt"/>
    </style:style>
    <style:style style:name="P49" style:parent-style-name="Normal" style:family="paragraph">
      <style:paragraph-properties>
        <style:tab-stops>
          <style:tab-stop style:type="left" style:position="5.1979in"/>
        </style:tab-stops>
      </style:paragraph-properties>
      <style:text-properties fo:color="#000000" fo:letter-spacing="-0.0013in" fo:font-size="14pt" style:font-size-asian="14pt" style:font-size-complex="1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fo:letter-spacing="-0.0013in" fo:font-size="14pt" style:font-size-asian="14pt" style:font-size-complex="14pt"/>
    </style:style>
    <style:style style:name="T52" style:parent-style-name="DefaultParagraphFont" style:family="text">
      <style:text-properties fo:font-weight="bold" style:font-weight-asian="bold" fo:color="#000000" fo:letter-spacing="-0.0013in" fo:font-size="14pt" style:font-size-asian="14pt" style:font-size-complex="1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fo:letter-spacing="-0.0013in" fo:font-size="14pt" style:font-size-asian="14pt" style:font-size-complex="14pt"/>
    </style:style>
    <style:style style:name="P55" style:parent-style-name="Normal" style:family="paragraph">
      <style:paragraph-properties fo:text-indent="0.4527in"/>
      <style:text-properties fo:color="#000000" fo:letter-spacing="-0.0013in" fo:font-size="14pt" style:font-size-asian="14pt" style:font-size-complex="14pt"/>
    </style:style>
    <style:style style:name="P56" style:parent-style-name="Normal" style:family="paragraph">
      <style:paragraph-properties fo:text-align="justify" fo:text-indent="0.452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text-align="justify" fo:text-indent="0.452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527in">
        <style:tab-stops>
          <style:tab-stop style:type="left" style:position="3.64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527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527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52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527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52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52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52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52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52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527in"/>
    </style:style>
    <style:style style:name="P124" style:parent-style-name="Normal" style:family="paragraph">
      <style:paragraph-properties fo:text-align="center" fo:text-indent="0.4527in"/>
    </style:style>
    <style:style style:name="T12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2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27" style:parent-style-name="Normal" style:family="paragraph">
      <style:paragraph-properties fo:text-align="center" fo:text-indent="0.5027in"/>
    </style:style>
    <style:style style:name="T128"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29" style:parent-style-name="Normal" style:family="paragraph">
      <style:paragraph-properties fo:text-align="center" fo:text-indent="0.4527in"/>
      <style:text-properties fo:color="#000000" fo:font-size="14pt" style:font-size-asian="14pt" style:font-size-complex="14pt"/>
    </style:style>
    <style:style style:name="P130" style:parent-style-name="Normal" style:family="paragraph">
      <style:paragraph-properties fo:text-align="justify" fo:text-indent="0.452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52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52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52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52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527in"/>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fo:text-indent="0.452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527in"/>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color="#000000" fo:letter-spacing="-0.0041in" style:font-size-complex="12pt"/>
    </style:style>
    <style:style style:name="P156" style:parent-style-name="Normal" style:family="paragraph">
      <style:paragraph-properties fo:text-align="justify" fo:text-indent="0.4527in"/>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font-style="italic" style:font-style-asian="italic" style:font-style-complex="italic" fo:color="#000000" fo:letter-spacing="-0.0013in" style:font-size-complex="12p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text-align="justify" fo:text-indent="0.452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52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indent="0.4527in"/>
    </style:style>
    <style:style style:name="P172" style:parent-style-name="Normal" style:family="paragraph">
      <style:paragraph-properties fo:text-align="center" fo:text-indent="0.4527in"/>
    </style:style>
    <style:style style:name="T173"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7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75" style:parent-style-name="Normal" style:family="paragraph">
      <style:paragraph-properties fo:text-align="center" fo:text-indent="0.4527in"/>
    </style:style>
    <style:style style:name="T17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77" style:parent-style-name="Normal" style:family="paragraph">
      <style:paragraph-properties fo:text-align="justify" fo:text-indent="0.4527in"/>
      <style:text-properties fo:color="#000000" fo:font-size="14pt" style:font-size-asian="14pt" style:font-size-complex="14pt"/>
    </style:style>
    <style:style style:name="P178" style:parent-style-name="Normal" style:family="paragraph">
      <style:paragraph-properties fo:text-align="justify" fo:text-indent="0.452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527in"/>
    </style:style>
    <style:style style:name="T182" style:parent-style-name="DefaultParagraphFont" style:family="text">
      <style:text-properties fo:color="#000000" fo:letter-spacing="-0.0041in" style:font-size-complex="12pt"/>
    </style:style>
    <style:style style:name="T183" style:parent-style-name="DefaultParagraphFont" style:family="text">
      <style:text-properties fo:color="#000000" fo:letter-spacing="-0.0041in" style:font-size-complex="12pt"/>
    </style:style>
    <style:style style:name="T184" style:parent-style-name="DefaultParagraphFont" style:family="text">
      <style:text-properties fo:color="#000000" fo:letter-spacing="-0.0041in" style:font-size-complex="12pt"/>
    </style:style>
    <style:style style:name="P185" style:parent-style-name="Normal" style:family="paragraph">
      <style:paragraph-properties fo:text-align="justify" fo:text-indent="0.452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52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52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52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52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527in"/>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text-align="center" fo:text-indent="0.4527in"/>
    </style:style>
    <style:style style:name="P207" style:parent-style-name="Normal" style:family="paragraph">
      <style:paragraph-properties fo:text-align="center" fo:text-indent="0.4527in"/>
    </style:style>
    <style:style style:name="T208"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209"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210" style:parent-style-name="Normal" style:family="paragraph">
      <style:paragraph-properties fo:text-align="center" fo:text-indent="0.5027in"/>
    </style:style>
    <style:style style:name="T211" style:parent-style-name="DefaultParagraphFont" style:family="text">
      <style:text-properties fo:font-weight="bold" style:font-weight-asian="bold" fo:font-size="14pt" style:font-size-asian="14pt" style:font-size-complex="14pt"/>
    </style:style>
    <style:style style:name="P212" style:parent-style-name="Normal" style:family="paragraph">
      <style:paragraph-properties fo:text-align="center" fo:text-indent="0.4527in"/>
      <style:text-properties fo:color="#000000" fo:font-size="14pt" style:font-size-asian="14pt" style:font-size-complex="14pt"/>
    </style:style>
    <style:style style:name="P213" style:parent-style-name="Normal" style:family="paragraph">
      <style:paragraph-properties fo:text-align="justify" fo:text-indent="0.4527in">
        <style:tab-stops>
          <style:tab-stop style:type="left" style:position="6.497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527in">
        <style:tab-stops>
          <style:tab-stop style:type="left" style:position="6.497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527in">
        <style:tab-stops>
          <style:tab-stop style:type="left" style:position="6.497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527in">
        <style:tab-stops>
          <style:tab-stop style:type="left" style:position="6.497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527in">
        <style:tab-stops>
          <style:tab-stop style:type="left" style:position="6.497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527in">
        <style:tab-stops>
          <style:tab-stop style:type="left" style:position="6.497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527in">
        <style:tab-stops>
          <style:tab-stop style:type="left" style:position="6.497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527in">
        <style:tab-stops>
          <style:tab-stop style:type="left" style:position="6.497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527in">
        <style:tab-stops>
          <style:tab-stop style:type="left" style:position="6.497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527in">
        <style:tab-stops>
          <style:tab-stop style:type="left" style:position="6.4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527in">
        <style:tab-stops>
          <style:tab-stop style:type="left" style:position="6.4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527in">
        <style:tab-stops>
          <style:tab-stop style:type="left" style:position="6.497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52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527in">
        <style:tab-stops>
          <style:tab-stop style:type="left" style:position="6.49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527in">
        <style:tab-stops>
          <style:tab-stop style:type="left" style:position="6.4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52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527in">
        <style:tab-stops>
          <style:tab-stop style:type="left" style:position="6.497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527in">
        <style:tab-stops>
          <style:tab-stop style:type="left" style:position="6.497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527in">
        <style:tab-stops>
          <style:tab-stop style:type="left" style:position="6.497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527in">
        <style:tab-stops>
          <style:tab-stop style:type="left" style:position="6.497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527in">
        <style:tab-stops>
          <style:tab-stop style:type="left" style:position="6.4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527in">
        <style:tab-stops>
          <style:tab-stop style:type="left" style:position="6.497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52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52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52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52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52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4527in"/>
    </style:style>
    <style:style style:name="P298" style:parent-style-name="Normal" style:family="paragraph">
      <style:paragraph-properties fo:text-align="center" fo:text-indent="0.4527in"/>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text-align="center" fo:text-indent="0.4958in"/>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center" fo:text-indent="0.4527in"/>
      <style:text-properties fo:color="#000000" style:font-size-complex="12pt"/>
    </style:style>
    <style:style style:name="P304" style:parent-style-name="Normal" style:family="paragraph">
      <style:paragraph-properties fo:text-align="justify" fo:text-indent="0.4527in"/>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fo:text-indent="0.452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52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52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52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52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52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52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52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52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52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fo:text-indent="0.4527in"/>
    </style:style>
    <style:style style:name="P344" style:parent-style-name="Normal" style:family="paragraph">
      <style:paragraph-properties fo:text-align="center" fo:text-indent="0.4527in"/>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center" fo:text-indent="0.4958in"/>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center" fo:text-indent="0.4527in"/>
      <style:text-properties fo:color="#000000" style:font-size-complex="12pt"/>
    </style:style>
    <style:style style:name="P350" style:parent-style-name="Normal" style:family="paragraph">
      <style:paragraph-properties fo:text-align="justify" fo:text-indent="0.452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52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size="14pt" style:font-size-asian="14pt" style:font-size-complex="14pt"/>
    </style:style>
    <style:style style:name="P358"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365" style:parent-style-name="Normal" style:family="paragraph">
      <style:paragraph-properties fo:margin-left="3.543in">
        <style:tab-stops/>
      </style:paragraph-properties>
      <style:text-properties style:font-name-asian="Calibri" style:font-size-complex="12pt"/>
    </style:style>
    <style:style style:name="P366" style:parent-style-name="Normal" style:family="paragraph">
      <style:paragraph-properties fo:margin-left="3.54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center"/>
      <style:text-properties style:font-name-asian="Calibri" fo:font-size="14pt" style:font-size-asian="14pt" style:font-size-complex="14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background-color="#FFFFFF">
        <style:tab-stops>
          <style:tab-stop style:type="right" style:leader-style="dotted" style:leader-text="." style:position="6.5312in"/>
        </style:tab-stops>
      </style:paragraph-properties>
      <style:text-properties fo:color="#000000" style:font-size-complex="12pt"/>
    </style:style>
    <style:style style:name="P373" style:parent-style-name="Normal" style:family="paragraph">
      <style:paragraph-properties fo:text-align="center">
        <style:tab-stops>
          <style:tab-stop style:type="left" style:leader-style="dotted" style:leader-text="." style:position="6.3in"/>
        </style:tab-stops>
      </style:paragraph-properties>
      <style:text-properties style:font-name-asian="Calibri"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center"/>
      <style:text-properties style:font-name-asian="Calibri" fo:color="#000000" style:font-size-complex="12pt"/>
    </style:style>
    <style:style style:name="P379" style:parent-style-name="Normal" style:family="paragraph">
      <style:paragraph-properties fo:text-align="center"/>
      <style:text-properties style:font-name-asian="Calibri" fo:font-weight="bold" style:font-weight-asian="bold" style:font-size-complex="12pt"/>
    </style:style>
    <style:style style:name="P380" style:parent-style-name="Normal" style:family="paragraph">
      <style:paragraph-properties fo:text-align="center"/>
      <style:text-properties style:font-name-asian="Calibri" fo:font-weight="bold" style:font-weight-asian="bold" style:font-size-complex="12pt"/>
    </style:style>
    <style:style style:name="P381"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2"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3"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4"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5"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6"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7"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8"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font-size-complex="12pt"/>
    </style:style>
    <style:style style:name="P38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390" style:parent-style-name="Normal" style:family="paragraph">
      <style:paragraph-properties>
        <style:tab-stops>
          <style:tab-stop style:type="right" style:leader-style="dotted" style:leader-text="." style:position="6.3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style:tab-stops>
          <style:tab-stop style:type="right" style:leader-style="dotted" style:leader-text="." style:position="6.3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style:tab-stops>
          <style:tab-stop style:type="right" style:leader-style="dotted" style:leader-text="." style:position="6.3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right" style:leader-style="dotted" style:leader-text="." style:position="6.3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style:tab-stops>
          <style:tab-stop style:type="right" style:leader-style="dotted" style:leader-text="." style:position="6.3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05"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06"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07"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09" style:parent-style-name="Normal" style:family="paragraph">
      <style:paragraph-properties fo:margin-right="-0.0145in">
        <style:tab-stops>
          <style:tab-stop style:type="right" style:leader-style="dotted" style:leader-text="." style:position="6.3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rial" style:font-name-asian="Arial" style:font-name-complex="Arial"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rial" style:font-name-asian="Arial" style:font-name-complex="Aria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rial" style:font-name-asian="Arial" style:font-name-complex="Arial"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rial" style:font-name-asian="Arial" style:font-name-complex="Arial" style:font-size-complex="12pt"/>
    </style:style>
    <style:style style:name="T419" style:parent-style-name="DefaultParagraphFont" style:family="text">
      <style:text-properties style:font-size-complex="12pt"/>
    </style:style>
    <style:style style:name="P420" style:parent-style-name="Normal" style:family="paragraph">
      <style:paragraph-properties fo:margin-right="-0.0145in">
        <style:tab-stops>
          <style:tab-stop style:type="right" style:leader-style="dotted" style:leader-text="." style:position="6.3in"/>
        </style:tab-stops>
      </style:paragraph-properties>
    </style:style>
    <style:style style:name="T421" style:parent-style-name="DefaultParagraphFont" style:family="text">
      <style:text-properties style:font-name="Arial" style:font-name-asian="Arial" style:font-name-complex="Arial"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style:tab-stops>
          <style:tab-stop style:type="right" style:leader-style="dotted" style:leader-text="." style:position="6.3in"/>
        </style:tab-stops>
      </style:paragraph-properties>
    </style:style>
    <style:style style:name="T424" style:parent-style-name="DefaultParagraphFont" style:family="text">
      <style:text-properties style:font-name="Arial" style:font-name-asian="Arial" style:font-name-complex="Arial"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name="Arial" style:font-name-asian="Arial" style:font-name-complex="Arial"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text-properties style:font-size-complex="12pt"/>
    </style:style>
    <style:style style:name="TableColumn430" style:family="table-column">
      <style:table-column-properties style:column-width="2.3875in" style:use-optimal-column-width="false"/>
    </style:style>
    <style:style style:name="TableColumn431" style:family="table-column">
      <style:table-column-properties style:column-width="2.2451in" style:use-optimal-column-width="false"/>
    </style:style>
    <style:style style:name="TableColumn432" style:family="table-column">
      <style:table-column-properties style:column-width="2.0652in" style:use-optimal-column-width="false"/>
    </style:style>
    <style:style style:name="Table429" style:family="table">
      <style:table-properties style:width="6.6979in" fo:margin-left="0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fo:text-align="center"/>
      <style:text-properties style:font-name-asian="Calibri" fo:font-weight="bold" style:font-weight-asian="bold"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text-properties style:font-name-asian="Calibri" fo:font-weight="bold" style:font-weight-asian="bold"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text-properties style:font-name-asian="Calibri" fo:font-weight="bold" style:font-weight-asian="bold"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style:font-size-complex="12p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text-properties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style:font-size-complex="12p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name-asian="Calibri" fo:font-weight="bold" style:font-weight-asian="bold" style:font-size-complex="12pt"/>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62" style:parent-style-name="Normal" style:family="paragraph">
      <style:text-properties fo:font-weight="bold" style:font-weight-asian="bold" style:font-size-complex="12pt"/>
    </style:style>
    <style:style style:name="TableColumn464" style:family="table-column">
      <style:table-column-properties style:column-width="1.5756in" style:use-optimal-column-width="false"/>
    </style:style>
    <style:style style:name="TableColumn465" style:family="table-column">
      <style:table-column-properties style:column-width="0.6659in" style:use-optimal-column-width="false"/>
    </style:style>
    <style:style style:name="TableColumn466" style:family="table-column">
      <style:table-column-properties style:column-width="1.4166in" style:use-optimal-column-width="false"/>
    </style:style>
    <style:style style:name="TableColumn467" style:family="table-column">
      <style:table-column-properties style:column-width="2.6402in" style:use-optimal-column-width="false"/>
    </style:style>
    <style:style style:name="Table463" style:family="table">
      <style:table-properties style:width="6.2986in" fo:margin-left="0in" table:align="left"/>
    </style:style>
    <style:style style:name="TableRow468" style:family="table-row">
      <style:table-row-properties style:use-optimal-row-height="false"/>
    </style:style>
    <style:style style:name="TableCell469" style:family="table-cell">
      <style:table-cell-properties fo:border="none" fo:padding-top="0in" fo:padding-left="0in" fo:padding-bottom="0in" fo:padding-right="0in"/>
    </style:style>
    <style:style style:name="P470" style:parent-style-name="Normal" style:family="paragraph">
      <style:paragraph-properties fo:widows="0" fo:orphans="0"/>
      <style:text-properties style:font-size-complex="12pt"/>
    </style:style>
    <style:style style:name="P471" style:parent-style-name="Normal" style:family="paragraph">
      <style:paragraph-properties fo:widows="0" fo:orphans="0"/>
    </style:style>
    <style:style style:name="T472" style:parent-style-name="DefaultParagraphFont" style:family="text">
      <style:text-properties style:font-size-complex="12pt"/>
    </style:style>
    <style:style style:name="TableCell473" style:family="table-cell">
      <style:table-cell-properties fo:border="none" fo:padding-top="0in" fo:padding-left="0in" fo:padding-bottom="0in" fo:padding-right="0in"/>
    </style:style>
    <style:style style:name="P474" style:parent-style-name="Normal" style:family="paragraph">
      <style:paragraph-properties fo:widows="0" fo:orphans="0" fo:text-align="center"/>
    </style:style>
    <style:style style:name="T475" style:parent-style-name="DefaultParagraphFont" style:family="text">
      <style:text-properties style:font-size-complex="12pt"/>
    </style:style>
    <style:style style:name="TableCell476" style:family="table-cell">
      <style:table-cell-properties fo:border="none" fo:padding-top="0in" fo:padding-left="0in" fo:padding-bottom="0in" fo:padding-right="0in"/>
    </style:style>
    <style:style style:name="P477" style:parent-style-name="Normal" style:family="paragraph">
      <style:text-properties style:font-size-complex="12pt"/>
    </style:style>
    <style:style style:name="P478" style:parent-style-name="Normal" style:family="paragraph">
      <style:paragraph-properties fo:widows="0" fo:orphans="0" fo:text-align="center"/>
      <style:text-properties style:font-size-complex="12pt"/>
    </style:style>
    <style:style style:name="P479" style:parent-style-name="Normal" style:family="paragraph">
      <style:paragraph-properties fo:widows="0" fo:orphans="0" fo:text-align="center"/>
    </style:style>
    <style:style style:name="T480" style:parent-style-name="DefaultParagraphFont" style:family="text">
      <style:text-properties style:font-size-complex="12pt"/>
    </style:style>
    <style:style style:name="TableCell481" style:family="table-cell">
      <style:table-cell-properties fo:border="none" fo:padding-top="0in" fo:padding-left="0in" fo:padding-bottom="0in" fo:padding-right="0in"/>
    </style:style>
    <style:style style:name="P482" style:parent-style-name="Normal" style:family="paragraph">
      <style:text-properties style:font-size-complex="12pt"/>
    </style:style>
    <style:style style:name="P483" style:parent-style-name="Normal" style:family="paragraph">
      <style:paragraph-properties fo:widows="0" fo:orphans="0" fo:text-align="end"/>
      <style:text-properties style:font-size-complex="12pt"/>
    </style:style>
    <style:style style:name="P484" style:parent-style-name="Normal" style:family="paragraph">
      <style:paragraph-properties fo:widows="0" fo:orphans="0" fo:text-align="end"/>
    </style:style>
    <style:style style:name="T485" style:parent-style-name="DefaultParagraphFont" style:family="text">
      <style:text-properties style:font-size-complex="12pt"/>
    </style:style>
    <style:style style:name="P486" style:parent-style-name="Normal" style:family="paragraph">
      <style:text-properties fo:color="#000000" style:font-size-complex="12pt"/>
    </style:style>
    <style:style style:name="P487" style:parent-style-name="Normal" style:master-page-name="MPF3" style:family="paragraph">
      <style:paragraph-properties fo:break-before="page" fo:margin-left="3.543in" style:page-number="1">
        <style:tab-stops/>
      </style:paragraph-properties>
      <style:text-properties style:font-name-asian="Calibri" style:font-size-complex="12pt"/>
    </style:style>
    <style:style style:name="P494" style:parent-style-name="Normal" style:family="paragraph">
      <style:paragraph-properties fo:margin-left="3.543in">
        <style:tab-stops/>
      </style:paragraph-properties>
      <style:text-properties style:font-name-asian="Calibri" style:font-size-complex="12pt"/>
    </style:style>
    <style:style style:name="P495" style:parent-style-name="Normal" style:family="paragraph">
      <style:paragraph-properties fo:margin-left="3.54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text-properties fo:color="#000000" fo:font-size="14pt" style:font-size-asian="14pt" style:font-size-complex="14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text-align="justify"/>
      <style:text-properties fo:color="#000000" style:font-size-complex="12pt"/>
    </style:style>
    <style:style style:name="P502" style:parent-style-name="Normal" style:family="paragraph">
      <style:paragraph-properties fo:text-align="center" fo:text-indent="0.4527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4958in"/>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508" style:parent-style-name="Normal" style:family="paragraph">
      <style:paragraph-properties fo:text-align="justify" fo:text-indent="0.452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52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527in"/>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style>
    <style:style style:name="P517" style:parent-style-name="Normal" style:family="paragraph">
      <style:paragraph-properties fo:text-align="justify" fo:text-indent="0.452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52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527in"/>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P526" style:parent-style-name="Normal" style:family="paragraph">
      <style:paragraph-properties fo:text-align="justify" fo:text-indent="0.452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52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52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52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52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52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52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52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52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52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527in"/>
    </style:style>
    <style:style style:name="P559" style:parent-style-name="Normal" style:family="paragraph">
      <style:paragraph-properties fo:text-align="center" fo:text-indent="0.4527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4527in"/>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4527in"/>
      <style:text-properties fo:color="#000000" style:font-size-complex="12pt"/>
    </style:style>
    <style:style style:name="P565" style:parent-style-name="Normal" style:family="paragraph">
      <style:paragraph-properties fo:text-align="justify" fo:text-indent="0.452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52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52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527in"/>
    </style:style>
    <style:style style:name="P575" style:parent-style-name="Normal" style:family="paragraph">
      <style:paragraph-properties fo:text-align="center" fo:text-indent="0.4527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4527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581" style:parent-style-name="Normal" style:family="paragraph">
      <style:paragraph-properties fo:text-align="justify" fo:text-indent="0.452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52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52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52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52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center" fo:text-indent="0.4527in"/>
    </style:style>
    <style:style style:name="P597" style:parent-style-name="Normal" style:family="paragraph">
      <style:paragraph-properties fo:text-align="center" fo:text-indent="0.4527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text-indent="0.4958in"/>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fo:text-indent="0.452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fo:text-indent="0.4527in"/>
    </style:style>
    <style:style style:name="P607" style:parent-style-name="Normal" style:family="paragraph">
      <style:paragraph-properties fo:text-align="center" fo:text-indent="0.4527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4958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13" style:parent-style-name="Normal" style:family="paragraph">
      <style:paragraph-properties fo:text-align="justify" fo:text-indent="0.452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52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52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52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52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52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52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center" fo:text-indent="0.4527in"/>
    </style:style>
    <style:style style:name="P635" style:parent-style-name="Normal" style:family="paragraph">
      <style:paragraph-properties fo:text-align="center" fo:text-indent="0.4527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text-indent="0.4958in"/>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41" style:parent-style-name="Normal" style:family="paragraph">
      <style:paragraph-properties fo:text-align="justify" fo:text-indent="0.452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52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52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52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52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52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52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center" fo:text-indent="0.4527in"/>
    </style:style>
    <style:style style:name="P663" style:parent-style-name="Normal" style:family="paragraph">
      <style:paragraph-properties fo:text-align="center" fo:text-indent="0.4527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text-indent="0.4958in"/>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69" style:parent-style-name="Normal" style:family="paragraph">
      <style:paragraph-properties fo:text-align="justify" fo:text-indent="0.4527in"/>
    </style:style>
    <style:style style:name="T670" style:parent-style-name="DefaultParagraphFont" style:family="text">
      <style:text-properties fo:color="#000000" fo:letter-spacing="0.0027in" style:font-size-complex="12pt"/>
    </style:style>
    <style:style style:name="T671" style:parent-style-name="DefaultParagraphFont" style:family="text">
      <style:text-properties fo:color="#000000" fo:letter-spacing="0.0027in" style:font-size-complex="12pt"/>
    </style:style>
    <style:style style:name="P672" style:parent-style-name="Normal" style:family="paragraph">
      <style:paragraph-properties fo:text-align="justify" fo:text-indent="0.452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52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center" fo:text-indent="0.4527in"/>
    </style:style>
    <style:style style:name="P679" style:parent-style-name="Normal" style:family="paragraph">
      <style:paragraph-properties fo:text-align="center" fo:text-indent="0.4527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4958in"/>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85" style:parent-style-name="Normal" style:family="paragraph">
      <style:paragraph-properties fo:text-align="justify" fo:text-indent="0.452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52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52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52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center" fo:text-indent="0.4527in"/>
    </style:style>
    <style:style style:name="P698" style:parent-style-name="Normal" style:family="paragraph">
      <style:paragraph-properties fo:text-align="center" fo:text-indent="0.4527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text-indent="0.4958in"/>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04" style:parent-style-name="Normal" style:family="paragraph">
      <style:paragraph-properties fo:text-align="justify" fo:text-indent="0.452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52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52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52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52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52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52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06in"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fo:letter-spacing="-0.0006in"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52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center" fo:text-indent="0.4527in"/>
    </style:style>
    <style:style style:name="P733" style:parent-style-name="Normal" style:family="paragraph">
      <style:paragraph-properties fo:text-align="center" fo:text-indent="0.4527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text-indent="0.4958in"/>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39" style:parent-style-name="Normal" style:family="paragraph">
      <style:paragraph-properties fo:text-align="justify" fo:text-indent="0.452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52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52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52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52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center" fo:text-indent="0.4527in"/>
    </style:style>
    <style:style style:name="P757" style:parent-style-name="Normal" style:family="paragraph">
      <style:paragraph-properties fo:text-align="center" fo:text-indent="0.4527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text-indent="0.4958in"/>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text-indent="0.4527in"/>
      <style:text-properties fo:font-weight="bold" style:font-weight-asian="bold" style:font-size-complex="12pt"/>
    </style:style>
    <style:style style:name="P763" style:parent-style-name="Normal" style:family="paragraph">
      <style:paragraph-properties fo:text-align="justify" fo:text-indent="0.452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52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52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52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52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52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52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52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center" fo:text-indent="0.4527in"/>
    </style:style>
    <style:style style:name="P788" style:parent-style-name="Normal" style:family="paragraph">
      <style:paragraph-properties fo:text-align="center" fo:text-indent="0.4527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4527in"/>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94" style:parent-style-name="Normal" style:family="paragraph">
      <style:paragraph-properties fo:text-align="justify" fo:text-indent="0.452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center"/>
    </style:style>
    <style:style style:name="T798" style:parent-style-name="DefaultParagraphFont" style:family="text">
      <style:text-properties fo:color="#000000" style:font-size-complex="12pt"/>
    </style:style>
    <style:style style:name="P799" style:parent-style-name="Normal" style:master-page-name="MPF4" style:family="paragraph">
      <style:paragraph-properties fo:break-before="page" fo:text-indent="3.3152in" style:page-number="1"/>
      <style:text-properties fo:color="#000000" style:font-size-complex="12pt"/>
    </style:style>
    <style:style style:name="P806" style:parent-style-name="Normal" style:family="paragraph">
      <style:paragraph-properties fo:text-indent="3.3472in"/>
      <style:text-properties fo:color="#000000" style:font-size-complex="12pt"/>
    </style:style>
    <style:style style:name="P807" style:parent-style-name="Normal" style:family="paragraph">
      <style:paragraph-properties fo:text-indent="3.3472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style:text-properties style:font-name="Arial" style:font-name-complex="Arial" fo:font-size="10pt" style:font-size-asian="10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style>
    <style:style style:name="P815" style:parent-style-name="Normal" style:family="paragraph">
      <style:paragraph-properties fo:text-align="center">
        <style:tab-stops>
          <style:tab-stop style:type="left" style:leader-style="solid" style:leader-text="_" style:position="6.1812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letter-kerning="true" style:font-size-complex="16pt"/>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justify">
        <style:tab-stops>
          <style:tab-stop style:type="right" style:position="6.2993in"/>
        </style:tab-stops>
      </style:paragraph-properties>
    </style:style>
    <style:style style:name="T830" style:parent-style-name="DefaultParagraphFont" style:family="text">
      <style:text-properties fo:language="en" fo:country="US"/>
    </style:style>
    <style:style style:name="T831" style:parent-style-name="DefaultParagraphFont" style:family="text">
      <style:text-properties fo:language="en" fo:country="US"/>
    </style:style>
    <style:style style:name="T832" style:parent-style-name="DefaultParagraphFont" style:family="text">
      <style:text-properties fo:font-weight="bold" style:font-weight-asian="bold"/>
    </style:style>
    <style:style style:name="T833" style:parent-style-name="DefaultParagraphFont" style:family="text">
      <style:text-properties style:font-name="Arial" style:font-name-asian="Arial" style:font-name-complex="Arial"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name="Arial" style:font-name-asian="Arial" style:font-name-complex="Arial"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name="Arial" style:font-name-asian="Arial" style:font-name-complex="Arial"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style:style>
    <style:style style:name="P841" style:parent-style-name="Normal" style:family="paragraph">
      <style:paragraph-properties fo:text-align="justify">
        <style:tab-stops>
          <style:tab-stop style:type="right" style:leader-style="dotted" style:leader-text="." style:position="6.3in"/>
        </style:tab-stops>
      </style:paragraph-properties>
    </style:style>
    <style:style style:name="T842" style:parent-style-name="DefaultParagraphFont" style:family="text">
      <style:text-properties fo:language="en" fo:country="US"/>
    </style:style>
    <style:style style:name="P843" style:parent-style-name="Normal" style:family="paragraph">
      <style:paragraph-properties fo:text-align="justify"/>
    </style:style>
    <style:style style:name="T844" style:parent-style-name="DefaultParagraphFont" style:family="text">
      <style:text-properties fo:language="en" fo:country="US"/>
    </style:style>
    <style:style style:name="T845" style:parent-style-name="DefaultParagraphFont" style:family="text">
      <style:text-properties fo:language="en" fo:country="US"/>
    </style:style>
    <style:style style:name="T846" style:parent-style-name="DefaultParagraphFont" style:family="text">
      <style:text-properties fo:language="en" fo:country="US"/>
    </style:style>
    <style:style style:name="T847" style:parent-style-name="DefaultParagraphFont" style:family="text">
      <style:text-properties fo:language="en" fo:country="US"/>
    </style:style>
    <style:style style:name="P848" style:parent-style-name="Normal" style:family="paragraph">
      <style:paragraph-properties fo:text-align="justify"/>
    </style:style>
    <style:style style:name="TableColumn850" style:family="table-column">
      <style:table-column-properties style:column-width="0.7006in" style:use-optimal-column-width="false"/>
    </style:style>
    <style:style style:name="TableColumn851" style:family="table-column">
      <style:table-column-properties style:column-width="0.709in" style:use-optimal-column-width="false"/>
    </style:style>
    <style:style style:name="TableColumn852" style:family="table-column">
      <style:table-column-properties style:column-width="0.3694in" style:use-optimal-column-width="false"/>
    </style:style>
    <style:style style:name="TableColumn853" style:family="table-column">
      <style:table-column-properties style:column-width="0.8881in" style:use-optimal-column-width="false"/>
    </style:style>
    <style:style style:name="TableColumn854" style:family="table-column">
      <style:table-column-properties style:column-width="0.4597in" style:use-optimal-column-width="false"/>
    </style:style>
    <style:style style:name="TableColumn855" style:family="table-column">
      <style:table-column-properties style:column-width="0.3743in" style:use-optimal-column-width="false"/>
    </style:style>
    <style:style style:name="TableColumn856" style:family="table-column">
      <style:table-column-properties style:column-width="0.5458in" style:use-optimal-column-width="false"/>
    </style:style>
    <style:style style:name="TableColumn857" style:family="table-column">
      <style:table-column-properties style:column-width="1.0986in" style:use-optimal-column-width="false"/>
    </style:style>
    <style:style style:name="TableColumn858" style:family="table-column">
      <style:table-column-properties style:column-width="0.5465in" style:use-optimal-column-width="false"/>
    </style:style>
    <style:style style:name="TableColumn859" style:family="table-column">
      <style:table-column-properties style:column-width="0.4597in" style:use-optimal-column-width="false"/>
    </style:style>
    <style:style style:name="TableColumn860" style:family="table-column">
      <style:table-column-properties style:column-width="0.5458in" style:use-optimal-column-width="false"/>
    </style:style>
    <style:style style:name="Table849" style:family="table">
      <style:table-properties style:width="6.6979in" fo:margin-left="0in" table:align="lef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in" fo:padding-bottom="0in" fo:padding-right="0in"/>
    </style:style>
    <style:style style:name="T863" style:parent-style-name="DefaultParagraphFont" style:family="text">
      <style:text-properties fo:font-weight="bold" style:font-weight-asian="bold"/>
    </style:style>
    <style:style style:name="P864" style:parent-style-name="Normal" style:family="paragraph">
      <style:paragraph-properties>
        <style:tab-stops>
          <style:tab-stop style:type="right" style:leader-style="dotted" style:leader-text="." style:position="6.0611in"/>
        </style:tab-stops>
      </style:paragraph-properties>
    </style:style>
    <style:style style:name="P865" style:parent-style-name="Normal" style:family="paragraph">
      <style:paragraph-properties fo:widows="0" fo:orphans="0">
        <style:tab-stops>
          <style:tab-stop style:type="right" style:leader-style="dotted" style:leader-text="." style:position="6.0611in"/>
        </style:tab-stops>
      </style:paragraph-properties>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widows="0" fo:orphans="0"/>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widows="0" fo:orphans="0" fo:text-align="center"/>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fo:text-align="center"/>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fo:text-align="center"/>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widows="0" fo:orphans="0" fo:text-align="center"/>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widows="0" fo:orphans="0" fo:text-align="center"/>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widows="0" fo:orphans="0" fo:text-align="center"/>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widows="0" fo:orphans="0" fo:text-align="center"/>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widows="0" fo:orphans="0" fo:text-align="center"/>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fo:text-align="center"/>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fo:text-align="center"/>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widows="0" fo:orphans="0"/>
      <style:text-properties style:font-name="Arial" style:font-name-complex="Arial"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widows="0" fo:orphans="0" fo:text-align="center"/>
    </style:style>
    <style:style style:name="T902" style:parent-style-name="DefaultParagraphFont" style:family="text">
      <style:text-properties fo:language="en" fo:country="US"/>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fo:text-align="center"/>
    </style:style>
    <style:style style:name="T905" style:parent-style-name="DefaultParagraphFont" style:family="text">
      <style:text-properties fo:language="en" fo:country="US"/>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fo:text-align="center"/>
    </style:style>
    <style:style style:name="T908" style:parent-style-name="DefaultParagraphFont" style:family="text">
      <style:text-properties fo:language="en" fo:country="US"/>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fo:text-align="center"/>
    </style:style>
    <style:style style:name="T913" style:parent-style-name="DefaultParagraphFont" style:family="text">
      <style:text-properties fo:language="en" fo:country="US"/>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widows="0" fo:orphans="0" fo:text-align="center"/>
    </style:style>
    <style:style style:name="T916" style:parent-style-name="DefaultParagraphFont" style:family="text">
      <style:text-properties fo:language="en" fo:country="US"/>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fo:text-align="center"/>
    </style:style>
    <style:style style:name="T919" style:parent-style-name="DefaultParagraphFont" style:family="text">
      <style:text-properties fo:language="en" fo:country="US"/>
    </style:style>
    <style:style style:name="TableRow920" style:family="table-row">
      <style:table-row-properties style:min-row-height="0.1597in" style:use-optimal-row-height="false" fo:keep-together="always"/>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in" fo:padding-bottom="0in" fo:padding-right="0in"/>
    </style:style>
    <style:style style:name="T924" style:parent-style-name="DefaultParagraphFont" style:family="text">
      <style:text-properties fo:language="en" fo:country="US"/>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P927" style:parent-style-name="Normal" style:family="paragraph">
      <style:paragraph-properties fo:widows="0" fo:orphans="0" fo:text-align="center"/>
    </style:style>
    <style:style style:name="TableCell928" style:family="table-cell">
      <style:table-cell-properties fo:border-top="0.0069in solid #000000" fo:border-left="0.0069in solid #000000" fo:border-bottom="none" fo:border-right="0.0069in solid #000000" fo:padding-top="0in" fo:padding-left="0in" fo:padding-bottom="0in" fo:padding-right="0in"/>
    </style:style>
    <style:style style:name="P929" style:parent-style-name="Normal" style:family="paragraph">
      <style:paragraph-properties fo:widows="0" fo:orphans="0"/>
    </style:style>
    <style:style style:name="TableCell930" style:family="table-cell">
      <style:table-cell-properties fo:border-top="0.0069in solid #000000" fo:border-left="0.0069in solid #000000" fo:border-bottom="none" fo:border-right="0.0069in solid #000000" fo:padding-top="0in" fo:padding-left="0in" fo:padding-bottom="0in" fo:padding-right="0in"/>
    </style:style>
    <style:style style:name="P931" style:parent-style-name="Normal" style:family="paragraph">
      <style:paragraph-properties fo:widows="0" fo:orphans="0" fo:text-align="center"/>
    </style:style>
    <style:style style:name="T932" style:parent-style-name="DefaultParagraphFont" style:family="text">
      <style:text-properties fo:language="en" fo:country="US"/>
    </style:style>
    <style:style style:name="TableCell933" style:family="table-cell">
      <style:table-cell-properties fo:border-top="0.0069in solid #000000" fo:border-left="0.0069in solid #000000" fo:border-bottom="none" fo:border-right="0.0069in solid #000000" fo:padding-top="0in" fo:padding-left="0in" fo:padding-bottom="0in" fo:padding-right="0in"/>
    </style:style>
    <style:style style:name="P934" style:parent-style-name="Normal" style:family="paragraph">
      <style:paragraph-properties fo:widows="0" fo:orphans="0" fo:text-align="center"/>
    </style:style>
    <style:style style:name="T935" style:parent-style-name="DefaultParagraphFont" style:family="text">
      <style:text-properties fo:language="en" fo:country="US"/>
    </style:style>
    <style:style style:name="TableCell936" style:family="table-cell">
      <style:table-cell-properties fo:border-top="0.0069in solid #000000" fo:border-left="0.0069in solid #000000" fo:border-bottom="none" fo:border-right="0.0069in solid #000000" fo:padding-top="0in" fo:padding-left="0in" fo:padding-bottom="0in" fo:padding-right="0in"/>
    </style:style>
    <style:style style:name="P937" style:parent-style-name="Normal" style:family="paragraph">
      <style:paragraph-properties fo:widows="0" fo:orphans="0" fo:text-align="center"/>
    </style:style>
    <style:style style:name="T938" style:parent-style-name="DefaultParagraphFont" style:family="text">
      <style:text-properties fo:language="en" fo:country="US"/>
    </style:style>
    <style:style style:name="TableCell939" style:family="table-cell">
      <style:table-cell-properties fo:border-top="0.0069in solid #000000" fo:border-left="0.0069in solid #000000" fo:border-bottom="none" fo:border-right="0.0069in solid #000000" fo:padding-top="0in" fo:padding-left="0in" fo:padding-bottom="0in" fo:padding-right="0in"/>
    </style:style>
    <style:style style:name="P940" style:parent-style-name="Normal" style:family="paragraph">
      <style:paragraph-properties fo:widows="0" fo:orphans="0"/>
    </style:style>
    <style:style style:name="TableCell941" style:family="table-cell">
      <style:table-cell-properties fo:border-top="0.0069in solid #000000" fo:border-left="0.0069in solid #000000" fo:border-bottom="none" fo:border-right="0.0069in solid #000000" fo:padding-top="0in" fo:padding-left="0in" fo:padding-bottom="0in" fo:padding-right="0in"/>
    </style:style>
    <style:style style:name="P942" style:parent-style-name="Normal" style:family="paragraph">
      <style:paragraph-properties fo:widows="0" fo:orphans="0" fo:text-align="center"/>
    </style:style>
    <style:style style:name="T943" style:parent-style-name="DefaultParagraphFont" style:family="text">
      <style:text-properties fo:language="en" fo:country="US"/>
    </style:style>
    <style:style style:name="TableCell944" style:family="table-cell">
      <style:table-cell-properties fo:border-top="0.0069in solid #000000" fo:border-left="0.0069in solid #000000" fo:border-bottom="none" fo:border-right="0.0069in solid #000000" fo:padding-top="0in" fo:padding-left="0in" fo:padding-bottom="0in" fo:padding-right="0in"/>
    </style:style>
    <style:style style:name="P945" style:parent-style-name="Normal" style:family="paragraph">
      <style:paragraph-properties fo:widows="0" fo:orphans="0" fo:text-align="center"/>
    </style:style>
    <style:style style:name="T946" style:parent-style-name="DefaultParagraphFont" style:family="text">
      <style:text-properties fo:language="en" fo:country="US"/>
    </style:style>
    <style:style style:name="TableCell947" style:family="table-cell">
      <style:table-cell-properties fo:border-top="0.0069in solid #000000" fo:border-left="0.0069in solid #000000" fo:border-bottom="none" fo:border-right="0.0069in solid #000000" fo:padding-top="0in" fo:padding-left="0in" fo:padding-bottom="0in" fo:padding-right="0in"/>
    </style:style>
    <style:style style:name="P948" style:parent-style-name="Normal" style:family="paragraph">
      <style:paragraph-properties fo:widows="0" fo:orphans="0" fo:text-align="center"/>
    </style:style>
    <style:style style:name="T949" style:parent-style-name="DefaultParagraphFont" style:family="text">
      <style:text-properties fo:language="en" fo:country="US"/>
    </style:style>
    <style:style style:name="TableRow950" style:family="table-row">
      <style:table-row-properties style:min-row-height="0.3472in" style:use-optimal-row-height="false" fo:keep-together="always"/>
    </style:style>
    <style:style style:name="P951" style:parent-style-name="Normal" style:family="paragraph">
      <style:text-properties style:font-name="Arial" style:font-name-complex="Arial" style:font-size-complex="12pt"/>
    </style:style>
    <style:style style:name="P952" style:parent-style-name="Normal" style:family="paragraph">
      <style:text-properties style:font-name="Arial" style:font-name-complex="Arial" style:font-size-complex="12pt"/>
    </style:style>
    <style:style style:name="TableCell953" style:family="table-cell">
      <style:table-cell-properties fo:border-top="none" fo:border-left="0.0069in solid #000000" fo:border-bottom="0.0069in solid #000000" fo:border-right="0.0069in solid #000000" fo:padding-top="0in" fo:padding-left="0in" fo:padding-bottom="0in" fo:padding-right="0in"/>
    </style:style>
    <style:style style:name="P954" style:parent-style-name="Normal" style:family="paragraph">
      <style:paragraph-properties fo:widows="0" fo:orphans="0"/>
    </style:style>
    <style:style style:name="TableCell955" style:family="table-cell">
      <style:table-cell-properties fo:border-top="none" fo:border-left="0.0069in solid #000000" fo:border-bottom="0.0069in solid #000000" fo:border-right="0.0069in solid #000000" fo:padding-top="0in" fo:padding-left="0in" fo:padding-bottom="0in" fo:padding-right="0in"/>
    </style:style>
    <style:style style:name="P956" style:parent-style-name="Normal" style:family="paragraph">
      <style:paragraph-properties fo:widows="0" fo:orphans="0" fo:text-align="center"/>
    </style:style>
    <style:style style:name="T957" style:parent-style-name="DefaultParagraphFont" style:family="text">
      <style:text-properties fo:language="en" fo:country="US"/>
    </style:style>
    <style:style style:name="TableCell958" style:family="table-cell">
      <style:table-cell-properties fo:border-top="none" fo:border-left="0.0069in solid #000000" fo:border-bottom="0.0069in solid #000000" fo:border-right="0.0069in solid #000000" fo:padding-top="0in" fo:padding-left="0in" fo:padding-bottom="0in" fo:padding-right="0in"/>
    </style:style>
    <style:style style:name="P959" style:parent-style-name="Normal" style:family="paragraph">
      <style:paragraph-properties fo:widows="0" fo:orphans="0" fo:text-align="center"/>
    </style:style>
    <style:style style:name="T960" style:parent-style-name="DefaultParagraphFont" style:family="text">
      <style:text-properties fo:language="en" fo:country="US"/>
    </style:style>
    <style:style style:name="TableCell961" style:family="table-cell">
      <style:table-cell-properties fo:border-top="none" fo:border-left="0.0069in solid #000000" fo:border-bottom="0.0069in solid #000000" fo:border-right="0.0069in solid #000000" fo:padding-top="0in" fo:padding-left="0in" fo:padding-bottom="0in" fo:padding-right="0in"/>
    </style:style>
    <style:style style:name="P962" style:parent-style-name="Normal" style:family="paragraph">
      <style:paragraph-properties fo:widows="0" fo:orphans="0" fo:text-align="center"/>
    </style:style>
    <style:style style:name="T963" style:parent-style-name="DefaultParagraphFont" style:family="text">
      <style:text-properties fo:language="en" fo:country="US"/>
    </style:style>
    <style:style style:name="TableCell964" style:family="table-cell">
      <style:table-cell-properties fo:border-top="none" fo:border-left="0.0069in solid #000000" fo:border-bottom="0.0069in solid #000000" fo:border-right="0.0069in solid #000000" fo:padding-top="0in" fo:padding-left="0in" fo:padding-bottom="0in" fo:padding-right="0in"/>
    </style:style>
    <style:style style:name="P965" style:parent-style-name="Normal" style:family="paragraph">
      <style:paragraph-properties fo:widows="0" fo:orphans="0"/>
    </style:style>
    <style:style style:name="TableCell966" style:family="table-cell">
      <style:table-cell-properties fo:border-top="none" fo:border-left="0.0069in solid #000000" fo:border-bottom="0.0069in solid #000000" fo:border-right="0.0069in solid #000000" fo:padding-top="0in" fo:padding-left="0in" fo:padding-bottom="0in" fo:padding-right="0in"/>
    </style:style>
    <style:style style:name="P967" style:parent-style-name="Normal" style:family="paragraph">
      <style:paragraph-properties fo:widows="0" fo:orphans="0" fo:text-align="center"/>
    </style:style>
    <style:style style:name="T968" style:parent-style-name="DefaultParagraphFont" style:family="text">
      <style:text-properties fo:language="en" fo:country="US"/>
    </style:style>
    <style:style style:name="TableCell969" style:family="table-cell">
      <style:table-cell-properties fo:border-top="none" fo:border-left="0.0069in solid #000000" fo:border-bottom="0.0069in solid #000000" fo:border-right="0.0069in solid #000000" fo:padding-top="0in" fo:padding-left="0in" fo:padding-bottom="0in" fo:padding-right="0in"/>
    </style:style>
    <style:style style:name="P970" style:parent-style-name="Normal" style:family="paragraph">
      <style:paragraph-properties fo:widows="0" fo:orphans="0" fo:text-align="center"/>
    </style:style>
    <style:style style:name="T971" style:parent-style-name="DefaultParagraphFont" style:family="text">
      <style:text-properties fo:language="en" fo:country="US"/>
    </style:style>
    <style:style style:name="TableCell972" style:family="table-cell">
      <style:table-cell-properties fo:border-top="none" fo:border-left="0.0069in solid #000000" fo:border-bottom="0.0069in solid #000000" fo:border-right="0.0069in solid #000000" fo:padding-top="0in" fo:padding-left="0in" fo:padding-bottom="0in" fo:padding-right="0in"/>
    </style:style>
    <style:style style:name="P973" style:parent-style-name="Normal" style:family="paragraph">
      <style:paragraph-properties fo:widows="0" fo:orphans="0" fo:text-align="center"/>
    </style:style>
    <style:style style:name="T974" style:parent-style-name="DefaultParagraphFont" style:family="text">
      <style:text-properties fo:language="en" fo:country="US"/>
    </style:style>
    <style:style style:name="TableRow975" style:family="table-row">
      <style:table-row-properties style:min-row-height="0.1388in" style:use-optimal-row-height="false" fo:keep-together="always"/>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in" fo:padding-bottom="0in" fo:padding-right="0in"/>
    </style:style>
    <style:style style:name="T979" style:parent-style-name="DefaultParagraphFont" style:family="text">
      <style:text-properties fo:language="en" fo:country="US"/>
    </style:style>
    <style:style style:name="P980" style:parent-style-name="Normal" style:family="paragraph">
      <style:paragraph-properties fo:widows="0" fo:orphans="0"/>
    </style:style>
    <style:style style:name="T981" style:parent-style-name="DefaultParagraphFont" style:family="text">
      <style:text-properties fo:language="en" fo:country="US"/>
    </style:style>
    <style:style style:name="TableCell982" style:family="table-cell">
      <style:table-cell-properties fo:border-top="0.0069in solid #000000" fo:border-left="0.0069in solid #000000" fo:border-bottom="none" fo:border-right="0.0069in solid #000000" fo:padding-top="0in" fo:padding-left="0in" fo:padding-bottom="0in" fo:padding-right="0in"/>
    </style:style>
    <style:style style:name="P983" style:parent-style-name="Normal" style:family="paragraph">
      <style:paragraph-properties fo:widows="0" fo:orphans="0"/>
    </style:style>
    <style:style style:name="TableCell984" style:family="table-cell">
      <style:table-cell-properties fo:border-top="0.0069in solid #000000" fo:border-left="0.0069in solid #000000" fo:border-bottom="none" fo:border-right="0.0069in solid #000000" fo:padding-top="0in" fo:padding-left="0in" fo:padding-bottom="0in" fo:padding-right="0in"/>
    </style:style>
    <style:style style:name="P985" style:parent-style-name="Normal" style:family="paragraph">
      <style:paragraph-properties fo:widows="0" fo:orphans="0" fo:text-align="center"/>
    </style:style>
    <style:style style:name="T986" style:parent-style-name="DefaultParagraphFont" style:family="text">
      <style:text-properties fo:language="en" fo:country="US"/>
    </style:style>
    <style:style style:name="TableCell987" style:family="table-cell">
      <style:table-cell-properties fo:border-top="0.0069in solid #000000" fo:border-left="0.0069in solid #000000" fo:border-bottom="none" fo:border-right="0.0069in solid #000000" fo:padding-top="0in" fo:padding-left="0in" fo:padding-bottom="0in" fo:padding-right="0in"/>
    </style:style>
    <style:style style:name="P988" style:parent-style-name="Normal" style:family="paragraph">
      <style:paragraph-properties fo:widows="0" fo:orphans="0" fo:text-align="center"/>
    </style:style>
    <style:style style:name="T989" style:parent-style-name="DefaultParagraphFont" style:family="text">
      <style:text-properties fo:language="en" fo:country="US"/>
    </style:style>
    <style:style style:name="TableCell990" style:family="table-cell">
      <style:table-cell-properties fo:border-top="0.0069in solid #000000" fo:border-left="0.0069in solid #000000" fo:border-bottom="none" fo:border-right="0.0069in solid #000000" fo:padding-top="0in" fo:padding-left="0in" fo:padding-bottom="0in" fo:padding-right="0in"/>
    </style:style>
    <style:style style:name="P991" style:parent-style-name="Normal" style:family="paragraph">
      <style:paragraph-properties fo:widows="0" fo:orphans="0" fo:text-align="center"/>
    </style:style>
    <style:style style:name="T992" style:parent-style-name="DefaultParagraphFont" style:family="text">
      <style:text-properties fo:language="en" fo:country="US"/>
    </style:style>
    <style:style style:name="TableCell993" style:family="table-cell">
      <style:table-cell-properties fo:border-top="0.0069in solid #000000" fo:border-left="0.0069in solid #000000" fo:border-bottom="none" fo:border-right="0.0069in solid #000000" fo:padding-top="0in" fo:padding-left="0in" fo:padding-bottom="0in" fo:padding-right="0in"/>
    </style:style>
    <style:style style:name="P994" style:parent-style-name="Normal" style:family="paragraph">
      <style:paragraph-properties fo:widows="0" fo:orphans="0"/>
    </style:style>
    <style:style style:name="TableCell995" style:family="table-cell">
      <style:table-cell-properties fo:border-top="0.0069in solid #000000" fo:border-left="0.0069in solid #000000" fo:border-bottom="none" fo:border-right="0.0069in solid #000000" fo:padding-top="0in" fo:padding-left="0in" fo:padding-bottom="0in" fo:padding-right="0in"/>
    </style:style>
    <style:style style:name="P996" style:parent-style-name="Normal" style:family="paragraph">
      <style:paragraph-properties fo:widows="0" fo:orphans="0" fo:text-align="center"/>
    </style:style>
    <style:style style:name="T997" style:parent-style-name="DefaultParagraphFont" style:family="text">
      <style:text-properties fo:language="en" fo:country="US"/>
    </style:style>
    <style:style style:name="TableCell998" style:family="table-cell">
      <style:table-cell-properties fo:border-top="0.0069in solid #000000" fo:border-left="0.0069in solid #000000" fo:border-bottom="none" fo:border-right="0.0069in solid #000000" fo:padding-top="0in" fo:padding-left="0in" fo:padding-bottom="0in" fo:padding-right="0in"/>
    </style:style>
    <style:style style:name="P999" style:parent-style-name="Normal" style:family="paragraph">
      <style:paragraph-properties fo:widows="0" fo:orphans="0" fo:text-align="center"/>
    </style:style>
    <style:style style:name="T1000" style:parent-style-name="DefaultParagraphFont" style:family="text">
      <style:text-properties fo:language="en" fo:country="US"/>
    </style:style>
    <style:style style:name="TableCell1001" style:family="table-cell">
      <style:table-cell-properties fo:border-top="0.0069in solid #000000" fo:border-left="0.0069in solid #000000" fo:border-bottom="none" fo:border-right="0.0069in solid #000000" fo:padding-top="0in" fo:padding-left="0in" fo:padding-bottom="0in" fo:padding-right="0in"/>
    </style:style>
    <style:style style:name="P1002" style:parent-style-name="Normal" style:family="paragraph">
      <style:paragraph-properties fo:widows="0" fo:orphans="0" fo:text-align="center"/>
    </style:style>
    <style:style style:name="T1003" style:parent-style-name="DefaultParagraphFont" style:family="text">
      <style:text-properties fo:language="en" fo:country="US"/>
    </style:style>
    <style:style style:name="TableRow1004" style:family="table-row">
      <style:table-row-properties style:min-row-height="0.1111in" style:use-optimal-row-height="false" fo:keep-together="always"/>
    </style:style>
    <style:style style:name="P1005" style:parent-style-name="Normal" style:family="paragraph">
      <style:text-properties style:font-name="Arial" style:font-name-complex="Arial" style:font-size-complex="12pt"/>
    </style:style>
    <style:style style:name="P1006" style:parent-style-name="Normal" style:family="paragraph">
      <style:text-properties style:font-name="Arial" style:font-name-complex="Arial" style:font-size-complex="12pt"/>
    </style:style>
    <style:style style:name="TableCell1007" style:family="table-cell">
      <style:table-cell-properties fo:border-top="none" fo:border-left="0.0069in solid #000000" fo:border-bottom="none" fo:border-right="0.0069in solid #000000" fo:padding-top="0in" fo:padding-left="0in" fo:padding-bottom="0in" fo:padding-right="0in"/>
    </style:style>
    <style:style style:name="P1008" style:parent-style-name="Normal" style:family="paragraph">
      <style:paragraph-properties fo:widows="0" fo:orphans="0"/>
    </style:style>
    <style:style style:name="TableCell1009" style:family="table-cell">
      <style:table-cell-properties fo:border-top="none" fo:border-left="0.0069in solid #000000" fo:border-bottom="none" fo:border-right="0.0069in solid #000000" fo:padding-top="0in" fo:padding-left="0in" fo:padding-bottom="0in" fo:padding-right="0in"/>
    </style:style>
    <style:style style:name="P1010" style:parent-style-name="Normal" style:family="paragraph">
      <style:paragraph-properties fo:widows="0" fo:orphans="0" fo:text-align="center"/>
    </style:style>
    <style:style style:name="T1011" style:parent-style-name="DefaultParagraphFont" style:family="text">
      <style:text-properties fo:language="en" fo:country="US"/>
    </style:style>
    <style:style style:name="TableCell1012" style:family="table-cell">
      <style:table-cell-properties fo:border-top="none" fo:border-left="0.0069in solid #000000" fo:border-bottom="none" fo:border-right="0.0069in solid #000000" fo:padding-top="0in" fo:padding-left="0in" fo:padding-bottom="0in" fo:padding-right="0in"/>
    </style:style>
    <style:style style:name="P1013" style:parent-style-name="Normal" style:family="paragraph">
      <style:paragraph-properties fo:widows="0" fo:orphans="0" fo:text-align="center"/>
    </style:style>
    <style:style style:name="T1014" style:parent-style-name="DefaultParagraphFont" style:family="text">
      <style:text-properties fo:language="en" fo:country="US"/>
    </style:style>
    <style:style style:name="TableCell1015" style:family="table-cell">
      <style:table-cell-properties fo:border-top="none" fo:border-left="0.0069in solid #000000" fo:border-bottom="none" fo:border-right="0.0069in solid #000000" fo:padding-top="0in" fo:padding-left="0in" fo:padding-bottom="0in" fo:padding-right="0in"/>
    </style:style>
    <style:style style:name="P1016" style:parent-style-name="Normal" style:family="paragraph">
      <style:paragraph-properties fo:widows="0" fo:orphans="0" fo:text-align="center"/>
    </style:style>
    <style:style style:name="T1017" style:parent-style-name="DefaultParagraphFont" style:family="text">
      <style:text-properties fo:language="en" fo:country="US"/>
    </style:style>
    <style:style style:name="TableCell1018" style:family="table-cell">
      <style:table-cell-properties fo:border-top="none" fo:border-left="0.0069in solid #000000" fo:border-bottom="none" fo:border-right="0.0069in solid #000000" fo:padding-top="0in" fo:padding-left="0in" fo:padding-bottom="0in" fo:padding-right="0in"/>
    </style:style>
    <style:style style:name="P1019" style:parent-style-name="Normal" style:family="paragraph">
      <style:paragraph-properties fo:widows="0" fo:orphans="0"/>
    </style:style>
    <style:style style:name="TableCell1020" style:family="table-cell">
      <style:table-cell-properties fo:border-top="none" fo:border-left="0.0069in solid #000000" fo:border-bottom="none" fo:border-right="0.0069in solid #000000" fo:padding-top="0in" fo:padding-left="0in" fo:padding-bottom="0in" fo:padding-right="0in"/>
    </style:style>
    <style:style style:name="P1021" style:parent-style-name="Normal" style:family="paragraph">
      <style:paragraph-properties fo:widows="0" fo:orphans="0" fo:text-align="center"/>
    </style:style>
    <style:style style:name="T1022" style:parent-style-name="DefaultParagraphFont" style:family="text">
      <style:text-properties fo:language="en" fo:country="US"/>
    </style:style>
    <style:style style:name="TableCell1023" style:family="table-cell">
      <style:table-cell-properties fo:border-top="none" fo:border-left="0.0069in solid #000000" fo:border-bottom="none" fo:border-right="0.0069in solid #000000" fo:padding-top="0in" fo:padding-left="0in" fo:padding-bottom="0in" fo:padding-right="0in"/>
    </style:style>
    <style:style style:name="P1024" style:parent-style-name="Normal" style:family="paragraph">
      <style:paragraph-properties fo:widows="0" fo:orphans="0" fo:text-align="center"/>
    </style:style>
    <style:style style:name="T1025" style:parent-style-name="DefaultParagraphFont" style:family="text">
      <style:text-properties fo:language="en" fo:country="US"/>
    </style:style>
    <style:style style:name="TableCell1026" style:family="table-cell">
      <style:table-cell-properties fo:border-top="none" fo:border-left="0.0069in solid #000000" fo:border-bottom="none" fo:border-right="0.0069in solid #000000" fo:padding-top="0in" fo:padding-left="0in" fo:padding-bottom="0in" fo:padding-right="0in"/>
    </style:style>
    <style:style style:name="P1027" style:parent-style-name="Normal" style:family="paragraph">
      <style:paragraph-properties fo:widows="0" fo:orphans="0" fo:text-align="center"/>
    </style:style>
    <style:style style:name="T1028" style:parent-style-name="DefaultParagraphFont" style:family="text">
      <style:text-properties fo:language="en" fo:country="US"/>
    </style:style>
    <style:style style:name="TableRow1029" style:family="table-row">
      <style:table-row-properties style:min-row-height="0.2291in" style:use-optimal-row-height="false" fo:keep-together="always"/>
    </style:style>
    <style:style style:name="P1030" style:parent-style-name="Normal" style:family="paragraph">
      <style:text-properties style:font-name="Arial" style:font-name-complex="Arial" style:font-size-complex="12pt"/>
    </style:style>
    <style:style style:name="P1031" style:parent-style-name="Normal" style:family="paragraph">
      <style:text-properties style:font-name="Arial" style:font-name-complex="Arial" style:font-size-complex="12pt"/>
    </style:style>
    <style:style style:name="TableCell1032" style:family="table-cell">
      <style:table-cell-properties fo:border-top="none" fo:border-left="0.0069in solid #000000" fo:border-bottom="none" fo:border-right="0.0069in solid #000000" fo:padding-top="0in" fo:padding-left="0in" fo:padding-bottom="0in" fo:padding-right="0in"/>
    </style:style>
    <style:style style:name="P1033" style:parent-style-name="Normal" style:family="paragraph">
      <style:paragraph-properties fo:widows="0" fo:orphans="0" fo:margin-right="-0.075in"/>
    </style:style>
    <style:style style:name="TableCell1034" style:family="table-cell">
      <style:table-cell-properties fo:border-top="none" fo:border-left="0.0069in solid #000000" fo:border-bottom="none" fo:border-right="0.0069in solid #000000" fo:padding-top="0in" fo:padding-left="0in" fo:padding-bottom="0in" fo:padding-right="0in"/>
    </style:style>
    <style:style style:name="P1035" style:parent-style-name="Normal" style:family="paragraph">
      <style:paragraph-properties fo:widows="0" fo:orphans="0" fo:text-align="center"/>
    </style:style>
    <style:style style:name="T1036" style:parent-style-name="DefaultParagraphFont" style:family="text">
      <style:text-properties fo:language="en" fo:country="US"/>
    </style:style>
    <style:style style:name="TableCell1037" style:family="table-cell">
      <style:table-cell-properties fo:border-top="none" fo:border-left="0.0069in solid #000000" fo:border-bottom="none" fo:border-right="0.0069in solid #000000" fo:padding-top="0in" fo:padding-left="0in" fo:padding-bottom="0in" fo:padding-right="0in"/>
    </style:style>
    <style:style style:name="P1038" style:parent-style-name="Normal" style:family="paragraph">
      <style:paragraph-properties fo:widows="0" fo:orphans="0" fo:text-align="center"/>
    </style:style>
    <style:style style:name="T1039" style:parent-style-name="DefaultParagraphFont" style:family="text">
      <style:text-properties fo:language="en" fo:country="US"/>
    </style:style>
    <style:style style:name="TableCell1040" style:family="table-cell">
      <style:table-cell-properties fo:border-top="none" fo:border-left="0.0069in solid #000000" fo:border-bottom="none" fo:border-right="0.0069in solid #000000" fo:padding-top="0in" fo:padding-left="0in" fo:padding-bottom="0in" fo:padding-right="0in"/>
    </style:style>
    <style:style style:name="P1041" style:parent-style-name="Normal" style:family="paragraph">
      <style:paragraph-properties fo:widows="0" fo:orphans="0" fo:text-align="center"/>
    </style:style>
    <style:style style:name="T1042" style:parent-style-name="DefaultParagraphFont" style:family="text">
      <style:text-properties fo:language="en" fo:country="US"/>
    </style:style>
    <style:style style:name="TableCell1043" style:family="table-cell">
      <style:table-cell-properties fo:border-top="none" fo:border-left="0.0069in solid #000000" fo:border-bottom="none" fo:border-right="0.0069in solid #000000" fo:padding-top="0in" fo:padding-left="0in" fo:padding-bottom="0in" fo:padding-right="0in"/>
    </style:style>
    <style:style style:name="P1044" style:parent-style-name="Normal" style:family="paragraph">
      <style:paragraph-properties fo:widows="0" fo:orphans="0"/>
    </style:style>
    <style:style style:name="TableCell1045" style:family="table-cell">
      <style:table-cell-properties fo:border-top="none" fo:border-left="0.0069in solid #000000" fo:border-bottom="none" fo:border-right="0.0069in solid #000000" fo:padding-top="0in" fo:padding-left="0in" fo:padding-bottom="0in" fo:padding-right="0in"/>
    </style:style>
    <style:style style:name="P1046" style:parent-style-name="Normal" style:family="paragraph">
      <style:paragraph-properties fo:widows="0" fo:orphans="0" fo:text-align="center"/>
    </style:style>
    <style:style style:name="T1047" style:parent-style-name="DefaultParagraphFont" style:family="text">
      <style:text-properties fo:language="en" fo:country="US"/>
    </style:style>
    <style:style style:name="TableCell1048" style:family="table-cell">
      <style:table-cell-properties fo:border-top="none" fo:border-left="0.0069in solid #000000" fo:border-bottom="none" fo:border-right="0.0069in solid #000000" fo:padding-top="0in" fo:padding-left="0in" fo:padding-bottom="0in" fo:padding-right="0in"/>
    </style:style>
    <style:style style:name="P1049" style:parent-style-name="Normal" style:family="paragraph">
      <style:paragraph-properties fo:widows="0" fo:orphans="0" fo:text-align="center"/>
    </style:style>
    <style:style style:name="T1050" style:parent-style-name="DefaultParagraphFont" style:family="text">
      <style:text-properties fo:language="en" fo:country="US"/>
    </style:style>
    <style:style style:name="TableCell1051" style:family="table-cell">
      <style:table-cell-properties fo:border-top="none" fo:border-left="0.0069in solid #000000" fo:border-bottom="none" fo:border-right="0.0069in solid #000000" fo:padding-top="0in" fo:padding-left="0in" fo:padding-bottom="0in" fo:padding-right="0in"/>
    </style:style>
    <style:style style:name="P1052" style:parent-style-name="Normal" style:family="paragraph">
      <style:paragraph-properties fo:widows="0" fo:orphans="0" fo:text-align="center"/>
    </style:style>
    <style:style style:name="T1053" style:parent-style-name="DefaultParagraphFont" style:family="text">
      <style:text-properties fo:language="en" fo:country="US"/>
    </style:style>
    <style:style style:name="TableRow1054" style:family="table-row">
      <style:table-row-properties style:min-row-height="0.0902in" style:use-optimal-row-height="false" fo:keep-together="always"/>
    </style:style>
    <style:style style:name="P1055" style:parent-style-name="Normal" style:family="paragraph">
      <style:text-properties style:font-name="Arial" style:font-name-complex="Arial" style:font-size-complex="12pt"/>
    </style:style>
    <style:style style:name="P1056" style:parent-style-name="Normal" style:family="paragraph">
      <style:text-properties style:font-name="Arial" style:font-name-complex="Arial" style:font-size-complex="12pt"/>
    </style:style>
    <style:style style:name="TableCell1057" style:family="table-cell">
      <style:table-cell-properties fo:border-top="none" fo:border-left="0.0069in solid #000000" fo:border-bottom="none" fo:border-right="0.0069in solid #000000" fo:padding-top="0in" fo:padding-left="0in" fo:padding-bottom="0in" fo:padding-right="0in"/>
    </style:style>
    <style:style style:name="P1058" style:parent-style-name="Normal" style:family="paragraph">
      <style:paragraph-properties fo:widows="0" fo:orphans="0" fo:margin-right="-0.075in"/>
    </style:style>
    <style:style style:name="TableCell1059" style:family="table-cell">
      <style:table-cell-properties fo:border-top="none" fo:border-left="0.0069in solid #000000" fo:border-bottom="none" fo:border-right="0.0069in solid #000000" fo:padding-top="0in" fo:padding-left="0in" fo:padding-bottom="0in" fo:padding-right="0in"/>
    </style:style>
    <style:style style:name="P1060" style:parent-style-name="Normal" style:family="paragraph">
      <style:paragraph-properties fo:widows="0" fo:orphans="0" fo:text-align="center"/>
    </style:style>
    <style:style style:name="T1061" style:parent-style-name="DefaultParagraphFont" style:family="text">
      <style:text-properties fo:language="en" fo:country="US"/>
    </style:style>
    <style:style style:name="TableCell1062" style:family="table-cell">
      <style:table-cell-properties fo:border-top="none" fo:border-left="0.0069in solid #000000" fo:border-bottom="none" fo:border-right="0.0069in solid #000000" fo:padding-top="0in" fo:padding-left="0in" fo:padding-bottom="0in" fo:padding-right="0in"/>
    </style:style>
    <style:style style:name="P1063" style:parent-style-name="Normal" style:family="paragraph">
      <style:paragraph-properties fo:widows="0" fo:orphans="0" fo:text-align="center"/>
    </style:style>
    <style:style style:name="T1064" style:parent-style-name="DefaultParagraphFont" style:family="text">
      <style:text-properties fo:language="en" fo:country="US"/>
    </style:style>
    <style:style style:name="TableCell1065" style:family="table-cell">
      <style:table-cell-properties fo:border-top="none" fo:border-left="0.0069in solid #000000" fo:border-bottom="none" fo:border-right="0.0069in solid #000000" fo:padding-top="0in" fo:padding-left="0in" fo:padding-bottom="0in" fo:padding-right="0in"/>
    </style:style>
    <style:style style:name="P1066" style:parent-style-name="Normal" style:family="paragraph">
      <style:paragraph-properties fo:widows="0" fo:orphans="0" fo:text-align="center"/>
    </style:style>
    <style:style style:name="T1067" style:parent-style-name="DefaultParagraphFont" style:family="text">
      <style:text-properties fo:language="en" fo:country="US"/>
    </style:style>
    <style:style style:name="TableCell1068" style:family="table-cell">
      <style:table-cell-properties fo:border-top="none" fo:border-left="0.0069in solid #000000" fo:border-bottom="none" fo:border-right="0.0069in solid #000000" fo:padding-top="0in" fo:padding-left="0in" fo:padding-bottom="0in" fo:padding-right="0in"/>
    </style:style>
    <style:style style:name="P1069" style:parent-style-name="Normal" style:family="paragraph">
      <style:paragraph-properties fo:widows="0" fo:orphans="0"/>
    </style:style>
    <style:style style:name="TableCell1070" style:family="table-cell">
      <style:table-cell-properties fo:border-top="none" fo:border-left="0.0069in solid #000000" fo:border-bottom="none" fo:border-right="0.0069in solid #000000" fo:padding-top="0in" fo:padding-left="0in" fo:padding-bottom="0in" fo:padding-right="0in"/>
    </style:style>
    <style:style style:name="P1071" style:parent-style-name="Normal" style:family="paragraph">
      <style:paragraph-properties fo:widows="0" fo:orphans="0" fo:text-align="center"/>
    </style:style>
    <style:style style:name="T1072" style:parent-style-name="DefaultParagraphFont" style:family="text">
      <style:text-properties fo:language="en" fo:country="US"/>
    </style:style>
    <style:style style:name="TableCell1073" style:family="table-cell">
      <style:table-cell-properties fo:border-top="none" fo:border-left="0.0069in solid #000000" fo:border-bottom="none" fo:border-right="0.0069in solid #000000" fo:padding-top="0in" fo:padding-left="0in" fo:padding-bottom="0in" fo:padding-right="0in"/>
    </style:style>
    <style:style style:name="P1074" style:parent-style-name="Normal" style:family="paragraph">
      <style:paragraph-properties fo:widows="0" fo:orphans="0" fo:text-align="center"/>
    </style:style>
    <style:style style:name="T1075" style:parent-style-name="DefaultParagraphFont" style:family="text">
      <style:text-properties fo:language="en" fo:country="US"/>
    </style:style>
    <style:style style:name="TableCell1076" style:family="table-cell">
      <style:table-cell-properties fo:border-top="none" fo:border-left="0.0069in solid #000000" fo:border-bottom="none" fo:border-right="0.0069in solid #000000" fo:padding-top="0in" fo:padding-left="0in" fo:padding-bottom="0in" fo:padding-right="0in"/>
    </style:style>
    <style:style style:name="P1077" style:parent-style-name="Normal" style:family="paragraph">
      <style:paragraph-properties fo:widows="0" fo:orphans="0" fo:text-align="center"/>
    </style:style>
    <style:style style:name="T1078" style:parent-style-name="DefaultParagraphFont" style:family="text">
      <style:text-properties fo:language="en" fo:country="US"/>
    </style:style>
    <style:style style:name="TableRow1079" style:family="table-row">
      <style:table-row-properties style:min-row-height="0.5694in" style:use-optimal-row-height="false" fo:keep-together="always"/>
    </style:style>
    <style:style style:name="P1080" style:parent-style-name="Normal" style:family="paragraph">
      <style:text-properties style:font-name="Arial" style:font-name-complex="Arial" style:font-size-complex="12pt"/>
    </style:style>
    <style:style style:name="P1081" style:parent-style-name="Normal" style:family="paragraph">
      <style:text-properties style:font-name="Arial" style:font-name-complex="Arial" style:font-size-complex="12pt"/>
    </style:style>
    <style:style style:name="TableCell1082" style:family="table-cell">
      <style:table-cell-properties fo:border-top="none" fo:border-left="0.0069in solid #000000" fo:border-bottom="0.0069in solid #000000" fo:border-right="0.0069in solid #000000" fo:padding-top="0in" fo:padding-left="0in" fo:padding-bottom="0in" fo:padding-right="0in"/>
    </style:style>
    <style:style style:name="P1083" style:parent-style-name="Normal" style:family="paragraph">
      <style:paragraph-properties fo:widows="0" fo:orphans="0" fo:margin-right="-0.075in"/>
    </style:style>
    <style:style style:name="TableCell1084" style:family="table-cell">
      <style:table-cell-properties fo:border-top="none" fo:border-left="0.0069in solid #000000" fo:border-bottom="0.0069in solid #000000" fo:border-right="0.0069in solid #000000" fo:padding-top="0in" fo:padding-left="0in" fo:padding-bottom="0in" fo:padding-right="0in"/>
    </style:style>
    <style:style style:name="P1085" style:parent-style-name="Normal" style:family="paragraph">
      <style:paragraph-properties fo:widows="0" fo:orphans="0" fo:text-align="center"/>
    </style:style>
    <style:style style:name="T1086" style:parent-style-name="DefaultParagraphFont" style:family="text">
      <style:text-properties fo:language="en" fo:country="US"/>
    </style:style>
    <style:style style:name="TableCell1087" style:family="table-cell">
      <style:table-cell-properties fo:border-top="none" fo:border-left="0.0069in solid #000000" fo:border-bottom="0.0069in solid #000000" fo:border-right="0.0069in solid #000000" fo:padding-top="0in" fo:padding-left="0in" fo:padding-bottom="0in" fo:padding-right="0in"/>
    </style:style>
    <style:style style:name="P1088" style:parent-style-name="Normal" style:family="paragraph">
      <style:paragraph-properties fo:widows="0" fo:orphans="0" fo:text-align="center"/>
    </style:style>
    <style:style style:name="T1089" style:parent-style-name="DefaultParagraphFont" style:family="text">
      <style:text-properties fo:language="en" fo:country="US"/>
    </style:style>
    <style:style style:name="TableCell1090" style:family="table-cell">
      <style:table-cell-properties fo:border-top="none" fo:border-left="0.0069in solid #000000" fo:border-bottom="0.0069in solid #000000" fo:border-right="0.0069in solid #000000" fo:padding-top="0in" fo:padding-left="0in" fo:padding-bottom="0in" fo:padding-right="0in"/>
    </style:style>
    <style:style style:name="P1091" style:parent-style-name="Normal" style:family="paragraph">
      <style:paragraph-properties fo:widows="0" fo:orphans="0" fo:text-align="center"/>
    </style:style>
    <style:style style:name="T1092" style:parent-style-name="DefaultParagraphFont" style:family="text">
      <style:text-properties fo:language="en" fo:country="US"/>
    </style:style>
    <style:style style:name="TableCell1093" style:family="table-cell">
      <style:table-cell-properties fo:border-top="none" fo:border-left="0.0069in solid #000000" fo:border-bottom="0.0069in solid #000000" fo:border-right="0.0069in solid #000000" fo:padding-top="0in" fo:padding-left="0in" fo:padding-bottom="0in" fo:padding-right="0in"/>
    </style:style>
    <style:style style:name="P1094" style:parent-style-name="Normal" style:family="paragraph">
      <style:paragraph-properties fo:widows="0" fo:orphans="0"/>
      <style:text-properties style:font-name="Arial" style:font-name-complex="Arial" style:font-size-complex="12pt"/>
    </style:style>
    <style:style style:name="TableCell1095" style:family="table-cell">
      <style:table-cell-properties fo:border-top="none" fo:border-left="0.0069in solid #000000" fo:border-bottom="0.0069in solid #000000" fo:border-right="0.0069in solid #000000" fo:padding-top="0in" fo:padding-left="0in" fo:padding-bottom="0in" fo:padding-right="0in"/>
    </style:style>
    <style:style style:name="P1096" style:parent-style-name="Normal" style:family="paragraph">
      <style:paragraph-properties fo:widows="0" fo:orphans="0" fo:text-align="center"/>
      <style:text-properties style:font-name="Arial" style:font-name-complex="Arial" style:font-size-complex="12pt"/>
    </style:style>
    <style:style style:name="TableCell1097" style:family="table-cell">
      <style:table-cell-properties fo:border-top="none" fo:border-left="0.0069in solid #000000" fo:border-bottom="0.0069in solid #000000" fo:border-right="0.0069in solid #000000" fo:padding-top="0in" fo:padding-left="0in" fo:padding-bottom="0in" fo:padding-right="0in"/>
    </style:style>
    <style:style style:name="P1098" style:parent-style-name="Normal" style:family="paragraph">
      <style:paragraph-properties fo:widows="0" fo:orphans="0" fo:text-align="center"/>
      <style:text-properties style:font-name="Arial" style:font-name-complex="Arial" style:font-size-complex="12pt"/>
    </style:style>
    <style:style style:name="TableCell1099" style:family="table-cell">
      <style:table-cell-properties fo:border-top="none" fo:border-left="0.0069in solid #000000" fo:border-bottom="0.0069in solid #000000" fo:border-right="0.0069in solid #000000" fo:padding-top="0in" fo:padding-left="0in" fo:padding-bottom="0in" fo:padding-right="0in"/>
    </style:style>
    <style:style style:name="P1100" style:parent-style-name="Normal" style:family="paragraph">
      <style:paragraph-properties fo:widows="0" fo:orphans="0" fo:text-align="center"/>
      <style:text-properties style:font-name="Arial" style:font-name-complex="Arial" style:font-size-complex="12pt"/>
    </style:style>
    <style:style style:name="TableRow1101" style:family="table-row">
      <style:table-row-properties style:min-row-height="0.1319in" style:use-optimal-row-height="false" fo:keep-together="always"/>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style:text-properties style:font-name="Arial" style:font-name-complex="Arial" style:font-size-complex="12pt"/>
    </style:style>
    <style:style style:name="TableCell1106" style:family="table-cell">
      <style:table-cell-properties fo:border-top="0.0069in solid #000000" fo:border-left="0.0069in solid #000000" fo:border-bottom="none" fo:border-right="0.0069in solid #000000" fo:padding-top="0in" fo:padding-left="0in" fo:padding-bottom="0in" fo:padding-right="0in"/>
    </style:style>
    <style:style style:name="P1107" style:parent-style-name="Normal" style:family="paragraph">
      <style:paragraph-properties fo:widows="0" fo:orphans="0"/>
    </style:style>
    <style:style style:name="TableCell1108" style:family="table-cell">
      <style:table-cell-properties fo:border-top="0.0069in solid #000000" fo:border-left="0.0069in solid #000000" fo:border-bottom="none" fo:border-right="0.0069in solid #000000" fo:padding-top="0in" fo:padding-left="0in" fo:padding-bottom="0in" fo:padding-right="0in"/>
    </style:style>
    <style:style style:name="P1109" style:parent-style-name="Normal" style:family="paragraph">
      <style:paragraph-properties fo:widows="0" fo:orphans="0" fo:text-align="center"/>
    </style:style>
    <style:style style:name="T1110" style:parent-style-name="DefaultParagraphFont" style:family="text">
      <style:text-properties fo:language="en" fo:country="US"/>
    </style:style>
    <style:style style:name="TableCell1111" style:family="table-cell">
      <style:table-cell-properties fo:border-top="0.0069in solid #000000" fo:border-left="0.0069in solid #000000" fo:border-bottom="none" fo:border-right="0.0069in solid #000000" fo:padding-top="0in" fo:padding-left="0in" fo:padding-bottom="0in" fo:padding-right="0in"/>
    </style:style>
    <style:style style:name="P1112" style:parent-style-name="Normal" style:family="paragraph">
      <style:paragraph-properties fo:widows="0" fo:orphans="0" fo:text-align="center"/>
    </style:style>
    <style:style style:name="T1113" style:parent-style-name="DefaultParagraphFont" style:family="text">
      <style:text-properties fo:language="en" fo:country="US"/>
    </style:style>
    <style:style style:name="TableCell1114" style:family="table-cell">
      <style:table-cell-properties fo:border-top="0.0069in solid #000000" fo:border-left="0.0069in solid #000000" fo:border-bottom="none" fo:border-right="0.0069in solid #000000" fo:padding-top="0in" fo:padding-left="0in" fo:padding-bottom="0in" fo:padding-right="0in"/>
    </style:style>
    <style:style style:name="P1115" style:parent-style-name="Normal" style:family="paragraph">
      <style:paragraph-properties fo:widows="0" fo:orphans="0" fo:text-align="center"/>
    </style:style>
    <style:style style:name="T1116" style:parent-style-name="DefaultParagraphFont" style:family="text">
      <style:text-properties fo:language="en" fo:country="US"/>
    </style:style>
    <style:style style:name="TableCell1117" style:family="table-cell">
      <style:table-cell-properties fo:border-top="0.0069in solid #000000" fo:border-left="0.0069in solid #000000" fo:border-bottom="none" fo:border-right="0.0069in solid #000000" fo:padding-top="0in" fo:padding-left="0in" fo:padding-bottom="0in" fo:padding-right="0in"/>
    </style:style>
    <style:style style:name="P1118" style:parent-style-name="Normal" style:family="paragraph">
      <style:paragraph-properties fo:widows="0" fo:orphans="0" fo:margin-left="0.0006in">
        <style:tab-stops/>
      </style:paragraph-properties>
    </style:style>
    <style:style style:name="TableCell1119" style:family="table-cell">
      <style:table-cell-properties fo:border-top="0.0069in solid #000000" fo:border-left="0.0069in solid #000000" fo:border-bottom="none" fo:border-right="0.0069in solid #000000" fo:padding-top="0in" fo:padding-left="0in" fo:padding-bottom="0in" fo:padding-right="0in"/>
    </style:style>
    <style:style style:name="P1120" style:parent-style-name="Normal" style:family="paragraph">
      <style:paragraph-properties fo:widows="0" fo:orphans="0" fo:text-align="center"/>
    </style:style>
    <style:style style:name="T1121" style:parent-style-name="DefaultParagraphFont" style:family="text">
      <style:text-properties fo:language="en" fo:country="US"/>
    </style:style>
    <style:style style:name="TableCell1122" style:family="table-cell">
      <style:table-cell-properties fo:border-top="0.0069in solid #000000" fo:border-left="0.0069in solid #000000" fo:border-bottom="none" fo:border-right="0.0069in solid #000000" fo:padding-top="0in" fo:padding-left="0in" fo:padding-bottom="0in" fo:padding-right="0in"/>
    </style:style>
    <style:style style:name="P1123" style:parent-style-name="Normal" style:family="paragraph">
      <style:paragraph-properties fo:widows="0" fo:orphans="0" fo:text-align="center"/>
    </style:style>
    <style:style style:name="T1124" style:parent-style-name="DefaultParagraphFont" style:family="text">
      <style:text-properties fo:language="en" fo:country="US"/>
    </style:style>
    <style:style style:name="TableCell1125" style:family="table-cell">
      <style:table-cell-properties fo:border-top="0.0069in solid #000000" fo:border-left="0.0069in solid #000000" fo:border-bottom="none" fo:border-right="0.0069in solid #000000" fo:padding-top="0in" fo:padding-left="0in" fo:padding-bottom="0in" fo:padding-right="0in"/>
    </style:style>
    <style:style style:name="P1126" style:parent-style-name="Normal" style:family="paragraph">
      <style:paragraph-properties fo:widows="0" fo:orphans="0" fo:text-align="center"/>
    </style:style>
    <style:style style:name="T1127" style:parent-style-name="DefaultParagraphFont" style:family="text">
      <style:text-properties fo:language="en" fo:country="US"/>
    </style:style>
    <style:style style:name="TableRow1128" style:family="table-row">
      <style:table-row-properties style:min-row-height="0.243in" style:use-optimal-row-height="false" fo:keep-together="always"/>
    </style:style>
    <style:style style:name="P1129" style:parent-style-name="Normal" style:family="paragraph">
      <style:text-properties style:font-name="Arial" style:font-name-complex="Arial" style:font-size-complex="12pt"/>
    </style:style>
    <style:style style:name="P1130" style:parent-style-name="Normal" style:family="paragraph">
      <style:text-properties style:font-name="Arial" style:font-name-complex="Arial" style:font-size-complex="12pt"/>
    </style:style>
    <style:style style:name="TableCell1131" style:family="table-cell">
      <style:table-cell-properties fo:border-top="none" fo:border-left="0.0069in solid #000000" fo:border-bottom="none" fo:border-right="0.0069in solid #000000" fo:padding-top="0in" fo:padding-left="0in" fo:padding-bottom="0in" fo:padding-right="0in"/>
    </style:style>
    <style:style style:name="P1132" style:parent-style-name="Normal" style:family="paragraph">
      <style:paragraph-properties fo:widows="0" fo:orphans="0"/>
    </style:style>
    <style:style style:name="TableCell1133" style:family="table-cell">
      <style:table-cell-properties fo:border-top="none" fo:border-left="0.0069in solid #000000" fo:border-bottom="none" fo:border-right="0.0069in solid #000000" fo:padding-top="0in" fo:padding-left="0in" fo:padding-bottom="0in" fo:padding-right="0in"/>
    </style:style>
    <style:style style:name="P1134" style:parent-style-name="Normal" style:family="paragraph">
      <style:paragraph-properties fo:widows="0" fo:orphans="0" fo:text-align="center"/>
    </style:style>
    <style:style style:name="T1135" style:parent-style-name="DefaultParagraphFont" style:family="text">
      <style:text-properties fo:language="en" fo:country="US"/>
    </style:style>
    <style:style style:name="TableCell1136" style:family="table-cell">
      <style:table-cell-properties fo:border-top="none" fo:border-left="0.0069in solid #000000" fo:border-bottom="none" fo:border-right="0.0069in solid #000000" fo:padding-top="0in" fo:padding-left="0in" fo:padding-bottom="0in" fo:padding-right="0in"/>
    </style:style>
    <style:style style:name="P1137" style:parent-style-name="Normal" style:family="paragraph">
      <style:paragraph-properties fo:widows="0" fo:orphans="0" fo:text-align="center"/>
    </style:style>
    <style:style style:name="T1138" style:parent-style-name="DefaultParagraphFont" style:family="text">
      <style:text-properties fo:language="en" fo:country="US"/>
    </style:style>
    <style:style style:name="TableCell1139" style:family="table-cell">
      <style:table-cell-properties fo:border-top="none" fo:border-left="0.0069in solid #000000" fo:border-bottom="none" fo:border-right="0.0069in solid #000000" fo:padding-top="0in" fo:padding-left="0in" fo:padding-bottom="0in" fo:padding-right="0in"/>
    </style:style>
    <style:style style:name="P1140" style:parent-style-name="Normal" style:family="paragraph">
      <style:paragraph-properties fo:widows="0" fo:orphans="0" fo:text-align="center"/>
    </style:style>
    <style:style style:name="T1141" style:parent-style-name="DefaultParagraphFont" style:family="text">
      <style:text-properties fo:language="en" fo:country="US"/>
    </style:style>
    <style:style style:name="TableCell1142" style:family="table-cell">
      <style:table-cell-properties fo:border-top="none" fo:border-left="0.0069in solid #000000" fo:border-bottom="none" fo:border-right="0.0069in solid #000000" fo:padding-top="0in" fo:padding-left="0in" fo:padding-bottom="0in" fo:padding-right="0in"/>
    </style:style>
    <style:style style:name="P1143" style:parent-style-name="Normal" style:family="paragraph">
      <style:paragraph-properties fo:widows="0" fo:orphans="0" fo:margin-left="0.0006in">
        <style:tab-stops/>
      </style:paragraph-properties>
    </style:style>
    <style:style style:name="TableCell1144" style:family="table-cell">
      <style:table-cell-properties fo:border-top="none" fo:border-left="0.0069in solid #000000" fo:border-bottom="none" fo:border-right="0.0069in solid #000000" fo:padding-top="0in" fo:padding-left="0in" fo:padding-bottom="0in" fo:padding-right="0in"/>
    </style:style>
    <style:style style:name="P1145" style:parent-style-name="Normal" style:family="paragraph">
      <style:paragraph-properties fo:widows="0" fo:orphans="0" fo:text-align="center"/>
    </style:style>
    <style:style style:name="T1146" style:parent-style-name="DefaultParagraphFont" style:family="text">
      <style:text-properties fo:language="en" fo:country="US"/>
    </style:style>
    <style:style style:name="TableCell1147" style:family="table-cell">
      <style:table-cell-properties fo:border-top="none" fo:border-left="0.0069in solid #000000" fo:border-bottom="none" fo:border-right="0.0069in solid #000000" fo:padding-top="0in" fo:padding-left="0in" fo:padding-bottom="0in" fo:padding-right="0in"/>
    </style:style>
    <style:style style:name="P1148" style:parent-style-name="Normal" style:family="paragraph">
      <style:paragraph-properties fo:widows="0" fo:orphans="0" fo:text-align="center"/>
    </style:style>
    <style:style style:name="T1149" style:parent-style-name="DefaultParagraphFont" style:family="text">
      <style:text-properties fo:language="en" fo:country="US"/>
    </style:style>
    <style:style style:name="TableCell1150" style:family="table-cell">
      <style:table-cell-properties fo:border-top="none" fo:border-left="0.0069in solid #000000" fo:border-bottom="none" fo:border-right="0.0069in solid #000000" fo:padding-top="0in" fo:padding-left="0in" fo:padding-bottom="0in" fo:padding-right="0in"/>
    </style:style>
    <style:style style:name="P1151" style:parent-style-name="Normal" style:family="paragraph">
      <style:paragraph-properties fo:widows="0" fo:orphans="0" fo:text-align="center"/>
    </style:style>
    <style:style style:name="T1152" style:parent-style-name="DefaultParagraphFont" style:family="text">
      <style:text-properties fo:language="en" fo:country="US"/>
    </style:style>
    <style:style style:name="TableRow1153" style:family="table-row">
      <style:table-row-properties style:min-row-height="0.3541in" style:use-optimal-row-height="false" fo:keep-together="always"/>
    </style:style>
    <style:style style:name="P1154" style:parent-style-name="Normal" style:family="paragraph">
      <style:text-properties style:font-name="Arial" style:font-name-complex="Arial" style:font-size-complex="12pt"/>
    </style:style>
    <style:style style:name="P1155" style:parent-style-name="Normal" style:family="paragraph">
      <style:text-properties style:font-name="Arial" style:font-name-complex="Arial" style:font-size-complex="12pt"/>
    </style:style>
    <style:style style:name="TableCell1156" style:family="table-cell">
      <style:table-cell-properties fo:border-top="none" fo:border-left="0.0069in solid #000000" fo:border-bottom="none" fo:border-right="0.0069in solid #000000" fo:padding-top="0in" fo:padding-left="0in" fo:padding-bottom="0in" fo:padding-right="0in"/>
    </style:style>
    <style:style style:name="P1157" style:parent-style-name="Normal" style:family="paragraph">
      <style:paragraph-properties fo:widows="0" fo:orphans="0" fo:margin-right="-0.075in"/>
    </style:style>
    <style:style style:name="TableCell1158" style:family="table-cell">
      <style:table-cell-properties fo:border-top="none" fo:border-left="0.0069in solid #000000" fo:border-bottom="none" fo:border-right="0.0069in solid #000000" fo:padding-top="0in" fo:padding-left="0in" fo:padding-bottom="0in" fo:padding-right="0in"/>
    </style:style>
    <style:style style:name="P1159" style:parent-style-name="Normal" style:family="paragraph">
      <style:paragraph-properties fo:widows="0" fo:orphans="0" fo:text-align="center"/>
    </style:style>
    <style:style style:name="T1160" style:parent-style-name="DefaultParagraphFont" style:family="text">
      <style:text-properties fo:language="en" fo:country="US"/>
    </style:style>
    <style:style style:name="TableCell1161" style:family="table-cell">
      <style:table-cell-properties fo:border-top="none" fo:border-left="0.0069in solid #000000" fo:border-bottom="none" fo:border-right="0.0069in solid #000000" fo:padding-top="0in" fo:padding-left="0in" fo:padding-bottom="0in" fo:padding-right="0in"/>
    </style:style>
    <style:style style:name="P1162" style:parent-style-name="Normal" style:family="paragraph">
      <style:paragraph-properties fo:widows="0" fo:orphans="0" fo:text-align="center"/>
    </style:style>
    <style:style style:name="T1163" style:parent-style-name="DefaultParagraphFont" style:family="text">
      <style:text-properties fo:language="en" fo:country="US"/>
    </style:style>
    <style:style style:name="TableCell1164" style:family="table-cell">
      <style:table-cell-properties fo:border-top="none" fo:border-left="0.0069in solid #000000" fo:border-bottom="none" fo:border-right="0.0069in solid #000000" fo:padding-top="0in" fo:padding-left="0in" fo:padding-bottom="0in" fo:padding-right="0in"/>
    </style:style>
    <style:style style:name="P1165" style:parent-style-name="Normal" style:family="paragraph">
      <style:paragraph-properties fo:widows="0" fo:orphans="0" fo:text-align="center"/>
    </style:style>
    <style:style style:name="T1166" style:parent-style-name="DefaultParagraphFont" style:family="text">
      <style:text-properties fo:language="en" fo:country="US"/>
    </style:style>
    <style:style style:name="TableCell1167" style:family="table-cell">
      <style:table-cell-properties fo:border-top="none" fo:border-left="0.0069in solid #000000" fo:border-bottom="none" fo:border-right="0.0069in solid #000000" fo:padding-top="0in" fo:padding-left="0in" fo:padding-bottom="0in" fo:padding-right="0in"/>
    </style:style>
    <style:style style:name="P1168" style:parent-style-name="Normal" style:family="paragraph">
      <style:paragraph-properties fo:widows="0" fo:orphans="0" fo:margin-left="0.0006in" fo:margin-right="-0.0312in">
        <style:tab-stops/>
      </style:paragraph-properties>
    </style:style>
    <style:style style:name="TableCell1169" style:family="table-cell">
      <style:table-cell-properties fo:border-top="none" fo:border-left="0.0069in solid #000000" fo:border-bottom="none" fo:border-right="0.0069in solid #000000" fo:padding-top="0in" fo:padding-left="0in" fo:padding-bottom="0in" fo:padding-right="0in"/>
    </style:style>
    <style:style style:name="P1170" style:parent-style-name="Normal" style:family="paragraph">
      <style:paragraph-properties fo:widows="0" fo:orphans="0" fo:text-align="center"/>
    </style:style>
    <style:style style:name="T1171" style:parent-style-name="DefaultParagraphFont" style:family="text">
      <style:text-properties fo:language="en" fo:country="US"/>
    </style:style>
    <style:style style:name="TableCell1172" style:family="table-cell">
      <style:table-cell-properties fo:border-top="none" fo:border-left="0.0069in solid #000000" fo:border-bottom="none" fo:border-right="0.0069in solid #000000" fo:padding-top="0in" fo:padding-left="0in" fo:padding-bottom="0in" fo:padding-right="0in"/>
    </style:style>
    <style:style style:name="P1173" style:parent-style-name="Normal" style:family="paragraph">
      <style:paragraph-properties fo:widows="0" fo:orphans="0" fo:text-align="center"/>
    </style:style>
    <style:style style:name="T1174" style:parent-style-name="DefaultParagraphFont" style:family="text">
      <style:text-properties fo:language="en" fo:country="US"/>
    </style:style>
    <style:style style:name="TableCell1175" style:family="table-cell">
      <style:table-cell-properties fo:border-top="none" fo:border-left="0.0069in solid #000000" fo:border-bottom="none" fo:border-right="0.0069in solid #000000" fo:padding-top="0in" fo:padding-left="0in" fo:padding-bottom="0in" fo:padding-right="0in"/>
    </style:style>
    <style:style style:name="P1176" style:parent-style-name="Normal" style:family="paragraph">
      <style:paragraph-properties fo:widows="0" fo:orphans="0" fo:text-align="center"/>
    </style:style>
    <style:style style:name="T1177" style:parent-style-name="DefaultParagraphFont" style:family="text">
      <style:text-properties fo:language="en" fo:country="US"/>
    </style:style>
    <style:style style:name="TableRow1178" style:family="table-row">
      <style:table-row-properties style:min-row-height="0.3263in" style:use-optimal-row-height="false" fo:keep-together="always"/>
    </style:style>
    <style:style style:name="P1179" style:parent-style-name="Normal" style:family="paragraph">
      <style:text-properties style:font-name="Arial" style:font-name-complex="Arial" style:font-size-complex="12pt"/>
    </style:style>
    <style:style style:name="P1180" style:parent-style-name="Normal" style:family="paragraph">
      <style:text-properties style:font-name="Arial" style:font-name-complex="Arial" style:font-size-complex="12pt"/>
    </style:style>
    <style:style style:name="TableCell1181" style:family="table-cell">
      <style:table-cell-properties fo:border-top="none" fo:border-left="0.0069in solid #000000" fo:border-bottom="0.0069in solid #000000" fo:border-right="0.0069in solid #000000" fo:padding-top="0in" fo:padding-left="0in" fo:padding-bottom="0in" fo:padding-right="0in"/>
    </style:style>
    <style:style style:name="P1182" style:parent-style-name="Normal" style:family="paragraph">
      <style:paragraph-properties fo:widows="0" fo:orphans="0" fo:margin-right="-0.075in"/>
    </style:style>
    <style:style style:name="TableCell1183" style:family="table-cell">
      <style:table-cell-properties fo:border-top="none" fo:border-left="0.0069in solid #000000" fo:border-bottom="0.0069in solid #000000" fo:border-right="0.0069in solid #000000" fo:padding-top="0in" fo:padding-left="0in" fo:padding-bottom="0in" fo:padding-right="0in"/>
    </style:style>
    <style:style style:name="P1184" style:parent-style-name="Normal" style:family="paragraph">
      <style:paragraph-properties fo:widows="0" fo:orphans="0" fo:text-align="center"/>
    </style:style>
    <style:style style:name="T1185" style:parent-style-name="DefaultParagraphFont" style:family="text">
      <style:text-properties fo:language="en" fo:country="US"/>
    </style:style>
    <style:style style:name="TableCell1186" style:family="table-cell">
      <style:table-cell-properties fo:border-top="none" fo:border-left="0.0069in solid #000000" fo:border-bottom="0.0069in solid #000000" fo:border-right="0.0069in solid #000000" fo:padding-top="0in" fo:padding-left="0in" fo:padding-bottom="0in" fo:padding-right="0in"/>
    </style:style>
    <style:style style:name="P1187" style:parent-style-name="Normal" style:family="paragraph">
      <style:paragraph-properties fo:widows="0" fo:orphans="0" fo:text-align="center"/>
    </style:style>
    <style:style style:name="T1188" style:parent-style-name="DefaultParagraphFont" style:family="text">
      <style:text-properties fo:language="en" fo:country="US"/>
    </style:style>
    <style:style style:name="TableCell1189" style:family="table-cell">
      <style:table-cell-properties fo:border-top="none" fo:border-left="0.0069in solid #000000" fo:border-bottom="0.0069in solid #000000" fo:border-right="0.0069in solid #000000" fo:padding-top="0in" fo:padding-left="0in" fo:padding-bottom="0in" fo:padding-right="0in"/>
    </style:style>
    <style:style style:name="P1190" style:parent-style-name="Normal" style:family="paragraph">
      <style:paragraph-properties fo:widows="0" fo:orphans="0" fo:text-align="center"/>
    </style:style>
    <style:style style:name="T1191" style:parent-style-name="DefaultParagraphFont" style:family="text">
      <style:text-properties fo:language="en" fo:country="US"/>
    </style:style>
    <style:style style:name="TableCell1192" style:family="table-cell">
      <style:table-cell-properties fo:border-top="none" fo:border-left="0.0069in solid #000000" fo:border-bottom="0.0069in solid #000000" fo:border-right="0.0069in solid #000000" fo:padding-top="0in" fo:padding-left="0in" fo:padding-bottom="0in" fo:padding-right="0in"/>
    </style:style>
    <style:style style:name="P1193" style:parent-style-name="Normal" style:family="paragraph">
      <style:paragraph-properties fo:widows="0" fo:orphans="0" fo:margin-left="0.0006in" fo:margin-right="-0.0312in">
        <style:tab-stops/>
      </style:paragraph-properties>
      <style:text-properties style:font-name="Arial" style:font-name-complex="Arial" style:font-size-complex="12pt"/>
    </style:style>
    <style:style style:name="TableCell1194" style:family="table-cell">
      <style:table-cell-properties fo:border-top="none" fo:border-left="0.0069in solid #000000" fo:border-bottom="0.0069in solid #000000" fo:border-right="0.0069in solid #000000" fo:padding-top="0in" fo:padding-left="0in" fo:padding-bottom="0in" fo:padding-right="0in"/>
    </style:style>
    <style:style style:name="P1195" style:parent-style-name="Normal" style:family="paragraph">
      <style:paragraph-properties fo:widows="0" fo:orphans="0" fo:text-align="center"/>
      <style:text-properties style:font-name="Arial" style:font-name-complex="Arial" style:font-size-complex="12pt"/>
    </style:style>
    <style:style style:name="TableCell1196" style:family="table-cell">
      <style:table-cell-properties fo:border-top="none" fo:border-left="0.0069in solid #000000" fo:border-bottom="0.0069in solid #000000" fo:border-right="0.0069in solid #000000" fo:padding-top="0in" fo:padding-left="0in" fo:padding-bottom="0in" fo:padding-right="0in"/>
    </style:style>
    <style:style style:name="P1197" style:parent-style-name="Normal" style:family="paragraph">
      <style:paragraph-properties fo:widows="0" fo:orphans="0" fo:text-align="center"/>
      <style:text-properties style:font-name="Arial" style:font-name-complex="Arial" style:font-size-complex="12pt"/>
    </style:style>
    <style:style style:name="TableCell1198" style:family="table-cell">
      <style:table-cell-properties fo:border-top="none" fo:border-left="0.0069in solid #000000" fo:border-bottom="0.0069in solid #000000" fo:border-right="0.0069in solid #000000" fo:padding-top="0in" fo:padding-left="0in" fo:padding-bottom="0in" fo:padding-right="0in"/>
    </style:style>
    <style:style style:name="P1199" style:parent-style-name="Normal" style:family="paragraph">
      <style:paragraph-properties fo:widows="0" fo:orphans="0" fo:text-align="center"/>
      <style:text-properties style:font-name="Arial" style:font-name-complex="Arial" style:font-size-complex="12pt"/>
    </style:style>
    <style:style style:name="TableRow1200" style:family="table-row">
      <style:table-row-properties style:min-row-height="0.1319in" style:use-optimal-row-height="false" fo:keep-together="always"/>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style:text-properties style:font-name="Arial" style:font-name-complex="Arial" style:font-size-complex="12pt"/>
    </style:style>
    <style:style style:name="TableCell1205" style:family="table-cell">
      <style:table-cell-properties fo:border-top="0.0069in solid #000000" fo:border-left="0.0069in solid #000000" fo:border-bottom="none" fo:border-right="0.0069in solid #000000" fo:padding-top="0in" fo:padding-left="0in" fo:padding-bottom="0in" fo:padding-right="0in"/>
    </style:style>
    <style:style style:name="P1206" style:parent-style-name="Normal" style:family="paragraph">
      <style:paragraph-properties fo:widows="0" fo:orphans="0"/>
    </style:style>
    <style:style style:name="TableCell1207" style:family="table-cell">
      <style:table-cell-properties fo:border-top="0.0069in solid #000000" fo:border-left="0.0069in solid #000000" fo:border-bottom="none" fo:border-right="0.0069in solid #000000" fo:padding-top="0in" fo:padding-left="0in" fo:padding-bottom="0in" fo:padding-right="0in"/>
    </style:style>
    <style:style style:name="P1208" style:parent-style-name="Normal" style:family="paragraph">
      <style:paragraph-properties fo:widows="0" fo:orphans="0" fo:text-align="center"/>
    </style:style>
    <style:style style:name="T1209" style:parent-style-name="DefaultParagraphFont" style:family="text">
      <style:text-properties fo:language="en" fo:country="US"/>
    </style:style>
    <style:style style:name="TableCell1210" style:family="table-cell">
      <style:table-cell-properties fo:border-top="0.0069in solid #000000" fo:border-left="0.0069in solid #000000" fo:border-bottom="none" fo:border-right="0.0069in solid #000000" fo:padding-top="0in" fo:padding-left="0in" fo:padding-bottom="0in" fo:padding-right="0in"/>
    </style:style>
    <style:style style:name="P1211" style:parent-style-name="Normal" style:family="paragraph">
      <style:paragraph-properties fo:widows="0" fo:orphans="0" fo:text-align="center"/>
    </style:style>
    <style:style style:name="T1212" style:parent-style-name="DefaultParagraphFont" style:family="text">
      <style:text-properties fo:language="en" fo:country="US"/>
    </style:style>
    <style:style style:name="TableCell1213" style:family="table-cell">
      <style:table-cell-properties fo:border-top="0.0069in solid #000000" fo:border-left="0.0069in solid #000000" fo:border-bottom="none" fo:border-right="0.0069in solid #000000" fo:padding-top="0in" fo:padding-left="0in" fo:padding-bottom="0in" fo:padding-right="0in"/>
    </style:style>
    <style:style style:name="P1214" style:parent-style-name="Normal" style:family="paragraph">
      <style:paragraph-properties fo:widows="0" fo:orphans="0" fo:text-align="center"/>
    </style:style>
    <style:style style:name="T1215" style:parent-style-name="DefaultParagraphFont" style:family="text">
      <style:text-properties fo:language="en" fo:country="US"/>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widows="0" fo:orphans="0" fo:text-align="center"/>
    </style:style>
    <style:style style:name="T1220" style:parent-style-name="DefaultParagraphFont" style:family="text">
      <style:text-properties fo:language="en" fo:country="US"/>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widows="0" fo:orphans="0" fo:text-align="center"/>
    </style:style>
    <style:style style:name="T1223" style:parent-style-name="DefaultParagraphFont" style:family="text">
      <style:text-properties fo:language="en" fo:country="US"/>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widows="0" fo:orphans="0" fo:text-align="center"/>
    </style:style>
    <style:style style:name="T1226" style:parent-style-name="DefaultParagraphFont" style:family="text">
      <style:text-properties fo:language="en" fo:country="US"/>
    </style:style>
    <style:style style:name="TableRow1227" style:family="table-row">
      <style:table-row-properties style:min-row-height="0.25in" style:use-optimal-row-height="false" fo:keep-together="always"/>
    </style:style>
    <style:style style:name="P1228" style:parent-style-name="Normal" style:family="paragraph">
      <style:text-properties style:font-name="Arial" style:font-name-complex="Arial" style:font-size-complex="12pt"/>
    </style:style>
    <style:style style:name="P1229" style:parent-style-name="Normal" style:family="paragraph">
      <style:text-properties style:font-name="Arial" style:font-name-complex="Arial" style:font-size-complex="12pt"/>
    </style:style>
    <style:style style:name="TableCell1230" style:family="table-cell">
      <style:table-cell-properties fo:border-top="none" fo:border-left="0.0069in solid #000000" fo:border-bottom="0.0069in solid #000000" fo:border-right="0.0069in solid #000000" fo:padding-top="0in" fo:padding-left="0in" fo:padding-bottom="0in" fo:padding-right="0in"/>
    </style:style>
    <style:style style:name="P1231" style:parent-style-name="Normal" style:family="paragraph">
      <style:paragraph-properties fo:widows="0" fo:orphans="0"/>
    </style:style>
    <style:style style:name="TableCell1232" style:family="table-cell">
      <style:table-cell-properties fo:border-top="none" fo:border-left="0.0069in solid #000000" fo:border-bottom="0.0069in solid #000000" fo:border-right="0.0069in solid #000000" fo:padding-top="0in" fo:padding-left="0in" fo:padding-bottom="0in" fo:padding-right="0in"/>
    </style:style>
    <style:style style:name="P1233" style:parent-style-name="Normal" style:family="paragraph">
      <style:paragraph-properties fo:widows="0" fo:orphans="0" fo:text-align="center"/>
    </style:style>
    <style:style style:name="T1234" style:parent-style-name="DefaultParagraphFont" style:family="text">
      <style:text-properties fo:language="en" fo:country="US"/>
    </style:style>
    <style:style style:name="TableCell1235" style:family="table-cell">
      <style:table-cell-properties fo:border-top="none" fo:border-left="0.0069in solid #000000" fo:border-bottom="0.0069in solid #000000" fo:border-right="0.0069in solid #000000" fo:padding-top="0in" fo:padding-left="0in" fo:padding-bottom="0in" fo:padding-right="0in"/>
    </style:style>
    <style:style style:name="P1236" style:parent-style-name="Normal" style:family="paragraph">
      <style:paragraph-properties fo:widows="0" fo:orphans="0" fo:text-align="center"/>
    </style:style>
    <style:style style:name="T1237" style:parent-style-name="DefaultParagraphFont" style:family="text">
      <style:text-properties fo:language="en" fo:country="US"/>
    </style:style>
    <style:style style:name="TableCell1238" style:family="table-cell">
      <style:table-cell-properties fo:border-top="none" fo:border-left="0.0069in solid #000000" fo:border-bottom="0.0069in solid #000000" fo:border-right="0.0069in solid #000000" fo:padding-top="0in" fo:padding-left="0in" fo:padding-bottom="0in" fo:padding-right="0in"/>
    </style:style>
    <style:style style:name="P1239" style:parent-style-name="Normal" style:family="paragraph">
      <style:paragraph-properties fo:widows="0" fo:orphans="0" fo:text-align="center"/>
    </style:style>
    <style:style style:name="T1240" style:parent-style-name="DefaultParagraphFont" style:family="text">
      <style:text-properties fo:language="en" fo:country="US"/>
    </style:style>
    <style:style style:name="P1241" style:parent-style-name="Normal" style:family="paragraph">
      <style:text-properties style:font-name="Arial" style:font-name-complex="Arial" style:font-size-complex="12pt"/>
    </style:style>
    <style:style style:name="P1242" style:parent-style-name="Normal" style:family="paragraph">
      <style:text-properties style:font-name="Arial" style:font-name-complex="Arial" style:font-size-complex="12pt"/>
    </style:style>
    <style:style style:name="P1243" style:parent-style-name="Normal" style:family="paragraph">
      <style:text-properties style:font-name="Arial" style:font-name-complex="Arial" style:font-size-complex="12pt"/>
    </style:style>
    <style:style style:name="P1244" style:parent-style-name="Normal" style:family="paragraph">
      <style:text-properties style:font-name="Arial" style:font-name-complex="Arial" style:font-size-complex="12pt"/>
    </style:style>
    <style:style style:name="TableRow1245" style:family="table-row">
      <style:table-row-properties style:min-row-height="0.2361in" style:use-optimal-row-height="false" fo:keep-together="always"/>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widows="0" fo:orphans="0"/>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widows="0" fo:orphans="0"/>
      <style:text-properties style:font-name="Arial" style:font-name-complex="Arial"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widows="0" fo:orphans="0"/>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widows="0" fo:orphans="0" fo:text-align="center"/>
    </style:style>
    <style:style style:name="T1254" style:parent-style-name="DefaultParagraphFont" style:family="text">
      <style:text-properties fo:language="en" fo:country="US"/>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fo:text-align="center"/>
    </style:style>
    <style:style style:name="T1257" style:parent-style-name="DefaultParagraphFont" style:family="text">
      <style:text-properties fo:language="en" fo:country="US"/>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widows="0" fo:orphans="0" fo:text-align="center"/>
    </style:style>
    <style:style style:name="T1260" style:parent-style-name="DefaultParagraphFont" style:family="text">
      <style:text-properties fo:language="en" fo:country="US"/>
    </style:style>
    <style:style style:name="TableCell1261" style:family="table-cell">
      <style:table-cell-properties fo:border-top="0.0069in solid #000000" fo:border-left="0.0069in solid #000000" fo:border-bottom="none" fo:border-right="0.0069in solid #000000" fo:padding-top="0in" fo:padding-left="0in" fo:padding-bottom="0in" fo:padding-right="0in"/>
    </style:style>
    <style:style style:name="P1262" style:parent-style-name="Normal" style:family="paragraph">
      <style:paragraph-properties fo:widows="0" fo:orphans="0"/>
    </style:style>
    <style:style style:name="TableCell1263" style:family="table-cell">
      <style:table-cell-properties fo:border-top="0.0069in solid #000000" fo:border-left="0.0069in solid #000000" fo:border-bottom="none" fo:border-right="0.0069in solid #000000" fo:padding-top="0in" fo:padding-left="0in" fo:padding-bottom="0in" fo:padding-right="0in"/>
    </style:style>
    <style:style style:name="P1264" style:parent-style-name="Normal" style:family="paragraph">
      <style:paragraph-properties fo:widows="0" fo:orphans="0" fo:text-align="center"/>
    </style:style>
    <style:style style:name="T1265" style:parent-style-name="DefaultParagraphFont" style:family="text">
      <style:text-properties fo:language="en" fo:country="US"/>
    </style:style>
    <style:style style:name="TableCell1266" style:family="table-cell">
      <style:table-cell-properties fo:border-top="0.0069in solid #000000" fo:border-left="0.0069in solid #000000" fo:border-bottom="none" fo:border-right="0.0069in solid #000000" fo:padding-top="0in" fo:padding-left="0in" fo:padding-bottom="0in" fo:padding-right="0in"/>
    </style:style>
    <style:style style:name="P1267" style:parent-style-name="Normal" style:family="paragraph">
      <style:paragraph-properties fo:widows="0" fo:orphans="0" fo:text-align="center"/>
    </style:style>
    <style:style style:name="T1268" style:parent-style-name="DefaultParagraphFont" style:family="text">
      <style:text-properties fo:language="en" fo:country="US"/>
    </style:style>
    <style:style style:name="TableCell1269" style:family="table-cell">
      <style:table-cell-properties fo:border-top="0.0069in solid #000000" fo:border-left="0.0069in solid #000000" fo:border-bottom="none" fo:border-right="0.0069in solid #000000" fo:padding-top="0in" fo:padding-left="0in" fo:padding-bottom="0in" fo:padding-right="0in"/>
    </style:style>
    <style:style style:name="P1270" style:parent-style-name="Normal" style:family="paragraph">
      <style:paragraph-properties fo:widows="0" fo:orphans="0" fo:text-align="center"/>
    </style:style>
    <style:style style:name="T1271" style:parent-style-name="DefaultParagraphFont" style:family="text">
      <style:text-properties fo:language="en" fo:country="US"/>
    </style:style>
    <style:style style:name="TableRow1272" style:family="table-row">
      <style:table-row-properties style:min-row-height="0.2777in" style:use-optimal-row-height="false" fo:keep-together="always"/>
    </style:style>
    <style:style style:name="P1273" style:parent-style-name="Normal" style:family="paragraph">
      <style:text-properties style:font-name="Arial" style:font-name-complex="Arial" style:font-size-complex="12pt"/>
    </style:style>
    <style:style style:name="P1274" style:parent-style-name="Normal" style:family="paragraph">
      <style:text-properties style:font-name="Arial" style:font-name-complex="Arial" style:font-size-complex="12pt"/>
    </style:style>
    <style:style style:name="P1275" style:parent-style-name="Normal" style:family="paragraph">
      <style:text-properties style:font-name="Arial" style:font-name-complex="Arial" style:font-size-complex="12pt"/>
    </style:style>
    <style:style style:name="P1276" style:parent-style-name="Normal" style:family="paragraph">
      <style:text-properties style:font-name="Arial" style:font-name-complex="Arial" style:font-size-complex="12pt"/>
    </style:style>
    <style:style style:name="P1277" style:parent-style-name="Normal" style:family="paragraph">
      <style:text-properties style:font-name="Arial" style:font-name-complex="Arial" style:font-size-complex="12pt"/>
    </style:style>
    <style:style style:name="P1278" style:parent-style-name="Normal" style:family="paragraph">
      <style:text-properties style:font-name="Arial" style:font-name-complex="Arial" style:font-size-complex="12pt"/>
    </style:style>
    <style:style style:name="TableCell1279" style:family="table-cell">
      <style:table-cell-properties fo:border-top="none" fo:border-left="0.0069in solid #000000" fo:border-bottom="0.0069in solid #000000" fo:border-right="0.0069in solid #000000" fo:padding-top="0in" fo:padding-left="0in" fo:padding-bottom="0in" fo:padding-right="0in"/>
    </style:style>
    <style:style style:name="P1280" style:parent-style-name="Normal" style:family="paragraph">
      <style:paragraph-properties fo:widows="0" fo:orphans="0"/>
    </style:style>
    <style:style style:name="TableCell1281" style:family="table-cell">
      <style:table-cell-properties fo:border-top="none" fo:border-left="0.0069in solid #000000" fo:border-bottom="0.0069in solid #000000" fo:border-right="0.0069in solid #000000" fo:padding-top="0in" fo:padding-left="0in" fo:padding-bottom="0in" fo:padding-right="0in"/>
    </style:style>
    <style:style style:name="P1282" style:parent-style-name="Normal" style:family="paragraph">
      <style:paragraph-properties fo:widows="0" fo:orphans="0" fo:text-align="center"/>
    </style:style>
    <style:style style:name="T1283" style:parent-style-name="DefaultParagraphFont" style:family="text">
      <style:text-properties fo:language="en" fo:country="US"/>
    </style:style>
    <style:style style:name="TableCell1284" style:family="table-cell">
      <style:table-cell-properties fo:border-top="none" fo:border-left="0.0069in solid #000000" fo:border-bottom="0.0069in solid #000000" fo:border-right="0.0069in solid #000000" fo:padding-top="0in" fo:padding-left="0in" fo:padding-bottom="0in" fo:padding-right="0in"/>
    </style:style>
    <style:style style:name="P1285" style:parent-style-name="Normal" style:family="paragraph">
      <style:paragraph-properties fo:widows="0" fo:orphans="0" fo:text-align="center"/>
    </style:style>
    <style:style style:name="T1286" style:parent-style-name="DefaultParagraphFont" style:family="text">
      <style:text-properties fo:language="en" fo:country="US"/>
    </style:style>
    <style:style style:name="TableCell1287" style:family="table-cell">
      <style:table-cell-properties fo:border-top="none" fo:border-left="0.0069in solid #000000" fo:border-bottom="0.0069in solid #000000" fo:border-right="0.0069in solid #000000" fo:padding-top="0in" fo:padding-left="0in" fo:padding-bottom="0in" fo:padding-right="0in"/>
    </style:style>
    <style:style style:name="P1288" style:parent-style-name="Normal" style:family="paragraph">
      <style:paragraph-properties fo:widows="0" fo:orphans="0" fo:text-align="center"/>
    </style:style>
    <style:style style:name="T1289" style:parent-style-name="DefaultParagraphFont" style:family="text">
      <style:text-properties fo:language="en" fo:country="US"/>
    </style:style>
    <style:style style:name="TableRow1290" style:family="table-row">
      <style:table-row-properties style:min-row-height="0.1736in" style:use-optimal-row-height="false" fo:keep-together="always"/>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style:style>
    <style:style style:name="TableCell1293" style:family="table-cell">
      <style:table-cell-properties fo:border-top="0.0069in solid #000000" fo:border-left="0.0069in solid #000000" fo:border-bottom="none" fo:border-right="none" fo:padding-top="0in" fo:padding-left="0in" fo:padding-bottom="0in" fo:padding-right="0in"/>
    </style:style>
    <style:style style:name="P1294" style:parent-style-name="Normal" style:family="paragraph">
      <style:paragraph-properties fo:widows="0" fo:orphans="0"/>
    </style:style>
    <style:style style:name="TableCell1295" style:family="table-cell">
      <style:table-cell-properties fo:border-top="0.0069in solid #000000" fo:border-left="none" fo:border-bottom="none" fo:border-right="0.0069in solid #000000" fo:padding-top="0in" fo:padding-left="0in" fo:padding-bottom="0in" fo:padding-right="0in"/>
    </style:style>
    <style:style style:name="P1296" style:parent-style-name="Normal" style:family="paragraph">
      <style:paragraph-properties fo:widows="0" fo:orphans="0"/>
    </style:style>
    <style:style style:name="TableCell1297" style:family="table-cell">
      <style:table-cell-properties fo:border-top="0.0069in solid #000000" fo:border-left="0.0069in solid #000000" fo:border-bottom="none" fo:border-right="0.0069in solid #000000" fo:padding-top="0in" fo:padding-left="0in" fo:padding-bottom="0in" fo:padding-right="0in"/>
    </style:style>
    <style:style style:name="P1298" style:parent-style-name="Normal" style:family="paragraph">
      <style:paragraph-properties fo:widows="0" fo:orphans="0"/>
    </style:style>
    <style:style style:name="TableCell1299" style:family="table-cell">
      <style:table-cell-properties fo:border-top="0.0069in solid #000000" fo:border-left="0.0069in solid #000000" fo:border-bottom="none" fo:border-right="0.0069in solid #000000" fo:padding-top="0in" fo:padding-left="0in" fo:padding-bottom="0in" fo:padding-right="0in"/>
    </style:style>
    <style:style style:name="P1300" style:parent-style-name="Normal" style:family="paragraph">
      <style:paragraph-properties fo:widows="0" fo:orphans="0" fo:text-align="center"/>
    </style:style>
    <style:style style:name="T1301" style:parent-style-name="DefaultParagraphFont" style:family="text">
      <style:text-properties fo:language="en" fo:country="US"/>
    </style:style>
    <style:style style:name="TableCell1302" style:family="table-cell">
      <style:table-cell-properties fo:border-top="0.0069in solid #000000" fo:border-left="0.0069in solid #000000" fo:border-bottom="none" fo:border-right="0.0069in solid #000000" fo:padding-top="0in" fo:padding-left="0in" fo:padding-bottom="0in" fo:padding-right="0in"/>
    </style:style>
    <style:style style:name="P1303" style:parent-style-name="Normal" style:family="paragraph">
      <style:paragraph-properties fo:widows="0" fo:orphans="0" fo:text-align="center"/>
    </style:style>
    <style:style style:name="T1304" style:parent-style-name="DefaultParagraphFont" style:family="text">
      <style:text-properties fo:language="en" fo:country="US"/>
    </style:style>
    <style:style style:name="TableCell1305" style:family="table-cell">
      <style:table-cell-properties fo:border-top="0.0069in solid #000000" fo:border-left="0.0069in solid #000000" fo:border-bottom="none" fo:border-right="0.0069in solid #000000" fo:padding-top="0in" fo:padding-left="0in" fo:padding-bottom="0in" fo:padding-right="0in"/>
    </style:style>
    <style:style style:name="P1306" style:parent-style-name="Normal" style:family="paragraph">
      <style:paragraph-properties fo:widows="0" fo:orphans="0" fo:text-align="center"/>
    </style:style>
    <style:style style:name="T1307" style:parent-style-name="DefaultParagraphFont" style:family="text">
      <style:text-properties fo:language="en" fo:country="US"/>
    </style:style>
    <style:style style:name="TableCell1308" style:family="table-cell">
      <style:table-cell-properties fo:border-top="0.0069in solid #000000" fo:border-left="0.0069in solid #000000" fo:border-bottom="none" fo:border-right="0.0069in solid #000000" fo:padding-top="0in" fo:padding-left="0in" fo:padding-bottom="0in" fo:padding-right="0in"/>
    </style:style>
    <style:style style:name="P1309" style:parent-style-name="Normal" style:family="paragraph">
      <style:paragraph-properties fo:widows="0" fo:orphans="0" fo:margin-right="-0.1229in"/>
    </style:style>
    <style:style style:name="TableCell1310" style:family="table-cell">
      <style:table-cell-properties fo:border-top="0.0069in solid #000000" fo:border-left="0.0069in solid #000000" fo:border-bottom="none" fo:border-right="0.0069in solid #000000" fo:padding-top="0in" fo:padding-left="0in" fo:padding-bottom="0in" fo:padding-right="0in"/>
    </style:style>
    <style:style style:name="P1311" style:parent-style-name="Normal" style:family="paragraph">
      <style:paragraph-properties fo:widows="0" fo:orphans="0" fo:text-align="center"/>
    </style:style>
    <style:style style:name="T1312" style:parent-style-name="DefaultParagraphFont" style:family="text">
      <style:text-properties fo:language="en" fo:country="US"/>
    </style:style>
    <style:style style:name="TableCell1313" style:family="table-cell">
      <style:table-cell-properties fo:border-top="0.0069in solid #000000" fo:border-left="0.0069in solid #000000" fo:border-bottom="none" fo:border-right="0.0069in solid #000000" fo:padding-top="0in" fo:padding-left="0in" fo:padding-bottom="0in" fo:padding-right="0in"/>
    </style:style>
    <style:style style:name="P1314" style:parent-style-name="Normal" style:family="paragraph">
      <style:paragraph-properties fo:widows="0" fo:orphans="0" fo:text-align="center"/>
    </style:style>
    <style:style style:name="T1315" style:parent-style-name="DefaultParagraphFont" style:family="text">
      <style:text-properties fo:language="en" fo:country="US"/>
    </style:style>
    <style:style style:name="TableCell1316" style:family="table-cell">
      <style:table-cell-properties fo:border-top="0.0069in solid #000000" fo:border-left="0.0069in solid #000000" fo:border-bottom="none" fo:border-right="0.0069in solid #000000" fo:padding-top="0in" fo:padding-left="0in" fo:padding-bottom="0in" fo:padding-right="0in"/>
    </style:style>
    <style:style style:name="P1317" style:parent-style-name="Normal" style:family="paragraph">
      <style:paragraph-properties fo:widows="0" fo:orphans="0" fo:text-align="center"/>
    </style:style>
    <style:style style:name="T1318" style:parent-style-name="DefaultParagraphFont" style:family="text">
      <style:text-properties fo:language="en" fo:country="US"/>
    </style:style>
    <style:style style:name="TableRow1319" style:family="table-row">
      <style:table-row-properties style:min-row-height="0.2777in" style:use-optimal-row-height="false" fo:keep-together="always"/>
    </style:style>
    <style:style style:name="P1320" style:parent-style-name="Normal" style:family="paragraph">
      <style:text-properties style:font-name="Arial" style:font-name-complex="Arial" style:font-size-complex="12pt"/>
    </style:style>
    <style:style style:name="TableCell1321" style:family="table-cell">
      <style:table-cell-properties fo:border-top="none" fo:border-left="0.0069in solid #000000" fo:border-bottom="none" fo:border-right="none" fo:padding-top="0in" fo:padding-left="0in" fo:padding-bottom="0in" fo:padding-right="0in"/>
    </style:style>
    <style:style style:name="P1322" style:parent-style-name="Normal" style:family="paragraph">
      <style:paragraph-properties fo:widows="0" fo:orphans="0"/>
    </style:style>
    <style:style style:name="TableCell1323" style:family="table-cell">
      <style:table-cell-properties fo:border-top="none" fo:border-left="none" fo:border-bottom="none" fo:border-right="0.0069in solid #000000" fo:padding-top="0in" fo:padding-left="0in" fo:padding-bottom="0in" fo:padding-right="0in"/>
    </style:style>
    <style:style style:name="P1324" style:parent-style-name="Normal" style:family="paragraph">
      <style:paragraph-properties fo:widows="0" fo:orphans="0"/>
    </style:style>
    <style:style style:name="TableCell1325" style:family="table-cell">
      <style:table-cell-properties fo:border-top="none" fo:border-left="0.0069in solid #000000" fo:border-bottom="none" fo:border-right="0.0069in solid #000000" fo:padding-top="0in" fo:padding-left="0in" fo:padding-bottom="0in" fo:padding-right="0in"/>
    </style:style>
    <style:style style:name="P1326" style:parent-style-name="Normal" style:family="paragraph">
      <style:paragraph-properties fo:widows="0" fo:orphans="0"/>
    </style:style>
    <style:style style:name="TableCell1327" style:family="table-cell">
      <style:table-cell-properties fo:border-top="none" fo:border-left="0.0069in solid #000000" fo:border-bottom="none" fo:border-right="0.0069in solid #000000" fo:padding-top="0in" fo:padding-left="0in" fo:padding-bottom="0in" fo:padding-right="0in"/>
    </style:style>
    <style:style style:name="P1328" style:parent-style-name="Normal" style:family="paragraph">
      <style:paragraph-properties fo:widows="0" fo:orphans="0" fo:text-align="center"/>
    </style:style>
    <style:style style:name="T1329" style:parent-style-name="DefaultParagraphFont" style:family="text">
      <style:text-properties fo:language="en" fo:country="US"/>
    </style:style>
    <style:style style:name="TableCell1330" style:family="table-cell">
      <style:table-cell-properties fo:border-top="none" fo:border-left="0.0069in solid #000000" fo:border-bottom="none" fo:border-right="0.0069in solid #000000" fo:padding-top="0in" fo:padding-left="0in" fo:padding-bottom="0in" fo:padding-right="0in"/>
    </style:style>
    <style:style style:name="P1331" style:parent-style-name="Normal" style:family="paragraph">
      <style:paragraph-properties fo:widows="0" fo:orphans="0" fo:text-align="center"/>
    </style:style>
    <style:style style:name="T1332" style:parent-style-name="DefaultParagraphFont" style:family="text">
      <style:text-properties fo:language="en" fo:country="US"/>
    </style:style>
    <style:style style:name="TableCell1333" style:family="table-cell">
      <style:table-cell-properties fo:border-top="none" fo:border-left="0.0069in solid #000000" fo:border-bottom="none" fo:border-right="0.0069in solid #000000" fo:padding-top="0in" fo:padding-left="0in" fo:padding-bottom="0in" fo:padding-right="0in"/>
    </style:style>
    <style:style style:name="P1334" style:parent-style-name="Normal" style:family="paragraph">
      <style:paragraph-properties fo:widows="0" fo:orphans="0" fo:text-align="center"/>
    </style:style>
    <style:style style:name="T1335" style:parent-style-name="DefaultParagraphFont" style:family="text">
      <style:text-properties fo:language="en" fo:country="US"/>
    </style:style>
    <style:style style:name="TableCell1336" style:family="table-cell">
      <style:table-cell-properties fo:border-top="none" fo:border-left="0.0069in solid #000000" fo:border-bottom="none" fo:border-right="0.0069in solid #000000" fo:padding-top="0in" fo:padding-left="0in" fo:padding-bottom="0in" fo:padding-right="0in"/>
    </style:style>
    <style:style style:name="P1337" style:parent-style-name="Normal" style:family="paragraph">
      <style:paragraph-properties fo:widows="0" fo:orphans="0" fo:margin-right="-0.1229in"/>
    </style:style>
    <style:style style:name="TableCell1338" style:family="table-cell">
      <style:table-cell-properties fo:border-top="none" fo:border-left="0.0069in solid #000000" fo:border-bottom="none" fo:border-right="0.0069in solid #000000" fo:padding-top="0in" fo:padding-left="0in" fo:padding-bottom="0in" fo:padding-right="0in"/>
    </style:style>
    <style:style style:name="P1339" style:parent-style-name="Normal" style:family="paragraph">
      <style:paragraph-properties fo:widows="0" fo:orphans="0" fo:text-align="center"/>
    </style:style>
    <style:style style:name="T1340" style:parent-style-name="DefaultParagraphFont" style:family="text">
      <style:text-properties fo:language="en" fo:country="US"/>
    </style:style>
    <style:style style:name="TableCell1341" style:family="table-cell">
      <style:table-cell-properties fo:border-top="none" fo:border-left="0.0069in solid #000000" fo:border-bottom="none" fo:border-right="0.0069in solid #000000" fo:padding-top="0in" fo:padding-left="0in" fo:padding-bottom="0in" fo:padding-right="0in"/>
    </style:style>
    <style:style style:name="P1342" style:parent-style-name="Normal" style:family="paragraph">
      <style:paragraph-properties fo:widows="0" fo:orphans="0" fo:text-align="center"/>
    </style:style>
    <style:style style:name="T1343" style:parent-style-name="DefaultParagraphFont" style:family="text">
      <style:text-properties fo:language="en" fo:country="US"/>
    </style:style>
    <style:style style:name="TableCell1344" style:family="table-cell">
      <style:table-cell-properties fo:border-top="none" fo:border-left="0.0069in solid #000000" fo:border-bottom="none" fo:border-right="0.0069in solid #000000" fo:padding-top="0in" fo:padding-left="0in" fo:padding-bottom="0in" fo:padding-right="0in"/>
    </style:style>
    <style:style style:name="P1345" style:parent-style-name="Normal" style:family="paragraph">
      <style:paragraph-properties fo:widows="0" fo:orphans="0" fo:text-align="center"/>
    </style:style>
    <style:style style:name="T1346" style:parent-style-name="DefaultParagraphFont" style:family="text">
      <style:text-properties fo:language="en" fo:country="US"/>
    </style:style>
    <style:style style:name="TableRow1347" style:family="table-row">
      <style:table-row-properties style:min-row-height="0.243in" style:use-optimal-row-height="false" fo:keep-together="always"/>
    </style:style>
    <style:style style:name="P1348" style:parent-style-name="Normal" style:family="paragraph">
      <style:text-properties style:font-name="Arial" style:font-name-complex="Arial" style:font-size-complex="12pt"/>
    </style:style>
    <style:style style:name="TableCell1349" style:family="table-cell">
      <style:table-cell-properties fo:border-top="none" fo:border-left="0.0069in solid #000000" fo:border-bottom="0.0069in solid #000000" fo:border-right="none" fo:padding-top="0in" fo:padding-left="0in" fo:padding-bottom="0in" fo:padding-right="0in"/>
    </style:style>
    <style:style style:name="P1350" style:parent-style-name="Normal" style:family="paragraph">
      <style:paragraph-properties fo:widows="0" fo:orphans="0"/>
    </style:style>
    <style:style style:name="TableCell1351" style:family="table-cell">
      <style:table-cell-properties fo:border-top="none" fo:border-left="none" fo:border-bottom="0.0069in solid #000000" fo:border-right="0.0069in solid #000000" fo:padding-top="0in" fo:padding-left="0in" fo:padding-bottom="0in" fo:padding-right="0in"/>
    </style:style>
    <style:style style:name="P1352" style:parent-style-name="Normal" style:family="paragraph">
      <style:paragraph-properties fo:widows="0" fo:orphans="0"/>
    </style:style>
    <style:style style:name="TableCell1353" style:family="table-cell">
      <style:table-cell-properties fo:border-top="none" fo:border-left="0.0069in solid #000000" fo:border-bottom="none" fo:border-right="0.0069in solid #000000" fo:padding-top="0in" fo:padding-left="0in" fo:padding-bottom="0in" fo:padding-right="0in"/>
    </style:style>
    <style:style style:name="P1354" style:parent-style-name="Normal" style:family="paragraph">
      <style:paragraph-properties fo:widows="0" fo:orphans="0"/>
    </style:style>
    <style:style style:name="TableCell1355" style:family="table-cell">
      <style:table-cell-properties fo:border-top="none" fo:border-left="0.0069in solid #000000" fo:border-bottom="none" fo:border-right="0.0069in solid #000000" fo:padding-top="0in" fo:padding-left="0in" fo:padding-bottom="0in" fo:padding-right="0in"/>
    </style:style>
    <style:style style:name="P1356" style:parent-style-name="Normal" style:family="paragraph">
      <style:paragraph-properties fo:widows="0" fo:orphans="0" fo:text-align="center"/>
    </style:style>
    <style:style style:name="T1357" style:parent-style-name="DefaultParagraphFont" style:family="text">
      <style:text-properties fo:language="en" fo:country="US"/>
    </style:style>
    <style:style style:name="TableCell1358" style:family="table-cell">
      <style:table-cell-properties fo:border-top="none" fo:border-left="0.0069in solid #000000" fo:border-bottom="none" fo:border-right="0.0069in solid #000000" fo:padding-top="0in" fo:padding-left="0in" fo:padding-bottom="0in" fo:padding-right="0in"/>
    </style:style>
    <style:style style:name="P1359" style:parent-style-name="Normal" style:family="paragraph">
      <style:paragraph-properties fo:widows="0" fo:orphans="0" fo:text-align="center"/>
    </style:style>
    <style:style style:name="T1360" style:parent-style-name="DefaultParagraphFont" style:family="text">
      <style:text-properties fo:language="en" fo:country="US"/>
    </style:style>
    <style:style style:name="TableCell1361" style:family="table-cell">
      <style:table-cell-properties fo:border-top="none" fo:border-left="0.0069in solid #000000" fo:border-bottom="none" fo:border-right="0.0069in solid #000000" fo:padding-top="0in" fo:padding-left="0in" fo:padding-bottom="0in" fo:padding-right="0in"/>
    </style:style>
    <style:style style:name="P1362" style:parent-style-name="Normal" style:family="paragraph">
      <style:paragraph-properties fo:widows="0" fo:orphans="0" fo:text-align="center"/>
    </style:style>
    <style:style style:name="T1363" style:parent-style-name="DefaultParagraphFont" style:family="text">
      <style:text-properties fo:language="en" fo:country="US"/>
    </style:style>
    <style:style style:name="TableCell1364" style:family="table-cell">
      <style:table-cell-properties fo:border-top="none" fo:border-left="0.0069in solid #000000" fo:border-bottom="none" fo:border-right="0.0069in solid #000000" fo:padding-top="0in" fo:padding-left="0in" fo:padding-bottom="0in" fo:padding-right="0in"/>
    </style:style>
    <style:style style:name="P1365" style:parent-style-name="Normal" style:family="paragraph">
      <style:paragraph-properties fo:widows="0" fo:orphans="0" fo:margin-right="-0.1229in"/>
    </style:style>
    <style:style style:name="TableCell1366" style:family="table-cell">
      <style:table-cell-properties fo:border-top="none" fo:border-left="0.0069in solid #000000" fo:border-bottom="none" fo:border-right="0.0069in solid #000000" fo:padding-top="0in" fo:padding-left="0in" fo:padding-bottom="0in" fo:padding-right="0in"/>
    </style:style>
    <style:style style:name="P1367" style:parent-style-name="Normal" style:family="paragraph">
      <style:paragraph-properties fo:widows="0" fo:orphans="0" fo:text-align="center"/>
    </style:style>
    <style:style style:name="T1368" style:parent-style-name="DefaultParagraphFont" style:family="text">
      <style:text-properties fo:language="en" fo:country="US"/>
    </style:style>
    <style:style style:name="TableCell1369" style:family="table-cell">
      <style:table-cell-properties fo:border-top="none" fo:border-left="0.0069in solid #000000" fo:border-bottom="none" fo:border-right="0.0069in solid #000000" fo:padding-top="0in" fo:padding-left="0in" fo:padding-bottom="0in" fo:padding-right="0in"/>
    </style:style>
    <style:style style:name="P1370" style:parent-style-name="Normal" style:family="paragraph">
      <style:paragraph-properties fo:widows="0" fo:orphans="0" fo:text-align="center"/>
    </style:style>
    <style:style style:name="T1371" style:parent-style-name="DefaultParagraphFont" style:family="text">
      <style:text-properties fo:language="en" fo:country="US"/>
    </style:style>
    <style:style style:name="TableCell1372" style:family="table-cell">
      <style:table-cell-properties fo:border-top="none" fo:border-left="0.0069in solid #000000" fo:border-bottom="none" fo:border-right="0.0069in solid #000000" fo:padding-top="0in" fo:padding-left="0in" fo:padding-bottom="0in" fo:padding-right="0in"/>
    </style:style>
    <style:style style:name="P1373" style:parent-style-name="Normal" style:family="paragraph">
      <style:paragraph-properties fo:widows="0" fo:orphans="0" fo:text-align="center"/>
    </style:style>
    <style:style style:name="T1374" style:parent-style-name="DefaultParagraphFont" style:family="text">
      <style:text-properties fo:language="en" fo:country="US"/>
    </style:style>
    <style:style style:name="TableRow1375" style:family="table-row">
      <style:table-row-properties style:min-row-height="0.3125in" style:use-optimal-row-height="false" fo:keep-together="always"/>
    </style:style>
    <style:style style:name="P1376" style:parent-style-name="Normal" style:family="paragraph">
      <style:text-properties style:font-name="Arial" style:font-name-complex="Arial" style:font-size-complex="12pt"/>
    </style:style>
    <style:style style:name="P1377" style:parent-style-name="Normal" style:family="paragraph">
      <style:text-properties style:font-name="Arial" style:font-name-complex="Arial" style:font-size-complex="12pt"/>
    </style:style>
    <style:style style:name="P1378" style:parent-style-name="Normal" style:family="paragraph">
      <style:text-properties style:font-name="Arial" style:font-name-complex="Arial" style:font-size-complex="12pt"/>
    </style:style>
    <style:style style:name="TableCell1379" style:family="table-cell">
      <style:table-cell-properties fo:border-top="none" fo:border-left="0.0069in solid #000000" fo:border-bottom="0.0069in solid #000000" fo:border-right="0.0069in solid #000000" fo:padding-top="0in" fo:padding-left="0in" fo:padding-bottom="0in" fo:padding-right="0in"/>
    </style:style>
    <style:style style:name="P1380" style:parent-style-name="Normal" style:family="paragraph">
      <style:paragraph-properties fo:widows="0" fo:orphans="0"/>
    </style:style>
    <style:style style:name="TableCell1381" style:family="table-cell">
      <style:table-cell-properties fo:border-top="none" fo:border-left="0.0069in solid #000000" fo:border-bottom="0.0069in solid #000000" fo:border-right="0.0069in solid #000000" fo:padding-top="0in" fo:padding-left="0in" fo:padding-bottom="0in" fo:padding-right="0in"/>
    </style:style>
    <style:style style:name="P1382" style:parent-style-name="Normal" style:family="paragraph">
      <style:paragraph-properties fo:widows="0" fo:orphans="0" fo:text-align="center"/>
    </style:style>
    <style:style style:name="T1383" style:parent-style-name="DefaultParagraphFont" style:family="text">
      <style:text-properties fo:language="en" fo:country="US"/>
    </style:style>
    <style:style style:name="TableCell1384" style:family="table-cell">
      <style:table-cell-properties fo:border-top="none" fo:border-left="0.0069in solid #000000" fo:border-bottom="0.0069in solid #000000" fo:border-right="0.0069in solid #000000" fo:padding-top="0in" fo:padding-left="0in" fo:padding-bottom="0in" fo:padding-right="0in"/>
    </style:style>
    <style:style style:name="P1385" style:parent-style-name="Normal" style:family="paragraph">
      <style:paragraph-properties fo:widows="0" fo:orphans="0" fo:text-align="center"/>
    </style:style>
    <style:style style:name="T1386" style:parent-style-name="DefaultParagraphFont" style:family="text">
      <style:text-properties fo:language="en" fo:country="US"/>
    </style:style>
    <style:style style:name="TableCell1387" style:family="table-cell">
      <style:table-cell-properties fo:border-top="none" fo:border-left="0.0069in solid #000000" fo:border-bottom="0.0069in solid #000000" fo:border-right="0.0069in solid #000000" fo:padding-top="0in" fo:padding-left="0in" fo:padding-bottom="0in" fo:padding-right="0in"/>
    </style:style>
    <style:style style:name="P1388" style:parent-style-name="Normal" style:family="paragraph">
      <style:paragraph-properties fo:widows="0" fo:orphans="0" fo:text-align="center"/>
    </style:style>
    <style:style style:name="T1389" style:parent-style-name="DefaultParagraphFont" style:family="text">
      <style:text-properties fo:language="en" fo:country="US"/>
    </style:style>
    <style:style style:name="TableCell1390" style:family="table-cell">
      <style:table-cell-properties fo:border-top="none" fo:border-left="0.0069in solid #000000" fo:border-bottom="0.0069in solid #000000" fo:border-right="0.0069in solid #000000" fo:padding-top="0in" fo:padding-left="0in" fo:padding-bottom="0in" fo:padding-right="0in"/>
    </style:style>
    <style:style style:name="P1391" style:parent-style-name="Normal" style:family="paragraph">
      <style:paragraph-properties fo:widows="0" fo:orphans="0" fo:margin-right="-0.1229in"/>
    </style:style>
    <style:style style:name="TableCell1392" style:family="table-cell">
      <style:table-cell-properties fo:border-top="none" fo:border-left="0.0069in solid #000000" fo:border-bottom="0.0069in solid #000000" fo:border-right="0.0069in solid #000000" fo:padding-top="0in" fo:padding-left="0in" fo:padding-bottom="0in" fo:padding-right="0in"/>
    </style:style>
    <style:style style:name="P1393" style:parent-style-name="Normal" style:family="paragraph">
      <style:paragraph-properties fo:widows="0" fo:orphans="0" fo:text-align="center"/>
    </style:style>
    <style:style style:name="T1394" style:parent-style-name="DefaultParagraphFont" style:family="text">
      <style:text-properties fo:language="en" fo:country="US"/>
    </style:style>
    <style:style style:name="TableCell1395" style:family="table-cell">
      <style:table-cell-properties fo:border-top="none" fo:border-left="0.0069in solid #000000" fo:border-bottom="0.0069in solid #000000" fo:border-right="0.0069in solid #000000" fo:padding-top="0in" fo:padding-left="0in" fo:padding-bottom="0in" fo:padding-right="0in"/>
    </style:style>
    <style:style style:name="P1396" style:parent-style-name="Normal" style:family="paragraph">
      <style:paragraph-properties fo:widows="0" fo:orphans="0" fo:text-align="center"/>
    </style:style>
    <style:style style:name="T1397" style:parent-style-name="DefaultParagraphFont" style:family="text">
      <style:text-properties fo:language="en" fo:country="US"/>
    </style:style>
    <style:style style:name="TableCell1398" style:family="table-cell">
      <style:table-cell-properties fo:border-top="none" fo:border-left="0.0069in solid #000000" fo:border-bottom="0.0069in solid #000000" fo:border-right="0.0069in solid #000000" fo:padding-top="0in" fo:padding-left="0in" fo:padding-bottom="0in" fo:padding-right="0in"/>
    </style:style>
    <style:style style:name="P1399" style:parent-style-name="Normal" style:family="paragraph">
      <style:paragraph-properties fo:widows="0" fo:orphans="0" fo:text-align="center"/>
    </style:style>
    <style:style style:name="T1400" style:parent-style-name="DefaultParagraphFont" style:family="text">
      <style:text-properties fo:language="en" fo:country="US"/>
    </style:style>
    <style:style style:name="TableRow1401" style:family="table-row">
      <style:table-row-properties style:min-row-height="0.1805in" style:use-optimal-row-height="false" fo:keep-together="always"/>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widows="0" fo:orphans="0"/>
    </style:style>
    <style:style style:name="T1404" style:parent-style-name="DefaultParagraphFont" style:family="text">
      <style:text-properties fo:letter-spacing="-0.0027in"/>
    </style:style>
    <style:style style:name="TableCell1405" style:family="table-cell">
      <style:table-cell-properties fo:border-top="0.0069in solid #000000" fo:border-left="0.0069in solid #000000" fo:border-bottom="none" fo:border-right="none" fo:padding-top="0in" fo:padding-left="0in" fo:padding-bottom="0in" fo:padding-right="0in"/>
    </style:style>
    <style:style style:name="P1406" style:parent-style-name="Normal" style:family="paragraph">
      <style:paragraph-properties fo:widows="0" fo:orphans="0"/>
    </style:style>
    <style:style style:name="TableCell1407" style:family="table-cell">
      <style:table-cell-properties fo:border-top="0.0069in solid #000000" fo:border-left="none" fo:border-bottom="none" fo:border-right="0.0069in solid #000000" fo:padding-top="0in" fo:padding-left="0in" fo:padding-bottom="0in" fo:padding-right="0in"/>
    </style:style>
    <style:style style:name="P1408" style:parent-style-name="Normal" style:family="paragraph">
      <style:paragraph-properties fo:widows="0" fo:orphans="0"/>
    </style:style>
    <style:style style:name="TableCell1409" style:family="table-cell">
      <style:table-cell-properties fo:border-top="0.0069in solid #000000" fo:border-left="0.0069in solid #000000" fo:border-bottom="none" fo:border-right="0.0069in solid #000000" fo:padding-top="0in" fo:padding-left="0in" fo:padding-bottom="0in" fo:padding-right="0in"/>
    </style:style>
    <style:style style:name="P1410" style:parent-style-name="Normal" style:family="paragraph">
      <style:paragraph-properties fo:widows="0" fo:orphans="0"/>
    </style:style>
    <style:style style:name="TableCell1411" style:family="table-cell">
      <style:table-cell-properties fo:border-top="0.0069in solid #000000" fo:border-left="0.0069in solid #000000" fo:border-bottom="none" fo:border-right="0.0069in solid #000000" fo:padding-top="0in" fo:padding-left="0in" fo:padding-bottom="0in" fo:padding-right="0in"/>
    </style:style>
    <style:style style:name="P1412" style:parent-style-name="Normal" style:family="paragraph">
      <style:paragraph-properties fo:widows="0" fo:orphans="0" fo:text-align="center"/>
    </style:style>
    <style:style style:name="T1413" style:parent-style-name="DefaultParagraphFont" style:family="text">
      <style:text-properties fo:language="en" fo:country="US"/>
    </style:style>
    <style:style style:name="TableCell1414" style:family="table-cell">
      <style:table-cell-properties fo:border-top="0.0069in solid #000000" fo:border-left="0.0069in solid #000000" fo:border-bottom="none" fo:border-right="0.0069in solid #000000" fo:padding-top="0in" fo:padding-left="0in" fo:padding-bottom="0in" fo:padding-right="0in"/>
    </style:style>
    <style:style style:name="P1415" style:parent-style-name="Normal" style:family="paragraph">
      <style:paragraph-properties fo:widows="0" fo:orphans="0" fo:text-align="center"/>
    </style:style>
    <style:style style:name="T1416" style:parent-style-name="DefaultParagraphFont" style:family="text">
      <style:text-properties fo:language="en" fo:country="US"/>
    </style:style>
    <style:style style:name="TableCell1417" style:family="table-cell">
      <style:table-cell-properties fo:border-top="0.0069in solid #000000" fo:border-left="0.0069in solid #000000" fo:border-bottom="none" fo:border-right="0.0069in solid #000000" fo:padding-top="0in" fo:padding-left="0in" fo:padding-bottom="0in" fo:padding-right="0in"/>
    </style:style>
    <style:style style:name="P1418" style:parent-style-name="Normal" style:family="paragraph">
      <style:paragraph-properties fo:widows="0" fo:orphans="0" fo:text-align="center"/>
    </style:style>
    <style:style style:name="T1419" style:parent-style-name="DefaultParagraphFont" style:family="text">
      <style:text-properties fo:language="en" fo:country="US"/>
    </style:style>
    <style:style style:name="TableCell1420" style:family="table-cell">
      <style:table-cell-properties fo:border-top="0.0069in solid #000000" fo:border-left="0.0069in solid #000000" fo:border-bottom="none" fo:border-right="0.0069in solid #000000" fo:padding-top="0in" fo:padding-left="0in" fo:padding-bottom="0in" fo:padding-right="0in"/>
    </style:style>
    <style:style style:name="P1421" style:parent-style-name="Normal" style:family="paragraph">
      <style:paragraph-properties fo:widows="0" fo:orphans="0" fo:margin-right="-0.1229in"/>
    </style:style>
    <style:style style:name="TableCell1422" style:family="table-cell">
      <style:table-cell-properties fo:border-top="0.0069in solid #000000" fo:border-left="0.0069in solid #000000" fo:border-bottom="none" fo:border-right="0.0069in solid #000000" fo:padding-top="0in" fo:padding-left="0in" fo:padding-bottom="0in" fo:padding-right="0in"/>
    </style:style>
    <style:style style:name="P1423" style:parent-style-name="Normal" style:family="paragraph">
      <style:paragraph-properties fo:widows="0" fo:orphans="0" fo:text-align="center"/>
    </style:style>
    <style:style style:name="T1424" style:parent-style-name="DefaultParagraphFont" style:family="text">
      <style:text-properties fo:language="en" fo:country="US"/>
    </style:style>
    <style:style style:name="TableCell1425" style:family="table-cell">
      <style:table-cell-properties fo:border-top="0.0069in solid #000000" fo:border-left="0.0069in solid #000000" fo:border-bottom="none" fo:border-right="0.0069in solid #000000" fo:padding-top="0in" fo:padding-left="0in" fo:padding-bottom="0in" fo:padding-right="0in"/>
    </style:style>
    <style:style style:name="P1426" style:parent-style-name="Normal" style:family="paragraph">
      <style:paragraph-properties fo:widows="0" fo:orphans="0" fo:text-align="center"/>
    </style:style>
    <style:style style:name="T1427" style:parent-style-name="DefaultParagraphFont" style:family="text">
      <style:text-properties fo:language="en" fo:country="US"/>
    </style:style>
    <style:style style:name="TableCell1428" style:family="table-cell">
      <style:table-cell-properties fo:border-top="0.0069in solid #000000" fo:border-left="0.0069in solid #000000" fo:border-bottom="none" fo:border-right="0.0069in solid #000000" fo:padding-top="0in" fo:padding-left="0in" fo:padding-bottom="0in" fo:padding-right="0in"/>
    </style:style>
    <style:style style:name="P1429" style:parent-style-name="Normal" style:family="paragraph">
      <style:paragraph-properties fo:widows="0" fo:orphans="0" fo:text-align="center"/>
    </style:style>
    <style:style style:name="T1430" style:parent-style-name="DefaultParagraphFont" style:family="text">
      <style:text-properties fo:language="en" fo:country="US"/>
    </style:style>
    <style:style style:name="TableRow1431" style:family="table-row">
      <style:table-row-properties style:min-row-height="0.2013in" style:use-optimal-row-height="false" fo:keep-together="always"/>
    </style:style>
    <style:style style:name="P1432" style:parent-style-name="Normal" style:family="paragraph">
      <style:text-properties style:font-name="Arial" style:font-name-complex="Arial" style:font-size-complex="12pt"/>
    </style:style>
    <style:style style:name="TableCell1433" style:family="table-cell">
      <style:table-cell-properties fo:border-top="none" fo:border-left="0.0069in solid #000000" fo:border-bottom="none" fo:border-right="none" fo:padding-top="0in" fo:padding-left="0in" fo:padding-bottom="0in" fo:padding-right="0in"/>
    </style:style>
    <style:style style:name="P1434" style:parent-style-name="Normal" style:family="paragraph">
      <style:paragraph-properties fo:widows="0" fo:orphans="0"/>
    </style:style>
    <style:style style:name="TableCell1435" style:family="table-cell">
      <style:table-cell-properties fo:border-top="none" fo:border-left="none" fo:border-bottom="none" fo:border-right="0.0069in solid #000000" fo:padding-top="0in" fo:padding-left="0in" fo:padding-bottom="0in" fo:padding-right="0in"/>
    </style:style>
    <style:style style:name="P1436" style:parent-style-name="Normal" style:family="paragraph">
      <style:paragraph-properties fo:widows="0" fo:orphans="0"/>
      <style:text-properties style:font-name="Arial" style:font-name-complex="Arial" style:font-size-complex="12pt"/>
    </style:style>
    <style:style style:name="TableCell1437" style:family="table-cell">
      <style:table-cell-properties fo:border-top="none" fo:border-left="0.0069in solid #000000" fo:border-bottom="none" fo:border-right="0.0069in solid #000000" fo:padding-top="0in" fo:padding-left="0in" fo:padding-bottom="0in" fo:padding-right="0in"/>
    </style:style>
    <style:style style:name="P1438" style:parent-style-name="Normal" style:family="paragraph">
      <style:paragraph-properties fo:widows="0" fo:orphans="0"/>
    </style:style>
    <style:style style:name="TableCell1439" style:family="table-cell">
      <style:table-cell-properties fo:border-top="none" fo:border-left="0.0069in solid #000000" fo:border-bottom="none" fo:border-right="0.0069in solid #000000" fo:padding-top="0in" fo:padding-left="0in" fo:padding-bottom="0in" fo:padding-right="0in"/>
    </style:style>
    <style:style style:name="P1440" style:parent-style-name="Normal" style:family="paragraph">
      <style:paragraph-properties fo:widows="0" fo:orphans="0" fo:text-align="center"/>
    </style:style>
    <style:style style:name="T1441" style:parent-style-name="DefaultParagraphFont" style:family="text">
      <style:text-properties fo:language="en" fo:country="US"/>
    </style:style>
    <style:style style:name="TableCell1442" style:family="table-cell">
      <style:table-cell-properties fo:border-top="none" fo:border-left="0.0069in solid #000000" fo:border-bottom="none" fo:border-right="0.0069in solid #000000"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fo:language="en" fo:country="US"/>
    </style:style>
    <style:style style:name="TableCell1445" style:family="table-cell">
      <style:table-cell-properties fo:border-top="none" fo:border-left="0.0069in solid #000000" fo:border-bottom="none" fo:border-right="0.0069in solid #000000" fo:padding-top="0in" fo:padding-left="0in" fo:padding-bottom="0in" fo:padding-right="0in"/>
    </style:style>
    <style:style style:name="P1446" style:parent-style-name="Normal" style:family="paragraph">
      <style:paragraph-properties fo:widows="0" fo:orphans="0" fo:text-align="center"/>
    </style:style>
    <style:style style:name="T1447" style:parent-style-name="DefaultParagraphFont" style:family="text">
      <style:text-properties fo:language="en" fo:country="US"/>
    </style:style>
    <style:style style:name="TableCell1448" style:family="table-cell">
      <style:table-cell-properties fo:border-top="none" fo:border-left="0.0069in solid #000000" fo:border-bottom="none" fo:border-right="0.0069in solid #000000" fo:padding-top="0in" fo:padding-left="0in" fo:padding-bottom="0in" fo:padding-right="0in"/>
    </style:style>
    <style:style style:name="P1449" style:parent-style-name="Normal" style:family="paragraph">
      <style:paragraph-properties fo:widows="0" fo:orphans="0" fo:margin-right="-0.1229in"/>
    </style:style>
    <style:style style:name="TableCell1450" style:family="table-cell">
      <style:table-cell-properties fo:border-top="none" fo:border-left="0.0069in solid #000000" fo:border-bottom="none" fo:border-right="0.0069in solid #000000" fo:padding-top="0in" fo:padding-left="0in" fo:padding-bottom="0in" fo:padding-right="0in"/>
    </style:style>
    <style:style style:name="P1451" style:parent-style-name="Normal" style:family="paragraph">
      <style:paragraph-properties fo:widows="0" fo:orphans="0" fo:text-align="center"/>
    </style:style>
    <style:style style:name="T1452" style:parent-style-name="DefaultParagraphFont" style:family="text">
      <style:text-properties fo:language="en" fo:country="US"/>
    </style:style>
    <style:style style:name="TableCell1453" style:family="table-cell">
      <style:table-cell-properties fo:border-top="none" fo:border-left="0.0069in solid #000000" fo:border-bottom="none" fo:border-right="0.0069in solid #000000" fo:padding-top="0in" fo:padding-left="0in" fo:padding-bottom="0in" fo:padding-right="0in"/>
    </style:style>
    <style:style style:name="P1454" style:parent-style-name="Normal" style:family="paragraph">
      <style:paragraph-properties fo:widows="0" fo:orphans="0" fo:text-align="center"/>
    </style:style>
    <style:style style:name="T1455" style:parent-style-name="DefaultParagraphFont" style:family="text">
      <style:text-properties fo:language="en" fo:country="US"/>
    </style:style>
    <style:style style:name="TableCell1456" style:family="table-cell">
      <style:table-cell-properties fo:border-top="none" fo:border-left="0.0069in solid #000000" fo:border-bottom="none" fo:border-right="0.0069in solid #000000" fo:padding-top="0in" fo:padding-left="0in" fo:padding-bottom="0in" fo:padding-right="0in"/>
    </style:style>
    <style:style style:name="P1457" style:parent-style-name="Normal" style:family="paragraph">
      <style:paragraph-properties fo:widows="0" fo:orphans="0" fo:text-align="center"/>
    </style:style>
    <style:style style:name="T1458" style:parent-style-name="DefaultParagraphFont" style:family="text">
      <style:text-properties fo:language="en" fo:country="US"/>
    </style:style>
    <style:style style:name="TableRow1459" style:family="table-row">
      <style:table-row-properties style:min-row-height="0.2083in" style:use-optimal-row-height="false" fo:keep-together="always"/>
    </style:style>
    <style:style style:name="P1460" style:parent-style-name="Normal" style:family="paragraph">
      <style:text-properties style:font-name="Arial" style:font-name-complex="Arial" style:font-size-complex="12pt"/>
    </style:style>
    <style:style style:name="TableCell1461" style:family="table-cell">
      <style:table-cell-properties fo:border-top="none" fo:border-left="0.0069in solid #000000" fo:border-bottom="0.0069in solid #000000" fo:border-right="none" fo:padding-top="0in" fo:padding-left="0in" fo:padding-bottom="0in" fo:padding-right="0in"/>
    </style:style>
    <style:style style:name="P1462" style:parent-style-name="Normal" style:family="paragraph">
      <style:paragraph-properties fo:widows="0" fo:orphans="0"/>
    </style:style>
    <style:style style:name="TableCell1463" style:family="table-cell">
      <style:table-cell-properties fo:border-top="none" fo:border-left="none" fo:border-bottom="0.0069in solid #000000" fo:border-right="0.0069in solid #000000" fo:padding-top="0in" fo:padding-left="0in" fo:padding-bottom="0in" fo:padding-right="0in"/>
    </style:style>
    <style:style style:name="P1464" style:parent-style-name="Normal" style:family="paragraph">
      <style:paragraph-properties fo:widows="0" fo:orphans="0"/>
      <style:text-properties style:font-name="Arial" style:font-name-complex="Arial" style:font-size-complex="12pt"/>
    </style:style>
    <style:style style:name="TableCell1465" style:family="table-cell">
      <style:table-cell-properties fo:border-top="none" fo:border-left="0.0069in solid #000000" fo:border-bottom="0.0069in solid #000000" fo:border-right="0.0069in solid #000000" fo:padding-top="0in" fo:padding-left="0in" fo:padding-bottom="0in" fo:padding-right="0in"/>
    </style:style>
    <style:style style:name="P1466" style:parent-style-name="Normal" style:family="paragraph">
      <style:paragraph-properties fo:widows="0" fo:orphans="0"/>
    </style:style>
    <style:style style:name="TableCell1467" style:family="table-cell">
      <style:table-cell-properties fo:border-top="none" fo:border-left="0.0069in solid #000000" fo:border-bottom="0.0069in solid #000000" fo:border-right="0.0069in solid #000000" fo:padding-top="0in" fo:padding-left="0in" fo:padding-bottom="0in" fo:padding-right="0in"/>
    </style:style>
    <style:style style:name="P1468" style:parent-style-name="Normal" style:family="paragraph">
      <style:paragraph-properties fo:widows="0" fo:orphans="0" fo:text-align="center"/>
    </style:style>
    <style:style style:name="T1469" style:parent-style-name="DefaultParagraphFont" style:family="text">
      <style:text-properties fo:language="en" fo:country="US"/>
    </style:style>
    <style:style style:name="TableCell1470" style:family="table-cell">
      <style:table-cell-properties fo:border-top="none" fo:border-left="0.0069in solid #000000" fo:border-bottom="0.0069in solid #000000" fo:border-right="0.0069in solid #000000" fo:padding-top="0in" fo:padding-left="0in" fo:padding-bottom="0in" fo:padding-right="0in"/>
    </style:style>
    <style:style style:name="P1471" style:parent-style-name="Normal" style:family="paragraph">
      <style:paragraph-properties fo:widows="0" fo:orphans="0" fo:text-align="center"/>
    </style:style>
    <style:style style:name="T1472" style:parent-style-name="DefaultParagraphFont" style:family="text">
      <style:text-properties fo:language="en" fo:country="US"/>
    </style:style>
    <style:style style:name="TableCell1473" style:family="table-cell">
      <style:table-cell-properties fo:border-top="none" fo:border-left="0.0069in solid #000000" fo:border-bottom="0.0069in solid #000000" fo:border-right="0.0069in solid #000000" fo:padding-top="0in" fo:padding-left="0in" fo:padding-bottom="0in" fo:padding-right="0in"/>
    </style:style>
    <style:style style:name="P1474" style:parent-style-name="Normal" style:family="paragraph">
      <style:paragraph-properties fo:widows="0" fo:orphans="0" fo:text-align="center"/>
    </style:style>
    <style:style style:name="T1475" style:parent-style-name="DefaultParagraphFont" style:family="text">
      <style:text-properties fo:language="en" fo:country="US"/>
    </style:style>
    <style:style style:name="TableCell1476" style:family="table-cell">
      <style:table-cell-properties fo:border-top="none" fo:border-left="0.0069in solid #000000" fo:border-bottom="none" fo:border-right="0.0069in solid #000000" fo:padding-top="0in" fo:padding-left="0in" fo:padding-bottom="0in" fo:padding-right="0in"/>
    </style:style>
    <style:style style:name="P1477" style:parent-style-name="Normal" style:family="paragraph">
      <style:paragraph-properties fo:widows="0" fo:orphans="0"/>
    </style:style>
    <style:style style:name="TableCell1478" style:family="table-cell">
      <style:table-cell-properties fo:border-top="none" fo:border-left="0.0069in solid #000000" fo:border-bottom="none" fo:border-right="0.0069in solid #000000" fo:padding-top="0in" fo:padding-left="0in" fo:padding-bottom="0in" fo:padding-right="0in"/>
    </style:style>
    <style:style style:name="P1479" style:parent-style-name="Normal" style:family="paragraph">
      <style:paragraph-properties fo:widows="0" fo:orphans="0" fo:text-align="center"/>
    </style:style>
    <style:style style:name="T1480" style:parent-style-name="DefaultParagraphFont" style:family="text">
      <style:text-properties fo:language="en" fo:country="US"/>
    </style:style>
    <style:style style:name="TableCell1481" style:family="table-cell">
      <style:table-cell-properties fo:border-top="none" fo:border-left="0.0069in solid #000000" fo:border-bottom="none" fo:border-right="0.0069in solid #000000" fo:padding-top="0in" fo:padding-left="0in" fo:padding-bottom="0in" fo:padding-right="0in"/>
    </style:style>
    <style:style style:name="P1482" style:parent-style-name="Normal" style:family="paragraph">
      <style:paragraph-properties fo:widows="0" fo:orphans="0" fo:text-align="center"/>
    </style:style>
    <style:style style:name="T1483" style:parent-style-name="DefaultParagraphFont" style:family="text">
      <style:text-properties fo:language="en" fo:country="US"/>
    </style:style>
    <style:style style:name="TableCell1484" style:family="table-cell">
      <style:table-cell-properties fo:border-top="none" fo:border-left="0.0069in solid #000000" fo:border-bottom="none" fo:border-right="0.0069in solid #000000" fo:padding-top="0in" fo:padding-left="0in" fo:padding-bottom="0in" fo:padding-right="0in"/>
    </style:style>
    <style:style style:name="P1485" style:parent-style-name="Normal" style:family="paragraph">
      <style:paragraph-properties fo:widows="0" fo:orphans="0" fo:text-align="center"/>
    </style:style>
    <style:style style:name="T1486" style:parent-style-name="DefaultParagraphFont" style:family="text">
      <style:text-properties fo:language="en" fo:country="US"/>
    </style:style>
    <style:style style:name="TableRow1487" style:family="table-row">
      <style:table-row-properties style:min-row-height="0.0347in" style:use-optimal-row-height="false" fo:keep-together="always"/>
    </style:style>
    <style:style style:name="P1488" style:parent-style-name="Normal" style:family="paragraph">
      <style:text-properties style:font-name="Arial" style:font-name-complex="Arial" style:font-size-complex="12pt"/>
    </style:style>
    <style:style style:name="P1489" style:parent-style-name="Normal" style:family="paragraph">
      <style:text-properties style:font-name="Arial" style:font-name-complex="Arial" style:font-size-complex="12pt"/>
    </style:style>
    <style:style style:name="P1490" style:parent-style-name="Normal" style:family="paragraph">
      <style:text-properties style:font-name="Arial" style:font-name-complex="Arial" style:font-size-complex="12pt"/>
    </style:style>
    <style:style style:name="P1491" style:parent-style-name="Normal" style:family="paragraph">
      <style:text-properties style:font-name="Arial" style:font-name-complex="Arial" style:font-size-complex="12pt"/>
    </style:style>
    <style:style style:name="P1492" style:parent-style-name="Normal" style:family="paragraph">
      <style:text-properties style:font-name="Arial" style:font-name-complex="Arial" style:font-size-complex="12pt"/>
    </style:style>
    <style:style style:name="P1493" style:parent-style-name="Normal" style:family="paragraph">
      <style:text-properties style:font-name="Arial" style:font-name-complex="Arial" style:font-size-complex="12pt"/>
    </style:style>
    <style:style style:name="P1494" style:parent-style-name="Normal" style:family="paragraph">
      <style:text-properties style:font-name="Arial" style:font-name-complex="Arial" style:font-size-complex="12pt"/>
    </style:style>
    <style:style style:name="TableCell1495" style:family="table-cell">
      <style:table-cell-properties fo:border-top="none" fo:border-left="0.0069in solid #000000" fo:border-bottom="0.0069in solid #000000" fo:border-right="0.0069in solid #000000" fo:padding-top="0in" fo:padding-left="0in" fo:padding-bottom="0in" fo:padding-right="0in"/>
    </style:style>
    <style:style style:name="P1496" style:parent-style-name="Normal" style:family="paragraph">
      <style:paragraph-properties fo:widows="0" fo:orphans="0"/>
    </style:style>
    <style:style style:name="T1497" style:parent-style-name="DefaultParagraphFont" style:family="text">
      <style:text-properties style:font-size-complex="8pt"/>
    </style:style>
    <style:style style:name="TableCell1498" style:family="table-cell">
      <style:table-cell-properties fo:border-top="none" fo:border-left="0.0069in solid #000000" fo:border-bottom="0.0069in solid #000000" fo:border-right="0.0069in solid #000000" fo:padding-top="0in" fo:padding-left="0in" fo:padding-bottom="0in" fo:padding-right="0in"/>
    </style:style>
    <style:style style:name="P1499" style:parent-style-name="Normal" style:family="paragraph">
      <style:paragraph-properties fo:widows="0" fo:orphans="0" fo:text-align="center"/>
    </style:style>
    <style:style style:name="T1500" style:parent-style-name="DefaultParagraphFont" style:family="text">
      <style:text-properties fo:language="en" fo:country="US"/>
    </style:style>
    <style:style style:name="TableCell1501" style:family="table-cell">
      <style:table-cell-properties fo:border-top="none" fo:border-left="0.0069in solid #000000" fo:border-bottom="0.0069in solid #000000" fo:border-right="0.0069in solid #000000" fo:padding-top="0in" fo:padding-left="0in" fo:padding-bottom="0in" fo:padding-right="0in"/>
    </style:style>
    <style:style style:name="P1502" style:parent-style-name="Normal" style:family="paragraph">
      <style:paragraph-properties fo:widows="0" fo:orphans="0" fo:text-align="center"/>
    </style:style>
    <style:style style:name="T1503" style:parent-style-name="DefaultParagraphFont" style:family="text">
      <style:text-properties fo:language="en" fo:country="US"/>
    </style:style>
    <style:style style:name="TableCell1504" style:family="table-cell">
      <style:table-cell-properties fo:border-top="none" fo:border-left="0.0069in solid #000000" fo:border-bottom="0.0069in solid #000000" fo:border-right="0.0069in solid #000000" fo:padding-top="0in" fo:padding-left="0in" fo:padding-bottom="0in" fo:padding-right="0in"/>
    </style:style>
    <style:style style:name="P1505" style:parent-style-name="Normal" style:family="paragraph">
      <style:paragraph-properties fo:widows="0" fo:orphans="0" fo:text-align="center"/>
    </style:style>
    <style:style style:name="T1506" style:parent-style-name="DefaultParagraphFont" style:family="text">
      <style:text-properties fo:language="en" fo:country="US"/>
    </style:style>
    <style:style style:name="TableRow1507" style:family="table-row">
      <style:table-row-properties style:min-row-height="0.25in" style:use-optimal-row-height="false" fo:keep-together="always"/>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widows="0" fo:orphans="0" fo:margin-right="-0.0875in"/>
    </style:style>
    <style:style style:name="TableCell1510" style:family="table-cell">
      <style:table-cell-properties fo:border-top="0.0069in solid #000000" fo:border-left="0.0069in solid #000000" fo:border-bottom="0.0069in solid #000000" fo:border-right="none" fo:padding-top="0in" fo:padding-left="0in" fo:padding-bottom="0in" fo:padding-right="0in"/>
    </style:style>
    <style:style style:name="P1511" style:parent-style-name="Normal" style:family="paragraph">
      <style:paragraph-properties fo:widows="0" fo:orphans="0"/>
    </style:style>
    <style:style style:name="TableCell1512" style:family="table-cell">
      <style:table-cell-properties fo:border-top="0.0069in solid #000000" fo:border-left="none" fo:border-bottom="0.0069in solid #000000" fo:border-right="0.0069in solid #000000" fo:padding-top="0in" fo:padding-left="0in" fo:padding-bottom="0in" fo:padding-right="0in"/>
    </style:style>
    <style:style style:name="P1513" style:parent-style-name="Normal" style:family="paragraph">
      <style:paragraph-properties fo:widows="0" fo:orphans="0"/>
    </style:style>
    <style:style style:name="T1514" style:parent-style-name="DefaultParagraphFont" style:family="text">
      <style:text-properties style:text-position="super 62.5%"/>
    </style:style>
    <style:style style:name="TableCell1515" style:family="table-cell">
      <style:table-cell-properties fo:border-top="0.0069in solid #000000" fo:border-left="0.0069in solid #000000" fo:border-bottom="none" fo:border-right="0.0069in solid #000000" fo:padding-top="0in" fo:padding-left="0in" fo:padding-bottom="0in" fo:padding-right="0in"/>
    </style:style>
    <style:style style:name="P1516" style:parent-style-name="Normal" style:family="paragraph">
      <style:paragraph-properties fo:widows="0" fo:orphans="0"/>
    </style:style>
    <style:style style:name="TableCell1517" style:family="table-cell">
      <style:table-cell-properties fo:border-top="0.0069in solid #000000" fo:border-left="0.0069in solid #000000" fo:border-bottom="none" fo:border-right="0.0069in solid #000000" fo:padding-top="0in" fo:padding-left="0in" fo:padding-bottom="0in" fo:padding-right="0in"/>
    </style:style>
    <style:style style:name="P1518" style:parent-style-name="Normal" style:family="paragraph">
      <style:paragraph-properties fo:widows="0" fo:orphans="0" fo:text-align="center"/>
    </style:style>
    <style:style style:name="T1519" style:parent-style-name="DefaultParagraphFont" style:family="text">
      <style:text-properties fo:language="en" fo:country="US"/>
    </style:style>
    <style:style style:name="TableCell1520" style:family="table-cell">
      <style:table-cell-properties fo:border-top="0.0069in solid #000000" fo:border-left="0.0069in solid #000000" fo:border-bottom="none" fo:border-right="0.0069in solid #000000" fo:padding-top="0in" fo:padding-left="0in" fo:padding-bottom="0in" fo:padding-right="0in"/>
    </style:style>
    <style:style style:name="P1521" style:parent-style-name="Normal" style:family="paragraph">
      <style:paragraph-properties fo:widows="0" fo:orphans="0" fo:text-align="center"/>
    </style:style>
    <style:style style:name="T1522" style:parent-style-name="DefaultParagraphFont" style:family="text">
      <style:text-properties fo:language="en" fo:country="US"/>
    </style:style>
    <style:style style:name="TableCell1523" style:family="table-cell">
      <style:table-cell-properties fo:border-top="0.0069in solid #000000" fo:border-left="0.0069in solid #000000" fo:border-bottom="none" fo:border-right="0.0069in solid #000000" fo:padding-top="0in" fo:padding-left="0in" fo:padding-bottom="0in" fo:padding-right="0in"/>
    </style:style>
    <style:style style:name="P1524" style:parent-style-name="Normal" style:family="paragraph">
      <style:paragraph-properties fo:widows="0" fo:orphans="0" fo:text-align="center"/>
    </style:style>
    <style:style style:name="T1525" style:parent-style-name="DefaultParagraphFont" style:family="text">
      <style:text-properties fo:language="en" fo:country="US"/>
    </style:style>
    <style:style style:name="TableCell1526" style:family="table-cell">
      <style:table-cell-properties fo:border-top="0.0069in solid #000000" fo:border-left="0.0069in solid #000000" fo:border-bottom="none" fo:border-right="0.0069in solid #000000" fo:padding-top="0in" fo:padding-left="0in" fo:padding-bottom="0in" fo:padding-right="0in"/>
    </style:style>
    <style:style style:name="P1527" style:parent-style-name="Normal" style:family="paragraph">
      <style:paragraph-properties fo:widows="0" fo:orphans="0"/>
    </style:style>
    <style:style style:name="T1528" style:parent-style-name="DefaultParagraphFont" style:family="text">
      <style:text-properties style:font-size-complex="8pt"/>
    </style:style>
    <style:style style:name="TableCell1529" style:family="table-cell">
      <style:table-cell-properties fo:border-top="0.0069in solid #000000" fo:border-left="0.0069in solid #000000" fo:border-bottom="none" fo:border-right="0.0069in solid #000000" fo:padding-top="0in" fo:padding-left="0in" fo:padding-bottom="0in" fo:padding-right="0in"/>
    </style:style>
    <style:style style:name="P1530" style:parent-style-name="Normal" style:family="paragraph">
      <style:paragraph-properties fo:widows="0" fo:orphans="0" fo:text-align="center"/>
    </style:style>
    <style:style style:name="T1531" style:parent-style-name="DefaultParagraphFont" style:family="text">
      <style:text-properties fo:language="en" fo:country="US"/>
    </style:style>
    <style:style style:name="TableCell1532" style:family="table-cell">
      <style:table-cell-properties fo:border-top="0.0069in solid #000000" fo:border-left="0.0069in solid #000000" fo:border-bottom="none" fo:border-right="0.0069in solid #000000" fo:padding-top="0in" fo:padding-left="0in" fo:padding-bottom="0in" fo:padding-right="0in"/>
    </style:style>
    <style:style style:name="P1533" style:parent-style-name="Normal" style:family="paragraph">
      <style:paragraph-properties fo:widows="0" fo:orphans="0" fo:text-align="center"/>
    </style:style>
    <style:style style:name="T1534" style:parent-style-name="DefaultParagraphFont" style:family="text">
      <style:text-properties fo:language="en" fo:country="US"/>
    </style:style>
    <style:style style:name="TableCell1535" style:family="table-cell">
      <style:table-cell-properties fo:border-top="0.0069in solid #000000" fo:border-left="0.0069in solid #000000" fo:border-bottom="none" fo:border-right="0.0069in solid #000000" fo:padding-top="0in" fo:padding-left="0in" fo:padding-bottom="0in" fo:padding-right="0in"/>
    </style:style>
    <style:style style:name="P1536" style:parent-style-name="Normal" style:family="paragraph">
      <style:paragraph-properties fo:widows="0" fo:orphans="0" fo:text-align="center"/>
    </style:style>
    <style:style style:name="T1537" style:parent-style-name="DefaultParagraphFont" style:family="text">
      <style:text-properties fo:language="en" fo:country="US"/>
    </style:style>
    <style:style style:name="TableRow1538" style:family="table-row">
      <style:table-row-properties style:min-row-height="0.6388in" style:use-optimal-row-height="false" fo:keep-together="always"/>
    </style:style>
    <style:style style:name="P1539" style:parent-style-name="Normal" style:family="paragraph">
      <style:text-properties style:font-name="Arial" style:font-name-complex="Arial" style:font-size-complex="12pt"/>
    </style:style>
    <style:style style:name="P1540" style:parent-style-name="Normal" style:family="paragraph">
      <style:text-properties style:font-name="Arial" style:font-name-complex="Arial" style:font-size-complex="12pt"/>
    </style:style>
    <style:style style:name="P1541" style:parent-style-name="Normal" style:family="paragraph">
      <style:text-properties style:font-name="Arial" style:font-name-complex="Arial" style:font-size-complex="12pt"/>
    </style:style>
    <style:style style:name="TableCell1542" style:family="table-cell">
      <style:table-cell-properties fo:border-top="none" fo:border-left="0.0069in solid #000000" fo:border-bottom="0.0069in solid #000000" fo:border-right="0.0069in solid #000000" fo:padding-top="0in" fo:padding-left="0in" fo:padding-bottom="0in" fo:padding-right="0in"/>
    </style:style>
    <style:style style:name="P1543" style:parent-style-name="Normal" style:family="paragraph">
      <style:paragraph-properties fo:widows="0" fo:orphans="0"/>
    </style:style>
    <style:style style:name="TableCell1544" style:family="table-cell">
      <style:table-cell-properties fo:border-top="none" fo:border-left="0.0069in solid #000000" fo:border-bottom="0.0069in solid #000000" fo:border-right="0.0069in solid #000000" fo:padding-top="0in" fo:padding-left="0in" fo:padding-bottom="0in" fo:padding-right="0in"/>
    </style:style>
    <style:style style:name="P1545" style:parent-style-name="Normal" style:family="paragraph">
      <style:paragraph-properties fo:widows="0" fo:orphans="0" fo:text-align="center"/>
    </style:style>
    <style:style style:name="T1546" style:parent-style-name="DefaultParagraphFont" style:family="text">
      <style:text-properties fo:language="en" fo:country="US"/>
    </style:style>
    <style:style style:name="TableCell1547" style:family="table-cell">
      <style:table-cell-properties fo:border-top="none" fo:border-left="0.0069in solid #000000" fo:border-bottom="0.0069in solid #000000" fo:border-right="0.0069in solid #000000" fo:padding-top="0in" fo:padding-left="0in" fo:padding-bottom="0in" fo:padding-right="0in"/>
    </style:style>
    <style:style style:name="P1548" style:parent-style-name="Normal" style:family="paragraph">
      <style:paragraph-properties fo:widows="0" fo:orphans="0" fo:text-align="center"/>
    </style:style>
    <style:style style:name="T1549" style:parent-style-name="DefaultParagraphFont" style:family="text">
      <style:text-properties fo:language="en" fo:country="US"/>
    </style:style>
    <style:style style:name="TableCell1550" style:family="table-cell">
      <style:table-cell-properties fo:border-top="none" fo:border-left="0.0069in solid #000000" fo:border-bottom="0.0069in solid #000000" fo:border-right="0.0069in solid #000000" fo:padding-top="0in" fo:padding-left="0in" fo:padding-bottom="0in" fo:padding-right="0in"/>
    </style:style>
    <style:style style:name="P1551" style:parent-style-name="Normal" style:family="paragraph">
      <style:paragraph-properties fo:widows="0" fo:orphans="0" fo:text-align="center"/>
    </style:style>
    <style:style style:name="T1552" style:parent-style-name="DefaultParagraphFont" style:family="text">
      <style:text-properties fo:language="en" fo:country="US"/>
    </style:style>
    <style:style style:name="TableCell1553" style:family="table-cell">
      <style:table-cell-properties fo:border-top="none" fo:border-left="0.0069in solid #000000" fo:border-bottom="0.0069in solid #000000" fo:border-right="0.0069in solid #000000" fo:padding-top="0in" fo:padding-left="0in" fo:padding-bottom="0in" fo:padding-right="0in"/>
    </style:style>
    <style:style style:name="P1554" style:parent-style-name="Normal" style:family="paragraph">
      <style:paragraph-properties fo:widows="0" fo:orphans="0" fo:margin-left="0.0006in">
        <style:tab-stops/>
      </style:paragraph-properties>
    </style:style>
    <style:style style:name="TableCell1555" style:family="table-cell">
      <style:table-cell-properties fo:border-top="none" fo:border-left="0.0069in solid #000000" fo:border-bottom="0.0069in solid #000000" fo:border-right="0.0069in solid #000000" fo:padding-top="0in" fo:padding-left="0in" fo:padding-bottom="0in" fo:padding-right="0in"/>
    </style:style>
    <style:style style:name="P1556" style:parent-style-name="Normal" style:family="paragraph">
      <style:paragraph-properties fo:widows="0" fo:orphans="0" fo:text-align="center"/>
    </style:style>
    <style:style style:name="T1557" style:parent-style-name="DefaultParagraphFont" style:family="text">
      <style:text-properties fo:language="en" fo:country="US"/>
    </style:style>
    <style:style style:name="TableCell1558" style:family="table-cell">
      <style:table-cell-properties fo:border-top="none" fo:border-left="0.0069in solid #000000" fo:border-bottom="0.0069in solid #000000" fo:border-right="0.0069in solid #000000" fo:padding-top="0in" fo:padding-left="0in" fo:padding-bottom="0in" fo:padding-right="0in"/>
    </style:style>
    <style:style style:name="P1559" style:parent-style-name="Normal" style:family="paragraph">
      <style:paragraph-properties fo:widows="0" fo:orphans="0" fo:text-align="center"/>
    </style:style>
    <style:style style:name="T1560" style:parent-style-name="DefaultParagraphFont" style:family="text">
      <style:text-properties fo:language="en" fo:country="US"/>
    </style:style>
    <style:style style:name="TableCell1561" style:family="table-cell">
      <style:table-cell-properties fo:border-top="none" fo:border-left="0.0069in solid #000000" fo:border-bottom="0.0069in solid #000000" fo:border-right="0.0069in solid #000000" fo:padding-top="0in" fo:padding-left="0in" fo:padding-bottom="0in" fo:padding-right="0in"/>
    </style:style>
    <style:style style:name="P1562" style:parent-style-name="Normal" style:family="paragraph">
      <style:paragraph-properties fo:widows="0" fo:orphans="0" fo:text-align="center"/>
    </style:style>
    <style:style style:name="T1563" style:parent-style-name="DefaultParagraphFont" style:family="text">
      <style:text-properties fo:language="en" fo:country="US"/>
    </style:style>
    <style:style style:name="P1564" style:parent-style-name="Normal" style:family="paragraph">
      <style:paragraph-properties fo:text-align="justify"/>
      <style:text-properties style:font-name="Arial" style:font-name-complex="Arial" fo:font-size="10pt" style:font-size-asian="10pt"/>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TableColumn1569" style:family="table-column">
      <style:table-column-properties style:column-width="2.2416in" style:use-optimal-column-width="false"/>
    </style:style>
    <style:style style:name="TableColumn1570" style:family="table-column">
      <style:table-column-properties style:column-width="2.2284in" style:use-optimal-column-width="false"/>
    </style:style>
    <style:style style:name="TableColumn1571" style:family="table-column">
      <style:table-column-properties style:column-width="1.8298in" style:use-optimal-column-width="false"/>
    </style:style>
    <style:style style:name="Table1568" style:family="table">
      <style:table-properties style:width="6.3in" fo:margin-left="0in" table:align="left"/>
    </style:style>
    <style:style style:name="TableRow1572" style:family="table-row">
      <style:table-row-properties style:use-optimal-row-height="false"/>
    </style:style>
    <style:style style:name="TableCell1573" style:family="table-cell">
      <style:table-cell-properties fo:border="none" fo:padding-top="0in" fo:padding-left="0in" fo:padding-bottom="0in" fo:padding-right="0in"/>
    </style:style>
    <style:style style:name="P1574" style:parent-style-name="Normal" style:family="paragraph">
      <style:paragraph-properties fo:widows="0" fo:orphans="0"/>
    </style:style>
    <style:style style:name="TableCell1575" style:family="table-cell">
      <style:table-cell-properties fo:border="none" fo:padding-top="0in" fo:padding-left="0in" fo:padding-bottom="0in" fo:padding-right="0in"/>
    </style:style>
    <style:style style:name="P1576" style:parent-style-name="Normal" style:family="paragraph">
      <style:paragraph-properties fo:widows="0" fo:orphans="0" fo:text-align="center"/>
    </style:style>
    <style:style style:name="TableCell1577" style:family="table-cell">
      <style:table-cell-properties fo:border="none" fo:padding-top="0in" fo:padding-left="0in" fo:padding-bottom="0in" fo:padding-right="0in"/>
    </style:style>
    <style:style style:name="P1578" style:parent-style-name="Normal" style:family="paragraph">
      <style:paragraph-properties fo:widows="0" fo:orphans="0" fo:text-align="end"/>
    </style:style>
    <style:style style:name="P1579" style:parent-style-name="Normal" style:family="paragraph">
      <style:paragraph-properties fo:text-align="justify"/>
      <style:text-properties style:font-name="Arial" style:font-name-complex="Arial" fo:font-size="10pt" style:font-size-asian="10pt"/>
    </style:style>
    <style:style style:name="P1580" style:parent-style-name="Normal" style:family="paragraph">
      <style:paragraph-properties fo:text-align="justify"/>
    </style:style>
    <style:style style:name="TableColumn1582" style:family="table-column">
      <style:table-column-properties style:column-width="2.2194in" style:use-optimal-column-width="false"/>
    </style:style>
    <style:style style:name="TableColumn1583" style:family="table-column">
      <style:table-column-properties style:column-width="2.2395in" style:use-optimal-column-width="false"/>
    </style:style>
    <style:style style:name="TableColumn1584" style:family="table-column">
      <style:table-column-properties style:column-width="1.8409in" style:use-optimal-column-width="false"/>
    </style:style>
    <style:style style:name="Table1581" style:family="table">
      <style:table-properties style:width="6.3in" fo:margin-left="0in" table:align="left"/>
    </style:style>
    <style:style style:name="TableRow1585" style:family="table-row">
      <style:table-row-properties style:use-optimal-row-height="false"/>
    </style:style>
    <style:style style:name="TableCell1586" style:family="table-cell">
      <style:table-cell-properties fo:border="none" fo:padding-top="0in" fo:padding-left="0in" fo:padding-bottom="0in" fo:padding-right="0in"/>
    </style:style>
    <style:style style:name="P1587" style:parent-style-name="Normal" style:family="paragraph">
      <style:paragraph-properties fo:widows="0" fo:orphans="0"/>
    </style:style>
    <style:style style:name="TableCell1588" style:family="table-cell">
      <style:table-cell-properties fo:border="none" fo:padding-top="0in" fo:padding-left="0in" fo:padding-bottom="0in" fo:padding-right="0in"/>
    </style:style>
    <style:style style:name="P1589" style:parent-style-name="Normal" style:family="paragraph">
      <style:paragraph-properties fo:widows="0" fo:orphans="0" fo:text-align="center"/>
    </style:style>
    <style:style style:name="TableCell1590" style:family="table-cell">
      <style:table-cell-properties fo:border="none" fo:padding-top="0in" fo:padding-left="0in" fo:padding-bottom="0in" fo:padding-right="0in"/>
    </style:style>
    <style:style style:name="P1591" style:parent-style-name="Normal" style:family="paragraph">
      <style:paragraph-properties fo:widows="0" fo:orphans="0" fo:text-align="end"/>
    </style:style>
    <style:style style:name="P1592" style:parent-style-name="Normal" style:family="paragraph">
      <style:text-properties style:font-name="Arial" style:font-name-complex="Arial" fo:font-size="10pt" style:font-size-asian="10pt"/>
    </style:style>
    <style:style style:name="P1593" style:parent-style-name="Normal" style:family="paragraph">
      <style:paragraph-properties fo:text-align="justify">
        <style:tab-stops>
          <style:tab-stop style:type="left" style:position="2.1659in"/>
          <style:tab-stop style:type="left" style:position="2.7562in"/>
          <style:tab-stop style:type="left" style:position="3.6423in"/>
          <style:tab-stop style:type="left" style:position="3.7409in"/>
          <style:tab-stop style:type="left" style:position="3.8395in"/>
          <style:tab-stop style:type="left" style:position="4.627in"/>
        </style:tab-stops>
      </style:paragraph-properties>
    </style:style>
    <style:style style:name="P1594" style:parent-style-name="Normal" style:master-page-name="MPF5" style:family="paragraph">
      <style:paragraph-properties fo:break-before="page" fo:margin-left="3.5in" style:page-number="1">
        <style:tab-stops/>
      </style:paragraph-properties>
      <style:text-properties style:font-name-asian="Calibri" style:font-size-complex="12pt"/>
    </style:style>
    <style:style style:name="P1601" style:parent-style-name="Normal" style:family="paragraph">
      <style:paragraph-properties fo:margin-left="3.5in">
        <style:tab-stops/>
      </style:paragraph-properties>
      <style:text-properties style:font-name-asian="Calibri" style:font-size-complex="12pt"/>
    </style:style>
    <style:style style:name="P1602" style:parent-style-name="Normal" style:family="paragraph">
      <style:paragraph-properties fo:margin-left="3.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style:text-properties style:font-name="Arial" style:font-name-complex="Arial" fo:color="#000000"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text-align="justify"/>
      <style:text-properties fo:color="#000000"/>
    </style:style>
    <style:style style:name="P1609" style:parent-style-name="Normal" style:family="paragraph">
      <style:paragraph-properties fo:text-align="justify" fo:text-indent="0.452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52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452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452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452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52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527in"/>
    </style:style>
    <style:style style:name="T1629" style:parent-style-name="DefaultParagraphFont" style:family="text">
      <style:text-properties fo:color="#000000" fo:letter-spacing="-0.0013in" style:font-size-complex="12pt"/>
    </style:style>
    <style:style style:name="T1630" style:parent-style-name="DefaultParagraphFont" style:family="text">
      <style:text-properties fo:color="#000000" fo:letter-spacing="-0.0013in" style:font-size-complex="12pt"/>
    </style:style>
    <style:style style:name="P1631" style:parent-style-name="Normal" style:family="paragraph">
      <style:paragraph-properties fo:text-align="justify" fo:text-indent="0.452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452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452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452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4527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527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527in"/>
    </style:style>
    <style:style style:name="T1650" style:parent-style-name="DefaultParagraphFont" style:family="text">
      <style:text-properties fo:color="#000000" fo:letter-spacing="-0.0013in" style:font-size-complex="12pt"/>
    </style:style>
    <style:style style:name="T1651" style:parent-style-name="DefaultParagraphFont" style:family="text">
      <style:text-properties fo:color="#000000" fo:letter-spacing="-0.0013in" style:font-size-complex="12pt"/>
    </style:style>
    <style:style style:name="P1652" style:parent-style-name="Normal" style:family="paragraph">
      <style:paragraph-properties fo:text-align="justify" fo:text-indent="0.4527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527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52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527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527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52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52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527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4527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452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527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52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527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452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52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1 m. birželio 19 d. įsakymo Nr. 199 „dėl apdorojimo augalų apsaugos produktais įrangos techninės apžiūros taisyklių patvirtinimo” pakeitimo</text:p>
      <text:p text:style-name="P13"/>
      <text:p text:style-name="P14">2018 m. rugsėjo 21 d. Nr. 3D-664</text:p>
      <text:p text:style-name="P15">Vilnius</text:p>
      <text:p text:style-name="P16"/>
      <text:p text:style-name="P17"/>
      <text:p text:style-name="P18">1.<text:tab/>P a k e i č i u Lietuvos Respublikos žemės ūkio ministro 2001 m. birželio 19 d. įsakymą Nr. 199 „Dėl Apdorojimo augalų apsaugos produktais įrangos techninės apžiūros taisyklių patvirtinimo“ ir jį išdėstau nauja redakcija:</text:p>
      <text:p text:style-name="P19"/>
      <text:p text:style-name="P20"><text:span text:style-name="T21">„LIETUVOS RESPUBLIKOS ŽEMĖS ŪKIO MINISTRAS</text:span></text:p>
      <text:p text:style-name="P22">ĮSAKYMAS</text:p>
      <text:p text:style-name="P23">DĖL APDOROJIMO AUGALŲ APSAUGOS PRODUKTAIS ĮRANGOS TECHNINĖS APŽIŪROS TAISYKLIŲ PATVIRTINIMO</text:p>
      <text:p text:style-name="P24"/>
      <text:p text:style-name="P25">Vadovaudamasis Lietuvos Respublikos žemės ūkio, maisto ūkio ir kaimo plėtros įstatymo 4 straipsnio 3 dalimi ir Lietuvos Respublikos augalų apsaugos įstatymo 14 straipsnio 3 dalimi:</text:p>
      <text:p text:style-name="P26">1.<text:tab/>T v i r t i n u Apdorojimo augalų apsaugos produktais įrangos techninės apžiūros taisykles (pridedama).</text:p>
      <text:p text:style-name="P27">2.<text:tab/>P a v e d u:</text:p>
      <text:p text:style-name="P28">2.1.<text:tab/><text:s/>Valstybinei augalininkystės tarnybai prie Žemės ūkio ministerijos vykdyti apdorojimo augalų apsaugos produktais įrangos techninės apžiūros sistemos plėtros funkcijas;</text:p>
      <text:p text:style-name="P29">2.2.<text:tab/>Valstybės įmonei Žemės ūkio informacijos ir kaimo verslo centrui organizuoti augalų apsaugos produktų purkštuvo pažymėjimo blankų gamybą, aprūpinti jais šiuos dokumentus turinčias teisę išduoti įmones ir vykdyti išduodamų blankų apskaitą“. <text:s/></text:p>
      <text:p text:style-name="P30">2.<text:tab/>N u s t a t a u, kad šis įsakymas įsigalioja 2018 m. spalio 1 d.</text:p>
      <text:p text:style-name="P31"/>
      <text:p text:style-name="P32"/>
      <text:p text:style-name="P33"/>
      <text:p text:style-name="P34">Žemės ūkio ministras<text:tab/>Giedrius Surplys</text:p>
      <text:soft-page-break/>
      <text:p text:style-name="P35">PATVIRTINTA</text:p>
      <text:p text:style-name="P42">Lietuvos Respublikos žemės ūkio ministro<text:s/></text:p>
      <text:p text:style-name="P43">2001 m. birželio 19 d. įsakymu Nr. 199</text:p>
      <text:p text:style-name="P44">(Lietuvos Respublikos žemės ūkio ministro 2018 m. rugsėjo 21 d. įsakymo Nr. 3D-664 redakcija)</text:p>
      <text:p text:style-name="P45"/>
      <text:p text:style-name="P46"/>
      <text:p text:style-name="P47"><text:span text:style-name="T48">APDOROJIMO AUGALŲ APSAUGOS PRODUKTAIS ĮRANGOS TECHNINĖS APŽIŪRO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pdorojimo augalų apsaugos produktais įrangos techninės apžiūros taisyklės (toliau – taisyklės) reglamentuoja apdorojimo augalų apsaugos produktais įrangos naudojimo, techninės apžiūros,</text:span><text:span text:style-name="T59"><text:s/></text:span><text:span text:style-name="T60">ūkio subjektų pasirengimo atlikti technines apžiūras įvertinimo, profesionaliajam naudojimui skirtų augalų purkštuvų registravimo ir techninės apžiūros tvarką, šios veiklos priežiūrą ir koordinavimą, naudojamų purkštuvų techninius reikalavimus bei purkštuvų techninės apžiūros įmonių gamybinių patalpų, įrangos ir darbuotojų kvalifikacijos reikalavimus</text:span><text:span text:style-name="T61">.</text:span></text:p>
      <text:p text:style-name="P62"><text:span text:style-name="T63">2</text:span><text:span text:style-name="T64">. Taisyklės parengtos įgyvendinant 2009 m. spalio 21 d. Europos Parlamento ir Tarybos direktyvą 2009/128/EB, nustatančią Bendrijos veiksmų pagrindus siekiant tausiojo pesticidų naudojimo (OL 2009 L 309, p. 71).</text:span></text:p>
      <text:p text:style-name="P65"><text:span text:style-name="T66">3</text:span><text:span text:style-name="T67">. Šiose taisyklėse vartojamos sąvokos:</text:span></text:p>
      <text:p text:style-name="P68"><text:span text:style-name="T69">3.1</text:span><text:span text:style-name="T70">.</text:span><text:span text:style-name="T71"><text:s/>Apdorojimo augalų apsaugos produktais įranga<text:s/></text:span><text:span text:style-name="T72">– įtaisų visuma augalams, augaliniams produktams ir (ar) jų laikymo patalpoms, žemės sklypams apdoroti, siekiant sunaikinti kenksminguosius organizmus ir (ar) daryti poveikį augalų, augalinių produktų gyvybiniams procesams, įskaitant augalų apsaugos produktų purkštuvus, jiems veikti būtinus purkštukus, manometrus, filtrus, sietus, rezervuarų valymo įtaisus ir kitas sudedamąsias dalis.</text:span></text:p>
      <text:p text:style-name="P73"><text:span text:style-name="T74">3.2</text:span><text:span text:style-name="T75">.</text:span><text:span text:style-name="T76"><text:s/>Augalų</text:span><text:span text:style-name="T77"><text:s/></text:span><text:span text:style-name="T78">apsaugos produktų</text:span><text:span text:style-name="T79"><text:s/></text:span><text:span text:style-name="T80">purkštuvas<text:s/></text:span><text:span text:style-name="T81">(toliau –<text:s/></text:span><text:span text:style-name="T82">purkštuvas</text:span><text:span text:style-name="T83">)</text:span><text:span text:style-name="T84"><text:s/></text:span><text:span text:style-name="T85">– didesnio kaip 3 m darbinio pločio mašina arba įtaisas profesionaliajam naudojimui skirtų augalų apsaugos produktų tirpalui purkšti ant laukų arba augalų. Augalų apsaugos produktų purkštuvai gali būti savaeigiai, uždedami ant transporto priemonių (uždedamieji) ar kabinami prie traktorių (prikabinamieji arba pakabinamieji), įskaitant naudojamus su sėjamosiomis, taip pat sumontuotus traukiniuose ir orlaiviuose.</text:span></text:p>
      <text:p text:style-name="P86"><text:span text:style-name="T87">3.3</text:span><text:span text:style-name="T88">.<text:s/></text:span><text:span text:style-name="T89">Privalomoji augalų</text:span><text:span text:style-name="T90"><text:s/></text:span><text:span text:style-name="T91">apsaugos produktų</text:span><text:span text:style-name="T92"><text:s/></text:span><text:span text:style-name="T93">purkštuvo techninė apžiūra<text:s/></text:span><text:span text:style-name="T94">(toliau –<text:s/></text:span><text:span text:style-name="T95">purkštuvo techninė apžiūra</text:span><text:span text:style-name="T96">)</text:span><text:span text:style-name="T97"><text:s/></text:span><text:span text:style-name="T98">– naudojamo augalų apsaugos produktų purkštuvo privalomas techninės būklės tikrinimas, apimantis purkštuvo tapatumo nustatymą ir jo techninės būklės atitikties teisės aktų reikalavimams įvertinimą.</text:span></text:p>
      <text:p text:style-name="P99"><text:span text:style-name="T100">3.4</text:span><text:span text:style-name="T101">.</text:span><text:span text:style-name="T102"><text:s/></text:span><text:span text:style-name="T103">Privalomosios augalų apsaugos produktų purkštuvų techninės apžiūros įmonė</text:span><text:span text:style-name="T104"><text:s/>(toliau –<text:s/></text:span><text:span text:style-name="T105">purkštuvų techninės apžiūros įmonė</text:span><text:span text:style-name="T106">) – ūkio subjektas, kuriam šių taisyklių nustatyta tvarka suteikta teisė registruoti augalų apsaugos produktų purkštuvus ir atlikti jų privalomąją techninę apžiūrą.</text:span></text:p>
      <text:p text:style-name="P107"><text:span text:style-name="T108">3.5</text:span><text:span text:style-name="T109">. Kitos šiose taisyklėse vartojamos sąvokos apibrėžtos Lietuvos Respublikos augalų apsaugos įstatyme ir kituose teisės aktuose.</text:span></text:p>
      <text:p text:style-name="P110"><text:span text:style-name="T111">4</text:span><text:span text:style-name="T112">. Stacionariai, naudojamai gamybinėse patalpose, technologiniuose procesuose, rankinei ir ant nugaros nešiojamai apdorojimo augalų apsaugos produktais įrangai šiose taisyklėse nustatyta techninė apžiūra neatliekama. Tiekėjas, gamintojas arba jo įgaliotasis atstovas, tiekdamas šią įrangą rinkai, turi užtikrinti, kad būtų pateikta detali informacija apie riziką, susijusią su šia įranga,<text:s/></text:span><text:soft-page-break/><text:span text:style-name="T113">naudojimo instrukcijose, pateikta informacija apie šios įrangos techninę priežiūrą ir būtinumą reguliariai keisti priedus, filtrus ir kitas techninės priežiūros metu keičiamas detales.</text:span></text:p>
      <text:p text:style-name="P114"><text:span text:style-name="T115">5</text:span><text:span text:style-name="T116">. Leidžiama tiekti rinkai ir naudoti tik šių taisyklių nustatyta tvarka įregistruotus purkštuvus.</text:span></text:p>
      <text:p text:style-name="P117"><text:span text:style-name="T118">6</text:span><text:span text:style-name="T119">. Purkštuvo techninė apžiūra turi būti atliekama kas penkeri metai, o nuo 2020 m. sausio 1 d. – kas treji metai, išskyrus naujus purkštuvus, kurie po jų įregistravimo be techninės apžiūros gali būti naudojami ne ilgiau kaip penkerius metus.</text:span></text:p>
      <text:p text:style-name="P120"><text:span text:style-name="T121">7</text:span><text:span text:style-name="T122">. Naujų ar naudotų purkštuvų registravimo ir techninės apžiūros, prieš juos tiekiant rinkai, išlaidas apmoka purkštuvų tiekėjai, o naudojamų – purkštuvų naudotojai.</text:span></text:p>
      <text:p text:style-name="P123"/>
      <text:p text:style-name="P124"><text:span text:style-name="T125">II</text:span><text:span text:style-name="T126"><text:s/>SKYRIUS</text:span></text:p>
      <text:p text:style-name="P127"><text:span text:style-name="T128">NAUJŲ PURKŠTUVŲ REGISTRAVIMAS</text:span></text:p>
      <text:p text:style-name="P129"/>
      <text:p text:style-name="P130"><text:span text:style-name="T131">8</text:span><text:span text:style-name="T132">.<text:s/></text:span><text:span text:style-name="T133">Naujus purkštuvus registruoja purkštuvų techninės apžiūros įmonė, turinti Valstybinės augalininkystės tarnybos prie Žemės ūkio ministerijos (toliau – Tarnyba) suteiktą teisę registruoti augalų apsaugos produktų purkštuvus (toliau – purkštuvai) ir atlikti jų techninę apžiūrą</text:span><text:span text:style-name="T134">.</text:span></text:p>
      <text:p text:style-name="P135"><text:span text:style-name="T136">9</text:span><text:span text:style-name="T137">. Rinkai tiekiami nauji purkštuvai turi atitikti Techninio reglamento „Mašinų sauga“, patvirtinto Lietuvos Respublikos socialinės apsaugos ir darbo ministro 2000 m. kovo 6 d. įsakymu Nr. 28 „Dėl techninio reglamento „Mašinų sauga“ patvirtinimo“ (toliau – reglamentas), reikalavimus ir purškimo įrangai nustatytus darniuosius standartus bei būti pažymėti ženklu CE.</text:span></text:p>
      <text:p text:style-name="P138"><text:span text:style-name="T139">10</text:span><text:span text:style-name="T140">. Ūkio subjektas, siekiantis įregistruoti naują purkštuvą, purkštuvų techninės apžiūros įmonei pateikia:</text:span></text:p>
      <text:p text:style-name="P141"><text:span text:style-name="T142">10.1</text:span><text:span text:style-name="T143">. laisvos formos prašymą, kuriame turi būti nurodytas ūkio subjekto pavadinimas, kodas, buveinės adresas, telefono numeris, elektroninio pašto adresas (jeigu yra);</text:span></text:p>
      <text:p text:style-name="P144"><text:span text:style-name="T145">10.2</text:span><text:span text:style-name="T146">. reglamente nustatytos formos EB atitikties deklaraciją;</text:span></text:p>
      <text:p text:style-name="P147"><text:span text:style-name="T148">10.3</text:span><text:span text:style-name="T149">. purkštuvo tipo bandymus patvirtinančius dokumentus;</text:span></text:p>
      <text:p text:style-name="P150"><text:span text:style-name="T151">10.4</text:span><text:span text:style-name="T152">. gamintojo išduotus gamyklinės patikros dokumentus (protokolus), išskyrus taisyklių 13 punkte nustatytu atveju.</text:span></text:p>
      <text:p text:style-name="P153"><text:span text:style-name="T154">11</text:span><text:span text:style-name="T155">. Purkštuvų techninės apžiūros įmonė per 15 darbo dienų nuo prašymo ir visų dokumentų pateikimo priima sprendimą įregistruoti ar neįregistruoti naują purkštuvą.<text:s/></text:span></text:p>
      <text:p text:style-name="P156"><text:span text:style-name="T157">12</text:span><text:span text:style-name="T158">. Tais atvejais, kai ūkio subjektas pateikia ne visą prašyme nurodytą informaciją ir (ar) ne visus reikiamus taisyklių 10 punkte nurodytus dokumentus arba ūkio subjekto pateikiami ne iki galo arba neteisingai užpildyti duomenys, taip pat klaidingi duomenys arba ne visa ar netiksli informacija, kai pateikti dokumentai neatitinka jiems keliamų reikalavimų, ar naujas purkštuvas</text:span><text:span text:style-name="T159"><text:s/></text:span><text:span text:style-name="T160">neatitinka reglamente nustatytų reikalavimų, purkštuvų techninės apžiūros įmonė per 5 darbo dienas nuo prašymo ir dokumentų gavimo raštu praneša ūkio subjektui apie nustatytus trūkumus. Naujas purkštuvas pakartotinai gali būti prašomas registruoti, kai pašalinami nustatyti trūkumai.</text:span></text:p>
      <text:p text:style-name="P161"><text:span text:style-name="T162">13</text:span><text:span text:style-name="T163">.</text:span><text:s/><text:span text:style-name="T164">Jeigu naujam purkštuvui nėra išduoti gamintojo gamyklinės patikros dokumentai (protokolai), tuomet purkštuvų techninės apžiūros įmonė atlieka naujo purkštuvo techninę apžiūrą, kurios metu nustatoma, ar purkštuvas atitinka šių taisyklių 2 priede nurodytus purkštuvų techninius reikalavimus. Atlikus naujo purkštuvo techninę apžiūrą, tikrinimo duomenys surašomi į Purkštuvo techninės apžiūros suvestinę, kurios forma patvirtinta šių taisyklių 3 priede.</text:span></text:p>
      <text:p text:style-name="P165"><text:span text:style-name="T166">14</text:span><text:span text:style-name="T167">. Įregistruodama naują purkštuvą, purkštuvų techninės apžiūros įmonė suteikia jam unikalų numerį ir įrašo duomenis apie purkštuvą ir jo savininką į Tarnybos tvarkomą purkštuvų duomenų bazę<text:s/></text:span><text:span text:style-name="T168">Valstybinės augalininkystės tarnybos informacinėje sistemoje (toliau – VATIS)</text:span><text:span text:style-name="T169"><text:s/>. Įregistravusi purkštuvą,</text:span><text:s/><text:span text:style-name="T170">purkštuvų techninės apžiūros įmonė išduoda Augalų apsaugos produktų purkštuvo pažymėjimą (toliau – Pažymėjimas), kurio forma patvirtinta šių taisyklių 1 priede. Naujo purkštuvo Pažymėjime nurodoma data iki kurios turi būti atlikta purkštuvo techninė apžiūra.</text:span></text:p>
      <text:p text:style-name="P171"/>
      <text:p text:style-name="P172"><text:span text:style-name="T173">III</text:span><text:span text:style-name="T174"><text:s/>SKYRIUS</text:span></text:p>
      <text:p text:style-name="P175"><text:span text:style-name="T176">NAUDOJAMŲ IR NAUDOTŲ PURKŠTUVŲ TECHNINĖ PRIEŽIŪRA, REGISTRAVIMAS IR TECHNINĖ APŽIŪRA</text:span></text:p>
      <text:p text:style-name="P177"/>
      <text:p text:style-name="P178"><text:span text:style-name="T179">15</text:span><text:span text:style-name="T180">. Purkštuvų naudotojai turi užtikrinti, kad purkštuvai būtų naudojami techniškai tvarkingi, prižiūrėti, reguliariai valomi filtrai, keičiamos susidėvėjusios detalės, atliekami techniniai patikrinimai ir kalibravimas (išpurškimo normos nustatymas) bei kiti būtini techninės priežiūros darbai, numatyti naudojimo instrukcijose.</text:span></text:p>
      <text:p text:style-name="P181"><text:span text:style-name="T182">16</text:span><text:span text:style-name="T183">. Naudojamus ir naudotus purkštuvus registruoja ir techninę apžiūrą atlieka</text:span><text:s/><text:span text:style-name="T184">purkštuvų techninės apžiūros įmonė.<text:s/></text:span></text:p>
      <text:p text:style-name="P185"><text:span text:style-name="T186">17</text:span><text:span text:style-name="T187">. Naudojamo purkštuvo naudotojas ar naudoto purkštuvo tiekėjas dėl purkštuvo įregistravimo ar techninės apžiūros atlikimo, pateikdamas laisvos formos prašymą, kuriame turi būti nurodyti purkštuvo naudotojo (tiekėjo) duomenys, gali kreiptis į bet kurią purkštuvų techninės apžiūros įmonę nepriklausomai nuo purkštuvo buvimo vietos.</text:span></text:p>
      <text:p text:style-name="P188"><text:span text:style-name="T189">18</text:span><text:span text:style-name="T190">. Naudojami ir naudoti purkštuvai registruojami tik atlikus techninę apžiūrą, kurios metu nustatoma, ar purkštuvas atitinka šių taisyklių 2 priede nurodytus purkštuvų techninius reikalavimus. Atlikus naudojamų ir naudotų purkštuvų techninę apžiūrą, tikrinimo duomenys surašomi į Purkštuvo techninės apžiūros suvestinę, kurios forma patvirtinta šių taisyklių 3 priede.<text:s/></text:span></text:p>
      <text:p text:style-name="P191"><text:span text:style-name="T192">19</text:span><text:span text:style-name="T193">. Tais atvejais, kai įvežtiems iš kitų Europos Sąjungos valstybių narių naudotiems purkštuvams yra išduoti purkštuvo pažymėjimai ar kiti dokumentai apie techninės apžiūros atlikimą ir šių purkštuvų techninės apžiūros laikotarpis nėra pasibaigęs, tokie purkštuvai įregistruojami be techninės apžiūros. Kitos techninės apžiūros data nurodoma pagal šių taisyklių 6 punkte nustatytą techninės apžiūros periodiškumą.</text:span></text:p>
      <text:p text:style-name="P194"><text:span text:style-name="T195">20</text:span><text:span text:style-name="T196">. Įregistruodama naudojamą ar naudotą purkštuvą, purkštuvų techninės apžiūros įmonė suteikia jam unikalų numerį, įrašo duomenis apie naudojamą ar naudotą purkštuvą ir jo savininką į Tarnybos tvarkomą purkštuvų duomenų bazę VATIS ir išduoda Pažymėjimą.</text:span></text:p>
      <text:p text:style-name="P197"><text:span text:style-name="T198">21</text:span><text:span text:style-name="T199">. Purkštuvų techninės apžiūros įmonė, įregistravusi purkštuvą arba atlikusi jo techninę apžiūrą, Pažymėjime nurodo techninės apžiūros atlikimo ir kitos apžiūros datą. Įrašai Pažymėjime patvirtinami</text:span><text:s/><text:span text:style-name="T200">purkštuvų techninės apžiūros įmonės įgalioto darbuotojo parašu ir spaudu.</text:span></text:p>
      <text:p text:style-name="P201"><text:span text:style-name="T202">22</text:span><text:span text:style-name="T203">. Kai pasikeičia purkštuvo savininkas arba kai pasikeičia purkštuvo savininko duomenys, naujo purkštuvo savininkas ar purkštuvo savininkas, kurio duomenys pasikeitė, turi per 20 darbo dienų su laisvos formos prašymu ir pagrindžiančiais dokumentais kreiptis į purkštuvų techninės apžiūros įmonę pakeisti duomenis išduodant naują Pažymėjimą.</text:span><text:span text:style-name="T204"><text:s/>Purkštuvų techninės apžiūros<text:s/></text:span><text:span text:style-name="T205">įmonės naujus ar patikslintus duomenis apie savininką įrašo į Tarnybos tvarkomą purkštuvų duomenų bazę VATIS.</text:span></text:p>
      <text:p text:style-name="P206"/>
      <text:p text:style-name="P207"><text:span text:style-name="T208">IV</text:span><text:span text:style-name="T209"><text:s/>SKYRIUS</text:span></text:p>
      <text:p text:style-name="P210"><text:span text:style-name="T211">ŪKIO SUBJEKTŲ PASIRENGIMAS ATLIKTI PURKŠTUVŲ TECHNINES APŽIŪRAS, ŠIOS VEIKLOS PRIEŽIŪRA IR KOORDINAVIMAS</text:span></text:p>
      <text:p text:style-name="P212"/>
      <text:p text:style-name="P213"><text:span text:style-name="T214">23</text:span><text:span text:style-name="T215">. Purkštuvus registruoti ir atlikti jų technines apžiūras turi teisę ūkio subjektai, turintys Tarnybos suteiktą teisę registruoti purkštuvus ir atlikti jų techninę apžiūrą, kuri išduodama neterminuotam laikui.</text:span></text:p>
      <text:p text:style-name="P216"><text:span text:style-name="T217">24</text:span><text:span text:style-name="T218">. Tarnybos vadovas dėl ūkio subjekto pasirengimo registruoti purkštuvus ir atlikti jų techninę apžiūrą įvertinimo sudaro purkštuvų techninės apžiūros įmonių įvertinimo komisiją (toliau – komisija), į kurios sudėtį įeina Žemės ūkio ministerijos ir Tarnybos atstovai. Į komisiją gali būti pasitelkiami savivaldybės, kurioje įsikūrusi registruoti purkštuvus ir atlikti jų techninę apžiūrą siekianti įmonė, administracijos ir kitų kompetentingų organizacijų atstovai bei kiti kompetentingi specialistai. Komisijos darbą organizuoja Tarnyba.</text:span></text:p>
      <text:p text:style-name="P219"><text:span text:style-name="T220">25</text:span><text:span text:style-name="T221">. <text:s/>Suteikti teisę registruoti purkštuvus ir atlikti jų techninę apžiūrą suteikiama, jeigu:</text:span></text:p>
      <text:p text:style-name="P222"><text:span text:style-name="T223">25.1</text:span><text:span text:style-name="T224">. ūkio subjekto nuosavybės ar kitais pagrindais valdomos gamybinės patalpos, įranga bei darbuotojų kvalifikaciją atitinka šių taisyklių 3 priede nustatytus reikalavimus;</text:span></text:p>
      <text:p text:style-name="P225"><text:span text:style-name="T226">25.2</text:span><text:span text:style-name="T227">. ūkio subjekto nuosavybės ar kitais pagrindais valdoma techninei apžiūrai naudoti skirta įranga yra metrologiškai patikrinta.</text:span></text:p>
      <text:p text:style-name="P228"><text:span text:style-name="T229">26</text:span><text:span text:style-name="T230">. Ūkio subjektas, siekiantis gauti <text:s/>teisę registruoti purkštuvus ir atlikti jų techninę apžiūrą (toliau – pareiškėjas) Tarnybai pateikia šiuos dokumentus:</text:span></text:p>
      <text:p text:style-name="P231"><text:span text:style-name="T232">26.1</text:span><text:span text:style-name="T233">. laisvos formos prašymą, kuriame turi būti nurodyti ūkio subjekto pavadinimas, kodas, buveinės adresas, telefono numeris, elektroninio pašto adresas (jeigu yra);</text:span></text:p>
      <text:p text:style-name="P234"><text:span text:style-name="T235">26.2</text:span><text:span text:style-name="T236">.</text:span><text:span text:style-name="T237"><text:s/></text:span><text:span text:style-name="T238">turimos apžiūrų įrangos sąrašą ir jos pagrindines metrologines charakteristikas;</text:span></text:p>
      <text:p text:style-name="P239"><text:span text:style-name="T240">26.3</text:span><text:span text:style-name="T241">. turimos apžiūrų įrangos metrologinio įvertinimo dokumentų kopijas;</text:span></text:p>
      <text:p text:style-name="P242"><text:span text:style-name="T243">26.4</text:span><text:span text:style-name="T244">. darbuotojų techninio išsilavinimo dokumentų kopijas;</text:span></text:p>
      <text:p text:style-name="P245"><text:span text:style-name="T246">26.5</text:span><text:span text:style-name="T247">. darbuotojų pasirengimo atlikti techninę apžiūrą pažymėjimų kopijas.</text:span></text:p>
      <text:p text:style-name="P248"><text:span text:style-name="T249">27</text:span><text:span text:style-name="T250">. Tarnyba, gavusi prašymą, per 15 darbo dienų įvertina dokumentus ir priima sprendimą dėl komisijos išvykimo ir pareiškėjo pasirengimo įvertinimo.<text:s/></text:span></text:p>
      <text:p text:style-name="P251"><text:span text:style-name="T252">28</text:span><text:span text:style-name="T253">. Komisija, nuvykusi į pareiškėjo buvimo vietą, įvertina pareiškėjo pasirengimą atlikti purkštuvų techninę apžiūrą bei registruoti purkštuvus. Tikrinama, kaip pareiškėjo pateikta informacija atitinka faktinę padėtį, įvertinama, ar turima įranga ir patalpos bei darbuotojų kvalifikacija atitinka Purkštuvų techninės apžiūros įmonių gamybinių patalpų, įrangos ir darbuotojų kvalifikacijos reikalavimus, nurodytus šių taisyklių 4 priede. Pareiškėjas turi atlikti demonstracinę (parodomąją) purkštuvo techninę apžiūrą.</text:span></text:p>
      <text:p text:style-name="P254"><text:span text:style-name="T255">29</text:span><text:span text:style-name="T256">. Komisija tikrinimo rezultatus ir pasiūlymą dėl pasirengimo registruoti purkštuvus ir atlikti jų techninę apžiūrą pateikia purkštuvų techninės apžiūros įmonės tikrinimo ataskaitoje, kurios formą tvirtina Tarnybos vadovas.</text:span></text:p>
      <text:p text:style-name="P257"><text:span text:style-name="T258">30</text:span><text:span text:style-name="T259">. Tarnybos vadovas, atsižvelgdamas į komisijos pateiktą įmonės tikrinimo ataskaitą, per 5 darbo dienas priima sprendimą dėl <text:s/>teisės registruoti purkštuvus ir atlikti jų techninę apžiūrą suteikimo, ir apie tai informuojamas pareiškėjas. Priėmus sprendimą nesuteikti teisės registruoti purkštuvus ir atlikti jų techninę apžiūrą, pareiškėjas informuojamas apie atsisakymo suteikti teisę motyvus.</text:span></text:p>
      <text:p text:style-name="P260"><text:span text:style-name="T261">31</text:span><text:span text:style-name="T262">. Tarnyba purkštuvų techninės apžiūros įmonių veiklos priežiūrą vykdo Lietuvos Respublikos viešojo administravimo įstatymo nustatyta tvarka.</text:span></text:p>
      <text:p text:style-name="P263"><text:span text:style-name="T264">32</text:span><text:span text:style-name="T265">. Suteikta teisė registruoti purkštuvus ir atlikti jų techninę apžiūrą panaikinama:</text:span></text:p>
      <text:p text:style-name="P266"><text:span text:style-name="T267">32.1</text:span><text:span text:style-name="T268">. purkštuvų techninės apžiūros įmonės prašymu;</text:span></text:p>
      <text:p text:style-name="P269"><text:span text:style-name="T270">32.2</text:span><text:span text:style-name="T271">. kai purkštuvų techninės apžiūros įmonė yra likviduota;</text:span></text:p>
      <text:p text:style-name="P272"><text:span text:style-name="T273">32.3</text:span><text:span text:style-name="T274">. kai nustatomi esminiai šių taisyklių nustatytų reikalavimų pažeidimai.</text:span></text:p>
      <text:p text:style-name="P275"><text:span text:style-name="T276">33</text:span><text:span text:style-name="T277">. Kai purkštuvų techninės apžiūros įmonės veiklos priežiūros metu nustatomi esminiai šių taisyklių reikalavimų pažeidimai arba gaunama pranešimų iš kitų kontrolės teisę turinčių institucijų apie šių taisyklių ir kitų teisės aktų reikalavimų pažeidimus ir purkštuvų techninės apžiūros įmonė jų nepašalina per Tarnybos nustatytą laiką, Tarnyba organizuoja komisijos išvykimą atlikti purkštuvų techninės apžiūros įmonės patikrą. Komisija tikrinimo rezultatus nurodo purkštuvų techninės apžiūros įmonių tikrinimo ataskaitoje.</text:span></text:p>
      <text:p text:style-name="P278"><text:span text:style-name="T279">34</text:span><text:span text:style-name="T280">. Komisija purkštuvų techninės apžiūros įmonės patikros vietoje metu nustačiusi, jog yra padaryti esminiai pažeidimai, teikia siūlymą dėl <text:s/>suteikimo teisės registruoti purkštuvus ir atlikti jų techninę apžiūrą panaikinimo Tarnybos vadovui, kuris priima sprendimą panaikinti suteiktą teisę registruoti purkštuvus ir atlikti jų techninę apžiūrą. Tarnyba apie tokį sprendimą raštu informuoja</text:span><text:s/><text:span text:style-name="T281">purkštuvų techninės apžiūros įmonę.</text:span></text:p>
      <text:p text:style-name="P282"><text:span text:style-name="T283">35</text:span><text:span text:style-name="T284">. Vykdydama apdorojimo augalų apsaugos produktais įrangos techninės apžiūros sistemos plėtros darbus, Tarnyba:</text:span></text:p>
      <text:p text:style-name="P285"><text:span text:style-name="T286">35.1</text:span><text:span text:style-name="T287">. organizuoja purkštuvų techninės apžiūros įmonės darbuotojų apmokymo tikrinti purkštuvus kursus;</text:span></text:p>
      <text:p text:style-name="P288"><text:span text:style-name="T289">35.2</text:span><text:span text:style-name="T290">. parengia purkštuvų techninių apžiūrų metodiką ir ja aprūpina įmones;</text:span></text:p>
      <text:p text:style-name="P291"><text:span text:style-name="T292">35.3</text:span><text:span text:style-name="T293">. teikia konsultacijas purkštuvų techninės apžiūros įmonės darbuotojams ir purkštuvų savininkams techninių apžiūrų, purkštuvų konstrukcijų, jų techninės ir ekologinės saugos klausimais;</text:span></text:p>
      <text:p text:style-name="P294"><text:span text:style-name="T295">35.4</text:span><text:span text:style-name="T296">. siekia, kad būtų sukurtas optimalus purkštuvų techninės apžiūros įmonių tinklas ir purkštuvų techninės apžiūros būtų atliekamos pagal Lietuvos ir ES teisės aktų reikalavimus ir juose nustatytais terminais.</text:span></text:p>
      <text:p text:style-name="P297"/>
      <text:p text:style-name="P298"><text:span text:style-name="T299">V</text:span><text:span text:style-name="T300"><text:s/>SKYRIUS</text:span></text:p>
      <text:p text:style-name="P301"><text:span text:style-name="T302">purkštuvų techninės apžiūros įmonėS TEISĖS IR PAREIGOS</text:span></text:p>
      <text:p text:style-name="P303"/>
      <text:p text:style-name="P304"><text:span text:style-name="T305">36</text:span><text:span text:style-name="T306">.</text:span><text:span text:style-name="T307">Tarnybos suteiktą teisę registruoti purkštuvus ir atlikti jų techninę apžiūrą turinti purkštuvų techninės apžiūros įmonė neturi teisės įgalioti kitų asmenų atlikti nurodytos veiklos ar pagal sutartį perduoti šiems asmenims vykdyti tokią veiklą</text:span><text:span text:style-name="T308">.</text:span></text:p>
      <text:p text:style-name="P309"><text:span text:style-name="T310">37</text:span><text:span text:style-name="T311">.<text:s/></text:span><text:span text:style-name="T312">Purkštuvų techninės apžiūros įmonė, kuriai suteikta teisė registruoti purkštuvus ir atlikti jų techninę apžiūrą turi:</text:span></text:p>
      <text:p text:style-name="P313"><text:span text:style-name="T314">37.1</text:span><text:span text:style-name="T315">. teisę, registruoti purkštuvus ir atlikti jų techninę apžiūrą;</text:span></text:p>
      <text:p text:style-name="P316"><text:span text:style-name="T317">37.2</text:span><text:span text:style-name="T318">. teisę gauti iš Tarnybos paaiškinimus dėl išvados galiojimo panaikinamo ar veiklos;</text:span></text:p>
      <text:p text:style-name="P319"><text:span text:style-name="T320">37.3</text:span><text:span text:style-name="T321">. kitų teisės aktų nustatytų teisių</text:span><text:span text:style-name="T322">.</text:span></text:p>
      <text:p text:style-name="P323"><text:span text:style-name="T324">38</text:span><text:span text:style-name="T325">.<text:s/></text:span><text:s/><text:span text:style-name="T326">Purkštuvų techninės apžiūros įmonė, kuriai suteikta teisė registruoti purkštuvus ir atlikti jų techninę apžiūrą, privalo</text:span><text:span text:style-name="T327">:</text:span></text:p>
      <text:p text:style-name="P328"><text:span text:style-name="T329">38.1</text:span><text:span text:style-name="T330">. užtikrinti kokybišką ir sklandų purkštuvų techninės apžiūros atlikimą pagal Naudojamų purkštuvų techninius reikalavimus;</text:span></text:p>
      <text:p text:style-name="P331"><text:span text:style-name="T332">38.2</text:span><text:span text:style-name="T333">. užtikrinti, kad gamybinės patalpos, įranga ir darbuotojų kvalifikacija atitiktų reikalavimus, nurodytus šių taisyklių 3 priede;</text:span></text:p>
      <text:p text:style-name="P334"><text:span text:style-name="T335">38.3</text:span><text:span text:style-name="T336">. įvesti duomenis apie įregistruotą purkštuvą ir (ar) atliktą apžiūrą į Tarnybos tvarkomą purkštuvų duomenų bazę VATIS;</text:span></text:p>
      <text:p text:style-name="P337"><text:span text:style-name="T338">38.4</text:span><text:span text:style-name="T339">. tvarkyti techninių apžiūrų atlikimo ir Pažymėjimų blankų išdavimo apskaitą;</text:span></text:p>
      <text:p text:style-name="P340"><text:span text:style-name="T341">38.5</text:span><text:span text:style-name="T342">. sudaryti sąlygas Tarnybos ir kitų institucijų darbuotojams tikrinti, kaip atliekama techninė apžiūra, kaip laikomasi šių taisyklių bei tvarkomi susiję dokumentai.</text:span></text:p>
      <text:p text:style-name="P343"/>
      <text:p text:style-name="P344"><text:span text:style-name="T345">VI</text:span><text:span text:style-name="T346"><text:s/>SKYRIUS</text:span></text:p>
      <text:p text:style-name="P347"><text:span text:style-name="T348">BAIGIAMOSIOS NUOSTATOS</text:span></text:p>
      <text:p text:style-name="P349"/>
      <text:p text:style-name="P350"><text:span text:style-name="T351">39</text:span><text:span text:style-name="T352">. Tarnybos vadovo sprendimai skundžiami Lietuvos Respublikos įstatymų nustatyta tvarka.</text:span></text:p>
      <text:p text:style-name="P353"><text:span text:style-name="T354">40</text:span><text:span text:style-name="T355">. Už taisyklių pažeidimus ūkio subjektai atsako Lietuvos Respublikos teisės aktų nustatyta tvarka.</text:span></text:p>
      <text:p text:style-name="P356"><text:span text:style-name="T357">______________</text:span></text:p>
      <text:soft-page-break/>
      <text:p text:style-name="P358">Apdorojimo augalų apsaugos produktais<text:s/></text:p>
      <text:p text:style-name="P365">įrangos techninės apžiūros taisyklių</text:p>
      <text:p text:style-name="P366"><text:span text:style-name="T367">1</text:span><text:span text:style-name="T368"><text:s/>priedas</text:span></text:p>
      <text:p text:style-name="P369"/>
      <text:p text:style-name="P370"><text:span text:style-name="T371">(Augalų apsaugos produktų purkštuvo pažymėjimo forma)</text:span></text:p>
      <text:p text:style-name="P372"/>
      <text:p text:style-name="P373">...<text:tab/></text:p>
      <text:p text:style-name="P374"><text:span text:style-name="T375">(purkštuvų techninės apžiūros<text:s/></text:span><text:span text:style-name="T376">įmonės pavadinimas</text:span><text:span text:style-name="T377">)</text:span></text:p>
      <text:p text:style-name="P378"/>
      <text:p text:style-name="P379"/>
      <text:p text:style-name="P380">AUGALŲ APSAUGOS PRODUKTŲ PURKŠTUVO PAŽYMĖJIMAS</text:p>
      <text:p text:style-name="P381"/>
      <text:p text:style-name="P382">Nr. 000000</text:p>
      <text:p text:style-name="P383"/>
      <text:p text:style-name="P384">20 ___ m. _____________ _____ d. Nr. ______</text:p>
      <text:p text:style-name="P385"/>
      <text:p text:style-name="P386">________________________</text:p>
      <text:p text:style-name="P387">(vieta)</text:p>
      <text:p text:style-name="P388">Purkštuvo registracijos numeris ................</text:p>
      <text:p text:style-name="P389">Purkštuvo duomenys:</text:p>
      <text:p text:style-name="P390"><text:span text:style-name="T391">Gamintojas</text:span><text:span text:style-name="T392">................................................................................</text:span></text:p>
      <text:p text:style-name="P393"><text:span text:style-name="T394">Modelis</text:span><text:span text:style-name="T395">................................................................................</text:span></text:p>
      <text:p text:style-name="P396"><text:span text:style-name="T397">Identifikavimo (rėmo) numeris (žymuo)</text:span><text:span text:style-name="T398">....................................................................</text:span></text:p>
      <text:p text:style-name="P399"><text:span text:style-name="T400">Pagaminimo metai</text:span><text:span text:style-name="T401">.....................................................................</text:span></text:p>
      <text:p text:style-name="P402"><text:span text:style-name="T403">Techniniai duomenys:</text:span></text:p>
      <text:p text:style-name="P404">Nominali rezervuaro talpa.................................................</text:p>
      <text:p text:style-name="P405">Siurblio tipas.................................................</text:p>
      <text:p text:style-name="P406">Purškimo sijos plotis.................................................</text:p>
      <text:p text:style-name="P407">Sekcijų skaičius.................................................</text:p>
      <text:p text:style-name="P408"/>
      <text:p text:style-name="P409"><text:span text:style-name="T410">Purkštuvo tipas</text:span><text:span text:style-name="T411"><text:s/></text:span><text:span text:style-name="T412"></text:span><text:span text:style-name="T413"><text:s/>pakabinamas<text:s/></text:span><text:span text:style-name="T414"></text:span><text:span text:style-name="T415"><text:s text:c="2"/>savaeigis</text:span><text:span text:style-name="T416"></text:span><text:span text:style-name="T417"><text:s/>uždedamas<text:s/></text:span><text:span text:style-name="T418"></text:span><text:span text:style-name="T419">prikabinamas<text:s/></text:span></text:p>
      <text:p text:style-name="P420"><text:span text:style-name="T421"></text:span><text:span text:style-name="T422"><text:s/>Naujas<text:s/></text:span></text:p>
      <text:p text:style-name="P423"><text:span text:style-name="T424"></text:span><text:span text:style-name="T425"><text:s/>Naudotas</text:span></text:p>
      <text:p text:style-name="Normal"><text:span text:style-name="T426"></text:span><text:span text:style-name="T427"><text:s/>Naudojamas</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chninės apžiūros data</text:p>
          </table:table-cell>
          <table:table-cell table:style-name="TableCell436">
            <text:p text:style-name="P437">Kitos techninės apžiūros data</text:p>
          </table:table-cell>
          <table:table-cell table:style-name="TableCell438">
            <text:p text:style-name="P439">Spaudas ir parašas</text:p>
          </table:table-cell>
        </table:table-row>
        <table:table-row table:style-name="TableRow440">
          <table:table-cell table:style-name="TableCell441">
            <text:p text:style-name="P442"/>
            <text:p text:style-name="P443"/>
            <text:p text:style-name="P444"/>
            <text:p text:style-name="P445"/>
            <text:p text:style-name="P446"/>
          </table:table-cell>
          <table:table-cell table:style-name="TableCell447">
            <text:p text:style-name="P448"/>
          </table:table-cell>
          <table:table-cell table:style-name="TableCell449">
            <text:p text:style-name="P450"/>
            <text:p text:style-name="P451"/>
            <text:p text:style-name="P452"/>
            <text:p text:style-name="P453"/>
            <text:p text:style-name="P454"/>
          </table:table-cell>
        </table:table-row>
      </table:table>
      <text:p text:style-name="P455"/>
      <text:p text:style-name="P456"><text:span text:style-name="T457">Savininkas<text:s/></text:span><text:span text:style-name="T458"><text:tab/></text:span></text:p>
      <text:p text:style-name="P459">(asmens vardas, pavardė / pavadinimas, kodas)</text:p>
      <text:p text:style-name="P460">_<text:tab/></text:p>
      <text:p text:style-name="P461">(adresas / buveinė)</text:p>
      <text:p text:style-name="P462">Pažymėjimą išdavė</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ext:p text:style-name="P471"><text:span text:style-name="T472">(Pareigos)</text:span></text:p>
          </table:table-cell>
          <table:table-cell table:style-name="TableCell473">
            <text:p text:style-name="P474"><text:span text:style-name="T475">(A. V.)</text:span></text:p>
          </table:table-cell>
          <table:table-cell table:style-name="TableCell476">
            <text:p text:style-name="P477"/>
            <text:p text:style-name="P478"/>
            <text:p text:style-name="P479"><text:span text:style-name="T480">(Parašas)</text:span></text:p>
          </table:table-cell>
          <table:table-cell table:style-name="TableCell481">
            <text:p text:style-name="P482">_</text:p>
            <text:p text:style-name="P483"/>
            <text:p text:style-name="P484"><text:span text:style-name="T485">(Vardas, pavardė)</text:span></text:p>
          </table:table-cell>
        </table:table-row>
      </table:table>
      <text:p text:style-name="P486"/>
      <text:p text:style-name="Normal"/>
      <text:soft-page-break/>
      <text:p text:style-name="P487">Apdorojimo augalų apsaugos produktais<text:s/></text:p>
      <text:p text:style-name="P494">įrangos techninės apžiūros taisyklių</text:p>
      <text:p text:style-name="P495"><text:span text:style-name="T496">2</text:span><text:span text:style-name="T497"><text:s/>priedas</text:span></text:p>
      <text:p text:style-name="P498"/>
      <text:p text:style-name="P499"><text:span text:style-name="T500">NAUDOJAMŲ PURKŠTUVŲ TECHNINIAI REIKALAVIMAI</text:span></text:p>
      <text:p text:style-name="P501"/>
      <text:p text:style-name="P502"><text:span text:style-name="T503">I</text:span><text:span text:style-name="T504"><text:s/>SKYRIUS</text:span></text:p>
      <text:p text:style-name="P505"><text:span text:style-name="T506">BENDRIEJI REIKALAVIMAI</text:span></text:p>
      <text:p text:style-name="P507"/>
      <text:p text:style-name="P508"><text:span text:style-name="T509">1</text:span><text:span text:style-name="T510">. Naudojamų purkštuvų techniniai reikalavimai nustato saugos, sveikatos bei aplinkos apsaugos reikalavimus, kuriuos turi atitikti techninei apžiūrai pateikiami naudojami purkštuvai, techninės apžiūros metu taikomus kriterijus ir techninės būklės įvertinimo būdus.</text:span></text:p>
      <text:p text:style-name="P511"><text:span text:style-name="T512">2</text:span><text:span text:style-name="T513">. Purkštuvo konstrukcija turi atitikti gamintojo taikytus reikalavimus ir užtikrinti, kad purkštuvas būtų saugus žmogaus sveikatos ir aplinkos atžvilgiu bei saugus keliuose. Galimi neesminiai purkštuvo gamyklinės konstrukcijos pakeitimai, susiję su remonto darbais, detalių keitimu ar teisės aktų reikalavimų įgyvendinimu. Atlikti konstrukcijos pakeitimai neturi pabloginti purkštuvo saugos, eksploatacinių ar aplinkosauginių savybių.</text:span></text:p>
      <text:p text:style-name="P514"><text:span text:style-name="T515">3</text:span><text:span text:style-name="T516">. Nauji purkštuvai turi būti pagaminti pagal techninio reglamento „Mašinų sauga“ ir jį atitinkančių darniųjų standartų reikalavimus.</text:span></text:p>
      <text:p text:style-name="P517"><text:span text:style-name="T518">4</text:span><text:span text:style-name="T519">. Purkštuvai techninei apžiūrai pateikiami švarūs, nuplauti iš išorės ir išplauti iš vidaus, turi būti išplauti jų filtrai, žarnos, vamzdžiai ir kitos darbinės dalys. Iki techninės apžiūros turi būti pašalinti akivaizdžiai matomi arba žinomi purkštuvų trūkumai.</text:span></text:p>
      <text:p text:style-name="P520"><text:span text:style-name="T521">5</text:span><text:span text:style-name="T522">. Purkštuvai turi veikti patikimai ir būti tinkamai naudojami pagal paskirtį, užtikrinant, kad augalų apsaugos produktai būtų tiksliai dozuojami ir paskirstomi.</text:span></text:p>
      <text:p text:style-name="P523"><text:span text:style-name="T524">6</text:span><text:span text:style-name="T525">. Purkštuvai privalo turėti aiškų ir neišblunkantį žymėjimą pagal standarto LST EN ISO 4254-6 7.2 punkto reikalavimus.</text:span></text:p>
      <text:p text:style-name="P526"><text:span text:style-name="T527">7</text:span><text:span text:style-name="T528">. Purkštuvų konstrukcija turi užtikrinti saugų purkštuvo užpildymą, ištuštinimą ir išvalymą be jokio nuotėkio</text:span><text:span text:style-name="T529"><text:s/></text:span><text:span text:style-name="T530">bei valdymą ir galimybę sustabdyti iš operatoriaus darbo vietos.</text:span></text:p>
      <text:p text:style-name="P531"><text:span text:style-name="T532">8</text:span><text:span text:style-name="T533">. Purkštuvas turi turėti talpyklą švariam vandeniui operatoriaus poreikiams.</text:span></text:p>
      <text:p text:style-name="P534"><text:span text:style-name="T535">9</text:span><text:span text:style-name="T536">. Purkštuvas turi turėti švaraus vandens talpyklą, kad lauke būtų galima išplauti rezervuaro vidų bei kitas purkštuvo dalis ir panaudotą vandenį išpurkšti lauke.</text:span></text:p>
      <text:p text:style-name="P537"><text:span text:style-name="T538">10</text:span><text:span text:style-name="T539">. Purkštuvas privalo turėti sklendę, kad remontuojant siurblį ir vamzdynus, tirpalas neištekėtų iš rezervuaro.</text:span></text:p>
      <text:p text:style-name="P540"><text:span text:style-name="T541">11</text:span><text:span text:style-name="T542">. Purkštuvo priežiūros ir užpildymo aikštelė, jeigu numatyta konstrukcijoje, turi būti saugi ir patogi.</text:span></text:p>
      <text:p text:style-name="P543"><text:span text:style-name="T544">12</text:span><text:span text:style-name="T545">. Purkštuvų techninė apžiūra atliekama be ardymo, išskyrus atvejus, kai reikia išjungti kai kurias dalis, siekiant prijungti matavimo ar kontrolės prietaisus.</text:span></text:p>
      <text:p text:style-name="P546"><text:span text:style-name="T547">13</text:span><text:span text:style-name="T548">. Purkštuvo techninė apžiūra atliekama šiais būdais:</text:span></text:p>
      <text:p text:style-name="P549"><text:span text:style-name="T550">13.1</text:span><text:span text:style-name="T551">. apžiūrint, įvertinant, kaip purkštuvas atitinka gamintojo taikytus reikalavimus;</text:span></text:p>
      <text:p text:style-name="P552"><text:span text:style-name="T553">13.2</text:span><text:span text:style-name="T554">. tikrinant jo veikimą;</text:span></text:p>
      <text:p text:style-name="P555"><text:span text:style-name="T556">13.3</text:span><text:span text:style-name="T557">. matuojant kontrolės prietaisais ir įrenginiais.</text:span></text:p>
      <text:p text:style-name="P558"/>
      <text:p text:style-name="P559"><text:span text:style-name="T560">II</text:span><text:span text:style-name="T561"><text:s/>SKYRIUS</text:span></text:p>
      <text:p text:style-name="P562"><text:span text:style-name="T563">PAVARA</text:span></text:p>
      <text:p text:style-name="P564"/>
      <text:p text:style-name="P565"><text:span text:style-name="T566">14</text:span><text:span text:style-name="T567">. Pavara turi būti be defektų.</text:span></text:p>
      <text:p text:style-name="P568"><text:span text:style-name="T569">15</text:span><text:span text:style-name="T570">. Darbo veleno ir tiekiamos galios jungties apsaugai turi būti tinkamai sumontuoti be akivaizdžiai matomų susidėvėjimo žymių ir deformacijų.</text:span></text:p>
      <text:p text:style-name="P571"><text:span text:style-name="T572">16</text:span><text:span text:style-name="T573">. Apsauginiai įtaisai ir visos judančios ar besisukančios pavaros dalys neturi daryti poveikio vieni kitiems ir nekelti pavojaus operatoriui.</text:span></text:p>
      <text:p text:style-name="P574"/>
      <text:p text:style-name="P575"><text:span text:style-name="T576">III</text:span><text:span text:style-name="T577"><text:s/>SKYRIUS</text:span></text:p>
      <text:p text:style-name="P578"><text:span text:style-name="T579">SIURBLYS</text:span></text:p>
      <text:p text:style-name="P580"/>
      <text:p text:style-name="P581"><text:span text:style-name="T582">17</text:span><text:span text:style-name="T583">. Siurblio našumas ir sukeliamas slėgis turi atitikti purkštuvo techninę charakteristiką.</text:span></text:p>
      <text:p text:style-name="P584"><text:span text:style-name="T585">18</text:span><text:span text:style-name="T586">. Siurblio našumas turi sudaryti ne mažiau kaip 90 proc. vardinio srauto, kurį nurodė purkštuvo gamintojas. Matavimai turi būti atlikti pasiekus vardinius sūkius ir 5 bar slėgį lauko purkštuvams bei 15 bar sodo purkštuvams. Siurblio našumas turi būti pakankamas, kai purškiama didžiausio pralaidumo purkštukais ir didžiausiu purkštuvo ar purkštukų gamintojo rekomenduojamu slėgiu bei esant įjungtam tirpalo maišikliui.</text:span></text:p>
      <text:p text:style-name="P587"><text:span text:style-name="T588">19</text:span><text:span text:style-name="T589">. Siurblio pulsacijų išlyginimo įtaisas turi veikti, neturi būti akivaizdžiai matomų srauto pulsacijų.</text:span></text:p>
      <text:p text:style-name="P590"><text:span text:style-name="T591">20</text:span><text:span text:style-name="T592">. Siurblio slėgio linijoje įrengtas apsauginis vožtuvas turi veikti patikimai ir užtikrinti didžiausią leistiną slėgį su ne didesne kaip 20 proc. nuokrypa.</text:span></text:p>
      <text:p text:style-name="P593"><text:span text:style-name="T594">21</text:span><text:span text:style-name="T595">. Siurblys turi būti sandarus.</text:span></text:p>
      <text:p text:style-name="P596"/>
      <text:p text:style-name="P597"><text:span text:style-name="T598">IV</text:span><text:span text:style-name="T599"><text:s/>SKYRIUS</text:span></text:p>
      <text:p text:style-name="P600"><text:span text:style-name="T601">MAIŠIKLIS</text:span></text:p>
      <text:p text:style-name="P602"/>
      <text:p text:style-name="P603"><text:span text:style-name="T604">22</text:span><text:span text:style-name="T605">. Purškimo metu turi veikti maišiklis, užtikrinantis, kad tirpalo koncentracija visame rezervuare būtų vienoda. Kai darbo veleno sūkių dažnis yra vardinis, o rezervuaras pripildytas iki pusės jo vardinės talpos, skysčio maišymas turi būti aiškiai matomas.</text:span></text:p>
      <text:p text:style-name="P606"/>
      <text:p text:style-name="P607"><text:span text:style-name="T608">V</text:span><text:span text:style-name="T609"><text:s/>SKYRIUS</text:span></text:p>
      <text:p text:style-name="P610"><text:span text:style-name="T611">REZERVUARAS</text:span></text:p>
      <text:p text:style-name="P612"/>
      <text:p text:style-name="P613"><text:span text:style-name="T614">23</text:span><text:span text:style-name="T615">. Rezervuaras ir užpildymo angos uždarymo dangtis turi būti sandarūs.</text:span></text:p>
      <text:p text:style-name="P616"><text:span text:style-name="T617">24</text:span><text:span text:style-name="T618">. Rezervuaro užpildymo angoje turi būti filtravimo sietas.</text:span></text:p>
      <text:p text:style-name="P619"><text:span text:style-name="T620">25</text:span><text:span text:style-name="T621">. Rezervuare turi būti užtikrintas slėgio išlyginimas.</text:span></text:p>
      <text:p text:style-name="P622"><text:span text:style-name="T623">26</text:span><text:span text:style-name="T624">. Rezervuare privalo būti gerai matomas tirpalo lygio matuoklis (skalė). Rezervuaro tirpalo lygio matuoklis turi būti patikrintas kontrolės prietaisais.</text:span></text:p>
      <text:p text:style-name="P625"><text:span text:style-name="T626">27</text:span><text:span text:style-name="T627">. Išleidžiant tirpalą iš rezervuaro, turi būti galimybė jį visą surinkti neišlaistant ir nekeliant pavojaus operatoriui. Tirpalo išleidimo įtaisas turi būti tvarkingas ir apsaugotas nuo savaiminio atsidarymo.</text:span></text:p>
      <text:p text:style-name="P628"><text:span text:style-name="T629">28</text:span><text:span text:style-name="T630">. Jeigu purkštuvuose yra gamintojų numatyti augalų apsaugos priemonių įpylimo ir jų taros plovimo įtaisai, jie turi veikti.</text:span></text:p>
      <text:p text:style-name="P631"><text:span text:style-name="T632">29</text:span><text:span text:style-name="T633">. Purkštuvo pripildymo įtaisas, jeigu numatytas konstrukcijoje, privalo turėti atbulinį vožtuvą, kuris turi veikti patikimai.</text:span></text:p>
      <text:p text:style-name="P634"/>
      <text:p text:style-name="P635"><text:span text:style-name="T636">VI</text:span><text:span text:style-name="T637"><text:s/>SKYRIUS</text:span></text:p>
      <text:p text:style-name="P638"><text:span text:style-name="T639">MATAVIMO, VALDYMO IR KONTROLĖS ĮRANGA</text:span></text:p>
      <text:p text:style-name="P640"/>
      <text:p text:style-name="P641"><text:span text:style-name="T642">30</text:span><text:span text:style-name="T643">. Visi slėgio matavimo, valdymo ir kontrolės prietaisai turi veikti, būti sandarūs ir atitikti purkštuvų techninėse instrukcijose nurodytas charakteristikas.</text:span></text:p>
      <text:p text:style-name="P644"><text:span text:style-name="T645">31</text:span><text:span text:style-name="T646">. Visa slėgio reguliavimo ir kontrolės įranga turi užtikrinti ne didesnį kaip 5 proc. slėgio svyravimą siurbliui dirbant nominalių sūkių dažniu. Išjungus ir vėl įjungus purškimą, slėgis turi išlikti nepakitęs.</text:span></text:p>
      <text:p text:style-name="P647"><text:span text:style-name="T648">32</text:span><text:span text:style-name="T649">. Valdymo pultas turi būti įrengtas taip, kad operatorius galėtų matyti prietaisus ir valdyti purkštuvą. Leistini neesminiai trūkumai: valdymo ir kontrolės prietaisai įrengti ne visiškai patogiai, tačiau jie veikia gerai.</text:span></text:p>
      <text:p text:style-name="P650"><text:span text:style-name="T651">33</text:span><text:span text:style-name="T652">. Manometro skalės ribos turi būti didesnės už nurodytą didžiausią purkštuvo išvystomą slėgį. Manometro skalės padalos vertė, kai purkštuvo darbinis slėgis iki 5 bar, neturi būti didesnė kaip 0,2 bar.</text:span></text:p>
      <text:p text:style-name="P653"><text:span text:style-name="T654">34</text:span><text:span text:style-name="T655">. Manometro korpuso mažiausias skersmuo turi būti 63 mm.</text:span></text:p>
      <text:p text:style-name="P656"><text:span text:style-name="T657">35</text:span><text:span text:style-name="T658">. Manometro paklaida turi būti ne didesnė kaip ±0,2 bar.</text:span></text:p>
      <text:p text:style-name="P659"><text:span text:style-name="T660">36</text:span><text:span text:style-name="T661">. Kiti įrenginiai, ypač srautmačiai, naudojami purškimo normai kontroliuoti esant automatiniam valdymui, gali turėti ne didesnę kaip 5 proc. matuojamos reikšmės paklaidą.</text:span></text:p>
      <text:p text:style-name="P662"/>
      <text:p text:style-name="P663"><text:span text:style-name="T664">VII</text:span><text:span text:style-name="T665"><text:s/>SKYRIUS</text:span></text:p>
      <text:p text:style-name="P666"><text:span text:style-name="T667">VAMZDYNAS</text:span></text:p>
      <text:p text:style-name="P668"/>
      <text:p text:style-name="P669"><text:span text:style-name="T670">37</text:span><text:span text:style-name="T671">. Vamzdžių ir žarnų sistema turi būti sandari ir sukonstruota taip, kad atlaikytų didžiausią leistiną darbinį slėgį ir visi purkštukai gautų pakankamą ir tolygų tirpalo kiekį. Leistinas neženklus trūkumas: dalys drėksta, tačiau tirpalas nelaša.</text:span></text:p>
      <text:p text:style-name="P672"><text:span text:style-name="T673">38</text:span><text:span text:style-name="T674">. Žarnos neturi būti sulenktos, suspaustos arba įtrūkusios.</text:span></text:p>
      <text:p text:style-name="P675"><text:span text:style-name="T676">39</text:span><text:span text:style-name="T677">. Dirbant žarnos turi būti gerai pritvirtintos, neturi kliūti už kitų purkštuvo dalių ar būti apipurškiamos.</text:span></text:p>
      <text:p text:style-name="P678"/>
      <text:p text:style-name="P679"><text:span text:style-name="T680">VIII</text:span><text:span text:style-name="T681"><text:s/>SKYRIUS</text:span></text:p>
      <text:p text:style-name="P682"><text:span text:style-name="T683">FILTRAI</text:span></text:p>
      <text:p text:style-name="P684"/>
      <text:p text:style-name="P685"><text:span text:style-name="T686">40</text:span><text:span text:style-name="T687">. Įsiurbimo ir slėgio vamzdynuose turi būti bent po vieną filtrą, o jų akučių dydis turi atitikti purkštukų gamintojo nurodymus. Filtrai turi būti sandarūs ir nesugadinti. Purkštukų filtrai nėra laikomi slėgio vamzdyno filtrais.</text:span></text:p>
      <text:p text:style-name="P688"><text:span text:style-name="T689">41</text:span><text:span text:style-name="T690">. Išardomų filtrų įdėklai turi būti švarūs ir nepažeisti.</text:span></text:p>
      <text:p text:style-name="P691"><text:span text:style-name="T692">42</text:span><text:span text:style-name="T693">. Valant filtrus, iš jų neturi būti nuotėkio, išskyrus skystį, kuris gali būti filtro korpuso ertmėje.</text:span></text:p>
      <text:p text:style-name="P694"><text:span text:style-name="T695">43</text:span><text:span text:style-name="T696">. Jeigu yra filtrų užterštumo indikatoriai, jie turi veikti.</text:span></text:p>
      <text:p text:style-name="P697"/>
      <text:p text:style-name="P698"><text:span text:style-name="T699">IX</text:span><text:span text:style-name="T700"><text:s/>SKYRIUS</text:span></text:p>
      <text:p text:style-name="P701"><text:span text:style-name="T702">PURKŠTUKŲ SIJA</text:span></text:p>
      <text:p text:style-name="P703"/>
      <text:p text:style-name="P704"><text:span text:style-name="T705">44</text:span><text:span text:style-name="T706">. Sija turi būti tiesi, nesulankstyta ir visomis kryptimis stabili. Leistinas neženklus trūkumas: nedidelės purkštukų sijos deformacijos, neturinčios įtakos purkštukų padėčiai.</text:span></text:p>
      <text:p text:style-name="P707"><text:span text:style-name="T708">45</text:span><text:span text:style-name="T709">. Kai sija ilgesnė nei 10 m, turi būti jos padėties fiksavimo mechanizmas, siją grąžinantis į pradinę padėtį po sąlyčio su kliūtimi. Šis mechanizmas turi būti tvarkingas.</text:span></text:p>
      <text:p text:style-name="P710"><text:span text:style-name="T711">46</text:span><text:span text:style-name="T712">. Tarp purkštukų ir purškiamo paviršiaus turi būti vienodi tarpai. Leistinas neženklus trūkumas: tarpų tarp purkštukų ir purškiamo paviršiaus pokyčiai gali būti ±10 cm arba 1 proc. purkštuvo pusės darbinio pločio.</text:span></text:p>
      <text:p text:style-name="P713"><text:span text:style-name="T714">47</text:span><text:span text:style-name="T715">. Darbo metu purkštuvo dalys negali būti apipurškiamos.</text:span></text:p>
      <text:p text:style-name="P716"><text:span text:style-name="T717">48</text:span><text:span text:style-name="T718">. Kai purkštuvo darbinis plotis 10 m ir daugiau, sijos galuose turi būti apsaugos kraštiniams purkštukams, saugančios juos nuo pažeidimo, kai sija liečiasi su žemės paviršiumi.</text:span></text:p>
      <text:p text:style-name="P719"><text:span text:style-name="T720">49</text:span><text:span text:style-name="T721">. Sijos horizontalaus ar vertikalaus sulankstymo bei kilnojimo įtaisai turi veikti.</text:span></text:p>
      <text:p text:style-name="P722"><text:span text:style-name="T723">50</text:span><text:span text:style-name="T724">. Sijos svyravimų<text:s/></text:span><text:span text:style-name="T725">ir nuolydžio kompensavimo<text:s/></text:span><text:span text:style-name="T726">slopinimo įtaisai</text:span><text:span text:style-name="T727"><text:s/></text:span><text:span text:style-name="T728">turi veikti.</text:span></text:p>
      <text:p text:style-name="P729"><text:span text:style-name="T730">51</text:span><text:span text:style-name="T731">. Turi būti galimybė įjungti arba išjungti atskiras purkštukų sijos sekcijas.</text:span></text:p>
      <text:p text:style-name="P732"/>
      <text:p text:style-name="P733"><text:span text:style-name="T734">X</text:span><text:span text:style-name="T735"><text:s/>SKYRIUS</text:span></text:p>
      <text:p text:style-name="P736"><text:span text:style-name="T737">PURKŠTUKAI IR PURŠKIMAS</text:span></text:p>
      <text:p text:style-name="P738"/>
      <text:p text:style-name="P739"><text:span text:style-name="T740">52</text:span><text:span text:style-name="T741">. Visi purkštukai, jų filtrai ir lašėjimą sulaikantys vožtuvai purkštuve turi būti tarpusavyje suderinti, o purkštukų tipai ir dydžiai – nesiskirti.</text:span></text:p>
      <text:p text:style-name="P742"><text:span text:style-name="T743">53</text:span><text:span text:style-name="T744">.</text:span><text:span text:style-name="T745"><text:s/></text:span><text:span text:style-name="T746">Sustabdžius skysčio tiekimą į purkštukus, po 5 sekundžių iš jų turi nelašėti.</text:span></text:p>
      <text:p text:style-name="P747"><text:span text:style-name="T748">54</text:span><text:span text:style-name="T749">. Purkštukai ant sijos turi būti sumontuoti taip, kad tirpalo lašelius ant purškiamo paviršiaus būtų galima paskleisti tolygiai. Lašelių paskleidimo tolygumą nusako jų skersinio pasiskirstymo variacijos koeficientas, kuris matuojant stende neturi viršyti 15 proc.</text:span></text:p>
      <text:p text:style-name="P750"><text:span text:style-name="T751">55</text:span><text:span text:style-name="T752">. Nesant matavimo stendų, išpurškimo tolygumui nustatyti laikinai leidžiama naudoti specialius debitomačius. Jais matuojami visų ant sijos esančių purkštukų našumai. Kiekvieno purkštuko našumo paklaida neturi viršyti 5 proc., palyginti su vidurkiu arba 15 proc. gamintojo nurodyto purkštukų našumo.</text:span></text:p>
      <text:p text:style-name="P753"><text:span text:style-name="T754">56</text:span><text:span text:style-name="T755">. Jeigu purkštuve yra sumontuotas ventiliatorius su oro padavimo kanalais, jis turi būti geros būklės ir užtikrinti stabilų ir patikimą oro srauto tiekimą.</text:span></text:p>
      <text:p text:style-name="P756"/>
      <text:p text:style-name="P757"><text:span text:style-name="T758">XI</text:span><text:span text:style-name="T759"><text:s/>SKYRIUS</text:span></text:p>
      <text:p text:style-name="P760"><text:span text:style-name="T761">PAPILDOMI REIKALAVIMAI VENTILIATORINIAMS SODŲ PURKŠTUVAMS</text:span></text:p>
      <text:p text:style-name="P762"/>
      <text:p text:style-name="P763"><text:span text:style-name="T764">57</text:span><text:span text:style-name="T765">. Ventiliatorinių sodų (toliau – ventiliatoriniai) purkštuvų valdymo pulte turi būti kairės ir dešinės pusės atskirų sekcijų purškimo išjungimo įtaisai.</text:span></text:p>
      <text:p text:style-name="P766"><text:span text:style-name="T767">58</text:span><text:span text:style-name="T768">. Ventiliatorius turi būti geros būklės ir užtikrinti stabilų ir patikimą oro srauto tiekimą.</text:span></text:p>
      <text:p text:style-name="P769"><text:span text:style-name="T770">59</text:span><text:span text:style-name="T771">. Ventiliatorinių purkštuvų purkštukų įrenginys turi užtikrinti tolygų tirpalo išpurškimą. Kiekvienas purkštukas turi sudaryti tolygų purškimo srautą ir tolygų tirpalo lašelių pasiskirstymą.</text:span></text:p>
      <text:p text:style-name="P772"><text:span text:style-name="T773">60</text:span><text:span text:style-name="T774">. Ventiliatorinių purkštuvų išpurškimo tolygumas nustatomas matuojant kiekvieno purkštuko našumą. Kiekvieno purkštuko našumo paklaida neturi viršyti 10 proc., palyginti su vidurkiu, ir 15 proc. su nurodomais gamintojo vardiniais naujų purkštukų našumo duomenimis. Skirtumas tarp našumų kairėje ir dešinėje pusėse gali būti ne didesnis kaip 10 proc.</text:span></text:p>
      <text:p text:style-name="P775"><text:span text:style-name="T776">61</text:span><text:span text:style-name="T777">. Ventiliatorinių purkštuvų purkštukai kairėje ir dešinėje pusėse turi būti įrengti simetriškai, jie turi būti vienodo tipo ir dydžio.</text:span></text:p>
      <text:p text:style-name="P778"><text:span text:style-name="T779">62</text:span><text:span text:style-name="T780">. Sodų purkštuvo ventiliatorius turi turėti atskirą įjungimą. Išjungimo sankaba (jei yra) turi veikti.</text:span></text:p>
      <text:p text:style-name="P781"><text:span text:style-name="T782">63</text:span><text:span text:style-name="T783">. Ventiliatorinių purkštuvų oro nukreipimo įtaisas turi veikti.</text:span></text:p>
      <text:p text:style-name="P784"><text:span text:style-name="T785">64</text:span><text:span text:style-name="T786">. Ventiliatorinių purkštuvų dalys negali būti apipurškiamos tirpalu.</text:span></text:p>
      <text:p text:style-name="P787"/>
      <text:p text:style-name="P788"><text:span text:style-name="T789">XII</text:span><text:span text:style-name="T790"><text:s/>SKYRIUS</text:span></text:p>
      <text:p text:style-name="P791"><text:span text:style-name="T792">TIKRINIMO REZULTATŲ SUVESTINĖ</text:span></text:p>
      <text:p text:style-name="P793"/>
      <text:p text:style-name="P794"><text:span text:style-name="T795">65</text:span><text:span text:style-name="T796">. Tikrinimo duomenys surašomi į Purkštuvo techninės apžiūros suvestinę, kurios forma patvirtinta Apdorojimo augalų apsaugos produktais įrangos techninės apžiūros taisyklių 3 priede.</text:span></text:p>
      <text:p text:style-name="P797"><text:span text:style-name="T798">______________</text:span></text:p>
      <text:soft-page-break/>
      <text:p text:style-name="P799">Apdorojimo augalų apsaugos produktais<text:s/></text:p>
      <text:p text:style-name="P806">įrangos techninės apžiūros taisyklių</text:p>
      <text:p text:style-name="P807"><text:span text:style-name="T808">3</text:span><text:span text:style-name="T809"><text:s/>priedas</text:span></text:p>
      <text:p text:style-name="P810"/>
      <text:p text:style-name="P811"/>
      <text:p text:style-name="P812"><text:span text:style-name="T813">(Naudojamų purkštuvų techninių reikalavimų forma)</text:span></text:p>
      <text:p text:style-name="P814"/>
      <text:p text:style-name="P815">_<text:tab/></text:p>
      <text:p text:style-name="P816"><text:span text:style-name="T817">(purkštuvų techninės apžiūros<text:s/></text:span><text:span text:style-name="T818">įmonės pavadinimas</text:span><text:span text:style-name="T819">)</text:span></text:p>
      <text:p text:style-name="P820"/>
      <text:p text:style-name="P821"><text:span text:style-name="T822">PURKŠTUVO TECHNINĖS APŽIŪROS<text:s/></text:span><text:span text:style-name="T823">SUVESTINĖ</text:span></text:p>
      <text:p text:style-name="P824"/>
      <text:p text:style-name="P825">______________ Nr. __________</text:p>
      <text:p text:style-name="P826">(data)</text:p>
      <text:p text:style-name="P827">________________________________</text:p>
      <text:p text:style-name="P828">(vieta)</text:p>
      <text:p text:style-name="Normal"/>
      <text:p text:style-name="P829"><text:span text:style-name="T830"><draw:frame draw:style-name="a1" draw:name="Paveikslėlis 156" text:anchor-type="as-char" svg:x="0in" svg:y="0in" svg:width="0.28125in" svg:height="0.20833in" style:rel-width="scale" style:rel-height="scale"><draw:image xlink:href="media/image2.emf" xlink:type="simple" xlink:show="embed" xlink:actuate="onLoad"/><svg:title/><svg:desc/></draw:frame></text:span><text:s/>Pirmasis patikrinimas<text:tab/><text:span text:style-name="T831"><draw:frame draw:style-name="a2" draw:name="Paveikslėlis 155" text:anchor-type="as-char" svg:x="0in" svg:y="0in" svg:width="0.28125in" svg:height="0.20833in" style:rel-width="scale" style:rel-height="scale"><draw:image xlink:href="media/image2.emf" xlink:type="simple" xlink:show="embed" xlink:actuate="onLoad"/><svg:title/><svg:desc/></draw:frame></text:span><text:s/>Pakartotinis patikrinimas</text:p>
      <text:p text:style-name="Normal"><text:span text:style-name="T832">Purkštuvas:</text:span><text:s/><text:span text:style-name="T833"></text:span><text:span text:style-name="T834"><text:s/>Naujas <text:s text:c="3"/></text:span><text:span text:style-name="T835"></text:span><text:span text:style-name="T836"><text:s/>Naudotas <text:s text:c="2"/></text:span><text:span text:style-name="T837"></text:span><text:span text:style-name="T838"><text:s/></text:span><text:span text:style-name="T839">Naudojamas</text:span></text:p>
      <text:p text:style-name="P840"/>
      <text:p text:style-name="P841"><text:span text:style-name="T842"><draw:frame draw:z-index="251658240" draw:id="id0" draw:style-name="a3" draw:name="Teksto laukas 157" text:anchor-type="paragraph" svg:x="8.75in" svg:y="0.18333in" svg:width="0.125in" svg:height="0.125in" style:rel-width="scale" style:rel-height="scale"><draw:text-box><text:p text:style-name="Normal"/></draw:text-box><svg:title/><svg:desc/></draw:frame></text:span>1. Gamintojas:............................................. Modelis<text:s/><text:tab/></text:p>
      <text:p text:style-name="P843">Pagaminimo metai.......... <text:s/>Tipas: savaeigis<text:span text:style-name="T844"><draw:frame draw:style-name="a4" draw:name="Paveikslėlis 154" text:anchor-type="as-char" svg:x="0in" svg:y="0in" svg:width="0.23958in" svg:height="0.20833in" style:rel-width="scale" style:rel-height="scale"><draw:image xlink:href="media/image2.emf" xlink:type="simple" xlink:show="embed" xlink:actuate="onLoad"/><svg:title/><svg:desc/></draw:frame></text:span><text:s/>uždedamas<text:s/><text:span text:style-name="T845"><draw:frame draw:style-name="a5" draw:name="Paveikslėlis 153" text:anchor-type="as-char" svg:x="0in" svg:y="0in" svg:width="0.28125in" svg:height="0.20833in" style:rel-width="scale" style:rel-height="scale"><draw:image xlink:href="media/image2.emf" xlink:type="simple" xlink:show="embed" xlink:actuate="onLoad"/><svg:title/><svg:desc/></draw:frame></text:span><text:s/>prikabinamas<text:s/><text:span text:style-name="T846"><draw:frame draw:style-name="a6" draw:name="Paveikslėlis 152" text:anchor-type="as-char" svg:x="0in" svg:y="0in" svg:width="0.28125in" svg:height="0.20833in" style:rel-width="scale" style:rel-height="scale"><draw:image xlink:href="media/image2.emf" xlink:type="simple" xlink:show="embed" xlink:actuate="onLoad"/><svg:title/><svg:desc/></draw:frame></text:span><text:s/>pakabinamas<text:span text:style-name="T847"><draw:frame draw:style-name="a7" draw:name="Paveikslėlis 151" text:anchor-type="as-char" svg:x="0in" svg:y="0in" svg:width="0.28125in" svg:height="0.20833in" style:rel-width="scale" style:rel-height="scale"><draw:image xlink:href="media/image2.emf" xlink:type="simple" xlink:show="embed" xlink:actuate="onLoad"/><svg:title/><svg:desc/></draw:frame></text:span><text:s text:c="5"/>Purkštuvo: Registracijos Nr........... , Identifiavimo (rėmo) Nr. ..........., Pažymėjimo Nr. ...........<text: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11">
            <text:p text:style-name="Normal"><text:span text:style-name="T863">Pastabos</text:span><text:s/>(atlikti pakeitimai, pakeistos dalys ir pan.):</text:p>
            <text:p text:style-name="P864">...<text:tab/></text:p>
            <text:p text:style-name="P865">...<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1">
            <text:p text:style-name="Normal">Tikrinimo rezultatai</text:p>
            <text:p text:style-name="P868"><text:span text:style-name="T869"><draw:frame draw:style-name="a8" draw:name="Paveikslėlis 150" text:anchor-type="as-char" svg:x="0in" svg:y="0in" svg:width="0.27083in" svg:height="0.20833in" style:rel-width="scale" style:rel-height="scale"><draw:image xlink:href="media/image2.emf" xlink:type="simple" xlink:show="embed" xlink:actuate="onLoad"/><svg:title/><svg:desc/></draw:frame></text:span><text:s/>Be trūkumų<text:s/><text:span text:style-name="T870"><draw:frame draw:style-name="a9" draw:name="Paveikslėlis 149" text:anchor-type="as-char" svg:x="0in" svg:y="0in" svg:width="0.26042in" svg:height="0.20833in" style:rel-width="scale" style:rel-height="scale"><draw:image xlink:href="media/image2.emf" xlink:type="simple" xlink:show="embed" xlink:actuate="onLoad"/><svg:title/><svg:desc/></draw:frame></text:span><text:s/>Trūkumai dideli<text:span text:style-name="T871"><draw:frame draw:style-name="a10" draw:name="Paveikslėlis 148" text:anchor-type="as-char" svg:x="0in" svg:y="0in" svg:width="0.25in" svg:height="0.20833in" style:rel-width="scale" style:rel-height="scale"><draw:image xlink:href="media/image2.emf" xlink:type="simple" xlink:show="embed" xlink:actuate="onLoad"/><svg:title/><svg:desc/></draw:frame></text:span>Trūkumai maž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Tikrinamasis mazgas</text:p>
          </table:table-cell>
          <table:table-cell table:style-name="TableCell875" table:number-columns-spanned="2">
            <text:p text:style-name="P876">Techniniai duomenys</text:p>
          </table:table-cell>
          <table:covered-table-cell/>
          <table:table-cell table:style-name="TableCell877">
            <text:p text:style-name="P878">Tikrinamasis parametras</text:p>
          </table:table-cell>
          <table:table-cell table:style-name="TableCell879">
            <text:p text:style-name="P880">Be trūkumų arba trūkumai maži</text:p>
          </table:table-cell>
          <table:table-cell table:style-name="TableCell881">
            <text:p text:style-name="P882">Trūkumai dideli</text:p>
          </table:table-cell>
          <table:table-cell table:style-name="TableCell883">
            <text:p text:style-name="P884">Trūkumai pašalinti</text:p>
          </table:table-cell>
          <table:table-cell table:style-name="TableCell885">
            <text:p text:style-name="P886">Tikrinamasis parametras</text:p>
          </table:table-cell>
          <table:table-cell table:style-name="TableCell887">
            <text:p text:style-name="P888">Be trūkumų arba trūkumai maži</text:p>
          </table:table-cell>
          <table:table-cell table:style-name="TableCell889">
            <text:p text:style-name="P890">Trūkumai dideli</text:p>
          </table:table-cell>
          <table:table-cell table:style-name="TableCell891">
            <text:p text:style-name="P892">Trūkumai pašalinti</text:p>
          </table:table-cell>
        </table:table-row>
        <table:table-row table:style-name="TableRow893">
          <table:table-cell table:style-name="TableCell894">
            <text:p text:style-name="P895">2. Pavara</text:p>
          </table:table-cell>
          <table:table-cell table:style-name="TableCell896" table:number-columns-spanned="2">
            <text:p text:style-name="P897"/>
          </table:table-cell>
          <table:covered-table-cell/>
          <table:table-cell table:style-name="TableCell898">
            <text:p text:style-name="P899">Veikimas</text:p>
          </table:table-cell>
          <table:table-cell table:style-name="TableCell900">
            <text:p text:style-name="P901"><text:span text:style-name="T902"><draw:frame draw:style-name="a11" draw:name="Paveikslėlis 147"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903">
            <text:p text:style-name="P904"><text:span text:style-name="T905"><draw:frame draw:style-name="a12" draw:name="Paveikslėlis 146"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906">
            <text:p text:style-name="P907"><text:span text:style-name="T908"><draw:frame draw:style-name="a13" draw:name="Paveikslėlis 14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09">
            <text:p text:style-name="P910">Apsaugai</text:p>
          </table:table-cell>
          <table:table-cell table:style-name="TableCell911">
            <text:p text:style-name="P912"><text:span text:style-name="T913"><draw:frame draw:style-name="a14" draw:name="Paveikslėlis 14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14">
            <text:p text:style-name="P915"><text:span text:style-name="T916"><draw:frame draw:style-name="a15" draw:name="Paveikslėlis 14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17">
            <text:p text:style-name="P918"><text:span text:style-name="T919"><draw:frame draw:style-name="a16" draw:name="Paveikslėlis 14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920">
          <table:table-cell table:style-name="TableCell921" table:number-rows-spanned="2">
            <text:p text:style-name="P922">3. Siurblys</text:p>
          </table:table-cell>
          <table:table-cell table:style-name="TableCell923" table:number-columns-spanned="2" table:number-rows-spanned="2">
            <text:p text:style-name="Normal"><text:span text:style-name="T924"><draw:frame draw:style-name="a17" draw:name="Paveikslėlis 141" text:anchor-type="as-char" svg:x="0in" svg:y="0in" svg:width="0.23958in" svg:height="0.20833in" style:rel-width="scale" style:rel-height="scale"><draw:image xlink:href="media/image2.emf" xlink:type="simple" xlink:show="embed" xlink:actuate="onLoad"/><svg:title/><svg:desc/></draw:frame></text:span><text:s/>stūmoklinis<text:s/><text:span text:style-name="T925"><draw:frame draw:style-name="a18" draw:name="Paveikslėlis 140" text:anchor-type="as-char" svg:x="0in" svg:y="0in" svg:width="0.23958in" svg:height="0.20833in" style:rel-width="scale" style:rel-height="scale"><draw:image xlink:href="media/image2.emf" xlink:type="simple" xlink:show="embed" xlink:actuate="onLoad"/><svg:title/><svg:desc/></draw:frame></text:span><text:s/>kitoks</text:p>
            <text:p text:style-name="Normal"><text:span text:style-name="T926"><draw:frame draw:style-name="a19" draw:name="Paveikslėlis 139" text:anchor-type="as-char" svg:x="0in" svg:y="0in" svg:width="0.23958in" svg:height="0.20833in" style:rel-width="scale" style:rel-height="scale"><draw:image xlink:href="media/image2.emf" xlink:type="simple" xlink:show="embed" xlink:actuate="onLoad"/><svg:title/><svg:desc/></draw:frame></text:span><text:s/>membraninis</text:p>
            <text:p text:style-name="P927">l/min bar</text:p>
          </table:table-cell>
          <table:covered-table-cell/>
          <table:table-cell table:style-name="TableCell928">
            <text:p text:style-name="P929">Našumas</text:p>
          </table:table-cell>
          <table:table-cell table:style-name="TableCell930">
            <text:p text:style-name="P931"><text:span text:style-name="T932"><draw:frame draw:style-name="a20" draw:name="Paveikslėlis 138"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933">
            <text:p text:style-name="P934"><text:span text:style-name="T935"><draw:frame draw:style-name="a21" draw:name="Paveikslėlis 137"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936">
            <text:p text:style-name="P937"><text:span text:style-name="T938"><draw:frame draw:style-name="a22" draw:name="Paveikslėlis 13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39">
            <text:p text:style-name="P940">Pulsavimas</text:p>
          </table:table-cell>
          <table:table-cell table:style-name="TableCell941">
            <text:p text:style-name="P942"><text:span text:style-name="T943"><draw:frame draw:style-name="a23" draw:name="Paveikslėlis 13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44">
            <text:p text:style-name="P945"><text:span text:style-name="T946"><draw:frame draw:style-name="a24" draw:name="Paveikslėlis 13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47">
            <text:p text:style-name="P948"><text:span text:style-name="T949"><draw:frame draw:style-name="a25" draw:name="Paveikslėlis 13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950">
          <table:covered-table-cell>
            <text:p text:style-name="P951"/>
          </table:covered-table-cell>
          <table:covered-table-cell>
            <text:p text:style-name="P952"/>
          </table:covered-table-cell>
          <table:covered-table-cell/>
          <table:table-cell table:style-name="TableCell953">
            <text:p text:style-name="P954">Apsauginis vožtuvas</text:p>
          </table:table-cell>
          <table:table-cell table:style-name="TableCell955">
            <text:p text:style-name="P956"><text:span text:style-name="T957"><draw:frame draw:style-name="a26" draw:name="Paveikslėlis 1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58">
            <text:p text:style-name="P959"><text:span text:style-name="T960"><draw:frame draw:style-name="a27" draw:name="Paveikslėlis 13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61">
            <text:p text:style-name="P962"><text:span text:style-name="T963"><draw:frame draw:style-name="a28" draw:name="Paveikslėlis 13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64">
            <text:p text:style-name="P965">Sandarumas</text:p>
          </table:table-cell>
          <table:table-cell table:style-name="TableCell966">
            <text:p text:style-name="P967"><text:span text:style-name="T968"><draw:frame draw:style-name="a29" draw:name="Paveikslėlis 12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69">
            <text:p text:style-name="P970"><text:span text:style-name="T971"><draw:frame draw:style-name="a30" draw:name="Paveikslėlis 1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72">
            <text:p text:style-name="P973"><text:span text:style-name="T974"><draw:frame draw:style-name="a31" draw:name="Paveikslėlis 12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975">
          <table:table-cell table:style-name="TableCell976" table:number-rows-spanned="5">
            <text:p text:style-name="P977">4–5. Maišiklis ir rezervuaras</text:p>
          </table:table-cell>
          <table:table-cell table:style-name="TableCell978" table:number-columns-spanned="2" table:number-rows-spanned="5">
            <text:p text:style-name="Normal"><text:span text:style-name="T979"><draw:frame draw:style-name="a32" draw:name="Paveikslėlis 126" text:anchor-type="as-char" svg:x="0in" svg:y="0in" svg:width="0.23958in" svg:height="0.20833in" style:rel-width="scale" style:rel-height="scale"><draw:image xlink:href="media/image2.emf" xlink:type="simple" xlink:show="embed" xlink:actuate="onLoad"/><svg:title/><svg:desc/></draw:frame></text:span><text:s/>mechaninis</text:p>
            <text:p text:style-name="P980"><text:span text:style-name="T981"><draw:frame draw:style-name="a33" draw:name="Paveikslėlis 125" text:anchor-type="as-char" svg:x="0in" svg:y="0in" svg:width="0.23958in" svg:height="0.20833in" style:rel-width="scale" style:rel-height="scale"><draw:image xlink:href="media/image2.emf" xlink:type="simple" xlink:show="embed" xlink:actuate="onLoad"/><svg:title/><svg:desc/></draw:frame></text:span><text:s/>hidraulinis</text:p>
          </table:table-cell>
          <table:covered-table-cell/>
          <table:table-cell table:style-name="TableCell982">
            <text:p text:style-name="P983">Cirkuliacija</text:p>
          </table:table-cell>
          <table:table-cell table:style-name="TableCell984">
            <text:p text:style-name="P985"><text:span text:style-name="T986"><draw:frame draw:style-name="a34" draw:name="Paveikslėlis 12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87">
            <text:p text:style-name="P988"><text:span text:style-name="T989"><draw:frame draw:style-name="a35" draw:name="Paveikslėlis 12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0">
            <text:p text:style-name="P991"><text:span text:style-name="T992"><draw:frame draw:style-name="a36" draw:name="Paveikslėlis 1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3">
            <text:p text:style-name="P994">Angos sietas</text:p>
          </table:table-cell>
          <table:table-cell table:style-name="TableCell995">
            <text:p text:style-name="P996"><text:span text:style-name="T997"><draw:frame draw:style-name="a37" draw:name="Paveikslėlis 12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8">
            <text:p text:style-name="P999"><text:span text:style-name="T1000"><draw:frame draw:style-name="a38" draw:name="Paveikslėlis 1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01">
            <text:p text:style-name="P1002"><text:span text:style-name="T1003"><draw:frame draw:style-name="a39" draw:name="Paveikslėlis 119"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04">
          <table:covered-table-cell>
            <text:p text:style-name="P1005"/>
          </table:covered-table-cell>
          <table:covered-table-cell>
            <text:p text:style-name="P1006"/>
          </table:covered-table-cell>
          <table:covered-table-cell/>
          <table:table-cell table:style-name="TableCell1007">
            <text:p text:style-name="P1008">Sandarumas</text:p>
          </table:table-cell>
          <table:table-cell table:style-name="TableCell1009">
            <text:p text:style-name="P1010"><text:span text:style-name="T1011"><draw:frame draw:style-name="a40" draw:name="Paveikslėlis 11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2">
            <text:p text:style-name="P1013"><text:span text:style-name="T1014"><draw:frame draw:style-name="a41" draw:name="Paveikslėlis 11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5">
            <text:p text:style-name="P1016"><text:span text:style-name="T1017"><draw:frame draw:style-name="a42" draw:name="Paveikslėlis 1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8">
            <text:p text:style-name="P1019">Lygio matuoklis</text:p>
          </table:table-cell>
          <table:table-cell table:style-name="TableCell1020">
            <text:p text:style-name="P1021"><text:span text:style-name="T1022"><draw:frame draw:style-name="a43" draw:name="Paveikslėlis 11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3">
            <text:p text:style-name="P1024"><text:span text:style-name="T1025"><draw:frame draw:style-name="a44" draw:name="Paveikslėlis 11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6">
            <text:p text:style-name="P1027"><text:span text:style-name="T1028"><draw:frame draw:style-name="a45" draw:name="Paveikslėlis 11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29">
          <table:covered-table-cell>
            <text:p text:style-name="P1030"/>
          </table:covered-table-cell>
          <table:covered-table-cell>
            <text:p text:style-name="P1031"/>
          </table:covered-table-cell>
          <table:covered-table-cell/>
          <table:table-cell table:style-name="TableCell1032">
            <text:p text:style-name="P1033">Slėgio išlyginimas</text:p>
          </table:table-cell>
          <table:table-cell table:style-name="TableCell1034">
            <text:p text:style-name="P1035"><text:span text:style-name="T1036"><draw:frame draw:style-name="a46" draw:name="Paveikslėlis 1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37">
            <text:p text:style-name="P1038"><text:span text:style-name="T1039"><draw:frame draw:style-name="a47" draw:name="Paveikslėlis 11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0">
            <text:p text:style-name="P1041"><text:span text:style-name="T1042"><draw:frame draw:style-name="a48" draw:name="Paveikslėlis 1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3">
            <text:p text:style-name="P1044">Pripildymo įtaisas*</text:p>
          </table:table-cell>
          <table:table-cell table:style-name="TableCell1045">
            <text:p text:style-name="P1046"><text:span text:style-name="T1047"><draw:frame draw:style-name="a49" draw:name="Paveikslėlis 10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8">
            <text:p text:style-name="P1049"><text:span text:style-name="T1050"><draw:frame draw:style-name="a50" draw:name="Paveikslėlis 10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51">
            <text:p text:style-name="P1052"><text:span text:style-name="T1053"><draw:frame draw:style-name="a51" draw:name="Paveikslėlis 10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54">
          <table:covered-table-cell>
            <text:p text:style-name="P1055"/>
          </table:covered-table-cell>
          <table:covered-table-cell>
            <text:p text:style-name="P1056"/>
          </table:covered-table-cell>
          <table:covered-table-cell/>
          <table:table-cell table:style-name="TableCell1057">
            <text:p text:style-name="P1058">Išleidimas</text:p>
          </table:table-cell>
          <table:table-cell table:style-name="TableCell1059">
            <text:p text:style-name="P1060"><text:span text:style-name="T1061"><draw:frame draw:style-name="a52" draw:name="Paveikslėlis 10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62">
            <text:p text:style-name="P1063"><text:span text:style-name="T1064"><draw:frame draw:style-name="a53" draw:name="Paveikslėlis 10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65">
            <text:p text:style-name="P1066"><text:span text:style-name="T1067"><draw:frame draw:style-name="a54" draw:name="Paveikslėlis 10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68">
            <text:p text:style-name="P1069">Taros plovimo įtaisas*</text:p>
          </table:table-cell>
          <table:table-cell table:style-name="TableCell1070">
            <text:p text:style-name="P1071"><text:span text:style-name="T1072"><draw:frame draw:style-name="a55" draw:name="Paveikslėlis 10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73">
            <text:p text:style-name="P1074"><text:span text:style-name="T1075"><draw:frame draw:style-name="a56" draw:name="Paveikslėlis 10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76">
            <text:p text:style-name="P1077"><text:span text:style-name="T1078"><draw:frame draw:style-name="a57" draw:name="Paveikslėlis 10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79">
          <table:covered-table-cell>
            <text:p text:style-name="P1080"/>
          </table:covered-table-cell>
          <table:covered-table-cell>
            <text:p text:style-name="P1081"/>
          </table:covered-table-cell>
          <table:covered-table-cell/>
          <table:table-cell table:style-name="TableCell1082">
            <text:p text:style-name="P1083">Pripildymo įtaiso atbulinis vožtuvas</text:p>
          </table:table-cell>
          <table:table-cell table:style-name="TableCell1084">
            <text:p text:style-name="P1085"><text:span text:style-name="T1086"><draw:frame draw:style-name="a58" draw:name="Paveikslėlis 10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87">
            <text:p text:style-name="P1088"><text:span text:style-name="T1089"><draw:frame draw:style-name="a59" draw:name="Paveikslėlis 9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90">
            <text:p text:style-name="P1091"><text:span text:style-name="T1092"><draw:frame draw:style-name="a60" draw:name="Paveikslėlis 9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rows-spanned="4">
            <text:p text:style-name="P1103">6. Matavimo, valdymo ir kontrolės įranga</text:p>
          </table:table-cell>
          <table:table-cell table:style-name="TableCell1104" table:number-columns-spanned="2" table:number-rows-spanned="4">
            <text:p text:style-name="P1105"/>
          </table:table-cell>
          <table:covered-table-cell/>
          <table:table-cell table:style-name="TableCell1106">
            <text:p text:style-name="P1107">Veikimas</text:p>
          </table:table-cell>
          <table:table-cell table:style-name="TableCell1108">
            <text:p text:style-name="P1109"><text:span text:style-name="T1110"><draw:frame draw:style-name="a61" draw:name="Paveikslėlis 9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11">
            <text:p text:style-name="P1112"><text:span text:style-name="T1113"><draw:frame draw:style-name="a62" draw:name="Paveikslėlis 9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14">
            <text:p text:style-name="P1115"><text:span text:style-name="T1116"><draw:frame draw:style-name="a63" draw:name="Paveikslėlis 9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17">
            <text:p text:style-name="P1118">Slėgio stabilumas</text:p>
          </table:table-cell>
          <table:table-cell table:style-name="TableCell1119">
            <text:p text:style-name="P1120"><text:span text:style-name="T1121"><draw:frame draw:style-name="a64" draw:name="Paveikslėlis 9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2">
            <text:p text:style-name="P1123"><text:span text:style-name="T1124"><draw:frame draw:style-name="a65" draw:name="Paveikslėlis 9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5">
            <text:p text:style-name="P1126"><text:span text:style-name="T1127"><draw:frame draw:style-name="a66" draw:name="Paveikslėlis 9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28">
          <table:covered-table-cell>
            <text:p text:style-name="P1129"/>
          </table:covered-table-cell>
          <table:covered-table-cell>
            <text:p text:style-name="P1130"/>
          </table:covered-table-cell>
          <table:covered-table-cell/>
          <table:table-cell table:style-name="TableCell1131">
            <text:p text:style-name="P1132">Patogus valdymas</text:p>
          </table:table-cell>
          <table:table-cell table:style-name="TableCell1133">
            <text:p text:style-name="P1134"><text:span text:style-name="T1135"><draw:frame draw:style-name="a67" draw:name="Paveikslėlis 9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36">
            <text:p text:style-name="P1137"><text:span text:style-name="T1138"><draw:frame draw:style-name="a68" draw:name="Paveikslėlis 9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39">
            <text:p text:style-name="P1140"><text:span text:style-name="T1141"><draw:frame draw:style-name="a69" draw:name="Paveikslėlis 8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42">
            <text:p text:style-name="P1143">Manometro skersmuo</text:p>
          </table:table-cell>
          <table:table-cell table:style-name="TableCell1144">
            <text:p text:style-name="P1145"><text:span text:style-name="T1146"><draw:frame draw:style-name="a70" draw:name="Paveikslėlis 8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47">
            <text:p text:style-name="P1148"><text:span text:style-name="T1149"><draw:frame draw:style-name="a71" draw:name="Paveikslėlis 8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50">
            <text:p text:style-name="P1151"><text:span text:style-name="T1152"><draw:frame draw:style-name="a72" draw:name="Paveikslėlis 86"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53">
          <table:covered-table-cell>
            <text:p text:style-name="P1154"/>
          </table:covered-table-cell>
          <table:covered-table-cell>
            <text:p text:style-name="P1155"/>
          </table:covered-table-cell>
          <table:covered-table-cell/>
          <table:table-cell table:style-name="TableCell1156">
            <text:p text:style-name="P1157">Manometro skalė ir padalos vertė</text:p>
          </table:table-cell>
          <table:table-cell table:style-name="TableCell1158">
            <text:p text:style-name="P1159"><text:span text:style-name="T1160"><draw:frame draw:style-name="a73" draw:name="Paveikslėlis 8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1">
            <text:p text:style-name="P1162"><text:span text:style-name="T1163"><draw:frame draw:style-name="a74" draw:name="Paveikslėlis 8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4">
            <text:p text:style-name="P1165"><text:span text:style-name="T1166"><draw:frame draw:style-name="a75" draw:name="Paveikslėlis 8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7">
            <text:p text:style-name="P1168">Kiti įrenginiai (išpurškimo našumo automatinis valdymas)*</text:p>
          </table:table-cell>
          <table:table-cell table:style-name="TableCell1169">
            <text:p text:style-name="P1170"><text:span text:style-name="T1171"><draw:frame draw:style-name="a76" draw:name="Paveikslėlis 8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72">
            <text:p text:style-name="P1173"><text:span text:style-name="T1174"><draw:frame draw:style-name="a77" draw:name="Paveikslėlis 8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75">
            <text:p text:style-name="P1176"><text:span text:style-name="T1177"><draw:frame draw:style-name="a78" draw:name="Paveikslėlis 8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78">
          <table:covered-table-cell>
            <text:p text:style-name="P1179"/>
          </table:covered-table-cell>
          <table:covered-table-cell>
            <text:p text:style-name="P1180"/>
          </table:covered-table-cell>
          <table:covered-table-cell/>
          <table:table-cell table:style-name="TableCell1181">
            <text:p text:style-name="P1182">Manometro tikslumas</text:p>
          </table:table-cell>
          <table:table-cell table:style-name="TableCell1183">
            <text:p text:style-name="P1184"><text:span text:style-name="T1185"><draw:frame draw:style-name="a79" draw:name="Paveikslėlis 7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6">
            <text:p text:style-name="P1187"><text:span text:style-name="T1188"><draw:frame draw:style-name="a80" draw:name="Paveikslėlis 7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9">
            <text:p text:style-name="P1190"><text:span text:style-name="T1191"><draw:frame draw:style-name="a81" draw:name="Paveikslėlis 7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2">
            <text:p text:style-name="P1202">7. Vamzdynas</text:p>
          </table:table-cell>
          <table:table-cell table:style-name="TableCell1203" table:number-columns-spanned="2" table:number-rows-spanned="2">
            <text:p text:style-name="P1204"/>
          </table:table-cell>
          <table:covered-table-cell/>
          <table:table-cell table:style-name="TableCell1205">
            <text:p text:style-name="P1206">Sandarumas</text:p>
          </table:table-cell>
          <table:table-cell table:style-name="TableCell1207">
            <text:p text:style-name="P1208"><text:span text:style-name="T1209"><draw:frame draw:style-name="a82" draw:name="Paveikslėlis 7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10">
            <text:p text:style-name="P1211"><text:span text:style-name="T1212"><draw:frame draw:style-name="a83" draw:name="Paveikslėlis 7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13">
            <text:p text:style-name="P1214"><text:span text:style-name="T1215"><draw:frame draw:style-name="a84" draw:name="Paveikslėlis 7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16" table:number-rows-spanned="2">
            <text:p text:style-name="P1217">Žarnų lenkimo ir susidėvėjimo vietos</text:p>
          </table:table-cell>
          <table:table-cell table:style-name="TableCell1218" table:number-rows-spanned="2">
            <text:p text:style-name="P1219"><text:span text:style-name="T1220"><draw:frame draw:style-name="a85" draw:name="Paveikslėlis 7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1" table:number-rows-spanned="2">
            <text:p text:style-name="P1222"><text:span text:style-name="T1223"><draw:frame draw:style-name="a86" draw:name="Paveikslėlis 7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4" table:number-rows-spanned="2">
            <text:p text:style-name="P1225"><text:span text:style-name="T1226"><draw:frame draw:style-name="a87" draw:name="Paveikslėlis 7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27">
          <table:covered-table-cell>
            <text:p text:style-name="P1228"/>
          </table:covered-table-cell>
          <table:covered-table-cell>
            <text:p text:style-name="P1229"/>
          </table:covered-table-cell>
          <table:covered-table-cell/>
          <table:table-cell table:style-name="TableCell1230">
            <text:p text:style-name="P1231">Pritvirtinimas</text:p>
          </table:table-cell>
          <table:table-cell table:style-name="TableCell1232">
            <text:p text:style-name="P1233"><text:span text:style-name="T1234"><draw:frame draw:style-name="a88" draw:name="Paveikslėlis 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5">
            <text:p text:style-name="P1236"><text:span text:style-name="T1237"><draw:frame draw:style-name="a89" draw:name="Paveikslėlis 6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8">
            <text:p text:style-name="P1239"><text:span text:style-name="T1240"><draw:frame draw:style-name="a90" draw:name="Paveikslėlis 68" text:anchor-type="as-char" svg:x="0in" svg:y="0in" svg:width="0.23958in" svg:height="0.20833in" style:rel-width="scale" style:rel-height="scale"><draw:image xlink:href="media/image2.emf" xlink:type="simple" xlink:show="embed" xlink:actuate="onLoad"/><svg:title/><svg:desc/></draw:frame></text:span></text:p>
          </table: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row>
        <table:table-row table:style-name="TableRow1245">
          <table:table-cell table:style-name="TableCell1246" table:number-rows-spanned="2">
            <text:p text:style-name="P1247">8. Filtrai</text:p>
          </table:table-cell>
          <table:table-cell table:style-name="TableCell1248" table:number-columns-spanned="2" table:number-rows-spanned="2">
            <text:p text:style-name="P1249"/>
          </table:table-cell>
          <table:covered-table-cell/>
          <table:table-cell table:style-name="TableCell1250" table:number-rows-spanned="2">
            <text:p text:style-name="P1251">Būtini filtrai ir jų akučių dydžiai</text:p>
          </table:table-cell>
          <table:table-cell table:style-name="TableCell1252" table:number-rows-spanned="2">
            <text:p text:style-name="P1253"><text:span text:style-name="T1254"><draw:frame draw:style-name="a91" draw:name="Paveikslėlis 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55" table:number-rows-spanned="2">
            <text:p text:style-name="P1256"><text:span text:style-name="T1257"><draw:frame draw:style-name="a92" draw:name="Paveikslėlis 6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58" table:number-rows-spanned="2">
            <text:p text:style-name="P1259"><text:span text:style-name="T1260"><draw:frame draw:style-name="a93" draw:name="Paveikslėlis 6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1">
            <text:p text:style-name="P1262">Išardomų filtrų būklė</text:p>
          </table:table-cell>
          <table:table-cell table:style-name="TableCell1263">
            <text:p text:style-name="P1264"><text:span text:style-name="T1265"><draw:frame draw:style-name="a94" draw:name="Paveikslėlis 6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6">
            <text:p text:style-name="P1267"><text:span text:style-name="T1268"><draw:frame draw:style-name="a95" draw:name="Paveikslėlis 6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9">
            <text:p text:style-name="P1270"><text:span text:style-name="T1271"><draw:frame draw:style-name="a96" draw:name="Paveikslėlis 6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72">
          <table:covered-table-cell>
            <text:p text:style-name="P1273"/>
          </table:covered-table-cell>
          <table:covered-table-cell>
            <text:p text:style-name="P1274"/>
          </table:covered-table-cell>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Tirpalo nuotėkis iš filtrų</text:p>
          </table:table-cell>
          <table:table-cell table:style-name="TableCell1281">
            <text:p text:style-name="P1282"><text:span text:style-name="T1283"><draw:frame draw:style-name="a97" draw:name="Paveikslėlis 6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4">
            <text:p text:style-name="P1285"><text:span text:style-name="T1286"><draw:frame draw:style-name="a98" draw:name="Paveikslėlis 6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7">
            <text:p text:style-name="P1288"><text:span text:style-name="T1289"><draw:frame draw:style-name="a99" draw:name="Paveikslėlis 59"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90">
          <table:table-cell table:style-name="TableCell1291" table:number-rows-spanned="4">
            <text:p text:style-name="P1292">9. Purkštukų sija</text:p>
          </table:table-cell>
          <table:table-cell table:style-name="TableCell1293">
            <text:p text:style-name="P1294">Darbinis plotis</text:p>
          </table:table-cell>
          <table:table-cell table:style-name="TableCell1295">
            <text:p text:style-name="P1296">m</text:p>
          </table:table-cell>
          <table:table-cell table:style-name="TableCell1297">
            <text:p text:style-name="P1298">Tiesi, stabili</text:p>
          </table:table-cell>
          <table:table-cell table:style-name="TableCell1299">
            <text:p text:style-name="P1300"><text:span text:style-name="T1301"><draw:frame draw:style-name="a100" draw:name="Paveikslėlis 5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02">
            <text:p text:style-name="P1303"><text:span text:style-name="T1304"><draw:frame draw:style-name="a101" draw:name="Paveikslėlis 5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05">
            <text:p text:style-name="P1306"><text:span text:style-name="T1307"><draw:frame draw:style-name="a102" draw:name="Paveikslėlis 5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08">
            <text:p text:style-name="P1309">Padėties fiksavimo mechanizmas*</text:p>
          </table:table-cell>
          <table:table-cell table:style-name="TableCell1310">
            <text:p text:style-name="P1311"><text:span text:style-name="T1312"><draw:frame draw:style-name="a103" draw:name="Paveikslėlis 5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3">
            <text:p text:style-name="P1314"><text:span text:style-name="T1315"><draw:frame draw:style-name="a104" draw:name="Paveikslėlis 5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6">
            <text:p text:style-name="P1317"><text:span text:style-name="T1318"><draw:frame draw:style-name="a105" draw:name="Paveikslėlis 5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19">
          <table:covered-table-cell>
            <text:p text:style-name="P1320"/>
          </table:covered-table-cell>
          <table:table-cell table:style-name="TableCell1321">
            <text:p text:style-name="P1322">Atstumas tarp purkštukų<text:s/></text:p>
          </table:table-cell>
          <table:table-cell table:style-name="TableCell1323">
            <text:p text:style-name="P1324">cm</text:p>
          </table:table-cell>
          <table:table-cell table:style-name="TableCell1325">
            <text:p text:style-name="P1326">Sijos aukščio stabilumas</text:p>
          </table:table-cell>
          <table:table-cell table:style-name="TableCell1327">
            <text:p text:style-name="P1328"><text:span text:style-name="T1329"><draw:frame draw:style-name="a106" draw:name="Paveikslėlis 5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30">
            <text:p text:style-name="P1331"><text:span text:style-name="T1332"><draw:frame draw:style-name="a107" draw:name="Paveikslėlis 5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33">
            <text:p text:style-name="P1334"><text:span text:style-name="T1335"><draw:frame draw:style-name="a108" draw:name="Paveikslėlis 5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36">
            <text:p text:style-name="P1337">Purkštuvo dalių apipurškimas</text:p>
          </table:table-cell>
          <table:table-cell table:style-name="TableCell1338">
            <text:p text:style-name="P1339"><text:span text:style-name="T1340"><draw:frame draw:style-name="a109" draw:name="Paveikslėlis 4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41">
            <text:p text:style-name="P1342"><text:span text:style-name="T1343"><draw:frame draw:style-name="a110" draw:name="Paveikslėlis 4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44">
            <text:p text:style-name="P1345"><text:span text:style-name="T1346"><draw:frame draw:style-name="a111" draw:name="Paveikslėlis 4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47">
          <table:covered-table-cell>
            <text:p text:style-name="P1348"/>
          </table:covered-table-cell>
          <table:table-cell table:style-name="TableCell1349" table:number-rows-spanned="2">
            <text:p text:style-name="P1350">Sekcijų skaičius</text:p>
          </table:table-cell>
          <table:table-cell table:style-name="TableCell1351" table:number-rows-spanned="2">
            <text:p text:style-name="P1352">vnt.</text:p>
          </table:table-cell>
          <table:table-cell table:style-name="TableCell1353">
            <text:p text:style-name="P1354">Apsaugos sijos galuose*</text:p>
          </table:table-cell>
          <table:table-cell table:style-name="TableCell1355">
            <text:p text:style-name="P1356"><text:span text:style-name="T1357"><draw:frame draw:style-name="a112" draw:name="Paveikslėlis 4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58">
            <text:p text:style-name="P1359"><text:span text:style-name="T1360"><draw:frame draw:style-name="a113" draw:name="Paveikslėlis 4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61">
            <text:p text:style-name="P1362"><text:span text:style-name="T1363"><draw:frame draw:style-name="a114" draw:name="Paveikslėlis 4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64">
            <text:p text:style-name="P1365">Sijos sulankstymo įtaisas</text:p>
          </table:table-cell>
          <table:table-cell table:style-name="TableCell1366">
            <text:p text:style-name="P1367"><text:span text:style-name="T1368"><draw:frame draw:style-name="a115" draw:name="Paveikslėlis 4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69">
            <text:p text:style-name="P1370"><text:span text:style-name="T1371"><draw:frame draw:style-name="a116" draw:name="Paveikslėlis 4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72">
            <text:p text:style-name="P1373"><text:span text:style-name="T1374"><draw:frame draw:style-name="a117" draw:name="Paveikslėlis 4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table-cell table:style-name="TableCell1379">
            <text:p text:style-name="P1380">Sijos kilnojimo įtaisas*</text:p>
          </table:table-cell>
          <table:table-cell table:style-name="TableCell1381">
            <text:p text:style-name="P1382"><text:span text:style-name="T1383"><draw:frame draw:style-name="a118" draw:name="Paveikslėlis 4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84">
            <text:p text:style-name="P1385"><text:span text:style-name="T1386"><draw:frame draw:style-name="a119" draw:name="Paveikslėlis 3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87">
            <text:p text:style-name="P1388"><text:span text:style-name="T1389"><draw:frame draw:style-name="a120" draw:name="Paveikslėlis 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0">
            <text:p text:style-name="P1391">Svyravimų slopinimo įtaisas</text:p>
          </table:table-cell>
          <table:table-cell table:style-name="TableCell1392">
            <text:p text:style-name="P1393"><text:span text:style-name="T1394"><draw:frame draw:style-name="a121" draw:name="Paveikslėlis 3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5">
            <text:p text:style-name="P1396"><text:span text:style-name="T1397"><draw:frame draw:style-name="a122" draw:name="Paveikslėlis 3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8">
            <text:p text:style-name="P1399"><text:span text:style-name="T1400"><draw:frame draw:style-name="a123" draw:name="Paveikslėlis 3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01">
          <table:table-cell table:style-name="TableCell1402" table:number-rows-spanned="4">
            <text:p text:style-name="P1403"><text:span text:style-name="T1404">10. Purkštukai</text:span><text:s/>ir purškimas</text:p>
          </table:table-cell>
          <table:table-cell table:style-name="TableCell1405">
            <text:p text:style-name="P1406">Skaičius</text:p>
          </table:table-cell>
          <table:table-cell table:style-name="TableCell1407">
            <text:p text:style-name="P1408">vnt.</text:p>
          </table:table-cell>
          <table:table-cell table:style-name="TableCell1409">
            <text:p text:style-name="P1410">Tipo ir dydžio vienodumas</text:p>
          </table:table-cell>
          <table:table-cell table:style-name="TableCell1411">
            <text:p text:style-name="P1412"><text:span text:style-name="T1413"><draw:frame draw:style-name="a124" draw:name="Paveikslėlis 3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14">
            <text:p text:style-name="P1415"><text:span text:style-name="T1416"><draw:frame draw:style-name="a125" draw:name="Paveikslėlis 3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17">
            <text:p text:style-name="P1418"><text:span text:style-name="T1419"><draw:frame draw:style-name="a126" draw:name="Paveikslėlis 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20">
            <text:p text:style-name="P1421">Purkštukų našumų nukrypimai</text:p>
          </table:table-cell>
          <table:table-cell table:style-name="TableCell1422">
            <text:p text:style-name="P1423"><text:span text:style-name="T1424"><draw:frame draw:style-name="a127" draw:name="Paveikslėlis 3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25">
            <text:p text:style-name="P1426"><text:span text:style-name="T1427"><draw:frame draw:style-name="a128" draw:name="Paveikslėlis 3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28">
            <text:p text:style-name="P1429"><text:span text:style-name="T1430"><draw:frame draw:style-name="a129" draw:name="Paveikslėlis 29"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31">
          <table:covered-table-cell>
            <text:p text:style-name="P1432"/>
          </table:covered-table-cell>
          <table:table-cell table:style-name="TableCell1433">
            <text:p text:style-name="P1434">Žymėjimas</text:p>
          </table:table-cell>
          <table:table-cell table:style-name="TableCell1435">
            <text:p text:style-name="P1436"/>
          </table:table-cell>
          <table:table-cell table:style-name="TableCell1437">
            <text:p text:style-name="P1438">Skersinis lašelių pasiskirstymas</text:p>
          </table:table-cell>
          <table:table-cell table:style-name="TableCell1439">
            <text:p text:style-name="P1440"><text:span text:style-name="T1441"><draw:frame draw:style-name="a130" draw:name="Paveikslėlis 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42">
            <text:p text:style-name="P1443"><text:span text:style-name="T1444"><draw:frame draw:style-name="a131" draw:name="Paveikslėlis 2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45">
            <text:p text:style-name="P1446"><text:span text:style-name="T1447"><draw:frame draw:style-name="a132" draw:name="Paveikslėlis 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48">
            <text:p text:style-name="P1449">Uždarymo vožtuvai</text:p>
          </table:table-cell>
          <table:table-cell table:style-name="TableCell1450">
            <text:p text:style-name="P1451"><text:span text:style-name="T1452"><draw:frame draw:style-name="a133" draw:name="Paveikslėlis 2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53">
            <text:p text:style-name="P1454"><text:span text:style-name="T1455"><draw:frame draw:style-name="a134" draw:name="Paveikslėlis 2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56">
            <text:p text:style-name="P1457"><text:span text:style-name="T1458"><draw:frame draw:style-name="a135" draw:name="Paveikslėlis 2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59">
          <table:covered-table-cell>
            <text:p text:style-name="P1460"/>
          </table:covered-table-cell>
          <table:table-cell table:style-name="TableCell1461" table:number-rows-spanned="2">
            <text:p text:style-name="P1462">Gamintojas</text:p>
          </table:table-cell>
          <table:table-cell table:style-name="TableCell1463" table:number-rows-spanned="2">
            <text:p text:style-name="P1464"/>
          </table:table-cell>
          <table:table-cell table:style-name="TableCell1465" table:number-rows-spanned="2">
            <text:p text:style-name="P1466">Išpurškimo netolygumas ***</text:p>
          </table:table-cell>
          <table:table-cell table:style-name="TableCell1467" table:number-rows-spanned="2">
            <text:p text:style-name="P1468"><text:span text:style-name="T1469"><draw:frame draw:style-name="a136" draw:name="Paveikslėlis 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0" table:number-rows-spanned="2">
            <text:p text:style-name="P1471"><text:span text:style-name="T1472"><draw:frame draw:style-name="a137" draw:name="Paveikslėlis 2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3" table:number-rows-spanned="2">
            <text:p text:style-name="P1474"><text:span text:style-name="T1475"><draw:frame draw:style-name="a138" draw:name="Paveikslėlis 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6">
            <text:p text:style-name="P1477">Išjungimas, lašėjimas</text:p>
          </table:table-cell>
          <table:table-cell table:style-name="TableCell1478">
            <text:p text:style-name="P1479"><text:span text:style-name="T1480"><draw:frame draw:style-name="a139" draw:name="Paveikslėlis 1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1">
            <text:p text:style-name="P1482"><text:span text:style-name="T1483"><draw:frame draw:style-name="a140" draw:name="Paveikslėlis 1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4">
            <text:p text:style-name="P1485"><text:span text:style-name="T1486"><draw:frame draw:style-name="a141" draw:name="Paveikslėlis 1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text:span text:style-name="T1497">Ventiliatoriaus būklė*</text:span></text:p>
          </table:table-cell>
          <table:table-cell table:style-name="TableCell1498">
            <text:p text:style-name="P1499"><text:span text:style-name="T1500"><draw:frame draw:style-name="a142" draw:name="Paveikslėlis 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01">
            <text:p text:style-name="P1502"><text:span text:style-name="T1503"><draw:frame draw:style-name="a143" draw:name="Paveikslėlis 1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04">
            <text:p text:style-name="P1505"><text:span text:style-name="T1506"><draw:frame draw:style-name="a144" draw:name="Paveikslėlis 14" text:anchor-type="as-char" svg:x="0in" svg:y="0in" svg:width="0.23958in" svg:height="0.20833in" style:rel-width="scale" style:rel-height="scale"><draw:image xlink:href="media/image2.emf" xlink:type="simple" xlink:show="embed" xlink:actuate="onLoad"/><svg:title/><svg:desc/></draw:frame></text:span></text:p>
          </table:table-cell>
        </table:table-row>
        <text:soft-page-break/>
        <table:table-row table:style-name="TableRow1507">
          <table:table-cell table:style-name="TableCell1508" table:number-rows-spanned="2">
            <text:p text:style-name="P1509">11. Ventiliatoriniai sodų purkštuvai</text:p>
          </table:table-cell>
          <table:table-cell table:style-name="TableCell1510" table:number-rows-spanned="2">
            <text:p text:style-name="P1511">Ventiliatoriaus sūkių dažnis</text:p>
          </table:table-cell>
          <table:table-cell table:style-name="TableCell1512" table:number-rows-spanned="2">
            <text:p text:style-name="P1513">min<text:span text:style-name="T1514">-1</text:span></text:p>
          </table:table-cell>
          <table:table-cell table:style-name="TableCell1515">
            <text:p text:style-name="P1516">Purškiamo srauto kokybė</text:p>
          </table:table-cell>
          <table:table-cell table:style-name="TableCell1517">
            <text:p text:style-name="P1518"><text:span text:style-name="T1519"><draw:frame draw:style-name="a145" draw:name="Paveikslėlis 1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20">
            <text:p text:style-name="P1521"><text:span text:style-name="T1522"><draw:frame draw:style-name="a146" draw:name="Paveikslėlis 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23">
            <text:p text:style-name="P1524"><text:span text:style-name="T1525"><draw:frame draw:style-name="a147" draw:name="Paveikslėlis 1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26">
            <text:p text:style-name="P1527"><text:span text:style-name="T1528">Atskiras kairės ir dešinės pusės išjungimas</text:span></text:p>
          </table:table-cell>
          <table:table-cell table:style-name="TableCell1529">
            <text:p text:style-name="P1530"><text:span text:style-name="T1531"><draw:frame draw:style-name="a148" draw:name="Paveikslėlis 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32">
            <text:p text:style-name="P1533"><text:span text:style-name="T1534"><draw:frame draw:style-name="a149" draw:name="Paveikslėlis 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35">
            <text:p text:style-name="P1536"><text:span text:style-name="T1537"><draw:frame draw:style-name="a150" draw:name="Paveikslėlis 8"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Purkštukų našumai kairėje ir dešinėje pusėse</text:p>
          </table:table-cell>
          <table:table-cell table:style-name="TableCell1544">
            <text:p text:style-name="P1545"><text:span text:style-name="T1546"><draw:frame draw:style-name="a151" draw:name="Paveikslėlis 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47">
            <text:p text:style-name="P1548"><text:span text:style-name="T1549"><draw:frame draw:style-name="a152" draw:name="Paveikslėlis 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50">
            <text:p text:style-name="P1551"><text:span text:style-name="T1552"><draw:frame draw:style-name="a153" draw:name="Paveikslėlis 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53">
            <text:p text:style-name="P1554">Oro nukreipimo įtaisas</text:p>
          </table:table-cell>
          <table:table-cell table:style-name="TableCell1555">
            <text:p text:style-name="P1556"><text:span text:style-name="T1557"><draw:frame draw:style-name="a154" draw:name="Paveikslėlis 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58">
            <text:p text:style-name="P1559"><text:span text:style-name="T1560"><draw:frame draw:style-name="a155" draw:name="Paveikslėlis 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61">
            <text:p text:style-name="P1562"><text:span text:style-name="T1563"><draw:frame draw:style-name="a156" draw:name="Paveikslėlis 2" text:anchor-type="as-char" svg:x="0in" svg:y="0in" svg:width="0.23958in" svg:height="0.20833in" style:rel-width="scale" style:rel-height="scale"><draw:image xlink:href="media/image2.emf" xlink:type="simple" xlink:show="embed" xlink:actuate="onLoad"/><svg:title/><svg:desc/></draw:frame></text:span></text:p>
          </table:table-cell>
        </table:table-row>
      </table:table>
      <text:p text:style-name="P1564"/>
      <text:p text:style-name="P1565">* jei yra purkštuve *** galioja, kai nėra skersinio lašelių pasiskirstymo nustatymo prietaiso</text:p>
      <text:p text:style-name="P1566"/>
      <text:p text:style-name="P1567">Tikrino</text:p>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Pareigų pavadinimas)</text:p>
          </table:table-cell>
          <table:table-cell table:style-name="TableCell1575">
            <text:p text:style-name="P1576">(Parašas)</text:p>
          </table:table-cell>
          <table:table-cell table:style-name="TableCell1577">
            <text:p text:style-name="P1578">(Vardas, pavardė)</text:p>
          </table:table-cell>
        </table:table-row>
      </table:table>
      <text:p text:style-name="P1579"/>
      <text:p text:style-name="P1580">Su aktu susipažinau ir vieną egzempliorių gavau</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Purkštuvo savininkas</text:p>
          </table:table-cell>
          <table:table-cell table:style-name="TableCell1588">
            <text:p text:style-name="P1589">(Parašas)</text:p>
          </table:table-cell>
          <table:table-cell table:style-name="TableCell1590">
            <text:p text:style-name="P1591">(Vardas, pavardė)</text:p>
          </table:table-cell>
        </table:table-row>
      </table:table>
      <text:p text:style-name="P1592"/>
      <text:p text:style-name="P1593"/>
      <text:soft-page-break/>
      <text:p text:style-name="P1594">Apdorojimo augalų apsaugos produktais<text:s/></text:p>
      <text:p text:style-name="P1601">įrangos techninės apžiūros taisyklių</text:p>
      <text:p text:style-name="P1602"><text:span text:style-name="T1603">4</text:span><text:span text:style-name="T1604"><text:s/>priedas</text:span></text:p>
      <text:p text:style-name="P1605"/>
      <text:p text:style-name="P1606"><text:span text:style-name="T1607">purkštuvų techninės apžiūros ĮMONIŲ GAMYBINIŲ PATALPŲ, ĮRANGOS IR DARBUOTOJŲ KVALIFIKACIJOS REIKALAVIMAI</text:span></text:p>
      <text:p text:style-name="P1608"/>
      <text:p text:style-name="P1609"><text:span text:style-name="T1610">1</text:span><text:span text:style-name="T1611">.</text:span><text:s/><text:span text:style-name="T1612">Purkštuvų techninės apžiūros įmonių (toliau – įmonės) gamybinių patalpų, įrangos ir darbuotojų kvalifikacijos reikalavimai nustato sąlygas purkštuvų techninei apžiūrai, naudojamų patalpų ir įrangos sąrašą bei kvalifikacijos reikalavimus darbuotojams.<text:s/></text:span></text:p>
      <text:p text:style-name="P1613"><text:span text:style-name="T1614">2</text:span><text:span text:style-name="T1615">. Tais atvejais, kai įmonė numato purkštuvų tikrinimui naudoti patalpą, ji turi būti pritaikyta šio pobūdžio darbams, atitikti žmonių saugą ir sveikatą darbe bei aplinkosaugą reglamentuojančių teisės aktų reikalavimus bei šiuos reikalavimus:</text:span></text:p>
      <text:p text:style-name="P1616"><text:span text:style-name="T1617">2.1</text:span><text:span text:style-name="T1618">. įvažiavimo į patalpą vartų aukštis ir plotis turi būti pakankamas maksimalių gabaritų purkštuvams transportuoti į techninės apžiūros vietą;</text:span></text:p>
      <text:p text:style-name="P1619"><text:span text:style-name="T1620">2.2</text:span><text:span text:style-name="T1621">. patalpos viduje (purkštuvų techninės apžiūros vietoje) turi būti pakankamai vietos, kad būtų galima tikrinti purkštuvus, kurių išskleistos sijos darbinis plotis ne mažesnis kaip 12 m;</text:span></text:p>
      <text:p text:style-name="P1622"><text:span text:style-name="T1623">2.3</text:span><text:span text:style-name="T1624">. grindų paviršius purkštuvų techninės apžiūros vietoje turi būti lygus, betoninis arba kitos dangos, atsparios įvairiam mechaniniam poveikiui ir apsaugantis nuo skystų cheminių medžiagų prasiskverbimo į gruntą;</text:span></text:p>
      <text:p text:style-name="P1625"><text:span text:style-name="T1626">2.4</text:span><text:span text:style-name="T1627">. patalpoje turi būti tinkama įranga (vandens surinkimo talpykla) apžiūros metu išpurkštam vandeniui surinkti ir supilti į patikrinto purkštuvo rezervuarą;</text:span></text:p>
      <text:p text:style-name="P1628"><text:span text:style-name="T1629">2.5</text:span><text:span text:style-name="T1630">. patalpa turi būti įrengta taip, kad purkštuvo apžiūros metu ant grindų patekęs vanduo nepatektų į aplinką (dirvą, paviršiaus ar gruntinius vandenis ir pan.), o būtų saugiai surinktas į tam skirtą talpyklą ir grąžintas į patikrinto purkštuvo rezervuarą;</text:span></text:p>
      <text:p text:style-name="P1631"><text:span text:style-name="T1632">2.6</text:span><text:span text:style-name="T1633">. įrengtas patogus vandens tiekimas;</text:span></text:p>
      <text:p text:style-name="P1634"><text:span text:style-name="T1635">2.7</text:span><text:span text:style-name="T1636">. įrengtas tinkamas apšvietimas;</text:span></text:p>
      <text:p text:style-name="P1637"><text:span text:style-name="T1638">2.8</text:span><text:span text:style-name="T1639">. patalpoje turi būti užtikrintos tinkamos aplinkos sąlygos techninės apžiūros metu atliekamiems matavimams. Patalpa turi būti apsaugota nuo įvairaus tipo oro judėjimo (vėjo, skersvėjo ir kt.), lietaus ir kitų pašalinių veiksnių, kurie galėtų daryti įtaką matavimo prietaisų parodymams;</text:span></text:p>
      <text:p text:style-name="P1640"><text:span text:style-name="T1641">2.9</text:span><text:span text:style-name="T1642">. patalpoje turi būti užtikrintos tinkamos higienos sąlygos saugiam darbui, įrengta variklio išmetimo dujų pašalinimo sistema ir kt.;</text:span></text:p>
      <text:p text:style-name="P1643"><text:span text:style-name="T1644">2.10</text:span><text:span text:style-name="T1645">. patalpoje turi būti reikalavimus atitinkančios priešgaisrinės ir asmens apsaugos bei pirmosios medicininės pagalbos priemonės.</text:span></text:p>
      <text:p text:style-name="P1646"><text:span text:style-name="T1647">3</text:span><text:span text:style-name="T1648">. Purkštuvų techninėms apžiūroms naudojama įranga ir prietaisai:</text:span></text:p>
      <text:p text:style-name="P1649"><text:span text:style-name="T1650">3.1</text:span><text:span text:style-name="T1651">. išpurkštų lašelių skersinio pasiskirstymo tolygumo nustatymo stendas su loveliais arba purkštukų debeto matuoklis;</text:span></text:p>
      <text:p text:style-name="P1652"><text:span text:style-name="T1653">3.2</text:span><text:span text:style-name="T1654">. siurblio našumo tikrinimo prietaisas;</text:span></text:p>
      <text:p text:style-name="P1655"><text:span text:style-name="T1656">3.3</text:span><text:span text:style-name="T1657">. svarstyklės su ne mažesne kaip 5 g padalos verte;</text:span></text:p>
      <text:p text:style-name="P1658"><text:span text:style-name="T1659">3.4</text:span><text:span text:style-name="T1660">. ne žemesnės kaip pirmos klasės tikslumo manometras su 0,1 bar padalos verte;</text:span></text:p>
      <text:p text:style-name="P1661"><text:span text:style-name="T1662">3.5</text:span><text:span text:style-name="T1663">. graduoti indai, skirti atskirų purkštukų išpurkšto tirpalo tūriui matuoti, kurių talpa ne mažesnė kaip 2 000 ml, o padalos vertė – ne daugiau kaip 20 ml;</text:span></text:p>
      <text:p text:style-name="P1664"><text:span text:style-name="T1665">3.6</text:span><text:span text:style-name="T1666">. vandens surinkimo talpykla, skirta apžiūros metu naudojamam (išpurškiamam) vandeniui surinkti ir grąžinti į tikrinamo purkštuvo rezervuarą;</text:span></text:p>
      <text:p text:style-name="P1667"><text:span text:style-name="T1668">3.7</text:span><text:span text:style-name="T1669">. slėgio pulsavimų išlyginamojo įtaiso (pulsatoriaus) slėgio nustatymo manometras, skirtas pulsavimų išlyginamojo įtaiso slėgiui matuoti;</text:span></text:p>
      <text:p text:style-name="P1670"><text:span text:style-name="T1671">3.8</text:span><text:span text:style-name="T1672">. tachometras;</text:span></text:p>
      <text:p text:style-name="P1673"><text:span text:style-name="T1674">3.9</text:span><text:span text:style-name="T1675">. sekundmatis;</text:span></text:p>
      <text:p text:style-name="P1676"><text:span text:style-name="T1677">3.10</text:span><text:span text:style-name="T1678">. matavimo ruletė (metrinė liniuotė).</text:span></text:p>
      <text:p text:style-name="P1679"><text:span text:style-name="T1680">4</text:span><text:span text:style-name="T1681">. Lašelių skersinio pasiskirstymo tolygumo nustatymo stendas, siurblio našumo tikrinimo prietaisas, purkštukų debito matuoklis, manometrai ir svarstyklės turi turėti metrologinio įvertinimo dokumentus. Jie turi būti tikrinami periodiškai teisės aktų nustatyta tvarka (jei nėra reglamentuota, tikrinama kas 2 metai) ir nurodomas tinkamumo naudoti laikotarpis arba kito patikrinimo data.</text:span></text:p>
      <text:p text:style-name="P1682"><text:span text:style-name="T1683">5</text:span><text:span text:style-name="T1684">. Tais atvejais, kai įmonė numato technines apžiūras vykdyti purkštuvų buvimo vietoje, ji privalo turėti purkštuvų įrangos gabenimui tinkamas transporto priemones.</text:span></text:p>
      <text:p text:style-name="P1685"><text:span text:style-name="T1686">6</text:span><text:span text:style-name="T1687">. Darbuotojų kvalifikacijos reikalavimai:</text:span></text:p>
      <text:p text:style-name="P1688"><text:span text:style-name="T1689">6.1</text:span><text:span text:style-name="T1690">. turėti <text:s/>ne žemesnį kaip aukštesnįjį (aukštąjį neuniversitetinį)technologijos mokslų studijų srities išsilavinimą;</text:span></text:p>
      <text:p text:style-name="P1691"><text:span text:style-name="T1692">6.2</text:span><text:span text:style-name="T1693">. turėti reikiamą pasirengimą, kuris įgyjamas baigus Tarnybos rengiamus</text:span><text:span text:style-name="T1694"><text:s/></text:span><text:span text:style-name="T1695">darbuotojų apmokymo tikrinti purkštuvus kursus;</text:span></text:p>
      <text:p text:style-name="P1696"><text:span text:style-name="T1697">6.3</text:span><text:span text:style-name="T1698">. žinoti ir išmanyti teisės aktų, reglamentuojančių purkštuvų techninės apžiūros atlikimą, svarbiausias nuostatas, išmanyti purkštuvų konstrukcijas, jų veikimo principus, konstrukcinės ir eksploatacinės saugos pagrindus, mokėti dirbti su techninės apžiūros įranga ir kompiuterine technika, teisingai įforminti apžiūros atlikimą.</text:span></text:p>
      <text:p text:style-name="P1699"><text:span text:style-name="T17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25in"/>
          <style:tab-stop style:type="right" style:position="6.5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3.25in"/>
          <style:tab-stop style:type="right" style:position="6.5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3.25in"/>
          <style:tab-stop style:type="right" style:position="6.5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text-align="center">
        <style:tab-stops>
          <style:tab-stop style:type="center" style:position="3.25in"/>
          <style:tab-stop style:type="right" style:position="6.5in"/>
        </style:tab-stops>
      </style:paragraph-properties>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59"><text:span text:style-name="T360"><text:page-number text:fixed="false">2</text:page-number></text:span></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488"><text:span text:style-name="T489"><text:page-number text:fixed="false">2</text:page-number></text:span></text:p>
        <text:p text:style-name="P490"/>
      </style:header>
      <style:footer>
        <text:p text:style-name="P491"/>
      </style:footer>
    </style:master-page>
    <style:master-page style:next-style-name="MP3" style:name="MPF3" style:page-layout-name="PL3">
      <style:header>
        <text:p text:style-name="P492"/>
      </style:header>
      <style:footer>
        <text:p text:style-name="P493"/>
      </style:footer>
    </style:master-page>
    <style:master-page style:name="MP4" style:page-layout-name="PL4">
      <style:header>
        <text:p text:style-name="P800"><text:span text:style-name="T801"><text:page-number text:fixed="false">2</text:page-number></text:span></text:p>
        <text:p text:style-name="P802"/>
      </style:header>
      <style:footer>
        <text:p text:style-name="P803"/>
      </style:footer>
    </style:master-page>
    <style:master-page style:next-style-name="MP4" style:name="MPF4" style:page-layout-name="PL4">
      <style:header>
        <text:p text:style-name="P804"/>
      </style:header>
      <style:footer>
        <text:p text:style-name="P805"/>
      </style:footer>
    </style:master-page>
    <style:master-page style:name="MP5" style:page-layout-name="PL5">
      <style:header>
        <text:p text:style-name="P1595"><text:span text:style-name="T1596"><text:page-number text:fixed="false">2</text:page-number></text:span></text:p>
        <text:p text:style-name="P1597"/>
      </style:header>
      <style:footer>
        <text:p text:style-name="P1598"/>
      </style:footer>
    </style:master-page>
    <style:master-page style:next-style-name="MP5" style:name="MPF5" style:page-layout-name="PL5">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30T21:40:00Z</meta:creation-date>
    <dc:date>2018-09-30T21:40:00Z</dc:date>
    <meta:template xlink:href="Normal.dotm" xlink:type="simple"/>
    <meta:editing-cycles>1</meta:editing-cycles>
    <meta:editing-duration>PT0S</meta:editing-duration>
    <meta:document-statistic meta:page-count="17" meta:paragraph-count="76" meta:word-count="5690" meta:character-count="38048" meta:row-count="270" meta:non-whitespace-character-count="32434"/>
  </office:meta>
</office:document-meta>
</file>