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P33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P34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P35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04 M. SPALIO 15 D. ĮSAKYMO<text:s/></text:span><text:span text:style-name="T16">NR.</text:span><text:span text:style-name="T17">VA-169 „DĖL MOKESČIO UŽ VALSTYBĖS TURTO NAUDOJIMĄ PATIKĖJIMO TEISE DEKLARACIJOS FR0770 FORMOS IR JOS PILDYMO TAISYKLIŲ PATVIRTINIMO“ PA</text:span><text:span text:style-name="T18">KEITIMO</text:span></text:p>
      <text:p text:style-name="P19"/>
      <text:p text:style-name="P20">2016 m. sausio 13 d. Nr. VA-7</text:p>
      <text:p text:style-name="P21">Vilnius<text:s/></text:p>
      <text:p text:style-name="P22"/>
      <text:p text:style-name="P23"/>
      <text:p text:style-name="P24"><text:span text:style-name="T25">P a k e i č i u Mokesčio už valstybės turto naudojimą patikėjimo teise deklaracijos FR0770 formos pildymo taisyklių, patvirtintų Valstybinės mokesčių inspekcijos prie Lietuvos Respublikos finansų ministerijos viršininko 2004 m. spalio 15 d. įsakymu Nr. VA-169<text:s/></text:span><text:span text:style-name="T26">„D</text:span><text:span text:style-name="T27">ėl Mokesčio už valstybės turto naudojimą patikėjimo teise deklaracijos FR0770 formos ir jos pildymo taisyklių patvirtinimo“, 15 punkto pirmąją pastraipą ir ją išdėstau taip:</text:span></text:p>
      <text:p text:style-name="P28"><text:span text:style-name="T29">„</text:span><text:span text:style-name="T30">15</text:span><text:span text:style-name="T31">. Valstybės įmonė tinkamai užpildytą deklaraciją privalo AVMI pateikti kiekvieną mokestinį laikotarpį iki to mokestinio laikotarpio septinto mėnesio penkioliktos dienos, išskyrus:“.</text:span></text:p>
      <text:p text:style-name="P32"/>
      <text:p text:style-name="P33"/>
      <text:p text:style-name="P34"/>
      <text:p text:style-name="P35">Viršininkas<text:s/><text:tab/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CLUSadmin</dc:creator>
    <meta:creation-date>2016-04-26T06:19:00Z</meta:creation-date>
    <dc:date>2016-04-26T06:19:00Z</dc:date>
    <meta:print-date>2015-12-17T07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078" meta:row-count="31" meta:non-whitespace-character-count="946"/>
  </office:meta>
</office:document-meta>
</file>