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right="-0.2006in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SĄJUNGOS BEI JOS VALSTYBIŲ NARIŲ IR UKRAINOS BENDROSIOS AVIACIJOS ERDVĖS SUSITARIMO RATIFIKAVIMO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27</text:span><text:span text:style-name="T26"><text:s/>d. Nr.<text:s/></text:span><text:span text:style-name="T27">XIV-191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 Konstitucijos 67 straipsnio 16 punktu, 138 straipsnio antrąja dalimi,<text:s/></text:span><text:span text:style-name="T38">Lietuvos Respublikos tarptautinių sutarčių įstatymo 7 straipsnio 1 dalies 10 punktu ir atsižvelgdamas į Lietuvos Respublikos Prezidento 2023 m. sausio 20 d. dekretą Nr. 1K-1222 „D</text:span><text:span text:style-name="T39">ėl teikimo Lietuvos Respublikos Seimui ratifikuoti Europos Sąjungos bei jos v</text:span><text:span text:style-name="T40">alstybių narių ir Ukrainos bendrosios aviacijos erdvės susitarimą“</text:span><text:span text:style-name="T41">, ratifikuoja 2021 m. spalio 12 d.</text:span><text:span text:style-name="T42"><text:s/></text:span><text:span text:style-name="T43">Kyjive priimtą Europos Sąjungos bei jos valstybių narių ir Ukrainos bendrosios aviacijos erdvės susitarimą.<text:s/></text:span></text:p>
        <text:p text:style-name="P44"/>
        <text:p text:style-name="P45"><text:span text:style-name="T46">Skelbiu šį Lietuvos Respublikos Seimo pri</text:span><text:span text:style-name="T47">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05T19:35:00Z</meta:creation-date>
    <dc:date>2023-05-05T19:35:00Z</dc:date>
    <meta:print-date>2023-04-25T09:1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4" meta:character-count="935" meta:row-count="39" meta:non-whitespace-character-count="822"/>
  </office:meta>
</office:document-meta>
</file>