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2.4083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484in"/>
    </style:style>
    <style:style style:name="TableColumn42" style:family="table-column">
      <style:table-column-properties style:column-width="3.9375in"/>
    </style:style>
    <style:style style:name="Table40" style:family="table">
      <style:table-properties style:width="6.4215in" fo:margin-left="0.27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 fo:margin-left="0.1416in" fo:text-indent="0.0034in">
        <style:tab-stops/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 fo:background-color="#FFFF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150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151" style:parent-style-name="Normal" style:family="paragraph">
      <style:paragraph-properties fo:text-align="justify" style:line-height-at-least="0.2361in" fo:text-indent="0.5in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NACIONALINĖS ŠEIMOS TARYBOS SUDĖTIES PATVIRTINIMO</text:p>
      <text:p text:style-name="P18"/>
      <text:p text:style-name="P19"><text:span text:style-name="T20">2020</text:span><text:span text:style-name="T21"><text:s/>m.<text:s/></text:span><text:span text:style-name="T22">birželio</text:span><text:span text:style-name="T23"><text:s/></text:span><text:span text:style-name="T24">4</text:span><text:span text:style-name="T25"><text:s/>d. Nr.<text:s/></text:span><text:span text:style-name="T26">XIII-301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šeimos stiprinimo įstatymo 8 ir 9 straipsniais, n u t a r i a:<text:s/></text:span></text:p>
        <text:p text:style-name="P33"/>
        <text:p text:style-name="P34"><text:span text:style-name="T35">1</text:span><text:span text:style-name="T36"><text:s/>straipsnis.</text:span><text:span text:style-name="T37"><text:s/></text:span></text:p>
        <text:p text:style-name="P38"><text:span text:style-name="T39">Patvirtinti šios sudėties Nacionalinę šeimos tarybą (toliau – Taryba)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) Viktorija Čepukienė</text:p>
            </table:table-cell>
            <table:table-cell table:style-name="TableCell46">
              <text:p text:style-name="P47">– mokslo ir studijų institucijų atstovė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2) Lijana Gvaldaitė</text:p>
            </table:table-cell>
            <table:table-cell table:style-name="TableCell52">
              <text:p text:style-name="P53">– mokslo ir studijų institucijų atstovė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<text:span text:style-name="T58">3)<text:s/></text:span><text:span text:style-name="T59">Ramunė Jurkuvienė</text:span></text:p>
            </table:table-cell>
            <table:table-cell table:style-name="TableCell60">
              <text:p text:style-name="P61">– savivaldybių šeimų tarybų atstovė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4) Roma Jusienė</text:p>
            </table:table-cell>
            <table:table-cell table:style-name="TableCell66">
              <text:p text:style-name="P67">– mokslo ir studijų institucijų atstovė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<text:span text:style-name="T72">5)<text:s/></text:span><text:span text:style-name="T73">Danutė Laivienė</text:span></text:p>
            </table:table-cell>
            <table:table-cell table:style-name="TableCell74">
              <text:p text:style-name="P75">– savivaldybių šeimų tarybų atstovė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6) Jolanta Lipkevičienė</text:p>
            </table:table-cell>
            <table:table-cell table:style-name="TableCell80">
              <text:p text:style-name="P81">– šeimų organizacijų ir su šeimomis dirbančių organizacijų atstovė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<text:span text:style-name="T86">7)<text:s/></text:span><text:span text:style-name="T87">Kristina Malinovska</text:span></text:p>
            </table:table-cell>
            <table:table-cell table:style-name="TableCell88">
              <text:p text:style-name="P89">– savivaldybių šeimų tarybų atstovė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8)<text:s/></text:span><text:span text:style-name="T95">Indrė Pavinkšnienė</text:span></text:p>
            </table:table-cell>
            <table:table-cell table:style-name="TableCell96">
              <text:p text:style-name="P97">– šeimų organizacijų ir su šeimomis dirbančių organizacijų atstovė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9)<text:s/></text:span><text:span text:style-name="T103">Jolanta Ramonienė</text:span></text:p>
            </table:table-cell>
            <table:table-cell table:style-name="TableCell104">
              <text:p text:style-name="P105">– šeimų organizacijų ir su šeimomis dirbančių organizacijų atstovė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0) Daiva Riklienė</text:p>
            </table:table-cell>
            <table:table-cell table:style-name="TableCell110">
              <text:p text:style-name="P111">– savivaldybių šeimų tarybų atstovė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11) Kristina Senkuvienė</text:p>
            </table:table-cell>
            <table:table-cell table:style-name="TableCell116">
              <text:p text:style-name="P117">– šeimų organizacijų ir su šeimomis dirbančių organizacijų atstovė;</text:p>
            </table:table-cell>
          </table:table-row>
          <text:soft-page-break/>
          <table:table-row table:style-name="TableRow118">
            <table:table-cell table:style-name="TableCell119">
              <text:p text:style-name="P120">12) Rima Sitavičienė</text:p>
            </table:table-cell>
            <table:table-cell table:style-name="TableCell121">
              <text:p text:style-name="P122">– šeimų organizacijų ir su šeimomis dirbančių organizacijų atstovė;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13) Vytis Turonis</text:p>
            </table:table-cell>
            <table:table-cell table:style-name="TableCell127">
              <text:p text:style-name="P128">– šeimų organizacijų ir su šeimomis dirbančių organizacijų atstovas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4) Inga Ulevičiūtė Rukšėnienė</text:p>
            </table:table-cell>
            <table:table-cell table:style-name="TableCell133">
              <text:p text:style-name="P134">– šeimų organizacijų ir su šeimomis dirbančių organizacijų atstovė;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<text:span text:style-name="T139">15)<text:s/></text:span><text:span text:style-name="T140">Dalia Vilkauskienė</text:span></text:p>
            </table:table-cell>
            <table:table-cell table:style-name="TableCell141">
              <text:p text:style-name="P142">– savivaldybių šeimų tarybų atstovė.</text:p>
            </table:table-cell>
          </table:table-row>
        </table:table>
        <text:p text:style-name="P143"/>
        <text:p text:style-name="P144"><text:span text:style-name="T145">2</text:span><text:span text:style-name="T146"><text:s/>straipsnis.</text:span></text:p>
        <text:p text:style-name="P147"><text:span text:style-name="T148">Pavesti laikinai, iki nuolatinio Tarybos pirmininko paskyrimo, Tarybos pirmininko pareigas eiti Ramunei Jurkuvienei.</text:span></text:p>
        <text:p text:style-name="P149"/>
        <text:p text:style-name="P150"/>
        <text:p text:style-name="P151"/>
        <text:p text:style-name="P152"><text:span text:style-name="T153">Seimo Pirmininkas</text:span><text:span text:style-name="T154"><text:tab/></text:span><text:span text:style-name="T1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8T19:37:00Z</meta:creation-date>
    <dc:date>2020-06-08T19:37:00Z</dc:date>
    <meta:print-date>2020-06-04T13:4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9" meta:character-count="1680" meta:row-count="55" meta:non-whitespace-character-count="1494"/>
  </office:meta>
</office:document-meta>
</file>