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812in" fo:background-color="#FFFFFF"/>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background-color="#FFFFFF"/>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3812in" fo:background-color="#FFFFFF"/>
      <style:text-properties fo:color="#000000" style:font-size-complex="12pt" style:language-asian="lt" style:country-asian="LT" fo:hyphenate="false"/>
    </style:style>
    <style:style style:name="P28" style:parent-style-name="Normal" style:family="paragraph">
      <style:paragraph-properties fo:text-align="center" fo:background-color="#FFFFFF"/>
      <style:text-properties fo:font-weight="bold" style:font-weight-asian="bold" fo:color="#000000" style:font-size-complex="12pt" style:language-asian="lt" style:country-asian="LT" fo:hyphenate="false"/>
    </style:style>
    <style:style style:name="P2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text-align="center" fo:background-color="#FFFFFF"/>
      <style:text-properties fo:font-weight="bold" style:font-weight-asian="bold" fo:color="#000000" style:font-size-complex="12pt" style:language-asian="lt" style:country-asian="LT" fo:hyphenate="false"/>
    </style:style>
    <style:style style:name="P31" style:parent-style-name="Normal" style:family="paragraph">
      <style:paragraph-properties fo:text-align="justify" fo:text-indent="0.3812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fo:background-color="#FFFFFF"/>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812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4236in"/>
    </style:style>
    <style:style style:name="TableColumn45" style:family="table-column">
      <style:table-column-properties style:column-width="0.9673in"/>
    </style:style>
    <style:style style:name="TableColumn46" style:family="table-column">
      <style:table-column-properties style:column-width="0.9194in"/>
    </style:style>
    <style:style style:name="TableColumn47" style:family="table-column">
      <style:table-column-properties style:column-width="1.0034in"/>
    </style:style>
    <style:style style:name="TableColumn48" style:family="table-column">
      <style:table-column-properties style:column-width="1.4097in"/>
    </style:style>
    <style:style style:name="TableColumn49" style:family="table-column">
      <style:table-column-properties style:column-width="1.95in"/>
    </style:style>
    <style:style style:name="Table43" style:family="table">
      <style:table-properties style:width="6.6736in" style:rel-width="100%" fo:margin-left="0in" table:align="left"/>
    </style:style>
    <style:style style:name="TableRow50" style:family="table-row">
      <style:table-row-properties fo:keep-together="always"/>
    </style:style>
    <style:style style:name="TableCell51" style:family="table-cell">
      <style:table-cell-properties fo:border-top="0.0138in solid #000000" fo:border-left="0.0138in solid #000000" fo:border-bottom="0.0138in solid #000000" fo:border-right="0.0138in solid #000000" fo:background-color="#FFFFFF" fo:padding-top="0.0194in" fo:padding-left="0.0395in" fo:padding-bottom="0.0194in" fo:padding-right="0.0395in"/>
    </style:style>
    <style:style style:name="P52" style:parent-style-name="Normal" style:family="paragraph">
      <style:paragraph-properties fo:text-align="center"/>
      <style:text-properties style:font-size-complex="12pt" style:language-asian="lt" style:country-asian="LT" fo:hyphenate="false"/>
    </style:style>
    <style:style style:name="TableCell53"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54" style:parent-style-name="Normal" style:family="paragraph">
      <style:text-properties style:font-size-complex="12pt" style:language-asian="lt" style:country-asian="LT" fo:hyphenate="false"/>
    </style:style>
    <style:style style:name="TableCell55"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56" style:parent-style-name="Normal" style:family="paragraph">
      <style:paragraph-properties fo:text-align="center"/>
      <style:text-properties style:font-size-complex="12pt" style:language-asian="lt" style:country-asian="LT" fo:hyphenate="false"/>
    </style:style>
    <style:style style:name="TableCell57"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58" style:parent-style-name="Normal" style:family="paragraph">
      <style:text-properties style:font-size-complex="12pt" style:language-asian="lt" style:country-asian="LT" fo:hyphenate="false"/>
    </style:style>
    <style:style style:name="TableCell59"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60" style:parent-style-name="Normal" style:family="paragraph">
      <style:text-properties fo:hyphenate="false"/>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Cell63" style:family="table-cell">
      <style:table-cell-properties fo:border-top="0.0138in solid #000000" fo:border-left="none" fo:border-bottom="0.0138in solid #000000" fo:border-right="0.0138in solid #000000" fo:background-color="#FFFFFF" fo:padding-top="0.0194in" fo:padding-left="0.0395in" fo:padding-bottom="0.0194in" fo:padding-right="0.0395in"/>
    </style:style>
    <style:style style:name="P64" style:parent-style-name="Normal" style:family="paragraph">
      <style:text-properties style:font-size-complex="12pt" style:language-asian="lt" style:country-asian="LT" fo:hyphenate="false"/>
    </style:style>
    <style:style style:name="P65" style:parent-style-name="Normal" style:family="paragraph">
      <style:paragraph-properties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text:s/></text:span><text:span text:style-name="T11">LIETUVOS RESPUBLIKOS APLINKOS MINISTRO 2014 M. KOVO 14 D. ĮSAKYMO NR. D1-281 „DĖL PAUKŠČIŲ APSAUGAI SVARBIŲ TERITORIJŲ NUSTATYMO“ PAKEITIMO</text:span></text:p>
      <text:p text:style-name="P12"/>
      <text:p text:style-name="P13"/>
      <text:p text:style-name="P14"><text:span text:style-name="T15">2020 m. gruodžio<text:s/></text:span><text:span text:style-name="T16">29</text:span><text:span text:style-name="T17"><text:s/>d. Nr. D1-832</text:span></text:p>
      <text:p text:style-name="P18">Vilnius</text:p>
      <text:p text:style-name="P19"/>
      <text:p text:style-name="P20"/>
      <text:p text:style-name="P21"><text:span text:style-name="T22">1</text:span><text:span text:style-name="T23">.<text:s/></text:span><text:span text:style-name="T24">P a k e i č i u Lietuvos Respublikos aplinkos ministro 2014 m. kovo 14 d. įsakymą Nr. D1-281 „Dėl paukščių apsaugai svarbių teritorijų nustatymo“ ir išdėstau jį nauja redakcija (Paukščių apsaugai svarbių teritorijų sąrašas nauja redakcija nedėstomas):<text:s/></text:span></text:p>
      <text:p text:style-name="P25"><text:span text:style-name="T26">„LIETUVOS RESPUBLIKOS APLINKOS MINISTRAS</text:span></text:p>
      <text:p text:style-name="P27"/>
      <text:p text:style-name="P28">ĮSAKYMAS</text:p>
      <text:p text:style-name="P29">DĖL PAUKŠČIŲ APSAUGAI SVARBIŲ TERITORIJŲ NUSTATYMO</text:p>
      <text:p text:style-name="P30"/>
      <text:p text:style-name="P31"><text:span text:style-name="T32">Vadovaudamasis Lietuvos Respublikos saugomų teritorijų įstatymo 24</text:span><text:span text:style-name="T33">1</text:span><text:span text:style-name="T34"><text:s/>straipsnio 5 dalimi, įgyvendindamas Lietuvos Respublikos Vyriausybės 2017 m. liepos 12 d. nutarimo Nr. 597 „Dėl įgaliojimų suteikimo įgyvendinant Lietuvos Respublikos saugomų teritorijų įstatymą“ 1.8.3 papunktį ir 2009 m. lapkričio 30 d. Europos Parlament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aukščių apsaugai svarbių teritorijų sąrašą (pridedama).“</text:span></text:p>
      <text:p text:style-name="P37"><text:span text:style-name="T38">2</text:span><text:span text:style-name="T39">. P a k e i č i u Paukščių apsaugai svarbių teritorijų sąrašą, patvirtintą Lietuvos Respublikos aplinkos ministro 2014 m. kovo 14 d. įsakymu Nr. D1-281 „Dėl paukščių apsaugai svarbių teritorijų nustatymo“:</text:span></text:p>
      <text:p text:style-name="P40"><text:span text:style-name="T41">2.1</text:span><text:span text:style-name="T42">. papildau 85 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85.</text:p>
          </table:table-cell>
          <table:table-cell table:style-name="TableCell53">
            <text:p text:style-name="P54">Nemuno salos ties Lipliūnais<text:s/></text:p>
          </table:table-cell>
          <table:table-cell table:style-name="TableCell55">
            <text:p text:style-name="P56">Druskininkų<text:s/></text:p>
          </table:table-cell>
          <table:table-cell table:style-name="TableCell57">
            <text:p text:style-name="P58">LTDRUB001</text:p>
          </table:table-cell>
          <table:table-cell table:style-name="TableCell59">
            <text:p text:style-name="P60"><text:span text:style-name="T61">mažosios žuvėdros (</text:span><text:span text:style-name="T62">Sterna albifrons)</text:span></text:p>
          </table:table-cell>
          <table:table-cell table:style-name="TableCell63">
            <text:p text:style-name="P64">paukščių apsaugai svarbios teritorijos ribos nustatomos pagal planą (32 priedas)</text:p>
          </table:table-cell>
        </table:table-row>
      </table:table>
      <text:p text:style-name="Normal"/>
      <text:p text:style-name="P65"><text:span text:style-name="T66">2.2</text:span><text:span text:style-name="T67">. papildau 32 priedu (pridedama).</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9T21:00:00Z</meta:creation-date>
    <dc:date>2020-12-29T21:0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7" meta:word-count="215" meta:character-count="1720" meta:row-count="63" meta:non-whitespace-character-count="1522"/>
  </office:meta>
</office:document-meta>
</file>