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/>
    </style:style>
    <style:style style:name="Table1" style:family="table" style:master-page-name="MP0">
      <style:table-properties style:width="6.6944in" fo:margin-left="0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together="always" fo:text-align="center" style:vertical-align="middle" fo:margin-left="0.25in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P17" style:parent-style-name="Normal" style:family="paragraph">
      <style:paragraph-properties fo:text-align="justify" style:vertical-align="middle" fo:text-indent="0.5in"/>
      <style:text-properties fo:hyphenate="false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<text:span text:style-name="T12">DĖL LIETUVOS RESPUBLIKOS KULTŪROS MINISTRO 2007 M. RUGPJŪČIO 8 D. ĮSAKYMO Nr. ĮV-528 „DĖL PAVELDO TVARKYBOS REGLAMENTO PTR 4.01.01:2007 „NEKILNOJAMOJO KULTŪROS PAVELDO ARDOMŲJŲ TYRIMŲ IR PROJEKTAVIMO DOKUMENTACIJOS RENGIMO DARBŲ SĄNAUDŲ NORMATYVAI“ PATVIRTINIMO“ PAKEITIMO</text:span></text:p>
      <text:p text:style-name="P13"/>
      <text:p text:style-name="P14">2014 m. sausio 7 d. Nr. ĮV-10</text:p>
      <text:p text:style-name="P15">Vilnius</text:p>
      <text:p text:style-name="P16"/>
      <text:p text:style-name="P17"/>
      <text:p text:style-name="P18"><text:span text:style-name="T19">P a k e i č i u Paveldo tvarkybos reglamentą PTR 4.01.01:2007 „Nekilnojamojo kultūros paveldo ardomųjų tyrimų ir projektavimo dokumentacijos rengimo darbų sąnaudų normatyvai“, patvirtintą Lietuvos Respublikos kultūros ministro 2007 m. rugpjūčio 8 d. įsakymu Nr. ĮV-528 „Dėl Paveldo tvarkybos reglamento PTR 4.01.01:2007 „Nekilnojamojo kultūros paveldo ardomųjų tyrimų ir projektavimo dokumentacijos rengimo darbų sąnaudų normatyvai“ patvirtinimo“, ir išdėstau 19 punktą taip:</text:span></text:p>
      <text:p text:style-name="P20"><text:span text:style-name="T21">„</text:span><text:span text:style-name="T22">19</text:span><text:span text:style-name="T23">. Ar būtina sąnaudoms taikyti koeficientus, nustato projektavimo įmonė ir tvarkybos valdytojas (bendru sutarimu).<text:s/></text:span><text:span text:style-name="T24">Taikant šiuolaikines technologijas bei priemones tyrimų bei projektavimo dokumentacijos rengimui, pagal reglamento prieduose pateiktus normatyvus nustatytos darbų sąnaudos mažinamos taip: parengiamųjų (paruošiamųjų) projektavimo darbų sąnaudos (1 priedas) - 10 %; archeologijos tyrimų darbų sąnaudos (2 priedas) - 10 %; taikomųjų mokslinių tiriamųjų darbų sąnaudos (3 priedas) - 10 %; paveldo medžiagų taikomųjų mokslinių tiriamųjų darbų sąnaudos (4 priedas) - 10 %; nekilnojamojo kultūros paveldo tvarkybos kompleksinės projektinės dokumentacijos parengimo darbų sąnaudos (5 priedas) - 15 %; projektinės dokumentacijos architektūrinės dalies darbų sąnaudos (6 priedas) - 10 %; projektinės dokumentacijos konstravimo darbų dalies sąnaudos (7 priedas) - 10 %, parkų, sodų, teritorijų tvarkymo darbų projektinės dokumentacijos rengimo darbų sąnaudos (8 priedas) - 15 %; darbų aprašų, sąmatinių skaičiavimų, darbo sąnaudų normatyvų rengimo sąnaudos (9 priedas) - 15 %; kultūros paveldo apskaitos darbų ir dokumentų rengimo darbų sąnaudos (10 priedas) - 10 %; nekilnojamojo kultūros paveldo apsaugos specialiojo teritorijų planavimo dokumentų rengimo darbų sąnaudos (11 priedas) - 15 %</text:span><text:span text:style-name="T25">“.</text:span></text:p>
      <text:p text:style-name="P26"/>
      <text:p text:style-name="P27"/>
      <text:p text:style-name="P28"><text:span text:style-name="T29">Kultūros ministras</text:span><text:span text:style-name="T30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CLUSadmin</dc:creator>
    <meta:creation-date>2015-05-04T12:12:00Z</meta:creation-date>
    <dc:date>2015-05-04T12:12:00Z</dc:date>
    <meta:print-date>2013-12-30T12:5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91" meta:character-count="2226" meta:row-count="52" meta:non-whitespace-character-count="1944"/>
  </office:meta>
</office:document-meta>
</file>