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AIMOS LIUCIJOS ANDRIKIENĖS DALYVAVIMO IKIRINKIMINĖJE MOLDOVOS RESPUBLIKOS PARLAMENTO RINKIMŲ STEBĖJIMO MISIJOJE<text:s/></text:p>
      <text:p text:style-name="P21"/>
      <text:p text:style-name="P22"><text:span text:style-name="T23">2021</text:span><text:span text:style-name="T24"><text:s/>m.<text:s/></text:span><text:span text:style-name="T25">birželio</text:span><text:span text:style-name="T26"><text:s/></text:span><text:span text:style-name="T27">2</text:span><text:span text:style-name="T28"><text:s/>d. Nr. SV-S-</text:span><text:span text:style-name="T29">12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 narę Laimą Liuciją Andrikienę<text:s/></text:span>2021<text:s/><text:span text:style-name="T41">m. birželio 9–12 d. kartu su Europos Tarybos Parlamentinės Asamblėjos delegacija dalyvauti ikirinkiminėje 2021 m. liepos 11 d. vyksiančių priešlaikinių Moldovos Respublikos Parlam</text:span><text:span text:style-name="T42">ento rinkimų stebėjimo</text:span><text:s/><text:span text:style-name="T43">misijoje</text:span><text:s/>Kišiniove (Moldovos Respublika)<text:span text:style-name="T44">.</text:span></text:p>
        <text:p text:style-name="P45"><text:span text:style-name="T46">2</text:span><text:span text:style-name="T47">.</text:span><text:s/>Pavesti Lietuvos Respublikos Seimo kanceliarijai apmokėti kompleksinio kelionės draudimo ir kitas būtinas su komandiruote susijusias išlaidas iš Seimo delegacijai Europos Tarybos Parlamentinėje Asamblėjoje skirtų lėšų.</text:p>
        <text:p text:style-name="P48"/>
        <text:p text:style-name="P49"/>
        <text:p text:style-name="P50"/>
        <text:p text:style-name="P51"><text:span text:style-name="T52">Seimo Pirmininkė</text:span><text:span text:style-name="T53"><text:tab/></text:span><text:span text:style-name="T54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6-09T14:01:00Z</meta:creation-date>
    <dc:date>2021-06-09T14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869" meta:row-count="6" meta:non-whitespace-character-count="741"/>
  </office:meta>
</office:document-meta>
</file>