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line-height-at-least="0.25in" fo:text-indent="0.1729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left="0.0625in" fo:text-indent="0.6875in">
        <style:tab-stops/>
      </style:paragraph-properties>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fo:letter-spacing="0.0416in"/>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line-height-at-least="0.25in"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line-height-at-least="0.25in"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line-height-at-least="0.25in"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5in" svg:height="0.73958in" style:rel-width="scale" style:rel-height="scale"><draw:image xlink:href="media/image1.png" xlink:type="simple" xlink:show="embed" xlink:actuate="onLoad"/><svg:title/><svg:desc>image001</svg:desc></draw:frame></text:span></text:p>
      <text:p text:style-name="P10">ASMENS SU NEGALIA TEISIŲ APSAUGOS AGENTŪROS<text:s/></text:p>
      <text:p text:style-name="P11">PRIE LIETUVOS RESPUBLIKOS SOCIALINĖS APSAUGOS IR DARBO MINISTERIJOS</text:p>
      <text:p text:style-name="P12">DIREKTORIUS</text:p>
      <text:p text:style-name="P13"/>
      <text:p text:style-name="P14">ĮSAKYMAS</text:p>
      <text:p text:style-name="P15"><text:span text:style-name="T16">DĖL<text:s/></text:span><text:span text:style-name="T17">ASMENS SU NEGALIA TEISIŲ APSAUGOS AGENTŪROS PRIE LIETUVOS RESPUBLIKOS SOCIALINĖS APSAUGOS IR DARBO MINISTERIJOS</text:span><text:span text:style-name="T18"><text:s/></text:span><text:span text:style-name="T19">DIREKTORIAUS 2023 M. GRUODŽIO 8 D. ĮSAKYMO NR</text:span><text:span text:style-name="T20">.<text:s/></text:span><text:span text:style-name="T21">V-71 „DĖL PAGALBOS KOORDINAVIMO ASMENIUI SU NEGALIA SKYRIMO, ORGANIZAVIMO IR VYKDYMO TVARKOS APRAŠO PATVIRTINIMO“ PAKEITIMO</text:span></text:p>
      <text:p text:style-name="P22"/>
      <text:p text:style-name="P23">2025 m. rugsėjo 15 d. Nr. V-130</text:p>
      <text:p text:style-name="P24">Vilnius</text:p>
      <text:p text:style-name="P25"/>
      <text:p text:style-name="P26">1.<text:s/><text:span text:style-name="T27">Pakeičiu</text:span><text:s/><text:span text:style-name="T28">Pagalbos koordinavimo asmeniui su negalia skyrimo, organizavimo ir vykdymo tvarkos aprašą, patvirtintą Asmens su negalia teisių apsaugos agentūros prie Lietuvos Respublikos socialinės apsaugos ir darbo ministerijos direktoriaus 2023 m. gruodžio 8 d. įsakymu Nr. V-71 „Dėl Pagalbos koordinavimo asmeniui su negalia skyrimo, organizavimo ir vykdymo tvarkos aprašo patvirtinimo“:</text:span></text:p>
      <text:p text:style-name="P29"><text:span text:style-name="T30">1.1</text:span><text:span text:style-name="T31">. Pakeičiu<text:s/></text:span><text:span text:style-name="T32">7 punktą</text:span><text:span text:style-name="T33"><text:s/>ir jį išdėstau taip:</text:span></text:p>
      <text:p text:style-name="P34"><text:span text:style-name="T35">„</text:span><text:span text:style-name="T36">7</text:span><text:span text:style-name="T37">. Vertinant asmens, kuris davė sutikimą, kad jam būtų teikiamas pagalbos koordinavimas, negalią, informacija apie pagalbos poreikį įvairiose veiklos srityse surenkama kartu su asmeniu ar jo atstovu pildant Anketą pagalbos koordinavimo poreikio vertinimui (vaikams iki 4 metų) (priedas) (toliau – Anketa) telefonu ar kita elektroninių ryšių priemone arba asmenims nuo 4 metų amžiaus atitinkamą Individualios pagalbos poreikio klausimyną pagal nustatytas amžiaus grupes, kurių formos nurodytos Neįgalumo lygio nustatymo kriterijų ir tvarkos aprašo, patvirtinto Lietuvos Respublikos sveikatos apsaugos ministro, Lietuvos Respublikos socialinės apsaugos ir darbo ministro ir Lietuvos Respublikos švietimo, mokslo ir sporto ministro 2005 m. kovo 23 d. įsakymu Nr. V-188/A1-84/ISAK-487 „Dėl Neįgalumo lygio nustatymo kriterijų ir tvarkos aprašo patvirtinimo“, (toliau – Neįgalumo lygio nustatymo aprašas)<text:s/></text:span>1 priede arba 2 priede, arba 3 priede<text:span text:style-name="T38">, arba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toliau – Dalyvumo lygio nustatymo aprašas) 3 priede (toliau – Klausimynas). Anketa ar Klausimynas<text:s/></text:span>pagalbos koordinavimui skirti yra pildomas<text:s/><text:span text:style-name="T39">ir<text:s/></text:span>įskaitant atvejus, nurodytus Neįgalumo lygio nustatymo aprašo 28 ir 28<text:span text:style-name="T40">1<text:s/></text:span>punktuose ir Dalyvumo lygio nustatymo <text:s/>aprašo 32, <text:s/>32<text:span text:style-name="T41">1<text:s/></text:span>ir 36<text:span text:style-name="T42">1</text:span><text:span text:style-name="T43"><text:s/>punktuose.“</text:span></text:p>
      <text:p text:style-name="P44"><text:span text:style-name="T45">1.2</text:span><text:span text:style-name="T46">. Pakeičiu 10 punktą ir jį išdėstau taip:</text:span></text:p>
      <text:p text:style-name="P47"><text:span text:style-name="T48">„</text:span><text:span text:style-name="T49">10</text:span><text:span text:style-name="T50">. Apie priimtą sprendimą nustatyti pagalbos koordinavimo poreikį asmuo ar jo atstovas informuojamas per 3 darbo dienas nuo sprendimo priėmimo dienos asmens ar jo atstovo prašyme nustatyti negalią nurodytu būdu (jeigu prašyme būdas nenurodytas – tokiu būdu, kokiu buvo gautas prašymas), jam išduodant arba išsiunčiant sprendimą (nuorašą (kopiją)).“</text:span></text:p>
      <text:p text:style-name="P51"><text:span text:style-name="T52">1.3</text:span><text:span text:style-name="T53">. Pakeičiu 22 punktą ir jį išdėstau taip:</text:span></text:p>
      <text:p text:style-name="P54"><text:span text:style-name="T55">„</text:span><text:span text:style-name="T56">22</text:span><text:span text:style-name="T57">. Pagalbos koordinavimo stebėsena šalies mastu atliekama renkant ir analizuojant pagalbos koordinavimo duomenis, kaupiamus informacinėse sistemose, kas ketvirtį rengiant statistinę veiklos ataskaitą, kasmet – sprendimų nustatyti pagalbos koordinavimo poreikį<text:s/></text:span><text:soft-page-break/><text:span text:style-name="T58">vykdymo stebėsenos ataskaitą. Šią funkciją atlieka Agentūros Informacinių technologijų, Metodinės pagalbos ir analizės ir Pagalbos koordinavimo skyriai, bendradarbiaudami su Agentūros pagalbos vadybininkais, esant poreikiui, pasitelkdami duomenų analitikos paslaugos teikėjus.“</text:span></text:p>
      <text:p text:style-name="P59"><text:span text:style-name="T60">2</text:span><text:span text:style-name="T61">.<text:s/></text:span><text:span text:style-name="T62">Įpareigoju</text:span><text:span text:style-name="T63">:</text:span></text:p>
      <text:p text:style-name="P64"><text:span text:style-name="T65">2.1</text:span><text:span text:style-name="T66">. Teisės ir personalo skyrių šį įsakymą paskelbti Teisės aktų registre;</text:span></text:p>
      <text:p text:style-name="P67"><text:span text:style-name="T68">2.2</text:span><text:span text:style-name="T69">. Informacinių technologijų skyrių šį įsakymą paskelbti Asmens su negalia teisių apsaugos agentūros prie Lietuvos Respublikos socialinės apsaugos ir darbo ministerijos interneto svetainėje.</text:span></text:p>
      <text:p text:style-name="P70"/>
      <text:p text:style-name="P71"/>
      <text:p text:style-name="Normal">Direktorė <text:s text:c="118"/>Eglė Čaplik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šivickienė</meta:initial-creator>
    <dc:creator>adlibuser</dc:creator>
    <meta:creation-date>2025-09-16T19:32:00Z</meta:creation-date>
    <dc:date>2025-09-16T19:32:00Z</dc:date>
    <meta:print-date>2025-09-09T09:53:00Z</meta:print-date>
    <meta:template xlink:href="Normal.dotm" xlink:type="simple"/>
    <meta:editing-cycles>2</meta:editing-cycles>
    <meta:editing-duration>PT0S</meta:editing-duration>
    <meta:document-statistic meta:page-count="3" meta:paragraph-count="22" meta:word-count="471" meta:character-count="3869" meta:row-count="92" meta:non-whitespace-character-count="3420"/>
  </office:meta>
</office:document-meta>
</file>