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3937in"/>
      <style:text-properties fo:hyphenate="false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5 M. LAPKRIČIO 23 D. ĮSAKYMO NR. D1-840 „DĖL ŽALIŲJŲ PIRKIMŲ ĮGYVENDINIMO 2016–2020 METŲ PRIEMONIŲ PATVIRTINIMO“ PAKEITIMO</text:p>
      <text:p text:style-name="P9"/>
      <text:p text:style-name="P10">2018 m. rugpjūčio 30 d. Nr. D1-793</text:p>
      <text:p text:style-name="P11">Vilnius<text:line-break/></text:p>
      <text:p text:style-name="P12"/>
      <text:p text:style-name="P13"><text:span text:style-name="T14">P a k e i č i u<text:s/></text:span><text:span text:style-name="T15"><text:s/></text:span><text:span text:style-name="T16">Žaliųjų pirkimų įgyvendinimo 2016−2020 metų priemones, patvirtintas <text:s/>Lietuvos Respublikos aplinkos ministro 2015 m. lapkričio 23 d. įsakymu Nr. D1-840 „Dėl Žaliųjų pirkimų įgyvendinimo 2016–2020 metų priemonių patvirtinimo</text:span><text:span text:style-name="T17">“,<text:s/></text:span><text:span text:style-name="T18">ir<text:s/></text:span><text:span text:style-name="T19">pripažįstu netekusiu galios<text:s/></text:span><text:span text:style-name="T20">3.2 papunktį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4T08:31:00Z</meta:creation-date>
    <dc:date>2018-09-04T08:31:00Z</dc:date>
    <meta:template xlink:href="Normal.dotm" xlink:type="simple"/>
    <meta:editing-cycles>1</meta:editing-cycles>
    <meta:editing-duration>PT0S</meta:editing-duration>
    <meta:document-statistic meta:page-count="1" meta:paragraph-count="8" meta:word-count="83" meta:character-count="592" meta:row-count="19" meta:non-whitespace-character-count="517"/>
  </office:meta>
</office:document-meta>
</file>