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  DĖL TELŠIŲ RAJONO SAVIVALDYBĖS TARYBOS 2018 M. VASARIO 22 D. SPRENDIMO NR. T1-32 „DĖL TELŠIŲ RAJONO SAVIVALDYBĖS 2018 METŲ BIUDŽETO PATVIRTINIMO“ PAKEITIMO  </text:p>
      <text:p text:style-name="P16"/>
      <text:p text:style-name="P17"> 2018 m. rugsėjo 27 d. Nr.T1-256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8 m. vasario 22 d. sprendimą Nr. T1-32 „Dėl Telšių rajono savivaldybės 2018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42642,0 tūkst. eurų, iš kurių: <text:s/>42131,8 tūkst. eurų einamųjų metų pajamos ir 510,2 tūkst. eurų praėjusių metų nepanaudota pajamų dalis (1 priedas);“;</text:span></text:p>
      <text:p text:style-name="P35"><text:span text:style-name="T36">1.2</text:span><text:span text:style-name="T37">. pakeisti 1.2 papunktį ir jį išdėstyti taip:</text:span></text:p>
      <text:p text:style-name="P38"><text:span text:style-name="T39">„</text:span><text:span text:style-name="T40">1.2</text:span><text:span text:style-name="T41">. biudžetinių įstaigų pajamas į savivaldybės biudžetą pagal įmokų rūšis – 1229,6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3858,0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<text:tab/><text:s text:c="11"/>„</text:span><text:span text:style-name="T54">1.3.1</text:span><text:span text:style-name="T55">. savarankiškosioms funkcijoms atlikti – 23385,7 tūkst. eurų (4 priedas);“;</text:span></text:p>
      <text:p text:style-name="P56"><text:span text:style-name="T57">1.5</text:span><text:span text:style-name="T58">. pakeisti 1.3.2 papunktį ir jį išdėstyti taip:<text:s/></text:span></text:p>
      <text:p text:style-name="P59"><text:span text:style-name="T60">„</text:span><text:span text:style-name="T61">1.3.2</text:span><text:span text:style-name="T62">. specialiajai tikslinei dotacijai valstybinėms (perduotoms savivaldybėms) funkcijoms atlikti – 2575,2 tūkst. eurų (5 priedas);“;</text:span></text:p>
      <text:p text:style-name="P63"><text:span text:style-name="T64">1.6</text:span><text:span text:style-name="T65">. pakeisti 1.3.4 papunktį ir jį išdėstyti taip:<text:s/></text:span></text:p>
      <text:p text:style-name="P66"><text:span text:style-name="T67">„</text:span><text:span text:style-name="T68">1.3.4</text:span><text:span text:style-name="T69">. kitai tikslinei dotacijai – 5762,2 tūkst. eurų (7 priedas);“;</text:span></text:p>
      <text:p text:style-name="P70"><text:span text:style-name="T71">1.7</text:span><text:span text:style-name="T72">. pakeisti 1.3.6 papunktį ir jį išdėstyti taip:<text:s/></text:span></text:p>
      <text:p text:style-name="P73"><text:span text:style-name="T74">„</text:span><text:span text:style-name="T75">1.3.6</text:span><text:span text:style-name="T76">. iš biudžetinių įstaigų pajamų – 1229,6 tūkst. eurų (9 priedas);“;</text:span></text:p>
      <text:p text:style-name="P77"><text:span text:style-name="T78">1.8</text:span><text:span text:style-name="T79">. pakeisti 1.3.5 papunktį ir jį išdėstyti taip:<text:s/></text:span></text:p>
      <text:p text:style-name="P80"><text:span text:style-name="T81">„</text:span><text:span text:style-name="T82">1.4</text:span><text:span text:style-name="T83">. asignavimus pagal programas – 43858,0 tūkst. eurų (12 priedas).“.</text:span></text:p>
      <text:p text:style-name="P84"><text:span text:style-name="T85">2</text:span><text:span text:style-name="T86">. Pakeisti 1 punkte nurodytu sprendimu patvirtintus:<text:s/></text:span></text:p>
      <text:p text:style-name="P87"><text:span text:style-name="T88">2.1</text:span><text:span text:style-name="T89">. 1 priedą ir jį išdėstyti nauja redakcija (pridedama);</text:span></text:p>
      <text:p text:style-name="P90"><text:span text:style-name="T91">2.2</text:span><text:span text:style-name="T92">. 2 priedą ir jį išdėstyti nauja redakcija (pridedama);</text:span></text:p>
      <text:p text:style-name="P93"><text:span text:style-name="T94">2.3</text:span><text:span text:style-name="T95">. 3 priedą ir jį išdėstyti nauja redakcija (pridedama);</text:span></text:p>
      <text:p text:style-name="P96"><text:span text:style-name="T97">2.4</text:span><text:span text:style-name="T98">. 4 priedą ir jį išdėstyti nauja redakcija (pridedama);</text:span></text:p>
      <text:p text:style-name="P99"><text:span text:style-name="T100">2.5</text:span><text:span text:style-name="T101">. 5 priedą ir jį išdėstyti nauja redakcija (pridedama);</text:span></text:p>
      <text:p text:style-name="P102"><text:span text:style-name="T103">2.6</text:span><text:span text:style-name="T104">. 6 priedą ir jį išdėstyti nauja redakcija (pridedama);</text:span></text:p>
      <text:p text:style-name="P105"><text:span text:style-name="T106">2.7</text:span><text:span text:style-name="T107">. 7 priedą ir jį išdėstyti nauja redakcija (pridedama);</text:span></text:p>
      <text:p text:style-name="P108"><text:span text:style-name="T109">2.8</text:span><text:span text:style-name="T110">. 8 priedą ir jį išdėstyti nauja redakcija (pridedama);</text:span></text:p>
      <text:p text:style-name="P111"><text:span text:style-name="T112">2.9</text:span><text:span text:style-name="T113">. 9 priedą ir jį išdėstyti nauja redakcija (pridedama);</text:span></text:p>
      <text:p text:style-name="P114"><text:span text:style-name="T115">2.10</text:span><text:span text:style-name="T116">. 10 priedą ir jį išdėstyti nauja redakcija (pridedama);</text:span></text:p>
      <text:p text:style-name="P117"><text:span text:style-name="T118">2.11</text:span><text:span text:style-name="T119">. 11 priedą ir jį išdėstyti nauja redakcija (pridedama);</text:span></text:p>
      <text:p text:style-name="P120"><text:span text:style-name="T121">2.12</text:span><text:span text:style-name="T122">. 12 priedą ir jį išdėstyti nauja redakcija (pridedama).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0-04T14:01:00Z</meta:creation-date>
    <dc:date>2018-10-04T14:01:00Z</dc:date>
    <meta:print-date>2018-09-11T10:26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35" meta:character-count="2588" meta:row-count="57" meta:non-whitespace-character-count="2300"/>
  </office:meta>
</office:document-meta>
</file>