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APDOVANOJIMO UŽ INDĖLĮ ATKURIANT LIETUVOS VALSTYBĖS NEPRIKLAUSOMYBĘ, LIETUVOS VALSTYBĖS IR PARLAMENTARIZMO TRADICIJŲ STIPRINIMĄ, VEIKLĄ VISUOMENĖS GEROVEI</text:p>
      <text:p text:style-name="P21"/>
      <text:p text:style-name="P22">2016 m. vasario<text:s/>26 d. Nr. SV-S-139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o valdyba, vadovaudamasi Lietuvos Respublikos Seimo apdovanojimo už indėlį atkuriant Lietuvos valstybės nepriklausomybę, Lietuvos valstybės ir parlamentarizmo tradicijų stiprinimą, veiklą visuomenės gerovei nuostatais, patvirtintai</text:span><text:span text:style-name="T29">s Lietuvos Respublikos Seimo valdybos 2014 m. balandžio 18 d. sprendimu Nr. SV-S-612 „Dėl Lietuvos Respublikos Seimo apdovanojimo už indėlį atkuriant Lietuvos valstybės nepriklausomybę, Lietuvos valstybės ir parlamentarizmo tradicijų stiprinimą, veiklą vis</text:span><text:span text:style-name="T30">uomenės gerovei nuostatų patvirtinimo“,<text:s/></text:span><text:span text:style-name="T31">nusprendži</text:span><text:span text:style-name="T32">a:</text:span></text:p>
        <text:p text:style-name="P33"><text:span text:style-name="T34">Skirti Lietuvos Respublikos Seimo apdovanojimą Algirdui Juozui ČERVINSKUI, Pamario krašto tradicijų tęsėjui, – už nuopelnus Lietuvos kultūrai, Lietuvos vardo garsinimą, už indėlį atkuriant Lietuvos val</text:span><text:span text:style-name="T35">stybės nepriklausomybę, veiklą visuomenės gerovei, nuveiktus prasmingus darbus kraštotyros, muziejininkystės ir pedagogikos srityse, įgyvendinant reikšmingas iniciatyvas ir atveriant naujas erdves.</text:span></text:p>
        <text:p text:style-name="P36"/>
        <text:p text:style-name="P37"/>
        <text:p text:style-name="P38"/>
        <text:p text:style-name="P39">Seimo Pirmininkė<text:span text:style-name="T40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2-26T22:14:00Z</meta:creation-date>
    <dc:date>2016-02-26T22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289" meta:row-count="42" meta:non-whitespace-character-count="1155"/>
  </office:meta>
</office:document-meta>
</file>