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916in" fo:text-indent="0.043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4028in" svg:height="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ERIJOS 1998 M.<text:s/></text:p>
      <text:p text:style-name="P13"><text:span text:style-name="T14">BIRŽELIO 18 D. ĮSAKYMO NR.</text:span><text:span text:style-name="T15"><text:s/></text:span><text:span text:style-name="T16">329</text:span><text:span text:style-name="T17"><text:s/>„DĖL BAZINIŲ KAINŲ PATVIRTINIMO“ PAKEITIMO</text:span></text:p>
      <text:p text:style-name="P18"/>
      <text:p text:style-name="P19">2016 m. rugsėjo 30 d. Nr. V-1128<text:s/></text:p>
      <text:p text:style-name="P20">Vilnius</text:p>
      <text:p text:style-name="P21"/>
      <text:p text:style-name="P22"/>
      <text:p text:style-name="P23"><text:span text:style-name="T24">1</text:span><text:span text:style-name="T25">. P a k e i č i u <text:s/>Asmens sveikatos priežiūros paslaugų organizavimo ir apmokėjimo tvarką, patvirtintą Lietuvos Respublikos sveikatos apsaugos ministerijos 1998 m. birželio 18 d. įsakymu Nr. 329 „Dėl bazinių kainų patvirtinimo“:</text:span></text:p>
      <text:p text:style-name="P26"><text:span text:style-name="T27">1.1</text:span><text:span text:style-name="T28">. Pakeičiu 3.12 papunkčio septintąją pastraipą ir ją išdėstau taip:</text:span></text:p>
      <text:p text:style-name="P29"><text:span text:style-name="T30">„– fizinės medicinos ir reabilitacijos gydytojų – kai konsultacijos metu pacientui paskiriamas (keičiamas) ir atliekamas vienai iš medicininės reabilitacijos priemonių ‒ kineziterapijai (taip pat ir masažui), fizioterapijai ar ergoterapijai ‒ priskiriamų procedūrų kursas, aprašomas 3.15 papunktyje nustatyta tvarka. Jei to paties gydymo epizodo metu papildomai skiriamos (keičiamos) tai pačiai medicininės reabilitacijos priemonei priskiriamos procedūros, už fizinės medicinos ir reabilitacijos gydytojo konsultaciją papildomai nemokama;“.</text:span></text:p>
      <text:p text:style-name="P31"><text:span text:style-name="T32">1.2</text:span><text:span text:style-name="T33">. Papildau 3.12 papunktį nauja vienuoliktąja pastraipa:<text:s/></text:span></text:p>
      <text:p text:style-name="P34"><text:span text:style-name="T35">„–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span></text:p>
      <text:p text:style-name="P36"><text:span text:style-name="T37">1.3</text:span><text:span text:style-name="T38">. 3.12 papunkčio vienuoliktąją pastraipą atitinkamai laikau dvyliktąja pastraipa.</text:span></text:p>
      <text:p text:style-name="P39"><text:span text:style-name="T40">2</text:span><text:span text:style-name="T41">. N u s t a t a u, kad šis įsakymas įsigalioja nuo 2016 m. spalio 3 d.</text:span></text:p>
      <text:p text:style-name="Normal"/>
      <text:p text:style-name="Normal"/>
      <text:p text:style-name="Normal"/>
      <text:p text:style-name="P42">Krašto apsaugos ministras,<text:tab/><text:tab/><text:tab/><text:tab/><text:tab/>Juozas Olekas</text:p>
      <text:p text:style-name="Normal"><text:span text:style-name="T43">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roj 329 galutinis</dc:title>
    <meta:initial-creator>vaitukaityte</meta:initial-creator>
    <dc:creator>adlibuser</dc:creator>
    <meta:creation-date>2016-10-04T10:06:00Z</meta:creation-date>
    <dc:date>2016-10-04T10:06:00Z</dc:date>
    <meta:print-date>2016-06-10T10:15: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7" meta:word-count="255" meta:character-count="1837" meta:row-count="61" meta:non-whitespace-character-count="1599"/>
  </office:meta>
</office:document-meta>
</file>