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3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4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2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25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32" style:parent-style-name="ListParagraph" style:list-style-name="LFO3" style:family="paragraph">
      <style:paragraph-properties fo:text-align="justify" fo:margin-left="0in" fo:text-indent="0.5909in">
        <style:tab-stops/>
      </style:paragraph-properties>
    </style:style>
    <style:style style:name="T33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58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59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0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TEISĖS IR CIVILINĖS METRIKACIJOS SKYRIAUS<text:s/></text:span><text:span text:style-name="T10">ARCHYVO TVARKYTOJO<text:s/></text:span><text:span text:style-name="T11">PAREIGYBĖS</text:span><text:span text:style-name="T12"><text:s/>APRAŠYM</text:span><text:span text:style-name="T13">O</text:span><text:span text:style-name="T14"><text:s/>PATVIRTINIMO</text:span></text:p>
      <text:p text:style-name="P15"/>
      <text:p text:style-name="P16">2020<text:s/>m.<text:s/>spalio<text:s text:c="6"/><text:s/>d. <text:s/>Nr. AP-</text:p>
      <text:p text:style-name="P17">Pakruojis</text:p>
      <text:p text:style-name="P18"/>
      <text:p text:style-name="P19"><text:span text:style-name="T20">Vadovaudamasi Lietuvos Respublikos vietos savivaldos įstatymo 18 straipsnio 1 dalimi,<text:s/></text:span><text:span text:style-name="T21">29 straipsnio 8 dalies 2, 6 punktais,<text:s/></text:span><text:span text:style-name="T22">Valstybės ir savivaldybių įstaigų darbuotojų, išskyrus mokytojus, pareigybių aprašymo metodika, patvirtinta Lietuvos Respublikos socialinės apsaugos ir darbo ministro 2017 m. balandžio 12 d. įsakymu Nr. A1-177 „Dėl Valstybės ir savivaldybių įstaigų darbuotojų, išskyrus mokytojus, pareigybių a</text:span><text:span text:style-name="T23">prašymo metodikos patvirtinimo“:</text:span></text:p>
      <text:list text:style-name="LFO2" text:continue-numbering="true">
        <text:list-item>
          <text:p text:style-name="P24"><text:span text:style-name="T25">Tvirtin</text:span><text:span text:style-name="T26">u<text:s/></text:span><text:span text:style-name="T27">Teisės ir civilinės metrikacijos<text:s/></text:span><text:span text:style-name="T28">skyriaus<text:s/></text:span><text:span text:style-name="T29">archyvo tvarkytojo</text:span><text:span text:style-name="T30"><text:s/></text:span><text:span text:style-name="T31">pareigybės aprašymą (pridedama).</text:span></text:p>
        </text:list-item>
      </text:list>
      <text:list text:style-name="LFO3" text:continue-numbering="true">
        <text:list-item>
          <text:p text:style-name="P32"><text:span text:style-name="T33">Pripažįstu</text:span><text:span text:style-name="T34"><text:s/>netekusiu</text:span><text:span text:style-name="T35"><text:s/>galios Pakruojo rajono savivaldybės administracijos direktoriaus 201</text:span><text:span text:style-name="T36">4</text:span><text:span text:style-name="T37"><text:s/>m.<text:s/></text:span><text:span text:style-name="T38">vasario 26</text:span><text:span text:style-name="T39"><text:s/></text:span><text:span text:style-name="T40">d. įsakymo Nr.<text:s/></text:span><text:span text:style-name="T41">AP-80</text:span><text:span text:style-name="T42"><text:s/></text:span><text:span text:style-name="T43">„</text:span><text:span text:style-name="T44">Dėl P</text:span><text:span text:style-name="T45">akruojo rajon</text:span><text:span text:style-name="T46">o savivaldybės administracijos T</text:span><text:span text:style-name="T47">eisės skyriaus<text:s/></text:span><text:span text:style-name="T48">archyvaro pareigybės naikinimo ir P</text:span><text:span text:style-name="T49">akruojo rajon</text:span><text:span text:style-name="T50">o savivaldybės administracijos T</text:span><text:span text:style-name="T51">eisės skyriaus<text:s/></text:span><text:span text:style-name="T52">specialisto pareigybės<text:s/></text:span><text:span text:style-name="T53">steigimo“ 3</text:span><text:span text:style-name="T54"><text:s/></text:span><text:span text:style-name="T55">punktą.<text:s/></text:span></text:p>
        </text:list-item>
      </text:list>
      <text:p text:style-name="P56">Šis įsakymas gali būti skundžiamas Lietuvos Respublikos administracinių bylų teisenos įstatymo nustatyta tvarka.</text:p>
      <text:p text:style-name="P57"/>
      <text:p text:style-name="P58"/>
      <text:p text:style-name="P59"/>
      <text:p text:style-name="P60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31T23:26:00Z</meta:creation-date>
    <dc:date>2020-10-31T23:26:00Z</dc:date>
    <meta:print-date>2020-05-21T07:3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77" meta:character-count="1296" meta:row-count="97" meta:non-whitespace-character-count="1166"/>
  </office:meta>
</office:document-meta>
</file>