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lyvavimas" svg:font-family="alyvavim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vertical-align="middle" fo:text-indent="0.5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FF0000"/>
    </style:style>
    <style:style style:name="T18" style:parent-style-name="DefaultParagraphFont" style:family="text">
      <style:text-properties fo:color="#000000"/>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fo:language="en" fo:country="GB"/>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fo:language="en" fo:country="GB"/>
    </style:style>
    <style:style style:name="T31" style:parent-style-name="DefaultParagraphFont" style:family="text">
      <style:text-properties fo:color="#000000"/>
    </style:style>
    <style:style style:name="P32" style:parent-style-name="Normal" style:family="paragraph">
      <style:paragraph-properties fo:text-align="justify" style:vertical-align="middle" fo:text-indent="0.4923in"/>
      <style:text-properties fo:hyphenate="false"/>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4923in"/>
      <style:text-properties fo:hyphenate="false"/>
    </style:style>
    <style:style style:name="P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7" style:parent-style-name="DefaultParagraphFont" style:family="text">
      <style:text-properties style:font-size-complex="12pt" fo:language="en" fo:country="GB"/>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hyphenate="false"/>
    </style:style>
    <style:style style:name="P43"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44"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45"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46"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47" style:parent-style-name="Normal" style:family="paragraph">
      <style:paragraph-properties fo:widows="0" fo:orphans="0" fo:text-align="justify">
        <style:tab-stops>
          <style:tab-stop style:type="left" style:position="3.4458in"/>
        </style:tab-stops>
      </style:paragraph-properties>
      <style:text-properties fo:color="#000000" fo:font-size="11pt" style:font-size-asian="11pt" style:font-size-complex="11pt" fo:language="en" fo:country="GB" fo:hyphenate="false"/>
    </style:style>
    <style:style style:name="TableColumn49" style:family="table-column">
      <style:table-column-properties style:column-width="3.6173in"/>
    </style:style>
    <style:style style:name="TableColumn50" style:family="table-column">
      <style:table-column-properties style:column-width="3.2256in"/>
    </style:style>
    <style:style style:name="Table48" style:family="table">
      <style:table-properties style:width="6.843in" style:rel-width="100%"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size-complex="12pt" fo:language="en" fo:country="GB"/>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4173in" fo:text-indent="-0.4173in">
        <style:tab-stops/>
      </style:paragraph-properties>
      <style:text-properties style:font-size-complex="12pt" fo:language="en" fo:country="GB"/>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size-complex="12pt" fo:language="en" fo:country="GB"/>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left="0.4173in" fo:text-indent="-0.4173in">
        <style:tab-stops/>
      </style:paragraph-properties>
      <style:text-properties style:font-size-complex="12pt" fo:language="en" fo:country="GB"/>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fo:language="en" fo:country="GB"/>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left="0.4173in" fo:text-indent="-0.4173in">
        <style:tab-stops/>
      </style:paragraph-properties>
      <style:text-properties style:font-size-complex="12pt" fo:language="en" fo:country="GB"/>
    </style:style>
    <style:style style:name="P66" style:parent-style-name="Normal" style:family="paragraph">
      <style:paragraph-properties fo:widows="0" fo:orphans="0" fo:text-align="justify"/>
      <style:text-properties fo:color="#000000" style:font-size-complex="12pt" style:text-underline-type="single" style:text-underline-style="solid" style:text-underline-width="auto" style:text-underline-mode="continuous" fo:language="en" fo:country="GB" fo:hyphenate="false"/>
    </style:style>
    <style:style style:name="P67" style:parent-style-name="Normal" style:family="paragraph">
      <style:paragraph-properties fo:widows="0" fo:orphans="0" fo:text-align="justify"/>
      <style:text-properties fo:color="#000000" fo:font-size="11pt" style:font-size-asian="11pt" style:font-size-complex="11pt" fo:language="en" fo:country="GB" fo:hyphenate="false"/>
    </style:style>
    <style:style style:name="P68" style:parent-style-name="Normal" style:family="paragraph">
      <style:paragraph-properties fo:widows="0" fo:orphans="0" fo:text-align="justify"/>
      <style:text-properties fo:color="#000000" style:font-size-complex="12pt" fo:language="en" fo:country="GB" fo:hyphenate="false"/>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fo:color="#000000" style:font-size-complex="12pt" fo:language="en" fo:country="GB"/>
    </style:style>
    <style:style style:name="P71" style:parent-style-name="Normal" style:master-page-name="MPF1" style:family="paragraph">
      <style:paragraph-properties fo:keep-together="always" fo:break-before="page" style:vertical-align="middle" fo:margin-left="4.0361in" fo:text-indent="-0.3937in" style:page-number="1">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4.0361in" fo:text-indent="-0.3937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4.0361in" fo:text-indent="-0.3937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4.0361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fo:hyphenate="false"/>
    </style:style>
    <style:style style:name="P76" style:parent-style-name="Normal" style:family="paragraph">
      <style:text-properties style:font-size-complex="12pt" fo:language="en" fo:country="GB"/>
    </style:style>
    <style:style style:name="P77" style:parent-style-name="Normal" style:family="paragraph">
      <style:paragraph-properties fo:text-align="center" fo:text-indent="0.4923in">
        <style:tab-stops>
          <style:tab-stop style:type="left" style:position="0.9847in"/>
        </style:tab-stops>
      </style:paragraph-properties>
    </style:style>
    <style:style style:name="T78" style:parent-style-name="DefaultParagraphFont" style:family="text">
      <style:text-properties fo:font-weight="bold" style:font-weight-asian="bold" style:font-size-complex="12pt" fo:language="en" fo:country="GB"/>
    </style:style>
    <style:style style:name="P7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fo:language="en" fo:country="GB"/>
    </style:style>
    <style:style style:name="P80" style:parent-style-name="Normal" style:family="paragraph">
      <style:paragraph-properties fo:text-align="center" fo:margin-left="0.2479in">
        <style:tab-stops/>
      </style:paragraph-properties>
    </style:style>
    <style:style style:name="T81" style:parent-style-name="DefaultParagraphFont" style:family="text">
      <style:text-properties fo:font-weight="bold" style:font-weight-asian="bold" style:font-size-complex="12pt" fo:language="en" fo:country="GB"/>
    </style:style>
    <style:style style:name="T82" style:parent-style-name="DefaultParagraphFont" style:family="text">
      <style:text-properties fo:font-weight="bold" style:font-weight-asian="bold" style:font-size-complex="12pt" fo:language="en" fo:country="GB"/>
    </style:style>
    <style:style style:name="P83" style:parent-style-name="Normal" style:family="paragraph">
      <style:paragraph-properties fo:text-align="center" fo:margin-left="0.2479in">
        <style:tab-stops/>
      </style:paragraph-properties>
    </style:style>
    <style:style style:name="T84" style:parent-style-name="DefaultParagraphFont" style:family="text">
      <style:text-properties fo:font-weight="bold" style:font-weight-asian="bold" style:font-size-complex="12pt" fo:language="en" fo:country="GB"/>
    </style:style>
    <style:style style:name="P85" style:parent-style-name="Normal" style:family="paragraph">
      <style:paragraph-properties fo:line-height="115%" fo:margin-left="0.75in">
        <style:tab-stops/>
      </style:paragraph-properties>
      <style:text-properties style:font-name-asian="Calibri"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margin-left="0.8409in" fo:text-indent="-0.3486in">
        <style:tab-stops>
          <style:tab-stop style:type="left" style:position="-0.151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font-weight="bold" style:font-weight-asian="bold"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font-weight="bold" style:font-weight-asian="bold"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margin-left="0.8409in" fo:text-indent="-0.3486in">
        <style:tab-stops>
          <style:tab-stop style:type="left" style:position="-0.151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margin-left="0.5in" fo:text-indent="-0.0076in">
        <style:tab-stops>
          <style:tab-stop style:type="left" style:position="0.0909in"/>
          <style:tab-stop style:type="left" style:position="0.2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margin-left="0.5in" fo:text-indent="-0.0076in">
        <style:tab-stops>
          <style:tab-stop style:type="left" style:position="0.0909in"/>
          <style:tab-stop style:type="left" style:position="0.2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margin-left="0.5in" fo:text-indent="-0.0076in">
        <style:tab-stops>
          <style:tab-stop style:type="left" style:position="0.0909in"/>
          <style:tab-stop style:type="left" style:position="0.2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margin-left="0.4923in" fo:text-indent="-0.0076in">
        <style:tab-stops>
          <style:tab-stop style:type="left" style:position="0.1972in"/>
          <style:tab-stop style:type="left" style:position="0.295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4847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margin-left="0.25in" fo:text-indent="0.24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8409in" fo:text-indent="-0.3486in">
        <style:tab-stops>
          <style:tab-stop style:type="left" style:position="-0.0534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8409in" fo:text-indent="-0.3486in">
        <style:tab-stops>
          <style:tab-stop style:type="left" style:position="-0.0534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margin-left="0.5in" fo:text-indent="-0.0076in">
        <style:tab-stops>
          <style:tab-stop style:type="left" style:position="0.1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margin-left="0.5in" fo:text-indent="-0.0076in">
        <style:tab-stops>
          <style:tab-stop style:type="left" style:position="0.1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margin-left="0.5in" fo:text-indent="-0.0076in">
        <style:tab-stops>
          <style:tab-stop style:type="left" style:position="0.1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margin-left="0.5in">
        <style:tab-stops/>
      </style:paragraph-properties>
    </style:style>
    <style:style style:name="P337" style:parent-style-name="Normal" style:family="paragraph">
      <style:paragraph-properties fo:text-align="center" fo:margin-left="0.25in">
        <style:tab-stops/>
      </style:paragraph-properties>
    </style:style>
    <style:style style:name="T338" style:parent-style-name="DefaultParagraphFont" style:family="text">
      <style:text-properties fo:font-weight="bold" style:font-weight-asian="bold" style:font-size-complex="12pt" fo:language="en" fo:country="GB"/>
    </style:style>
    <style:style style:name="T339" style:parent-style-name="DefaultParagraphFont" style:family="text">
      <style:text-properties fo:font-weight="bold" style:font-weight-asian="bold" style:font-size-complex="12pt" fo:language="en" fo:country="GB"/>
    </style:style>
    <style:style style:name="P340" style:parent-style-name="Normal" style:family="paragraph">
      <style:paragraph-properties fo:text-align="center" fo:margin-left="0.25in">
        <style:tab-stops/>
      </style:paragraph-properties>
    </style:style>
    <style:style style:name="T341" style:parent-style-name="DefaultParagraphFont" style:family="text">
      <style:text-properties fo:font-weight="bold" style:font-weight-asian="bold" style:font-size-complex="12pt" fo:language="en" fo:country="GB"/>
    </style:style>
    <style:style style:name="P342" style:parent-style-name="Normal" style:family="paragraph">
      <style:paragraph-properties fo:text-align="center" fo:margin-left="0.25in">
        <style:tab-stops/>
      </style:paragraph-properties>
      <style:text-properties fo:font-weight="bold" style:font-weight-asian="bold" style:font-size-complex="12pt" fo:language="en" fo:country="GB"/>
    </style:style>
    <style:style style:name="P34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line-height="115%" fo:text-indent="0.4923in">
        <style:tab-stops>
          <style:tab-stop style:type="left" style:position="0.6895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line-height="115%" fo:text-indent="0.4923in">
        <style:tab-stops>
          <style:tab-stop style:type="left" style:position="0.6895in"/>
        </style:tab-stops>
      </style:paragraph-propertie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15%" fo:text-indent="0.4923in">
        <style:tab-stops>
          <style:tab-stop style:type="left" style:position="0.6895in"/>
        </style:tab-stops>
      </style:paragraph-properties>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line-height="115%" fo:text-indent="0.4923in">
        <style:tab-stops>
          <style:tab-stop style:type="left" style:position="0.6895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15%" fo:margin-left="0.5in" fo:text-indent="-0.0076in">
        <style:tab-stops>
          <style:tab-stop style:type="left" style:position="0.1895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15%" fo:margin-left="0.5in" fo:text-indent="-0.0076in">
        <style:tab-stops>
          <style:tab-stop style:type="left" style:position="0.1895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line-height="115%" fo:text-indent="0.4923in">
        <style:tab-stops>
          <style:tab-stop style:type="left" style:position="0.6895in"/>
        </style:tab-stops>
      </style:paragraph-properties>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margin-left="0.5in">
        <style:tab-stops/>
      </style:paragraph-properties>
    </style:style>
    <style:style style:name="P404" style:parent-style-name="Normal" style:family="paragraph">
      <style:paragraph-properties fo:text-align="center" fo:margin-left="0.2479in">
        <style:tab-stops/>
      </style:paragraph-properties>
    </style:style>
    <style:style style:name="T405" style:parent-style-name="DefaultParagraphFont" style:family="text">
      <style:text-properties fo:font-weight="bold" style:font-weight-asian="bold" style:font-size-complex="12pt" fo:language="en" fo:country="GB"/>
    </style:style>
    <style:style style:name="T406" style:parent-style-name="DefaultParagraphFont" style:family="text">
      <style:text-properties fo:font-weight="bold" style:font-weight-asian="bold" style:font-size-complex="12pt" fo:language="en" fo:country="GB"/>
    </style:style>
    <style:style style:name="P407" style:parent-style-name="Normal" style:family="paragraph">
      <style:paragraph-properties fo:text-align="center" fo:margin-left="0.2479in">
        <style:tab-stops/>
      </style:paragraph-properties>
    </style:style>
    <style:style style:name="T408" style:parent-style-name="DefaultParagraphFont" style:family="text">
      <style:text-properties fo:font-weight="bold" style:font-weight-asian="bold" style:font-size-complex="12pt" fo:language="en" fo:country="GB"/>
    </style:style>
    <style:style style:name="P409" style:parent-style-name="Normal" style:family="paragraph">
      <style:paragraph-properties fo:text-align="justify" fo:margin-left="0.25in">
        <style:tab-stops/>
      </style:paragraph-properties>
      <style:text-properties style:font-size-complex="12pt" fo:language="en" fo:country="GB"/>
    </style:style>
    <style:style style:name="P41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line-height="115%" fo:text-indent="0.4923in">
        <style:tab-stops>
          <style:tab-stop style:type="left" style:position="0.6895in"/>
        </style:tab-stops>
      </style:paragraph-properties>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15%" fo:text-indent="0.4923in">
        <style:tab-stops>
          <style:tab-stop style:type="left" style:position="0.6895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line-height="115%" fo:text-indent="0.4923in">
        <style:tab-stops>
          <style:tab-stop style:type="left" style:position="0.6895in"/>
        </style:tab-stops>
      </style:paragraph-properties>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line-height="115%" fo:text-indent="0.4923in">
        <style:tab-stops>
          <style:tab-stop style:type="left" style:position="0.6895in"/>
        </style:tab-stops>
      </style:paragraph-properties>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style:tab-stops>
          <style:tab-stop style:type="left" style:position="0.6895in"/>
        </style:tab-stops>
      </style:paragraph-properties>
    </style:style>
    <style:style style:name="P463" style:parent-style-name="Normal" style:family="paragraph">
      <style:paragraph-properties fo:text-align="center" fo:margin-left="0.2479in">
        <style:tab-stops/>
      </style:paragraph-properties>
    </style:style>
    <style:style style:name="T464" style:parent-style-name="DefaultParagraphFont" style:family="text">
      <style:text-properties fo:font-weight="bold" style:font-weight-asian="bold" style:font-size-complex="12pt" fo:language="en" fo:country="GB"/>
    </style:style>
    <style:style style:name="T465" style:parent-style-name="DefaultParagraphFont" style:family="text">
      <style:text-properties fo:font-weight="bold" style:font-weight-asian="bold" style:font-size-complex="12pt" fo:language="en" fo:country="GB"/>
    </style:style>
    <style:style style:name="P466" style:parent-style-name="Normal" style:family="paragraph">
      <style:paragraph-properties fo:text-align="center" fo:margin-left="0.2479in">
        <style:tab-stops/>
      </style:paragraph-properties>
    </style:style>
    <style:style style:name="T467" style:parent-style-name="DefaultParagraphFont" style:family="text">
      <style:text-properties fo:font-weight="bold" style:font-weight-asian="bold" style:font-size-complex="12pt" fo:language="en" fo:country="GB"/>
    </style:style>
    <style:style style:name="P468" style:parent-style-name="Normal" style:family="paragraph">
      <style:paragraph-properties fo:margin-left="0.25in">
        <style:tab-stops/>
      </style:paragraph-properties>
      <style:text-properties fo:font-weight="bold" style:font-weight-asian="bold" style:font-size-complex="12pt" fo:language="en" fo:country="GB"/>
    </style:style>
    <style:style style:name="P4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margin-left="0.5in">
        <style:tab-stops/>
      </style:paragraph-properties>
    </style:style>
    <style:style style:name="P491" style:parent-style-name="Normal" style:family="paragraph">
      <style:paragraph-properties fo:text-align="center" fo:margin-left="0.2479in">
        <style:tab-stops/>
      </style:paragraph-properties>
    </style:style>
    <style:style style:name="T492" style:parent-style-name="DefaultParagraphFont" style:family="text">
      <style:text-properties fo:font-weight="bold" style:font-weight-asian="bold" style:font-size-complex="12pt" fo:language="en" fo:country="GB"/>
    </style:style>
    <style:style style:name="T493" style:parent-style-name="DefaultParagraphFont" style:family="text">
      <style:text-properties fo:font-weight="bold" style:font-weight-asian="bold" style:font-size-complex="12pt" fo:language="en" fo:country="GB"/>
    </style:style>
    <style:style style:name="P494" style:parent-style-name="Normal" style:family="paragraph">
      <style:paragraph-properties fo:text-align="center" fo:margin-left="0.2479in">
        <style:tab-stops/>
      </style:paragraph-properties>
    </style:style>
    <style:style style:name="T495" style:parent-style-name="DefaultParagraphFont" style:family="text">
      <style:text-properties fo:font-weight="bold" style:font-weight-asian="bold" style:font-size-complex="12pt" fo:language="en" fo:country="GB"/>
    </style:style>
    <style:style style:name="P496" style:parent-style-name="Normal" style:family="paragraph">
      <style:paragraph-properties fo:margin-left="0.25in">
        <style:tab-stops/>
      </style:paragraph-properties>
      <style:text-properties fo:font-weight="bold" style:font-weight-asian="bold" style:font-size-complex="12pt" fo:language="en" fo:country="GB"/>
    </style:style>
    <style:style style:name="P49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margin-left="0.25in">
        <style:tab-stops>
          <style:tab-stop style:type="left" style:position="0.3409in"/>
          <style:tab-stop style:type="left" style:position="0.5375in"/>
        </style:tab-stops>
      </style:paragraph-properties>
      <style:text-properties style:font-size-complex="12pt" fo:language="en" fo:country="GB"/>
    </style:style>
    <style:style style:name="P514" style:parent-style-name="Normal" style:family="paragraph">
      <style:paragraph-properties fo:text-align="center" fo:margin-left="0.25in">
        <style:tab-stops>
          <style:tab-stop style:type="left" style:position="0.3409in"/>
          <style:tab-stop style:type="left" style:position="0.5375in"/>
        </style:tab-stops>
      </style:paragraph-properties>
    </style:style>
    <style:style style:name="P515" style:parent-style-name="Normal" style:family="paragraph">
      <style:paragraph-properties fo:text-align="center" fo:margin-left="0.25in">
        <style:tab-stops>
          <style:tab-stop style:type="left" style:position="0.3409in"/>
          <style:tab-stop style:type="left" style:position="0.5375in"/>
        </style:tab-stops>
      </style:paragraph-properties>
    </style:style>
    <style:style style:name="T516" style:parent-style-name="DefaultParagraphFont" style:family="text">
      <style:text-properties fo:font-weight="bold" style:font-weight-asian="bold" style:font-size-complex="12pt" fo:language="en" fo:country="GB"/>
    </style:style>
    <style:style style:name="T517" style:parent-style-name="DefaultParagraphFont" style:family="text">
      <style:text-properties fo:font-weight="bold" style:font-weight-asian="bold" style:font-size-complex="12pt" fo:language="en" fo:country="GB"/>
    </style:style>
    <style:style style:name="P518" style:parent-style-name="Normal" style:family="paragraph">
      <style:paragraph-properties fo:text-align="center" fo:margin-left="0.25in">
        <style:tab-stops>
          <style:tab-stop style:type="left" style:position="0.3409in"/>
          <style:tab-stop style:type="left" style:position="0.5375in"/>
        </style:tab-stops>
      </style:paragraph-properties>
    </style:style>
    <style:style style:name="T519" style:parent-style-name="DefaultParagraphFont" style:family="text">
      <style:text-properties fo:font-weight="bold" style:font-weight-asian="bold" style:font-size-complex="12pt" fo:language="en" fo:country="GB"/>
    </style:style>
    <style:style style:name="P520" style:parent-style-name="Normal" style:family="paragraph">
      <style:paragraph-properties fo:text-align="center" fo:margin-left="0.25in">
        <style:tab-stops>
          <style:tab-stop style:type="left" style:position="0.3409in"/>
          <style:tab-stop style:type="left" style:position="0.5375in"/>
        </style:tab-stops>
      </style:paragraph-properties>
      <style:text-properties fo:font-weight="bold" style:font-weight-asian="bold" style:font-size-complex="12pt" fo:language="en" fo:country="GB"/>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fo:language="en" fo:country="GB"/>
    </style:style>
    <style:style style:name="P531" style:parent-style-name="Normal" style:master-page-name="MPF2" style:family="paragraph">
      <style:paragraph-properties fo:break-before="page" fo:text-indent="3.052in" style:page-number="1"/>
      <style:text-properties style:font-size-complex="12pt" fo:language="en" fo:country="GB"/>
    </style:style>
    <style:style style:name="P533" style:parent-style-name="Normal" style:family="paragraph">
      <style:paragraph-properties fo:text-indent="3.052in"/>
      <style:text-properties style:font-size-complex="12pt" fo:language="en" fo:country="GB"/>
    </style:style>
    <style:style style:name="P534" style:parent-style-name="Normal" style:family="paragraph">
      <style:paragraph-properties fo:text-indent="3.052in"/>
      <style:text-properties style:font-size-complex="12pt" fo:language="en" fo:country="GB"/>
    </style:style>
    <style:style style:name="P535" style:parent-style-name="Normal" style:family="paragraph">
      <style:paragraph-properties fo:text-align="center" fo:text-indent="0.5909in"/>
      <style:text-properties fo:font-weight="bold" style:font-weight-asian="bold" style:font-size-complex="12pt" fo:language="en" fo:country="GB"/>
    </style:style>
    <style:style style:name="P536" style:parent-style-name="Normal" style:family="paragraph">
      <style:paragraph-properties fo:text-align="center" fo:text-indent="0.5909in"/>
    </style:style>
    <style:style style:name="T537" style:parent-style-name="DefaultParagraphFont" style:family="text">
      <style:text-properties fo:font-weight="bold" style:font-weight-asian="bold" style:font-size-complex="12pt" fo:language="en" fo:country="GB"/>
    </style:style>
    <style:style style:name="P538" style:parent-style-name="Normal" style:family="paragraph">
      <style:paragraph-properties fo:text-align="center" fo:margin-left="0.25in" fo:text-indent="0.5909in">
        <style:tab-stops/>
      </style:paragraph-properties>
      <style:text-properties fo:font-weight="bold" style:font-weight-asian="bold" style:font-size-complex="12pt" fo:language="en" fo:country="GB"/>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font-variant="small-caps" fo:letter-spacing="0.0034in" style:font-size-complex="12pt" fo:language="en" fo:country="GB"/>
    </style:style>
    <style:style style:name="T541" style:parent-style-name="DefaultParagraphFont" style:family="text">
      <style:text-properties fo:font-weight="bold" style:font-weight-asian="bold" style:font-weight-complex="bold" fo:font-variant="small-caps" fo:letter-spacing="0.0034in" style:font-size-complex="12pt" fo:language="en" fo:country="GB"/>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font-variant="small-caps" fo:letter-spacing="0.0034in" style:font-size-complex="12pt" fo:language="en" fo:country="GB"/>
    </style:style>
    <style:style style:name="P544" style:parent-style-name="Normal" style:family="paragraph">
      <style:paragraph-properties fo:text-align="center"/>
      <style:text-properties style:font-size-complex="12pt" fo:language="en" fo:country="GB"/>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fo:text-align="justify" fo:text-indent="0.5909in"/>
    </style:style>
    <style:style style:name="P624" style:parent-style-name="Normal" style:family="paragraph">
      <style:paragraph-properties fo:text-align="center" fo:text-indent="0.5909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5909in"/>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5909in"/>
      <style:text-properties fo:font-weight="bold" style:font-weight-asian="bold"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letter-spacing="-0.0006in" style:font-size-complex="12pt" fo:language="en" fo:country="GB"/>
    </style:style>
    <style:style style:name="T665" style:parent-style-name="DefaultParagraphFont" style:family="text">
      <style:text-properties fo:letter-spacing="-0.0006in" style:font-size-complex="12pt" fo:language="en" fo:country="GB"/>
    </style:style>
    <style:style style:name="P666" style:parent-style-name="Normal" style:family="paragraph">
      <style:paragraph-properties fo:text-align="justify" fo:text-indent="0.5909in"/>
    </style:style>
    <style:style style:name="T667" style:parent-style-name="DefaultParagraphFont" style:family="text">
      <style:text-properties fo:letter-spacing="-0.0006in" style:font-size-complex="12pt" fo:language="en" fo:country="GB"/>
    </style:style>
    <style:style style:name="T668" style:parent-style-name="DefaultParagraphFont" style:family="text">
      <style:text-properties fo:letter-spacing="-0.0006in" style:font-size-complex="12pt" fo:language="en" fo:country="GB"/>
    </style:style>
    <style:style style:name="P669" style:parent-style-name="Normal" style:family="paragraph">
      <style:paragraph-properties fo:text-align="justify" fo:text-indent="0.5909in"/>
    </style:style>
    <style:style style:name="T670" style:parent-style-name="DefaultParagraphFont" style:family="text">
      <style:text-properties fo:letter-spacing="-0.0006in" style:font-size-complex="12pt" fo:language="en" fo:country="GB"/>
    </style:style>
    <style:style style:name="T671" style:parent-style-name="DefaultParagraphFont" style:family="text">
      <style:text-properties fo:letter-spacing="-0.0006in" style:font-size-complex="12pt" fo:language="en" fo:country="GB"/>
    </style:style>
    <style:style style:name="P672" style:parent-style-name="Normal" style:family="paragraph">
      <style:paragraph-properties fo:text-align="justify" fo:text-indent="0.5909in"/>
    </style:style>
    <style:style style:name="T673" style:parent-style-name="DefaultParagraphFont" style:family="text">
      <style:text-properties fo:letter-spacing="-0.0006in" style:font-size-complex="12pt" fo:language="en" fo:country="GB"/>
    </style:style>
    <style:style style:name="T674" style:parent-style-name="DefaultParagraphFont" style:family="text">
      <style:text-properties fo:letter-spacing="-0.0006in" style:font-size-complex="12pt" fo:language="en" fo:country="GB"/>
    </style:style>
    <style:style style:name="P675" style:parent-style-name="Normal" style:family="paragraph">
      <style:paragraph-properties fo:text-align="justify" fo:text-indent="0.5909in"/>
    </style:style>
    <style:style style:name="T676" style:parent-style-name="DefaultParagraphFont" style:family="text">
      <style:text-properties fo:letter-spacing="-0.0006in" style:font-size-complex="12pt" fo:language="en" fo:country="GB"/>
    </style:style>
    <style:style style:name="T677" style:parent-style-name="DefaultParagraphFont" style:family="text">
      <style:text-properties fo:letter-spacing="-0.0006in" style:font-size-complex="12pt" fo:language="en" fo:country="GB"/>
    </style:style>
    <style:style style:name="P678" style:parent-style-name="Normal" style:family="paragraph">
      <style:paragraph-properties fo:text-align="justify" fo:text-indent="0.5909in"/>
    </style:style>
    <style:style style:name="T679" style:parent-style-name="DefaultParagraphFont" style:family="text">
      <style:text-properties fo:letter-spacing="-0.0006in" style:font-size-complex="12pt" fo:language="en" fo:country="GB"/>
    </style:style>
    <style:style style:name="T680" style:parent-style-name="DefaultParagraphFont" style:family="text">
      <style:text-properties fo:letter-spacing="-0.0006in" style:font-size-complex="12pt" fo:language="en" fo:country="GB"/>
    </style:style>
    <style:style style:name="P681" style:parent-style-name="Normal" style:family="paragraph">
      <style:paragraph-properties fo:text-align="justify" fo:text-indent="0.5909in"/>
    </style:style>
    <style:style style:name="T682" style:parent-style-name="DefaultParagraphFont" style:family="text">
      <style:text-properties fo:letter-spacing="-0.0006in" style:font-size-complex="12pt" fo:language="en" fo:country="GB"/>
    </style:style>
    <style:style style:name="T683" style:parent-style-name="DefaultParagraphFont" style:family="text">
      <style:text-properties fo:letter-spacing="-0.0006in" style:font-size-complex="12pt" fo:language="en" fo:country="GB"/>
    </style:style>
    <style:style style:name="P684" style:parent-style-name="Normal" style:family="paragraph">
      <style:paragraph-properties fo:text-align="justify" fo:text-indent="0.5909in"/>
    </style:style>
    <style:style style:name="T685" style:parent-style-name="DefaultParagraphFont" style:family="text">
      <style:text-properties fo:letter-spacing="-0.0006in" style:font-size-complex="12pt" fo:language="en" fo:country="GB"/>
    </style:style>
    <style:style style:name="T686" style:parent-style-name="DefaultParagraphFont" style:family="text">
      <style:text-properties fo:letter-spacing="-0.0006in" style:font-size-complex="12pt" fo:language="en" fo:country="GB"/>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justify" fo:text-indent="0.5909in"/>
      <style:text-properties style:font-size-complex="12pt" fo:language="en" fo:country="GB"/>
    </style:style>
    <style:style style:name="P742" style:parent-style-name="Normal" style:family="paragraph">
      <style:paragraph-properties fo:text-align="center" fo:text-indent="0.5909in"/>
    </style:style>
    <style:style style:name="P743" style:parent-style-name="Normal" style:family="paragraph">
      <style:paragraph-properties fo:text-align="center" fo:text-indent="0.5909in"/>
    </style:style>
    <style:style style:name="T744" style:parent-style-name="DefaultParagraphFont" style:family="text">
      <style:text-properties fo:font-weight="bold" style:font-weight-asian="bold" style:font-size-complex="12pt" fo:language="en" fo:country="GB"/>
    </style:style>
    <style:style style:name="T745" style:parent-style-name="DefaultParagraphFont" style:family="text">
      <style:text-properties fo:font-weight="bold" style:font-weight-asian="bold" style:font-size-complex="12pt" fo:language="en" fo:country="GB"/>
    </style:style>
    <style:style style:name="P746" style:parent-style-name="Normal" style:family="paragraph">
      <style:paragraph-properties fo:text-align="center" fo:text-indent="0.5909in"/>
    </style:style>
    <style:style style:name="T747" style:parent-style-name="DefaultParagraphFont" style:family="text">
      <style:text-properties fo:font-weight="bold" style:font-weight-asian="bold" style:font-size-complex="12pt" fo:language="en" fo:country="GB"/>
    </style:style>
    <style:style style:name="P748" style:parent-style-name="Normal" style:family="paragraph">
      <style:paragraph-properties fo:text-align="justify" fo:text-indent="0.5909in"/>
      <style:text-properties style:font-size-complex="12pt" fo:language="en" fo:country="GB"/>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text-indent="0.5909in"/>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P791" style:parent-style-name="Normal" style:family="paragraph">
      <style:paragraph-properties fo:text-align="justify" fo:margin-left="0.25in" fo:text-indent="0.3409in">
        <style:tab-stops/>
      </style:paragraph-properties>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justify" fo:margin-left="0.25in" fo:text-indent="0.3409in">
        <style:tab-stops/>
      </style:paragraph-properties>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P797" style:parent-style-name="Normal" style:family="paragraph">
      <style:paragraph-properties fo:text-align="justify" fo:margin-left="0.25in" fo:text-indent="0.3409in">
        <style:tab-stops/>
      </style:paragraph-properties>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margin-left="0.25in" fo:text-indent="0.3409in">
        <style:tab-stops/>
      </style:paragraph-properties>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margin-left="0.25in" fo:text-indent="0.3409in">
        <style:tab-stops/>
      </style:paragraph-properties>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fo:color="#FF0000"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text-align="justify" fo:margin-left="0.3937in" fo:text-indent="0.1972in">
        <style:tab-stops/>
      </style:paragraph-properties>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justify" fo:margin-left="0.25in" fo:text-indent="0.3409in">
        <style:tab-stops/>
      </style:paragraph-properties>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text-align="justify" fo:margin-left="0.25in" fo:text-indent="0.3409in">
        <style:tab-stops/>
      </style:paragraph-properties>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P865" style:parent-style-name="Normal" style:family="paragraph">
      <style:paragraph-properties fo:text-align="justify" fo:margin-left="0.25in" fo:text-indent="0.3409in">
        <style:tab-stops/>
      </style:paragraph-properties>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text-align="justify" fo:margin-left="0.25in" fo:text-indent="0.3409in">
        <style:tab-stops/>
      </style:paragraph-properties>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fo:margin-left="0.25in" fo:text-indent="0.3409in">
        <style:tab-stops/>
      </style:paragraph-properties>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P901" style:parent-style-name="Normal" style:family="paragraph">
      <style:paragraph-properties fo:text-align="justify" fo:margin-left="0.3937in" fo:text-indent="0.1972in">
        <style:tab-stops/>
      </style:paragraph-properties>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P904" style:parent-style-name="Normal" style:family="paragraph">
      <style:paragraph-properties fo:text-indent="0.5909in"/>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fo:margin-left="0.5909in">
        <style:tab-stops/>
      </style:paragraph-properties>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text-align="justify" fo:margin-left="0.5909in">
        <style:tab-stops/>
      </style:paragraph-properties>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P919" style:parent-style-name="Normal" style:family="paragraph">
      <style:paragraph-properties fo:text-align="justify" fo:margin-left="0.5909in">
        <style:tab-stops/>
      </style:paragraph-properties>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P922" style:parent-style-name="Normal" style:family="paragraph">
      <style:paragraph-properties fo:text-align="justify" fo:margin-left="0.5909in">
        <style:tab-stops/>
      </style:paragraph-properties>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margin-left="0.5909in">
        <style:tab-stops/>
      </style:paragraph-properties>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paragraph-properties fo:text-align="justify" fo:margin-left="0.5909in">
        <style:tab-stops/>
      </style:paragraph-properties>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text-align="justify" fo:margin-left="0.5909in">
        <style:tab-stops/>
      </style:paragraph-properties>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text-align="justify" fo:margin-left="0.5909in">
        <style:tab-stops/>
      </style:paragraph-properties>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P937" style:parent-style-name="Normal" style:family="paragraph">
      <style:paragraph-properties fo:text-align="justify" fo:margin-left="0.5909in">
        <style:tab-stops/>
      </style:paragraph-properties>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fo:margin-left="0.5909in">
        <style:tab-stops/>
      </style:paragraph-properties>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P943" style:parent-style-name="Normal" style:family="paragraph">
      <style:paragraph-properties fo:text-align="justify" fo:margin-left="0.5909in">
        <style:tab-stops/>
      </style:paragraph-properties>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text-align="justify" fo:margin-left="0.5909in">
        <style:tab-stops/>
      </style:paragraph-properties>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margin-left="0.5909in">
        <style:tab-stops/>
      </style:paragraph-properties>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fo:font-weight="bold" style:font-weight-asian="bold" style:font-size-complex="12pt"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margin-left="0.5909in">
        <style:tab-stops/>
      </style:paragraph-properties>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fo:font-weight="bold" style:font-weight-asian="bold"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margin-left="0.5909in">
        <style:tab-stops/>
      </style:paragraph-properties>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fo:font-weight="bold" style:font-weight-asian="bold"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text-align="justify" fo:margin-left="0.5909in">
        <style:tab-stops/>
      </style:paragraph-properties>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P967" style:parent-style-name="Normal" style:family="paragraph">
      <style:paragraph-properties fo:margin-left="0.5909in">
        <style:tab-stops/>
      </style:paragraph-properties>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P970" style:parent-style-name="Normal" style:family="paragraph">
      <style:paragraph-properties fo:text-align="justify" fo:margin-left="0.5909in">
        <style:tab-stops/>
      </style:paragraph-properties>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P973" style:parent-style-name="Normal" style:family="paragraph">
      <style:paragraph-properties fo:text-align="justify" fo:margin-left="0.5909in">
        <style:tab-stops/>
      </style:paragraph-properties>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P976" style:parent-style-name="Normal" style:family="paragraph">
      <style:paragraph-properties fo:margin-left="0.5909in">
        <style:tab-stops/>
      </style:paragraph-properties>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P979" style:parent-style-name="Normal" style:family="paragraph">
      <style:paragraph-properties fo:margin-left="0.5909in">
        <style:tab-stops/>
      </style:paragraph-properties>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P982" style:parent-style-name="Normal" style:family="paragraph">
      <style:paragraph-properties fo:margin-left="0.5909in">
        <style:tab-stops/>
      </style:paragraph-properties>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margin-left="0.5909in">
        <style:tab-stops/>
      </style:paragraph-properties>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P988" style:parent-style-name="Normal" style:family="paragraph">
      <style:paragraph-properties fo:margin-left="0.5909in">
        <style:tab-stops/>
      </style:paragraph-properties>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P991" style:parent-style-name="Normal" style:family="paragraph">
      <style:paragraph-properties fo:margin-left="0.5909in">
        <style:tab-stops/>
      </style:paragraph-properties>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P994" style:parent-style-name="Normal" style:family="paragraph">
      <style:paragraph-properties fo:margin-left="0.5909in">
        <style:tab-stops/>
      </style:paragraph-properties>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P997" style:parent-style-name="Normal" style:family="paragraph">
      <style:paragraph-properties fo:margin-left="0.5909in">
        <style:tab-stops/>
      </style:paragraph-properties>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fo:color="#FF0000"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text-indent="0.5909in"/>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P1005" style:parent-style-name="Normal" style:family="paragraph">
      <style:paragraph-properties fo:margin-left="0.5909in">
        <style:tab-stops/>
      </style:paragraph-properties>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P1008" style:parent-style-name="Normal" style:family="paragraph">
      <style:paragraph-properties fo:margin-left="0.5909in">
        <style:tab-stops/>
      </style:paragraph-properties>
    </style:style>
    <style:style style:name="T1009" style:parent-style-name="DefaultParagraphFont" style:family="text">
      <style:text-properties fo:language="en" fo:country="GB"/>
    </style:style>
    <style:style style:name="T1010" style:parent-style-name="DefaultParagraphFont" style:family="text">
      <style:text-properties fo:language="en" fo:country="GB"/>
    </style:style>
    <style:style style:name="P1011" style:parent-style-name="Normal" style:family="paragraph">
      <style:paragraph-properties fo:margin-left="0.5909in">
        <style:tab-stops/>
      </style:paragraph-properties>
    </style:style>
    <style:style style:name="T1012" style:parent-style-name="DefaultParagraphFont" style:family="text">
      <style:text-properties fo:language="en" fo:country="GB"/>
    </style:style>
    <style:style style:name="T1013" style:parent-style-name="DefaultParagraphFont" style:family="text">
      <style:text-properties fo:language="en" fo:country="GB"/>
    </style:style>
    <style:style style:name="P1014" style:parent-style-name="Normal" style:family="paragraph">
      <style:paragraph-properties fo:margin-left="0.5909in">
        <style:tab-stops/>
      </style:paragraph-properties>
    </style:style>
    <style:style style:name="T1015" style:parent-style-name="DefaultParagraphFont" style:family="text">
      <style:text-properties fo:language="en" fo:country="GB"/>
    </style:style>
    <style:style style:name="T1016" style:parent-style-name="DefaultParagraphFont" style:family="text">
      <style:text-properties fo:language="en" fo:country="GB"/>
    </style:style>
    <style:style style:name="P1017" style:parent-style-name="Normal" style:family="paragraph">
      <style:paragraph-properties fo:margin-left="0.5909in">
        <style:tab-stops/>
      </style:paragraph-properties>
    </style:style>
    <style:style style:name="T1018" style:parent-style-name="DefaultParagraphFont" style:family="text">
      <style:text-properties fo:language="en" fo:country="GB"/>
    </style:style>
    <style:style style:name="T1019" style:parent-style-name="DefaultParagraphFont" style:family="text">
      <style:text-properties fo:language="en" fo:country="GB"/>
    </style:style>
    <style:style style:name="P1020" style:parent-style-name="Normal" style:family="paragraph">
      <style:paragraph-properties fo:margin-left="0.5909in">
        <style:tab-stops/>
      </style:paragraph-properties>
    </style:style>
    <style:style style:name="T1021" style:parent-style-name="DefaultParagraphFont" style:family="text">
      <style:text-properties fo:language="en" fo:country="GB"/>
    </style:style>
    <style:style style:name="T1022" style:parent-style-name="DefaultParagraphFont" style:family="text">
      <style:text-properties fo:language="en" fo:country="GB"/>
    </style:style>
    <style:style style:name="P1023" style:parent-style-name="Normal" style:family="paragraph">
      <style:paragraph-properties fo:margin-left="0.5909in">
        <style:tab-stops/>
      </style:paragraph-properties>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style>
    <style:style style:name="P1026" style:parent-style-name="Normal" style:family="paragraph">
      <style:paragraph-properties fo:margin-left="0.5909in">
        <style:tab-stops/>
      </style:paragraph-properties>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margin-left="0.5909in">
        <style:tab-stops/>
      </style:paragraph-properties>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P1032" style:parent-style-name="Normal" style:family="paragraph">
      <style:paragraph-properties fo:margin-left="0.5909in">
        <style:tab-stops/>
      </style:paragraph-properties>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P1035" style:parent-style-name="Normal" style:family="paragraph">
      <style:paragraph-properties fo:text-align="justify" fo:margin-left="0.2958in" fo:text-indent="0.2951in">
        <style:tab-stops/>
      </style:paragraph-properties>
    </style:style>
    <style:style style:name="T1036" style:parent-style-name="DefaultParagraphFont" style:family="text">
      <style:text-properties fo:language="en" fo:country="GB"/>
    </style:style>
    <style:style style:name="T1037" style:parent-style-name="DefaultParagraphFont" style:family="text">
      <style:text-properties fo:language="en" fo:country="GB"/>
    </style:style>
    <style:style style:name="T1038" style:parent-style-name="DefaultParagraphFont" style:family="text">
      <style:text-properties style:font-name="alyvavimas" fo:language="en" fo:country="GB"/>
    </style:style>
    <style:style style:name="T1039" style:parent-style-name="DefaultParagraphFont" style:family="text">
      <style:text-properties fo:language="en" fo:country="GB"/>
    </style:style>
    <style:style style:name="P1040" style:parent-style-name="Normal" style:family="paragraph">
      <style:paragraph-properties fo:margin-left="0.2958in" fo:text-indent="0.2951in">
        <style:tab-stops/>
      </style:paragraph-properties>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P1043" style:parent-style-name="Normal" style:family="paragraph">
      <style:paragraph-properties fo:margin-left="0.2958in" fo:text-indent="0.2951in">
        <style:tab-stops/>
      </style:paragraph-properties>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P1046" style:parent-style-name="Normal" style:family="paragraph">
      <style:paragraph-properties fo:text-indent="0.5909in"/>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text-indent="0.5909in"/>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paragraph-properties fo:text-indent="0.5909in"/>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P1058" style:parent-style-name="Normal" style:family="paragraph">
      <style:paragraph-properties fo:text-indent="0.5909in"/>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P1061" style:parent-style-name="Normal" style:family="paragraph">
      <style:paragraph-properties fo:text-indent="0.5909in"/>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P1064" style:parent-style-name="Normal" style:family="paragraph">
      <style:paragraph-properties fo:text-indent="0.5909in"/>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P1067" style:parent-style-name="Normal" style:family="paragraph">
      <style:paragraph-properties fo:text-indent="0.5909in"/>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P1082" style:parent-style-name="Normal" style:family="paragraph">
      <style:paragraph-properties fo:text-indent="0.5909in"/>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paragraph-properties fo:text-indent="0.5909in"/>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P1088" style:parent-style-name="Normal" style:family="paragraph">
      <style:paragraph-properties fo:text-indent="0.5909in"/>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indent="0.5909in"/>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P1094" style:parent-style-name="Normal" style:family="paragraph">
      <style:paragraph-properties fo:text-indent="0.5909in"/>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GB"/>
    </style:style>
    <style:style style:name="P1100" style:parent-style-name="Normal" style:family="paragraph">
      <style:paragraph-properties fo:text-indent="0.5909in"/>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P1103" style:parent-style-name="Normal" style:family="paragraph">
      <style:paragraph-properties fo:margin-left="0.25in" fo:text-indent="0.3409in">
        <style:tab-stops/>
      </style:paragraph-properties>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fo:margin-left="0.25in" fo:text-indent="0.3409in">
        <style:tab-stops/>
      </style:paragraph-properties>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P1109" style:parent-style-name="Normal" style:family="paragraph">
      <style:paragraph-properties fo:text-align="justify" fo:margin-left="0.25in" fo:text-indent="0.3409in">
        <style:tab-stops/>
      </style:paragraph-properties>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P1112" style:parent-style-name="Normal" style:family="paragraph">
      <style:paragraph-properties fo:text-align="justify" fo:margin-left="0.1972in" fo:text-indent="0.3937in">
        <style:tab-stops/>
      </style:paragraph-properties>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P1115" style:parent-style-name="Normal" style:family="paragraph">
      <style:paragraph-properties fo:text-align="justify" fo:margin-left="0.25in" fo:text-indent="0.3409in">
        <style:tab-stops/>
      </style:paragraph-properties>
    </style:style>
    <style:style style:name="T1116" style:parent-style-name="DefaultParagraphFont" style:family="text">
      <style:text-properties style:font-size-complex="12pt" fo:language="en" fo:country="GB"/>
    </style:style>
    <style:style style:name="T1117" style:parent-style-name="DefaultParagraphFont" style:family="text">
      <style:text-properties style:font-size-complex="12pt" fo:language="en" fo:country="GB"/>
    </style:style>
    <style:style style:name="P1118" style:parent-style-name="Normal" style:family="paragraph">
      <style:paragraph-properties fo:text-align="justify" fo:margin-left="0.25in" fo:text-indent="0.3409in">
        <style:tab-stops/>
      </style:paragraph-properties>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fo:language="en" fo:country="GB"/>
    </style:style>
    <style:style style:name="P1121" style:parent-style-name="Normal" style:family="paragraph">
      <style:paragraph-properties fo:text-align="justify" fo:margin-left="0.25in" fo:text-indent="0.3409in">
        <style:tab-stops/>
      </style:paragraph-properties>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P1130" style:parent-style-name="Normal" style:family="paragraph">
      <style:paragraph-properties fo:text-indent="0.5909in"/>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P1142" style:parent-style-name="Normal" style:family="paragraph">
      <style:paragraph-properties fo:text-align="justify" fo:margin-left="0.25in" fo:text-indent="0.3409in">
        <style:tab-stops/>
      </style:paragraph-properties>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P1145" style:parent-style-name="Normal" style:family="paragraph">
      <style:paragraph-properties fo:text-align="justify" fo:margin-left="0.25in" fo:text-indent="0.3409in">
        <style:tab-stops/>
      </style:paragraph-properties>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P1148" style:parent-style-name="Normal" style:family="paragraph">
      <style:paragraph-properties fo:text-align="justify" fo:margin-left="0.25in" fo:text-indent="0.3409in">
        <style:tab-stops/>
      </style:paragraph-properties>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paragraph-properties fo:text-indent="0.5909in"/>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P1181" style:parent-style-name="Normal" style:family="paragraph">
      <style:paragraph-properties fo:text-indent="0.5909in"/>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fo:font-weight="bold" style:font-weight-asian="bold" style:font-size-complex="12pt" fo:language="en" fo:country="GB"/>
    </style:style>
    <style:style style:name="T1185" style:parent-style-name="DefaultParagraphFont" style:family="text">
      <style:text-properties style:font-size-complex="12pt" fo:language="en" fo:country="GB"/>
    </style:style>
    <style:style style:name="P1186" style:parent-style-name="Normal" style:family="paragraph">
      <style:paragraph-properties fo:margin-left="0.5909in">
        <style:tab-stops/>
      </style:paragraph-properties>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T1189" style:parent-style-name="DefaultParagraphFont" style:family="text">
      <style:text-properties fo:font-weight="bold" style:font-weight-asian="bold" style:font-size-complex="12pt" fo:language="en" fo:country="GB"/>
    </style:style>
    <style:style style:name="T1190" style:parent-style-name="DefaultParagraphFont" style:family="text">
      <style:text-properties style:font-size-complex="12pt" fo:language="en" fo:country="GB"/>
    </style:style>
    <style:style style:name="P1191" style:parent-style-name="Normal" style:family="paragraph">
      <style:paragraph-properties fo:margin-left="0.5909in">
        <style:tab-stops/>
      </style:paragraph-properties>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T1194" style:parent-style-name="DefaultParagraphFont" style:family="text">
      <style:text-properties fo:font-weight="bold" style:font-weight-asian="bold" style:font-size-complex="12pt" fo:language="en" fo:country="GB"/>
    </style:style>
    <style:style style:name="T1195" style:parent-style-name="DefaultParagraphFont" style:family="text">
      <style:text-properties style:font-size-complex="12pt" fo:language="en" fo:country="GB"/>
    </style:style>
    <style:style style:name="P1196" style:parent-style-name="Normal" style:family="paragraph">
      <style:paragraph-properties fo:margin-left="0.5909in">
        <style:tab-stops/>
      </style:paragraph-properties>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P1199" style:parent-style-name="Normal" style:family="paragraph">
      <style:paragraph-properties fo:margin-left="0.5909in">
        <style:tab-stops/>
      </style:paragraph-properties>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T1202" style:parent-style-name="DefaultParagraphFont" style:family="text">
      <style:text-properties fo:font-weight="bold" style:font-weight-asian="bold" style:font-size-complex="12pt" fo:language="en" fo:country="GB"/>
    </style:style>
    <style:style style:name="T1203" style:parent-style-name="DefaultParagraphFont" style:family="text">
      <style:text-properties style:font-size-complex="12pt" fo:language="en" fo:country="GB"/>
    </style:style>
    <style:style style:name="P1204" style:parent-style-name="Normal" style:family="paragraph">
      <style:paragraph-properties fo:margin-left="0.5909in">
        <style:tab-stops/>
      </style:paragraph-properties>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P1207" style:parent-style-name="Normal" style:family="paragraph">
      <style:paragraph-properties fo:margin-left="0.5909in">
        <style:tab-stops/>
      </style:paragraph-properties>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T1210" style:parent-style-name="DefaultParagraphFont" style:family="text">
      <style:text-properties fo:font-weight="bold" style:font-weight-asian="bold" style:font-size-complex="12pt" fo:language="en" fo:country="GB"/>
    </style:style>
    <style:style style:name="T1211" style:parent-style-name="DefaultParagraphFont" style:family="text">
      <style:text-properties style:font-size-complex="12pt" fo:language="en" fo:country="GB"/>
    </style:style>
    <style:style style:name="P1212" style:parent-style-name="Normal" style:family="paragraph">
      <style:paragraph-properties fo:text-align="justify" fo:margin-left="0.5909in">
        <style:tab-stops/>
      </style:paragraph-properties>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T1215" style:parent-style-name="DefaultParagraphFont" style:family="text">
      <style:text-properties fo:font-weight="bold" style:font-weight-asian="bold" style:font-size-complex="12pt" fo:language="en" fo:country="GB"/>
    </style:style>
    <style:style style:name="T1216" style:parent-style-name="DefaultParagraphFont" style:family="text">
      <style:text-properties style:font-size-complex="12pt" fo:language="en" fo:country="GB"/>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fo:language="en" fo:country="GB"/>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GB"/>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fo:language="en" fo:country="GB"/>
    </style:style>
    <style:style style:name="T1234" style:parent-style-name="DefaultParagraphFont" style:family="text">
      <style:text-properties style:font-size-complex="12pt" fo:language="en" fo:country="GB"/>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fo:language="en" fo:country="GB"/>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language="en" fo:country="GB"/>
    </style:style>
    <style:style style:name="P1244" style:parent-style-name="Normal" style:family="paragraph">
      <style:paragraph-properties fo:text-align="justify" fo:text-indent="0.5909in"/>
    </style:style>
    <style:style style:name="P1245" style:parent-style-name="Normal" style:family="paragraph">
      <style:paragraph-properties fo:text-align="center" fo:text-indent="0.5909in"/>
    </style:style>
    <style:style style:name="T1246" style:parent-style-name="DefaultParagraphFont" style:family="text">
      <style:text-properties fo:font-weight="bold" style:font-weight-asian="bold" style:font-size-complex="12pt" fo:language="en" fo:country="GB"/>
    </style:style>
    <style:style style:name="T1247" style:parent-style-name="DefaultParagraphFont" style:family="text">
      <style:text-properties fo:font-weight="bold" style:font-weight-asian="bold" style:font-size-complex="12pt" fo:language="en" fo:country="GB"/>
    </style:style>
    <style:style style:name="P1248" style:parent-style-name="Normal" style:family="paragraph">
      <style:paragraph-properties fo:text-align="center" fo:text-indent="0.5909in"/>
    </style:style>
    <style:style style:name="T1249" style:parent-style-name="DefaultParagraphFont" style:family="text">
      <style:text-properties fo:font-weight="bold" style:font-weight-asian="bold" style:font-size-complex="12pt" fo:language="en" fo:country="GB"/>
    </style:style>
    <style:style style:name="P1250" style:parent-style-name="Normal" style:family="paragraph">
      <style:paragraph-properties fo:text-align="justify" fo:text-indent="0.5909in"/>
      <style:text-properties style:font-size-complex="12pt" fo:language="en" fo:country="GB"/>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fo:language="en" fo:country="GB"/>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fo:language="en" fo:country="GB"/>
    </style:style>
    <style:style style:name="T1271" style:parent-style-name="DefaultParagraphFont" style:family="text">
      <style:text-properties style:font-size-complex="12pt" fo:language="en" fo:country="GB"/>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en" fo:country="GB"/>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ize-complex="12pt" fo:language="en" fo:country="GB"/>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fo:language="en" fo:country="GB"/>
    </style:style>
    <style:style style:name="T1292" style:parent-style-name="DefaultParagraphFont" style:family="text">
      <style:text-properties style:font-size-complex="12pt" fo:language="en" fo:country="GB"/>
    </style:style>
    <style:style style:name="P1293" style:parent-style-name="Normal" style:family="paragraph">
      <style:paragraph-properties fo:text-align="justify" fo:text-indent="0.5909in"/>
    </style:style>
    <style:style style:name="P1294" style:parent-style-name="Normal" style:family="paragraph">
      <style:paragraph-properties fo:text-align="center" fo:text-indent="0.5909in"/>
    </style:style>
    <style:style style:name="T1295" style:parent-style-name="DefaultParagraphFont" style:family="text">
      <style:text-properties fo:font-weight="bold" style:font-weight-asian="bold" style:font-size-complex="12pt" fo:language="en" fo:country="GB"/>
    </style:style>
    <style:style style:name="T1296" style:parent-style-name="DefaultParagraphFont" style:family="text">
      <style:text-properties fo:font-weight="bold" style:font-weight-asian="bold" style:font-size-complex="12pt" fo:language="en" fo:country="GB"/>
    </style:style>
    <style:style style:name="P1297" style:parent-style-name="Normal" style:family="paragraph">
      <style:paragraph-properties fo:text-align="center" fo:text-indent="0.5909in"/>
    </style:style>
    <style:style style:name="T1298" style:parent-style-name="DefaultParagraphFont" style:family="text">
      <style:text-properties fo:font-weight="bold" style:font-weight-asian="bold" style:font-size-complex="12pt" fo:language="en" fo:country="GB"/>
    </style:style>
    <style:style style:name="P1299" style:parent-style-name="Normal" style:family="paragraph">
      <style:text-properties fo:font-weight="bold" style:font-weight-asian="bold" style:font-size-complex="12pt" fo:language="en" fo:country="GB"/>
    </style:style>
    <style:style style:name="P13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01" style:parent-style-name="DefaultParagraphFont" style:family="text">
      <style:text-properties style:font-weight-complex="bold" style:font-size-complex="12pt" fo:language="en" fo:country="GB"/>
    </style:style>
    <style:style style:name="T1302" style:parent-style-name="DefaultParagraphFont" style:family="text">
      <style:text-properties style:font-weight-complex="bold" style:font-size-complex="12pt" fo:language="en" fo:country="GB"/>
    </style:style>
    <style:style style:name="P13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04" style:parent-style-name="DefaultParagraphFont" style:family="text">
      <style:text-properties style:font-weight-complex="bold" style:font-size-complex="12pt" fo:language="en" fo:country="GB"/>
    </style:style>
    <style:style style:name="T1305" style:parent-style-name="DefaultParagraphFont" style:family="text">
      <style:text-properties style:font-weight-complex="bold" style:font-size-complex="12pt" fo:language="en" fo:country="GB"/>
    </style:style>
    <style:style style:name="P13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07" style:parent-style-name="DefaultParagraphFont" style:family="text">
      <style:text-properties style:font-weight-complex="bold" style:font-size-complex="12pt" fo:language="en" fo:country="GB"/>
    </style:style>
    <style:style style:name="T1308" style:parent-style-name="DefaultParagraphFont" style:family="text">
      <style:text-properties style:font-weight-complex="bold" style:font-size-complex="12pt" fo:language="en" fo:country="GB"/>
    </style:style>
    <style:style style:name="P13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10" style:parent-style-name="DefaultParagraphFont" style:family="text">
      <style:text-properties style:font-weight-complex="bold" style:font-size-complex="12pt" fo:language="en" fo:country="GB"/>
    </style:style>
    <style:style style:name="T1311" style:parent-style-name="DefaultParagraphFont" style:family="text">
      <style:text-properties style:font-weight-complex="bold" style:font-size-complex="12pt" fo:language="en" fo:country="GB"/>
    </style:style>
    <style:style style:name="P13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13" style:parent-style-name="DefaultParagraphFont" style:family="text">
      <style:text-properties style:text-scale="102%" style:font-size-complex="12pt" fo:language="en" fo:country="GB"/>
    </style:style>
    <style:style style:name="T1314" style:parent-style-name="DefaultParagraphFont" style:family="text">
      <style:text-properties style:text-scale="102%" style:font-size-complex="12pt" fo:language="en" fo:country="GB"/>
    </style:style>
    <style:style style:name="P13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16" style:parent-style-name="DefaultParagraphFont" style:family="text">
      <style:text-properties style:text-scale="102%" style:font-size-complex="12pt" fo:language="en" fo:country="GB"/>
    </style:style>
    <style:style style:name="T1317" style:parent-style-name="DefaultParagraphFont" style:family="text">
      <style:text-properties style:text-scale="102%" style:font-size-complex="12pt" fo:language="en" fo:country="GB"/>
    </style:style>
    <style:style style:name="P13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19" style:parent-style-name="DefaultParagraphFont" style:family="text">
      <style:text-properties style:text-scale="102%" style:font-size-complex="12pt" fo:language="en" fo:country="GB"/>
    </style:style>
    <style:style style:name="T1320" style:parent-style-name="DefaultParagraphFont" style:family="text">
      <style:text-properties style:text-scale="102%" style:font-size-complex="12pt" fo:language="en" fo:country="GB"/>
    </style:style>
    <style:style style:name="P13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22" style:parent-style-name="DefaultParagraphFont" style:family="text">
      <style:text-properties style:text-scale="102%" style:font-size-complex="12pt" fo:language="en" fo:country="GB"/>
    </style:style>
    <style:style style:name="T1323" style:parent-style-name="DefaultParagraphFont" style:family="text">
      <style:text-properties style:text-scale="102%" style:font-size-complex="12pt" fo:language="en" fo:country="GB"/>
    </style:style>
    <style:style style:name="P13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25" style:parent-style-name="DefaultParagraphFont" style:family="text">
      <style:text-properties style:text-scale="102%" style:font-size-complex="12pt" fo:language="en" fo:country="GB"/>
    </style:style>
    <style:style style:name="T1326" style:parent-style-name="DefaultParagraphFont" style:family="text">
      <style:text-properties style:text-scale="102%" style:font-size-complex="12pt" fo:language="en" fo:country="GB"/>
    </style:style>
    <style:style style:name="P13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28" style:parent-style-name="DefaultParagraphFont" style:family="text">
      <style:text-properties style:text-scale="102%" style:font-size-complex="12pt" fo:language="en" fo:country="GB"/>
    </style:style>
    <style:style style:name="T1329" style:parent-style-name="DefaultParagraphFont" style:family="text">
      <style:text-properties style:text-scale="102%" style:font-size-complex="12pt" fo:language="en" fo:country="GB"/>
    </style:style>
    <style:style style:name="T1330" style:parent-style-name="DefaultParagraphFont" style:family="text">
      <style:text-properties style:font-size-complex="12pt" fo:language="en" fo:country="GB"/>
    </style:style>
    <style:style style:name="P13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fo:language="en" fo:country="GB"/>
    </style:style>
    <style:style style:name="P13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35" style:parent-style-name="DefaultParagraphFont" style:family="text">
      <style:text-properties style:text-scale="102%" style:font-size-complex="12pt" fo:language="en" fo:country="GB"/>
    </style:style>
    <style:style style:name="T1336" style:parent-style-name="DefaultParagraphFont" style:family="text">
      <style:text-properties style:text-scale="102%" style:font-size-complex="12pt" fo:language="en" fo:country="GB"/>
    </style:style>
    <style:style style:name="P13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38" style:parent-style-name="DefaultParagraphFont" style:family="text">
      <style:text-properties style:text-scale="102%" style:font-size-complex="12pt" fo:language="en" fo:country="GB"/>
    </style:style>
    <style:style style:name="T1339" style:parent-style-name="DefaultParagraphFont" style:family="text">
      <style:text-properties style:text-scale="102%" style:font-size-complex="12pt" fo:language="en" fo:country="GB"/>
    </style:style>
    <style:style style:name="P1340" style:parent-style-name="Normal" style:family="paragraph">
      <style:paragraph-properties fo:text-align="justify">
        <style:tab-stops>
          <style:tab-stop style:type="left" style:position="0.5909in"/>
          <style:tab-stop style:type="left" style:position="0.9847in"/>
        </style:tab-stops>
      </style:paragraph-properties>
    </style:style>
    <style:style style:name="P1341"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name-asian="Calibri" style:font-size-complex="12pt"/>
    </style:style>
    <style:style style:name="P13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48" style:parent-style-name="DefaultParagraphFont" style:family="text">
      <style:text-properties style:text-scale="102%" style:font-size-complex="12pt" fo:language="en" fo:country="GB"/>
    </style:style>
    <style:style style:name="T1349" style:parent-style-name="DefaultParagraphFont" style:family="text">
      <style:text-properties style:text-scale="102%" style:font-size-complex="12pt" fo:language="en" fo:country="GB"/>
    </style:style>
    <style:style style:name="P13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51" style:parent-style-name="DefaultParagraphFont" style:family="text">
      <style:text-properties style:text-scale="102%" style:font-size-complex="12pt" fo:language="en" fo:country="GB"/>
    </style:style>
    <style:style style:name="T1352" style:parent-style-name="DefaultParagraphFont" style:family="text">
      <style:text-properties style:font-size-complex="12pt" fo:language="en" fo:country="GB"/>
    </style:style>
    <style:style style:name="P13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P13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P13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P13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P13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66" style:parent-style-name="DefaultParagraphFont" style:family="text">
      <style:text-properties style:font-size-complex="12pt" fo:language="en" fo:country="GB"/>
    </style:style>
    <style:style style:name="T1367" style:parent-style-name="DefaultParagraphFont" style:family="text">
      <style:text-properties fo:color="#C00000" style:font-size-complex="12pt" fo:language="en" fo:country="GB"/>
    </style:style>
    <style:style style:name="T1368" style:parent-style-name="DefaultParagraphFont" style:family="text">
      <style:text-properties style:font-size-complex="12pt" fo:language="en" fo:country="GB"/>
    </style:style>
    <style:style style:name="P1369" style:parent-style-name="Normal" style:family="paragraph">
      <style:paragraph-properties fo:text-align="center" fo:text-indent="0.5909in"/>
    </style:style>
    <style:style style:name="P1370" style:parent-style-name="Normal" style:family="paragraph">
      <style:paragraph-properties fo:text-align="center" fo:text-indent="0.5909in"/>
    </style:style>
    <style:style style:name="T1371" style:parent-style-name="DefaultParagraphFont" style:family="text">
      <style:text-properties fo:font-weight="bold" style:font-weight-asian="bold" style:font-size-complex="12pt" fo:language="en" fo:country="GB"/>
    </style:style>
    <style:style style:name="T1372" style:parent-style-name="DefaultParagraphFont" style:family="text">
      <style:text-properties fo:font-weight="bold" style:font-weight-asian="bold" style:font-size-complex="12pt" fo:language="en" fo:country="GB"/>
    </style:style>
    <style:style style:name="P1373" style:parent-style-name="Normal" style:family="paragraph">
      <style:paragraph-properties fo:text-align="center" fo:text-indent="0.5909in"/>
    </style:style>
    <style:style style:name="T1374" style:parent-style-name="DefaultParagraphFont" style:family="text">
      <style:text-properties fo:font-weight="bold" style:font-weight-asian="bold" style:font-size-complex="12pt" fo:language="en" fo:country="GB"/>
    </style:style>
    <style:style style:name="P1375" style:parent-style-name="Normal" style:family="paragraph">
      <style:paragraph-properties fo:text-align="center" fo:text-indent="0.5909in"/>
      <style:text-properties fo:font-weight="bold" style:font-weight-asian="bold" style:font-size-complex="12pt" fo:language="en" fo:country="GB"/>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fo:language="en" fo:country="GB"/>
    </style:style>
    <style:style style:name="T1378" style:parent-style-name="DefaultParagraphFont" style:family="text">
      <style:text-properties style:font-size-complex="12pt" fo:language="en" fo:country="GB"/>
    </style:style>
    <style:style style:name="P1379" style:parent-style-name="Normal" style:family="paragraph">
      <style:paragraph-properties fo:text-align="center" fo:text-indent="0.5909in"/>
    </style:style>
    <style:style style:name="P1380" style:parent-style-name="Normal" style:family="paragraph">
      <style:paragraph-properties fo:text-align="center" fo:text-indent="0.5909in"/>
    </style:style>
    <style:style style:name="T1381" style:parent-style-name="DefaultParagraphFont" style:family="text">
      <style:text-properties fo:font-weight="bold" style:font-weight-asian="bold" style:font-size-complex="12pt" fo:language="en" fo:country="GB"/>
    </style:style>
    <style:style style:name="T1382" style:parent-style-name="DefaultParagraphFont" style:family="text">
      <style:text-properties fo:font-weight="bold" style:font-weight-asian="bold" style:font-size-complex="12pt" fo:language="en" fo:country="GB"/>
    </style:style>
    <style:style style:name="P1383" style:parent-style-name="Normal" style:family="paragraph">
      <style:paragraph-properties fo:text-align="center" fo:text-indent="0.5909in"/>
    </style:style>
    <style:style style:name="T1384" style:parent-style-name="DefaultParagraphFont" style:family="text">
      <style:text-properties fo:font-weight="bold" style:font-weight-asian="bold" style:font-size-complex="12pt" fo:language="en" fo:country="GB"/>
    </style:style>
    <style:style style:name="P1385" style:parent-style-name="Normal" style:family="paragraph">
      <style:paragraph-properties fo:text-align="center" fo:text-indent="0.5909in"/>
      <style:text-properties fo:font-weight="bold" style:font-weight-asian="bold" style:font-size-complex="12pt" fo:language="en" fo:country="GB"/>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P1392" style:parent-style-name="Normal" style:family="paragraph">
      <style:paragraph-properties fo:text-align="justify" fo:text-indent="0.5909in"/>
      <style:text-properties style:font-size-complex="12pt" fo:language="en" fo:country="GB"/>
    </style:style>
    <style:style style:name="P1393" style:parent-style-name="Normal" style:family="paragraph">
      <style:paragraph-properties fo:text-align="center" fo:text-indent="0.5909in"/>
    </style:style>
    <style:style style:name="P1394" style:parent-style-name="Normal" style:family="paragraph">
      <style:paragraph-properties fo:text-align="center" fo:text-indent="0.5909in"/>
    </style:style>
    <style:style style:name="T1395" style:parent-style-name="DefaultParagraphFont" style:family="text">
      <style:text-properties fo:font-weight="bold" style:font-weight-asian="bold" style:font-size-complex="12pt" fo:language="en" fo:country="GB"/>
    </style:style>
    <style:style style:name="T1396" style:parent-style-name="DefaultParagraphFont" style:family="text">
      <style:text-properties fo:font-weight="bold" style:font-weight-asian="bold" style:font-size-complex="12pt" fo:language="en" fo:country="GB"/>
    </style:style>
    <style:style style:name="P1397" style:parent-style-name="Normal" style:family="paragraph">
      <style:paragraph-properties fo:text-align="center" fo:text-indent="0.5909in"/>
    </style:style>
    <style:style style:name="T1398" style:parent-style-name="DefaultParagraphFont" style:family="text">
      <style:text-properties fo:font-weight="bold" style:font-weight-asian="bold" style:font-size-complex="12pt" fo:language="en" fo:country="GB"/>
    </style:style>
    <style:style style:name="P1399" style:parent-style-name="Normal" style:family="paragraph">
      <style:paragraph-properties fo:text-align="justify" fo:text-indent="0.5909in"/>
      <style:text-properties style:font-size-complex="12pt" fo:language="en" fo:country="GB"/>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P1403" style:parent-style-name="Normal" style:family="paragraph">
      <style:paragraph-properties fo:text-align="center" fo:text-indent="0.5909in"/>
    </style:style>
    <style:style style:name="T1404" style:parent-style-name="DefaultParagraphFont" style:family="text">
      <style:text-properties fo:font-weight="bold" style:font-weight-asian="bold"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NEMATERIALAUS KULTŪROS PAVELDO VERTYBIŲ SĄVADO NUOSTATŲ ir NEMATERIALAUS KULTŪROS PAVELDO VERTYBIŲ SĄVADO duomenų saugos nuostatų PATVIRTINIMO</text:p>
      <text:p text:style-name="P8"/>
      <text:p text:style-name="P9">2015 m. liepos 31 d. Nr. ĮV-516</text:p>
      <text:p text:style-name="P10">Vilnius</text:p>
      <text:p text:style-name="P11"/>
      <text:p text:style-name="P12"/>
      <text:p text:style-name="P13"><text:span text:style-name="T14">Vadovaudamasis<text:s/></text:span>Lietuvos Respublikos valstybės informacinių išteklių valdymo įstatymo 8 straipsniu ir 30 straipsnio 1 ir 2 dalimis,<text:span text:style-name="T15"><text:s/>Valstybės informacinių sistemų steigimo, kūrimo, modernizavimo ir likvidavimo tvarkos apraš</text:span>o<text:span text:style-name="T16">, patvirtint</text:span>o<text:span text:style-name="T17"><text:s/></text:span><text:span text:style-name="T18">Lietuvos Respublikos Vyriausybės 2013 m. vasario 27 d. nutarimu<text:s/></text:span>Nr. 180 „Dėl valstybės informacinių sistemų steigimo, kūrimo, modernizavimo ir likvidavimo tvarkos aprašo patvirtinimo“, 11 punktu be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text:p>
      <text:p text:style-name="P19"><text:span text:style-name="T20">1</text:span><text:span text:style-name="T21">. T v i r t i n u pridedamus:</text:span></text:p>
      <text:p text:style-name="P22"><text:span text:style-name="T23">1.1</text:span><text:span text:style-name="T24">.<text:s/></text:span><text:span text:style-name="T25">Nematerialaus kultūros paveldo vertybių sąvado<text:s/></text:span>nuostatus<text:span text:style-name="T26">;</text:span></text:p>
      <text:p text:style-name="P27"><text:span text:style-name="T28">1.2</text:span><text:span text:style-name="T29">.<text:s/></text:span><text:span text:style-name="T30">Nematerialaus kultūros paveldo vertybių sąvado<text:s/></text:span><text:span text:style-name="T31">duomenų saugos nuostatus.</text:span></text:p>
      <text:p text:style-name="P32">2. P a v e d u Lietuvos liaudies kultūros centro direktoriui Sauliui Liausai:</text:p>
      <text:p text:style-name="P33">2.1. paskirti<text:s/><text:span text:style-name="T34">Nematerialaus kultūros paveldo vertybių sąvado<text:s/></text:span>saugos įgaliotinį ir duomenų valdymo įgaliotinį;</text:p>
      <text:p text:style-name="P35">2.2. per 6 mėnesius nuo šio įsakymo įsigaliojimo parengti, teisės aktų nustatyta tvarka suderinti ir Lietuvos Respublikos kultūros ministerijai pateikti tvirtinti:</text:p>
      <text:p text:style-name="P36">2.2.1.<text:s/><text:span text:style-name="T37">Nematerialaus kultūros paveldo vertybių sąvado<text:s/></text:span>naudotojų administravimo taisyklių projektą;</text:p>
      <text:p text:style-name="P38">2.2.2.<text:span text:style-name="T39"><text:s/>Nematerialaus kultūros paveldo vertybių sąvado</text:span><text:s/>saugaus elektroninės informacijos tvarkymo taisyklių projektą;</text:p>
      <text:p text:style-name="P40">2.2.3.<text:s/><text:span text:style-name="T41">Nematerialaus kultūros paveldo vertybių sąvado<text:s/></text:span>veiklos tęstinumo valdymo plano projektą.</text:p>
      <text:p text:style-name="P42"/>
      <text:p text:style-name="P43"/>
      <text:p text:style-name="P44">Kultūros ministras<text:s/><text:tab/>Šarūnas Birutis</text:p>
      <text:p text:style-name="P45"/>
      <text:p text:style-name="P46"/>
      <text:p text:style-name="P47">SUDERINTA<text:tab/>SUDERINTA</text:p>
      <table:table table:style-name="Table48">
        <table:table-columns>
          <table:table-column table:style-name="TableColumn49"/>
          <table:table-column table:style-name="TableColumn50"/>
        </table:table-columns>
        <table:table-row table:style-name="TableRow51">
          <table:table-cell table:style-name="TableCell52">
            <text:p text:style-name="P53">Lietuvos Respublikos vidaus reikalų<text:s/></text:p>
          </table:table-cell>
          <table:table-cell table:style-name="TableCell54">
            <text:p text:style-name="P55">Informacinės visuomenės plėtros komiteto</text:p>
          </table:table-cell>
        </table:table-row>
        <table:table-row table:style-name="TableRow56">
          <table:table-cell table:style-name="TableCell57">
            <text:p text:style-name="P58">ministerijos<text:s/></text:p>
          </table:table-cell>
          <table:table-cell table:style-name="TableCell59">
            <text:p text:style-name="P60">prie Susisiekimo ministerijos</text:p>
          </table:table-cell>
        </table:table-row>
        <table:table-row table:style-name="TableRow61">
          <table:table-cell table:style-name="TableCell62">
            <text:p text:style-name="P63">2015 m. birželio 22 d. raštu Nr. 1D-5573<text:s/></text:p>
          </table:table-cell>
          <table:table-cell table:style-name="TableCell64">
            <text:p text:style-name="P65">2015 m. birželio 22 d. raštu Nr. S-961</text:p>
          </table:table-cell>
        </table:table-row>
      </table:table>
      <text:p text:style-name="P66"/>
      <text:p text:style-name="P67">SUDERINTA</text:p>
      <text:p text:style-name="P68">Valstybinės duomenų apsaugos inspekcijos</text:p>
      <text:p text:style-name="P69"><text:span text:style-name="T70">2015 m. liepos 20 d. raštu Nr.2R-7265 (3.33.E)</text:span></text:p>
      <text:soft-page-break/>
      <text:p text:style-name="P71">PATVIRTINTA</text:p>
      <text:p text:style-name="P73">Lietuvos Respublikos kultūros ministro<text:s/></text:p>
      <text:p text:style-name="P74">2015 m. liepos 31 d. įsakymu Nr. ĮV-516</text:p>
      <text:p text:style-name="P75"/>
      <text:p text:style-name="P76"/>
      <text:p text:style-name="P77"><text:span text:style-name="T78">NEMATERIALAUS KULTŪROS PAVELDO VERTYBIŲ SĄVADO DUOMENŲ SAUGOS NUOSTATAI</text:span></text:p>
      <text:p text:style-name="P79"/>
      <text:p text:style-name="P80"><text:span text:style-name="T81">I</text:span><text:span text:style-name="T82"><text:s/>SKYRIUS<text:s/></text:span></text:p>
      <text:p text:style-name="P83"><text:span text:style-name="T84">BENDROSIOS NUOSTATOS</text:span></text:p>
      <text:p text:style-name="P85"/>
      <text:p text:style-name="P86"/>
      <text:p text:style-name="P87"><text:span text:style-name="T88">1</text:span><text:span text:style-name="T89">.</text:span><text:span text:style-name="T90"><text:tab/></text:span><text:span text:style-name="T91">Nematerialaus kultūros paveldo vertybių sąvado duomenų saugos nuostatai (toliau – Saugos nuostatai) nustato principus ir taisykles, užtikrinančias saugų Nematerialaus kultūros paveldo vertybių sąvado (toliau – Sąvadas) duomenų tvarkymą.</text:span></text:p>
      <text:p text:style-name="P92"><text:span text:style-name="T93">2</text:span><text:span text:style-name="T94">.</text:span><text:span text:style-name="T95"><text:tab/></text:span><text:span text:style-name="T96">Saugos nuostatuose vartojamos sąvokos:</text:span></text:p>
      <text:p text:style-name="P97"><text:span text:style-name="T98">2.1</text:span><text:span text:style-name="T99">.</text:span><text:span text:style-name="T100"><text:tab/></text:span><text:span text:style-name="T101">Sąvado saugos įgaliotinis</text:span><text:span text:style-name="T102"><text:s/>– asmuo, koordinuojantis ir prižiūrintis saugos politikos įgyvendinimą Sąvado informacinėje sistemoje, atliekantis kitas jam priskirtas funkcijas;</text:span></text:p>
      <text:p text:style-name="P103"><text:span text:style-name="T104">2.2</text:span><text:span text:style-name="T105">.</text:span><text:span text:style-name="T106"><text:tab/></text:span><text:span text:style-name="T107">Sąvado administratorius<text:s/></text:span><text:span text:style-name="T108">– asmuo, prižiūrintis Sąvado informacinę sistemą, užtikrinantis jos veikimą ir elektroninės informacijos saugą;</text:span></text:p>
      <text:p text:style-name="P109"><text:span text:style-name="T110">2.3</text:span><text:span text:style-name="T111">.</text:span><text:span text:style-name="T112"><text:tab/></text:span><text:span text:style-name="T113">Sąvado naudotojas</text:span><text:span text:style-name="T114"><text:s/>– Sąvado tvarkytojo darbuotojas, informacinių sistemų veiklą reglamentuojančių teisės aktų nustatyta tvarka pagal kompetenciją tvarkantis Sąvado elektroninę informaciją.</text:span></text:p>
      <text:p text:style-name="P115"><text:span text:style-name="T116">Kitos Saugos nuostatuose vartojamos sąvokos atitinka Saugos nuostatų 12 punkte nurodytuose</text:span><text:span text:style-name="T117"><text:s/>ir kituose Lietuvos Respublikos teisės aktuose<text:s/></text:span><text:span text:style-name="T118">vartojamas sąvokas</text:span><text:span text:style-name="T119">.</text:span></text:p>
      <text:p text:style-name="Normal"/>
      <text:p text:style-name="P120"><text:span text:style-name="T121">3</text:span><text:span text:style-name="T122">.</text:span><text:span text:style-name="T123"><text:tab/></text:span><text:span text:style-name="T124">Sąvado saugos politiką apibrėžia Saugos nuostatai, o ji įgyvendinama vadovaujantis Sąvado saugaus elektroninės informacijos tvarkymo taisykles (toliau – Taisyklės), Sąvado veiklos tęstinumo valdymo planą, Sąvado naudotojų administravimo taisykles, kitus teisės aktus, reglamentuojančius Sąvado duomenų tvarkymo teisėtumą ir saugos valdymą.</text:span></text:p>
      <text:p text:style-name="P125"><text:span text:style-name="T126">4</text:span><text:span text:style-name="T127">.</text:span><text:span text:style-name="T128"><text:tab/></text:span><text:span text:style-name="T129">Sąvado elektroninės informacijos saugumą užtikrina Sąvado techninė ir programinė įranga, Sąvado saugos įgaliotinis ir Sąvado administratorius.</text:span></text:p>
      <text:p text:style-name="P130"><text:span text:style-name="T131">5</text:span><text:span text:style-name="T132">.</text:span><text:span text:style-name="T133"><text:tab/></text:span><text:span text:style-name="T134">Pagrindinės Sąvado elektroninės informacijos saugumo užtikrinimo kryptys:</text:span></text:p>
      <text:p text:style-name="P135"><text:span text:style-name="T136">5.1</text:span><text:span text:style-name="T137">.</text:span><text:span text:style-name="T138"><text:tab/></text:span><text:span text:style-name="T139">fizinė elektroninės informacijos apdorojimo priemonių (patalpų, tarnybinių stočių, elektroninės informacijos perdavimo įrangos, programinės įrangos) apsauga;</text:span></text:p>
      <text:p text:style-name="P140"><text:span text:style-name="T141">5.2</text:span><text:span text:style-name="T142">.</text:span><text:span text:style-name="T143"><text:tab/></text:span><text:span text:style-name="T144">elektroninės informacijos konfidencialumo užtikrinimas;</text:span></text:p>
      <text:p text:style-name="P145"><text:span text:style-name="T146">5.3</text:span><text:span text:style-name="T147">.</text:span><text:span text:style-name="T148"><text:tab/></text:span><text:span text:style-name="T149">organizacinių saugaus darbo su Sąvadu priemonių įgyvendinimas ir kontrolė;</text:span></text:p>
      <text:p text:style-name="P150"><text:span text:style-name="T151">5.4</text:span><text:span text:style-name="T152">.</text:span><text:span text:style-name="T153"><text:tab/></text:span><text:span text:style-name="T154">veiklos tęstinumas.</text:span></text:p>
      <text:p text:style-name="P155"><text:span text:style-name="T156">6</text:span><text:span text:style-name="T157">.</text:span><text:span text:style-name="T158"><text:tab/></text:span><text:span text:style-name="T159">Sąvado valdytojas yra Lietuvos Respublikos kultūros ministerija (toliau – Ministerija), buveinės adresas - J.Basanavičiaus g. 5, LT-01118 Vilnius (toliau – Valdytojas).</text:span></text:p>
      <text:p text:style-name="P160"><text:span text:style-name="T161">7</text:span><text:span text:style-name="T162">.</text:span><text:span text:style-name="T163"><text:tab/></text:span><text:span text:style-name="T164">Sąvado tvarkytojas yra Lietuvos liaudies kultūros centras, buveinės adresas - Barboros Radvilaitės g. 8, LT-01124 Vilnius (toliau – Tvarkytojas).</text:span></text:p>
      <text:p text:style-name="P165"><text:span text:style-name="T166">8</text:span><text:span text:style-name="T167">.</text:span><text:span text:style-name="T168"><text:tab/></text:span><text:span text:style-name="T169">Valdytojo funkcijos:</text:span></text:p>
      <text:p text:style-name="P170"><text:span text:style-name="T171">8.1</text:span><text:span text:style-name="T172">. vadovauja Tvarkytojui, koordinuoja jo veiklą, susijusią su Sąvado duomenų bazės tvarkymu, vykdo šios veiklos priežiūrą;</text:span></text:p>
      <text:p text:style-name="P173"><text:span text:style-name="T174">8.2</text:span><text:span text:style-name="T175">. skiria finansavimą Sąvado įgyvendinimui;</text:span></text:p>
      <text:p text:style-name="P176"><text:span text:style-name="T177">8.3</text:span><text:span text:style-name="T178">. tvirtina ir keičia teisės aktus, reglamentuojančius Sąvado kūrimą, duomenų tvarkymą, saugą, Sąvado sąrašų apsaugos ir plėtros mechanizmą;</text:span></text:p>
      <text:p text:style-name="P179"><text:span text:style-name="T180">8.4</text:span><text:span text:style-name="T181">. užtikrina Sąvado techninės ir programinės įrangos įdiegimą, funkcionavimą ir modernizavimą;</text:span></text:p>
      <text:p text:style-name="P182"><text:span text:style-name="T183">8.5</text:span><text:span text:style-name="T184">. užtikrina Sąvado funkcionavimą ir saugą;</text:span></text:p>
      <text:p text:style-name="P185"><text:span text:style-name="T186">8.6</text:span><text:span text:style-name="T187">. užtikrina duomenų saugą, duomenų subjektų teisių, įtvirtintų Asmens duomenų teisinės apsaugos įstatymu, įgyvendinimą.</text:span></text:p>
      <text:p text:style-name="P188"><text:span text:style-name="T189">9</text:span><text:span text:style-name="T190">.</text:span><text:span text:style-name="T191"><text:tab/></text:span><text:span text:style-name="T192">Tvarkytojo funkcijos:</text:span></text:p>
      <text:p text:style-name="P193"><text:span text:style-name="T194">9.1</text:span><text:span text:style-name="T195">. organizuoja, koordinuoja ir įgyvendina Sąvado kūrimo, saugos ir plėtros procesus, užtikrina tinkamą Sąvado veikimą;</text:span></text:p>
      <text:p text:style-name="P196"><text:span text:style-name="T197">9.2</text:span><text:span text:style-name="T198">. bendradarbiauja su svarbiausiomis šalies nematerialųjį kultūros paveldą kaupiančiomis, tyrinėjančiomis, puoselėjančiomis mokslo, švietimo, kultūros ir kitomis įstaigomis, specialistais, visuomeninėmis organizacijomis, padedančiomis įgyvendinti Sąvado kūrimą;</text:span></text:p>
      <text:p text:style-name="P199"><text:span text:style-name="T200">9.3</text:span><text:span text:style-name="T201">. atsako už duomenų kaupimą, duomenų bazės kūrimą nacionaliniu lygiu, tvarko į Sąvado sąrašus įtrauktų elementų duomenis, atsako už jų turinį ir tikslumą;</text:span></text:p>
      <text:p text:style-name="P202"><text:span text:style-name="T203">9.4</text:span><text:span text:style-name="T204">. įgyvendina Sąvado techninės ir programinės įrangos diegimą, funkcionavimą ir modernizavimą;</text:span></text:p>
      <text:p text:style-name="P205"><text:span text:style-name="T206">9.5</text:span><text:span text:style-name="T207">. rengia Sąvado duomenų tvarkymą ir saugą reglamentuojančių teisės aktų projektus;</text:span></text:p>
      <text:p text:style-name="P208"><text:span text:style-name="T209">9.6</text:span><text:span text:style-name="T210">. užtikrina duomenų subjektų teisių, įtvirtintų Asmens duomenų teisinės apsaugos įstatyme, įgyvendinimą;</text:span></text:p>
      <text:p text:style-name="P211"><text:span text:style-name="T212">9.7</text:span><text:span text:style-name="T213">. rūpinasi Sąvado viešinimui skirtos interneto svetainės kūrimu, jos atnaujinimu ir tinkama informacijos sklaida;</text:span></text:p>
      <text:p text:style-name="P214"><text:span text:style-name="T215">9.8</text:span><text:span text:style-name="T216">. organizuoja Sąvado komisijos darbą;</text:span></text:p>
      <text:p text:style-name="P217"><text:span text:style-name="T218">9.9</text:span><text:span text:style-name="T219">. metodiškai vadovauja savivaldybių institucijoms ir etninės kultūros specialistams, sudarinėjantiems elementų sąrašus ir rengiantiems bylas Sąvadui;</text:span></text:p>
      <text:p text:style-name="P220"><text:span text:style-name="T221">9.10</text:span><text:span text:style-name="T222">. organizuoja mokymus, seminarus, konferencijas, susijusias su Sąvado sudarymu ir plėtra;</text:span></text:p>
      <text:p text:style-name="P223"><text:span text:style-name="T224">9.11</text:span><text:span text:style-name="T225">. atlieka kitas šiuose Nuostatuose ir kituose teisės aktuose nustatytas funkcijas.</text:span></text:p>
      <text:p text:style-name="P226"><text:span text:style-name="T227">10</text:span><text:span text:style-name="T228">.</text:span><text:span text:style-name="T229"><text:tab/></text:span><text:span text:style-name="T230">Sąvado saugos įgaliotinio funkcijos:</text:span></text:p>
      <text:p text:style-name="P231"><text:span text:style-name="T232">10.1</text:span><text:span text:style-name="T233">.</text:span><text:span text:style-name="T234"><text:tab/></text:span><text:span text:style-name="T235">teikia Valdytojui siūlymus dėl saugos politiką įgyvendinančių dokumentų priėmimo, keitimo ar panaikinimo, Sąvado saugos reikalavimų atitikties vertinimo atlikimo;</text:span></text:p>
      <text:p text:style-name="P236"><text:span text:style-name="T237">10.2</text:span><text:span text:style-name="T238">.</text:span><text:span text:style-name="T239"><text:tab/></text:span><text:span text:style-name="T240">kontroliuoja šių Saugos nuostatų įgyvendinimą;</text:span></text:p>
      <text:p text:style-name="P241"><text:span text:style-name="T242">10.3</text:span><text:span text:style-name="T243">.</text:span><text:span text:style-name="T244"><text:tab/></text:span><text:span text:style-name="T245">koordinuoja elektroninės informacijos saugos incidentų tyrimą ir pagal poreikį dalyvauja darbo grupėse;</text:span></text:p>
      <text:p text:style-name="P246"><text:span text:style-name="T247">10.4</text:span><text:span text:style-name="T248">.</text:span><text:span text:style-name="T249"><text:tab/></text:span><text:span text:style-name="T250">teisės aktų nustatyta tvarka atlieka saugos atitikties vertinimą. Jei vertinimui atlikti būtina užsisakyti vertinimo paslaugas, teikia Valdytojui pasiūlymus dėl minėtų paslaugų užsakymo;</text:span></text:p>
      <text:p text:style-name="P251"><text:span text:style-name="T252">10.5</text:span><text:span text:style-name="T253">.</text:span><text:span text:style-name="T254"><text:tab/></text:span><text:span text:style-name="T255">atsako už Sąvado saugos reikalavimų atitiktį galiojantiems Lietuvos Respublikos teisės aktams;</text:span></text:p>
      <text:p text:style-name="P256"><text:span text:style-name="T257">10.6</text:span><text:span text:style-name="T258">.</text:span><text:span text:style-name="T259"><text:tab/></text:span><text:span text:style-name="T260">teikia Valdytojo vadovui pasiūlymus dėl administratoriaus paskyrimo;</text:span></text:p>
      <text:p text:style-name="P261"><text:span text:style-name="T262">10.7</text:span><text:span text:style-name="T263">.</text:span><text:span text:style-name="T264"><text:tab/></text:span><text:span text:style-name="T265">atlieka kitas Valdytojo vadovo pavestas funkcijas.<text:s/></text:span></text:p>
      <text:p text:style-name="P266"><text:span text:style-name="T267">11</text:span><text:span text:style-name="T268">.</text:span><text:span text:style-name="T269"><text:tab/></text:span><text:span text:style-name="T270">Sąvado administratoriaus funkcijos ir atsakomybė:</text:span></text:p>
      <text:p text:style-name="P271"><text:span text:style-name="T272">11.1</text:span><text:span text:style-name="T273">.</text:span><text:span text:style-name="T274"><text:tab/></text:span><text:span text:style-name="T275">atsako už Sąvado techninės ir programinės įrangos funkcionavimą bei tinkamą duomenų bazių valdymo sistemų veikimą;</text:span></text:p>
      <text:p text:style-name="P276"><text:span text:style-name="T277">11.2</text:span><text:span text:style-name="T278">.</text:span><text:span text:style-name="T279"><text:tab/></text:span><text:span text:style-name="T280">parengia ir diegia saugos priemones bei užtikrina jų atitiktį Saugos nuostatų ir saugos politiką įgyvendinančių dokumentų reikalavimams;</text:span></text:p>
      <text:p text:style-name="P281"><text:span text:style-name="T282">11.3</text:span><text:span text:style-name="T283">.</text:span><text:span text:style-name="T284"><text:tab/></text:span><text:span text:style-name="T285">registruoja elektroninės informacijos saugos incidentus ir informuoja apie juos Sąvado saugos įgaliotinį, teikia pasiūlymus dėl minėtų incidentų pašalinimo;</text:span></text:p>
      <text:p text:style-name="P286"><text:span text:style-name="T287">11.4</text:span><text:span text:style-name="T288">.</text:span><text:span text:style-name="T289"><text:tab/></text:span><text:span text:style-name="T290">pagal kompetenciją rengia pasiūlymus dėl Sąvado kūrimo, techninio palaikymo, priežiūros ir elektroninės informacijos saugos ir teikia Tvarkytojo vadovui;</text:span></text:p>
      <text:p text:style-name="P291"><text:span text:style-name="T292">11.5</text:span><text:span text:style-name="T293">.</text:span><text:span text:style-name="T294"><text:tab/></text:span><text:span text:style-name="T295">atlieka kitas Saugos nuostatuose ir kituose saugos politiką įgyvendinančiuose dokumentuose priskirtas funkcijas ir kitus Valdytojo ar saugos įgaliotinio nurodymus, susijusius su Sąvado sauga.</text:span></text:p>
      <text:p text:style-name="P296"><text:span text:style-name="T297">12</text:span><text:span text:style-name="T298">.</text:span><text:span text:style-name="T299"><text:tab/></text:span><text:span text:style-name="T300">Tvarkant Sąvado duomenis ir užtikrinant jų saugumą, vadovaujamasi:</text:span></text:p>
      <text:p text:style-name="P301"><text:span text:style-name="T302">12.1</text:span><text:span text:style-name="T303">.</text:span><text:span text:style-name="T304"><text:tab/></text:span><text:span text:style-name="T305">Lietuvos Respublikos asmens duomenų teisinės apsaugos įstatymu;</text:span></text:p>
      <text:p text:style-name="P306"><text:span text:style-name="T307">12.2</text:span><text:span text:style-name="T308">.</text:span><text:span text:style-name="T309"><text:tab/></text:span><text:span text:style-name="T310">Lietuvos Respublikos valstybės informacinių išteklių valdymo įstatymu;</text:span></text:p>
      <text:p text:style-name="P311"><text:span text:style-name="T312">12.3</text:span><text:span text:style-name="T313">.</text:span><text:span text:style-name="T314"><text:tab/></text:span><text:span text:style-name="T315">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Saugos reikalavimų aprašas);</text:span></text:p>
      <text:p text:style-name="P316"><text:span text:style-name="T317">12.4</text:span><text:span text:style-name="T318">.</text:span><text:span text:style-name="T319"><text:tab/></text:span><text:span text:style-name="T320">Saugos dokumentų turini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21"><text:span text:style-name="T322">12.5</text:span><text:span text:style-name="T323">.</text:span><text:span text:style-name="T324"><text:tab/></text:span><text:span text:style-name="T325">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Gairių aprašas);</text:span></text:p>
      <text:p text:style-name="P326"><text:span text:style-name="T327">12.6</text:span><text:span text:style-name="T328">.</text:span><text:span text:style-name="T329"><text:tab/></text:span><text:span text:style-name="T330">Lietuvos Respublikos vidaus reikalų ministro 2013 spalio 4 d. įsakymu Nr. 1V-832 „Dėl Techninių valstybės registrų (kadastrų), žinybinių registrų, valstybės informacinių sistemų ir kitų informacinių sistemų elektroninės informacijos saugos reikalavimų patvirtinimo“;</text:span></text:p>
      <text:p text:style-name="P331"><text:span text:style-name="T332">12.7</text:span><text:span text:style-name="T333">.</text:span><text:span text:style-name="T334"><text:tab/></text:span><text:span text:style-name="T335">kitais teisės aktais, kuriais reglamentuojamas elektroninės informacijos tvarkymo teisėtumas bei duomenų saugos valdymas.</text:span></text:p>
      <text:p text:style-name="P336"/>
      <text:p text:style-name="P337"><text:span text:style-name="T338">II</text:span><text:span text:style-name="T339"><text:s/>SKYRIUS<text:s/></text:span></text:p>
      <text:p text:style-name="P340"><text:span text:style-name="T341">ELEKTRONINĖS INFORMACIJOS SAUGOS VALDYMAS</text:span></text:p>
      <text:p text:style-name="P342"/>
      <text:p text:style-name="P343"><text:span text:style-name="T344">13</text:span><text:span text:style-name="T345">.</text:span><text:span text:style-name="T346"><text:tab/>Sąvado tvarkoma elektroninė informacija pagal svarbą priskiriama žinybinės elektroninės informacijos kategorijai remiantis Gairių aprašo 4.3 papunkčiu.</text:span></text:p>
      <text:p text:style-name="P347"><text:span text:style-name="T348">14</text:span><text:span text:style-name="T349">.</text:span><text:span text:style-name="T350"><text:tab/>Sąvadas priskiriamas trečiai informacinių sistemų kategorijai remiantis Gairių aprašo 5.3 papunkčiu.</text:span></text:p>
      <text:p text:style-name="P351"><text:span text:style-name="T352">15</text:span><text:span text:style-name="T353">.</text:span><text:span text:style-name="T354"><text:tab/>Sąvado saugos įgaliotinis, atsižvelgdamas į Lietuvos Respublikos vidaus reikalų ministerijos išleistą metodinę priemonę „Rizikos analizės vadovas“, Lietuvos ir tarptautinius grupės „Informacijos technologija. Saugumo technika“ standartus kasmet organizuoja Sąvado rizikos vertinimą. Prireikus Sąvado saugos įgaliotinis turi organizuoti neeilinį Sąvado rizikos vertinimą.</text:span></text:p>
      <text:p text:style-name="P355"><text:span text:style-name="T356">16</text:span><text:span text:style-name="T357">.</text:span><text:span text:style-name="T358"><text:tab/><text:s/>Sąvado rizikos vertinimo rezultatai išdėstomi rizikos įvertinimo ataskaitoje. Rizikos įvertinimo ataskaita rengiama atsižvelgiant į rizikos veiksnius, galinčius turėti įtakos elektroninės informacijos ir duomenų saugai. Svarbiausi rizikos veiksniai yra šie:</text:span></text:p>
      <text:p text:style-name="P359"><text:span text:style-name="T360">16.1</text:span><text:span text:style-name="T361">.</text:span><text:span text:style-name="T362"><text:tab/>subjektyvūs netyčiniai (duomenų tvarkymo klaidos ir apsirikimai, duomenų ištrynimas, klaidingas duomenų teikimas, fiziniai informacinių technologijų sutrikimai, duomenų perdavimo tinklais sutrikimai, programinės įrangos klaidos ir kt.);</text:span></text:p>
      <text:p text:style-name="P363"><text:span text:style-name="T364">16.2</text:span><text:span text:style-name="T365">.</text:span><text:span text:style-name="T366"><text:tab/>subjektyvūs tyčiniai (nesankcionuotas naudojimasis Sąvado duomenimis gauti, duomenų pakeitimas ir sunaikinimas, informacinių technologijų duomenų perdavimo tinklais sutrikdymas, saugumo pažeidimai, vagystės ir kt.);</text:span></text:p>
      <text:p text:style-name="P367"><text:span text:style-name="T368">16.3</text:span><text:span text:style-name="T369">.</text:span><text:span text:style-name="T370"><text:tab/>atsitiktinės subjektyvios aplinkybės (darbuotojų praradimas, audros, gaisrai, vandens poveikis, elektros įrangos gedimas ir kt.);</text:span></text:p>
      <text:p text:style-name="P371"><text:span text:style-name="T372">16.4</text:span><text:span text:style-name="T373">.</text:span><text:span text:style-name="T374"><text:tab/>nenugalima jėga (force majeure).</text:span></text:p>
      <text:p text:style-name="P375"><text:span text:style-name="T376">17</text:span><text:span text:style-name="T377">.</text:span><text:span text:style-name="T378"><text:tab/>Atsižvelgdamas į rizikos įvertinimo ataskaitą, Valdytojas prireikus tvirtina rizikos įvertinimo ir rizikos valdymo priemonių planą, kuriame, be kita ko, numatomas techninių, administracinių ir kitų išteklių poreikis rizikos valdymo priemonėms įgyvendinti.</text:span></text:p>
      <text:p text:style-name="P379"><text:span text:style-name="T380">18</text:span><text:span text:style-name="T381">.</text:span><text:span text:style-name="T382"><text:tab/>Ne rečiau kaip kartą per metus saugos įgaliotinis atlieka informacinių technologijų saugos atitikties vertinimą, kurio metu:</text:span></text:p>
      <text:p text:style-name="P383"><text:span text:style-name="T384">18.1</text:span><text:span text:style-name="T385">.</text:span><text:span text:style-name="T386"><text:tab/>įvertinama saugos dokumentų ir realios informacijos saugos situacijos atitiktis;</text:span></text:p>
      <text:p text:style-name="P387"><text:span text:style-name="T388">18.2</text:span><text:span text:style-name="T389">.</text:span><text:span text:style-name="T390"><text:tab/>inventorizuojama Sąvado techninė ir programinė įranga;</text:span></text:p>
      <text:p text:style-name="P391"><text:span text:style-name="T392">18.3</text:span><text:span text:style-name="T393">.</text:span><text:span text:style-name="T394"><text:tab/>įvertinamas pasirengimas užtikrinti informacinės sistemos veiklos tęstinumą įvykus saugos incidentui.</text:span></text:p>
      <text:p text:style-name="P395"><text:span text:style-name="T396">19</text:span><text:span text:style-name="T397">.</text:span><text:span text:style-name="T398"><text:tab/>Atlikus informacinių technologijų saugos atitikties vertinimą, rengiamas pastebėtų trūkumų šalinimo planas, kurį tvirtina, atsakingus vykdytojus paskiria ir įgyvendinimo terminus nustato Valdytojo vadovas.</text:span></text:p>
      <text:p text:style-name="P399"><text:span text:style-name="T400">20</text:span><text:span text:style-name="T401">.</text:span><text:span text:style-name="T402"><text:tab/>Sąvado veiklos tęstinumui užtikrinti parenkamos organizacinės ir techninės informacijos saugos priemonės.</text:span></text:p>
      <text:p text:style-name="P403"/>
      <text:p text:style-name="P404"><text:span text:style-name="T405">III</text:span><text:span text:style-name="T406"><text:s/>SKYRIUS</text:span></text:p>
      <text:p text:style-name="P407"><text:span text:style-name="T408">ORGANIZACINIAI IR TECHNINIAI REIKALAVIMAI</text:span></text:p>
      <text:p text:style-name="P409"/>
      <text:p text:style-name="P410"><text:span text:style-name="T411">21</text:span><text:span text:style-name="T412">.</text:span><text:span text:style-name="T413"><text:tab/>Sąvado naudotojai jungiasi prie Sąvado naudodamiesi techninėmis ir programinėmis priemonėmis, užtikrinančiomis saugų duomenų perdavimą kompiuterių tinklais.</text:span></text:p>
      <text:p text:style-name="P414"><text:span text:style-name="T415">22</text:span><text:span text:style-name="T416">.</text:span><text:span text:style-name="T417"><text:tab/>Sąvado naudotojų tapatybė nustatoma pagal suteiktą tapatybės kodą ir atitinkamą slaptažodį. Teisės naudotis Sąvado funkcinėmis galimybėmis ir tvarkyti Sąvado duomenis jiems suteikiamos vadovaujantis raštišku Sąvadą tvarkančiosios institucijos prašymu.</text:span></text:p>
      <text:p text:style-name="P418"><text:span text:style-name="T419">23</text:span><text:span text:style-name="T420">.</text:span><text:span text:style-name="T421"><text:tab/>Sąvado vartotojo ryšio sesija automatiškai nutraukiama praėjus 15 minučių neaktyvumo laikui.</text:span></text:p>
      <text:p text:style-name="P422"><text:span text:style-name="T423">24</text:span><text:span text:style-name="T424">.</text:span><text:span text:style-name="T425"><text:tab/>Sąvado naudotojų naudojamos kompiuterinės darbo vietos ir Sąvado tarnybinės stotys saugomos antivirusinės programinės įrangos, skirtos apsaugoti Sąvadą nuo kenksmingos programinės įrangos. Antivirusinė programinė įranga atnaujinama ne rečiau negu kartą per savaitę.</text:span></text:p>
      <text:p text:style-name="P426"><text:span text:style-name="T427">25</text:span><text:span text:style-name="T428">.</text:span><text:span text:style-name="T429"><text:tab/>Sąvado naudotojų naudojamos kompiuterinės darbo vietos ir Sąvado tarnybinės stotys negali būti naudojamos kitoms, su Sąvado naudotojų funkcijomis nesusijusioms, funkcijoms vykdyti. Šiose darbo vietose ir tarnybinėse stotyse negali būti naudojamos bet kokio, su Sąvado naudotojų funkcijomis nesusijusio, pobūdžio programos (žaidimai, bylų siuntimo, internetinių pokalbių programos ir kt.).</text:span></text:p>
      <text:p text:style-name="P430"><text:span text:style-name="T431">26</text:span><text:span text:style-name="T432">.</text:span><text:span text:style-name="T433"><text:tab/>Sąvado tarnybinės stotys jungiamos prie interneto per užkardas (angl. Firewall), kurios sukonfigūruotos tokiu būdu, kad prie Sąvado tarnybinių stočių galima prisijungti tik registruotais interneto IP adresais. Už užkardų administravimą ir kitų saugos priemonių diegimą ir techninį palaikymą atsakingas Sąvado administratorius.</text:span></text:p>
      <text:p text:style-name="P434"><text:span text:style-name="T435">27</text:span><text:span text:style-name="T436">.</text:span><text:span text:style-name="T437"><text:tab/>Sąvado tarnybinės stotys turi veikti specialiai tam pritaikytose patalpose. Reikalavimai šioms patalpoms nurodyti Taisyklėse. Sąvado naudotojų kompiuteriai turi būti naudojami tiktai jų darbo vietose.</text:span></text:p>
      <text:p text:style-name="P438"><text:span text:style-name="T439">28</text:span><text:span text:style-name="T440">.</text:span><text:span text:style-name="T441"><text:tab/>Metodus, kuriais leidžiama naudotis norint užtikrinti saugų elektroninės informacijos teikimą ir (ar) gavimą, nustato Sąvado valdytojas ir Sąvado administratorius. Sąvado techninis administratorius suderina su Sąvado valdytoju atsarginių duomenų kopijų darymo metodus ir dažnumą, paruošia ir suderina visiško ir dalinio duomenų atkūrimo bandymų metodus ir užtikrinta atsarginių duomenų kopijų saugojimą ir atsarginių duomenų kopijų darymo kontrolę. Atsarginės elektroninės informacijos kopijos turi būti saugomos kitose patalpose arba kitame pastate.</text:span></text:p>
      <text:p text:style-name="P442"><text:span text:style-name="T443">29</text:span><text:span text:style-name="T444">.</text:span><text:span text:style-name="T445"><text:tab/>Atsarginių duomenų kopijų darymo, saugojimo ir duomenų atkūrimo iš atsarginių duomenų kopijų tvarka:</text:span></text:p>
      <text:p text:style-name="P446"><text:span text:style-name="T447">29.1</text:span><text:span text:style-name="T448">.</text:span><text:span text:style-name="T449"><text:tab/>už Sąvado duomenų atsarginių kopijų darymą yra atsakingas Sąvado administratorius;</text:span></text:p>
      <text:p text:style-name="P450"><text:span text:style-name="T451">29.2</text:span><text:span text:style-name="T452">.</text:span><text:span text:style-name="T453"><text:tab/>prarasti, iškraipyti, sunaikinti Sąvado duomenys atkuriami iš Sąvado atsarginių duomenų kopijų;</text:span></text:p>
      <text:p text:style-name="P454"><text:span text:style-name="T455">29.3</text:span><text:span text:style-name="T456">.</text:span><text:span text:style-name="T457"><text:tab/><text:s/>Sąvado duomenų atsarginės kopijos turi būti daromos automatiškai arba ne rečiau kaip kartą per savaitę mechaniškai.</text:span></text:p>
      <text:p text:style-name="P458"><text:span text:style-name="T459">29.4</text:span><text:span text:style-name="T460">.</text:span><text:span text:style-name="T461"><text:tab/><text:s/>periodiškai (ne rečiau 1 kartą per metus) atliekami elektroninės informacijos atkūrimo iš Sąvado duomenų atsarginių kopijų bandymai.</text:span></text:p>
      <text:p text:style-name="P462"/>
      <text:p text:style-name="P463"><text:span text:style-name="T464">IV</text:span><text:span text:style-name="T465"><text:s/>SKYRIUS<text:s/></text:span></text:p>
      <text:p text:style-name="P466"><text:span text:style-name="T467">REIKALAVIMAI PERSONALUI</text:span></text:p>
      <text:p text:style-name="P468"/>
      <text:p text:style-name="P469"><text:span text:style-name="T470">30</text:span><text:span text:style-name="T471">.</text:span><text:span text:style-name="T472"><text:tab/></text:span><text:span text:style-name="T473">Sąvado saugos įgaliotinis privalo išmanyti informacijos saugos užtikrinimo principus, savo darbe vadovautis saugų duomenų tvarkymą reglamentuojančiais Lietuvos Respublikos ir Europos Sąjungos teisės aktais, turėti atitinkamą klasifikaciją, sugebėti kontroliuoti, kaip įgyvendinama duomenų saugos politika.</text:span></text:p>
      <text:p text:style-name="P474"><text:span text:style-name="T475">31</text:span><text:span text:style-name="T476">.</text:span><text:span text:style-name="T477"><text:tab/>Sąvado administratorius privalo išmanyti elektroninės informacijos saugos principus, turi turėti darbo su duomenų perdavimo tinklais ir operacinėmis sistemomis, duomenų bazių administravimo ir priežiūros patirties.</text:span></text:p>
      <text:p text:style-name="P478"><text:span text:style-name="T479">32</text:span><text:span text:style-name="T480">.</text:span><text:span text:style-name="T481"><text:tab/>Sąvado naudotojas turi turėti darbo su atitinkamomis operacinėmis sistemomis patirties, turi būti mokomas dirbti su specialiomis programomis, reikalingomis jo funkcijoms atlikti.<text:s/></text:span></text:p>
      <text:p text:style-name="P482"><text:span text:style-name="T483">33</text:span><text:span text:style-name="T484">.</text:span><text:span text:style-name="T485"><text:tab/>Sąvado naudotojui turi būti reguliariai rengiami informacijos saugos mokymai, įvairiais būdais primenama apie informacijos saugos problemas (pvz., priminimai elektroniniu paštu, teminių seminarų rengimas, atmintinės ir pan.). Už juos atsakingas saugos įgaliotinis.</text:span></text:p>
      <text:p text:style-name="P486"><text:span text:style-name="T487">34</text:span><text:span text:style-name="T488">.</text:span><text:span text:style-name="T489"><text:tab/><text:s/>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490"/>
      <text:p text:style-name="P491"><text:span text:style-name="T492">V</text:span><text:span text:style-name="T493"><text:s/>SKYRIUS<text:s/></text:span></text:p>
      <text:p text:style-name="P494"><text:span text:style-name="T495">INFORMACINĖS SISTEMOS NAUDOTOJŲ SUPAŽINDINIMO SU SAUGOS DOKUMENTAIS PRINCIPAI</text:span></text:p>
      <text:p text:style-name="P496"/>
      <text:p text:style-name="P497"><text:span text:style-name="T498">35</text:span><text:span text:style-name="T499">.</text:span><text:span text:style-name="T500"><text:tab/>Sąvado elektroninę informaciją turi teisę tvarkyti tik Sąvado naudotojas, kuris yra pasirašytinai susipažinęs su Saugos nuostatais ir kitais saugos politiką įgyvendinančiais dokumentais.</text:span></text:p>
      <text:p text:style-name="P501"><text:span text:style-name="T502">36</text:span><text:span text:style-name="T503">.</text:span><text:span text:style-name="T504"><text:tab/>Saugos nuostatai ir kiti elektroninės informacijos saugos reglamentavimo dokumentai skelbiami teisės aktų nustatyta tvarka.</text:span></text:p>
      <text:p text:style-name="P505"><text:span text:style-name="T506">37</text:span><text:span text:style-name="T507">.</text:span><text:span text:style-name="T508"><text:tab/>Sąvado saugos įgaliotinis organizuoja Sąvado naudotojo, Sąvado administratoriaus ir rašytinį supažindinimą su saugos dokumentais, kitais teisės aktais, kuriais vadovaujamasi tvarkant elektroninę informaciją ir užtikrinant jos saugumą. Pakeitus arba paskelbus naujus dokumentus Sąvado naudotojas, Sąvado administratorius apie tai informuojami elektroniniu paštu.</text:span></text:p>
      <text:p text:style-name="P509"><text:span text:style-name="T510">38</text:span><text:span text:style-name="T511">.</text:span><text:span text:style-name="T512"><text:tab/>Sąvado naudotojas, Sąvado administratorius, pažeidę Saugos nuostatų ir kitų saugos politiką įgyvendinančių dokumentų nuostatas, atsako teisės aktų nustatyta tvarka.</text:span></text:p>
      <text:p text:style-name="P513"/>
      <text:p text:style-name="P514"/>
      <text:p text:style-name="P515"><text:span text:style-name="T516">VI</text:span><text:span text:style-name="T517"><text:s/>SKYRIUS</text:span></text:p>
      <text:p text:style-name="P518"><text:span text:style-name="T519">BAIGIAMOSIOS NUOSTATOS</text:span></text:p>
      <text:p text:style-name="P520"/>
      <text:p text:style-name="P521"><text:span text:style-name="T522">39</text:span><text:span text:style-name="T523">.</text:span><text:span text:style-name="T524"><text:tab/></text:span><text:span text:style-name="T525">Saugos nuostatai ir kiti saugos dokumentai turi būti peržiūrėti ne rečiau kaip kartą per kalendorinius metus atlikus rizikos analizę ar informacinių technologijų saugos atitikties vertinimą, įvykus esminiams organizaciniams, technologiniams ar kitiems Sąvado pokyčiams.</text:span></text:p>
      <text:p text:style-name="P526"><text:span text:style-name="T527">40</text:span><text:span text:style-name="T528">.</text:span><text:span text:style-name="T529"><text:tab/></text:span><text:span text:style-name="T530">Valdytojas, Tvarkytojas, Sąvado saugos įgaliotinis, administratorius ir naudotojai, pažeidę šių Saugos nuostatų ir kitų saugų informacijos tvarkymą reglamentuojančių teisės aktų nuostatas, atsako įstatymų nustatyta tvarka.<text:s/></text:span></text:p>
      <text:p text:style-name="P531">PATVIRTINTA</text:p>
      <text:p text:style-name="P533">Lietuvos Respublikos kultūros ministro<text:s/></text:p>
      <text:p text:style-name="P534">2015 m. liepos 31 d. įsakymu Nr. ĮV-516</text:p>
      <text:p text:style-name="P535"/>
      <text:p text:style-name="P536"><text:span text:style-name="T537">NEMATERIALAUS KULTŪROS PAVELDO VERTYBIŲ SĄVADO NUOSTATAI</text:span></text:p>
      <text:p text:style-name="P538"/>
      <text:p text:style-name="P539"><text:span text:style-name="T540">I</text:span><text:span text:style-name="T541"><text:s/>SKYRIUS</text:span></text:p>
      <text:p text:style-name="P542"><text:span text:style-name="T543">BENDROSIOS NUOSTATOS</text:span></text:p>
      <text:p text:style-name="P544"/>
      <text:p text:style-name="P545"><text:span text:style-name="T546">1</text:span><text:span text:style-name="T547">. Nematerialaus kultūros paveldo vertybių sąvado (toliau – Sąvadas) nuostatai (toliau – Nuostatai) nustato Sąvado steigimo pagrindą, tikslus, uždavinius, funkcijas, organizacinę, informacinę ir funkcinę struktūras, reglamentuoja duomenų teikimo ir naudojimo tvarką, duomenų saugą, finansavimą, modernizavimą ir likvidavimą.</text:span></text:p>
      <text:p text:style-name="P548"><text:span text:style-name="T549">2</text:span><text:span text:style-name="T550">. Sąvadas yra steigiamas vadovaujantis Lietuvos Respublikos Vyriausybės 2005 m. kovo 31 d. nutarimu Nr. 353 „Dėl institucijos, atsakingos už Nematerialaus kultūros paveldo apsaugos konvencijos įgyvendinimą, paskyrimo“ ir Lietuvos Respublikos kultūros ministerijos nuostatų, patvirtintų Lietuvos Respublikos Vyriausybės 2010 m. spalio 13 d. nutarimu Nr. 1469 „Dėl Lietuvos Respublikos kultūros ministerijos nuostatų patvirtinimo“, 9.5.4. papunkčiu.</text:span></text:p>
      <text:p text:style-name="P551"><text:span text:style-name="T552">3</text:span><text:span text:style-name="T553">. Sąvado veiklos sritį reglamentuojantys teisės aktai, kuriais vadovaujantis tvarkomas Sąvadas:</text:span></text:p>
      <text:p text:style-name="P554"><text:span text:style-name="T555">3.1</text:span><text:span text:style-name="T556">. Lietuvos Respublikos civilinis kodeksas;</text:span></text:p>
      <text:p text:style-name="P557"><text:span text:style-name="T558">3.2</text:span><text:span text:style-name="T559">. Lietuvos Respublikos etninės kultūros valstybinės globos pagrindų įstatymas (toliau - Etninės kultūros valstybinės globos pagrindų įstatymas);</text:span></text:p>
      <text:p text:style-name="P560"><text:span text:style-name="T561">3.3</text:span><text:span text:style-name="T562">. Lietuvos Respublikos valstybės informacinių išteklių valdymo įstatymas (toliau – Valstybės informacinių išteklių valdymo įstatymas);</text:span></text:p>
      <text:p text:style-name="P563"><text:span text:style-name="T564">3.4</text:span><text:span text:style-name="T565">. UNESCO Nematerialaus kultūros paveldo apsaugos konvencija;</text:span></text:p>
      <text:p text:style-name="P566"><text:span text:style-name="T567">3.5</text:span><text:span text:style-name="T568">. Lietuvos Respublikos Vyriausybės 2013 m. vasario 27 d. nutarimas Nr. 180 „ Dėl valstybės informacinių sistemų steigimo, kūrimo, modernizavimo ir likvidavimo tvarkos aprašo patvirtinimo“;</text:span></text:p>
      <text:p text:style-name="P569"><text:span text:style-name="T570">3.6</text:span><text:span text:style-name="T571">. Lietuvos Respublikos Vyriausybės 2013 m. liepos 24 d. nutarimas Nr. 716 „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572"><text:span text:style-name="T573">3.7</text:span><text:span text:style-name="T574">. Kiti teisės aktai, reglamentuojantys saugų elektroninės informacijos tvarkymą, saugojimą bei sunaikinimą.</text:span></text:p>
      <text:p text:style-name="P575"><text:span text:style-name="T576">4</text:span><text:span text:style-name="T577">. Sąvado steigimo tikslas – informacinių technologijų priemonėmis valdyti duomenis apie Lietuvos nematerialaus kultūros paveldo vertybes (toliau- vertybės).</text:span></text:p>
      <text:p text:style-name="P578"><text:span text:style-name="T579">5</text:span><text:span text:style-name="T580">. Sąvado uždaviniai:</text:span></text:p>
      <text:p text:style-name="P581"><text:span text:style-name="T582">5.1</text:span><text:span text:style-name="T583">. teikti duomenų pateikimo paslaugą;</text:span></text:p>
      <text:p text:style-name="P584"><text:span text:style-name="T585">5.2</text:span><text:span text:style-name="T586">. automatizuoti duomenų tvarkymo ir apskaitos procesą;</text:span></text:p>
      <text:p text:style-name="P587"><text:span text:style-name="T588">5.3</text:span><text:span text:style-name="T589">. automatizuoti vertybių aprobavimo ir sklaidos procesą.</text:span></text:p>
      <text:p text:style-name="P590"><text:span text:style-name="T591">6</text:span><text:span text:style-name="T592">. Sąvado pagrindinės funkcijos:</text:span></text:p>
      <text:p text:style-name="P593"><text:span text:style-name="T594">6.1</text:span><text:span text:style-name="T595">. pateikti duomenų <text:s/>pateikėjams elektronines anketų formas;</text:span></text:p>
      <text:p text:style-name="P596"><text:span text:style-name="T597">6.2</text:span><text:span text:style-name="T598">. priimti fizinių asmenų arba juridinių asmenų įgaliotų fizinių asmenų teikiamus duomenis ir dokumentus (užpildytas formas);</text:span></text:p>
      <text:p text:style-name="P599"><text:span text:style-name="T600">6.3</text:span><text:span text:style-name="T601">. vykdyti vertybių aprobavimo proceso registraciją;</text:span></text:p>
      <text:p text:style-name="P602"><text:span text:style-name="T603">6.4</text:span><text:span text:style-name="T604">. formuoti duomenų suvestines ir statistines bei kito pobūdžio ataskaitas;</text:span></text:p>
      <text:p text:style-name="P605"><text:span text:style-name="T606">6.5</text:span><text:span text:style-name="T607">. vykdyti duomenų paiešką;</text:span></text:p>
      <text:p text:style-name="P608"><text:span text:style-name="T609">6.6</text:span><text:span text:style-name="T610">. sisteminti duomenis apie vertybes;</text:span></text:p>
      <text:p text:style-name="P611"><text:span text:style-name="T612">6.7</text:span><text:span text:style-name="T613">. teikti Sąvado duomenis naudotojams.</text:span></text:p>
      <text:p text:style-name="P614"><text:span text:style-name="T615">7</text:span><text:span text:style-name="T616">. Asmens duomenų rinkimo tikslas yra: garantuoti pateiktos medžiagos patikimumą (tradicijos amžių, tęstinumą, gyvybingumą, sąsają su vieta, bendruomene, aplinka, kurioje tradicija perimta) bei užtikrinti tinkamą Sąvado kūrimo procesą ir jo kontrolę.</text:span></text:p>
      <text:p text:style-name="P617"><text:span text:style-name="T618">8</text:span><text:span text:style-name="T619">. Sąvadas kuriamas ir asmens duomenys Sąvade tvarkomi vadovaujantis Lietuvos Respublikos asmens duomenų teisinės apsaugos įstatymu (toliau – Asmens duomenų teisinės apsaugos įstatymas),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šiais Nuostatais.</text:span></text:p>
      <text:p text:style-name="P620"><text:span text:style-name="T621">9</text:span><text:span text:style-name="T622">. Nuostatuose vartojamos sąvokos atitinka Etninės kultūros valstybinės globos pagrindų įstatyme, UNESCO nematerialaus kultūros paveldo apsaugos konvencijoje ir kituose teisės aktuose vartojamas sąvokas.</text:span></text:p>
      <text:p text:style-name="P623"/>
      <text:p text:style-name="P624"><text:span text:style-name="T625">II</text:span><text:span text:style-name="T626"><text:s/>SKYRIUS<text:s/></text:span></text:p>
      <text:p text:style-name="P627"><text:span text:style-name="T628">SĄVADO ORGANIZACINĖ STRUKTŪRA</text:span></text:p>
      <text:p text:style-name="P629"/>
      <text:p text:style-name="P630"><text:span text:style-name="T631">10</text:span><text:span text:style-name="T632">. Sąvado duomenų valdytojas yra Lietuvos Respublikos kultūros ministerija (toliau – Valdytojas).</text:span></text:p>
      <text:p text:style-name="P633"><text:span text:style-name="T634">11</text:span><text:span text:style-name="T635">. Sąvado tvarkytojas yra Lietuvos liaudies kultūros centras (toliau – Tvarkytojas).</text:span></text:p>
      <text:p text:style-name="P636"><text:span text:style-name="T637">12</text:span><text:span text:style-name="T638">. Valdytojas vykdo Valstybės informacinių išteklių valdymo įstatyme nustatytas funkcijas, turi šiame įstatyme nurodytas teises ir pareigas. Taip pat Valdytojas atlieka šias funkcijas:</text:span></text:p>
      <text:p text:style-name="P639"><text:span text:style-name="T640">12.1</text:span><text:span text:style-name="T641">. priima sprendimus, susijusius su Sąvado kūrimu, plėtra, likvidavimu, modernizavimu, priežiūra, administravimu ir kontroliuoja jų vykdymą;</text:span></text:p>
      <text:p text:style-name="P642"><text:span text:style-name="T643">12.2</text:span><text:span text:style-name="T644">. nagrinėja siūlymus tobulinti Sąvadą, tvirtina Sąvado kūrimo, plėtros planus ir projektus, Sąvado tvarkymo ir administravimo veiklos planus ir ataskaitas bei kontroliuoja jų vykdymą;</text:span></text:p>
      <text:p text:style-name="P645"><text:span text:style-name="T646">12.3</text:span><text:span text:style-name="T647">. analizuoja teisines, technines, technologines, metodines ir organizacines Sąvado tvarkymo problemas ir pagal kompetenciją priima sprendimus, reikalingus Sąvado veiklai užtikrinti;</text:span></text:p>
      <text:p text:style-name="P648"><text:span text:style-name="T649">12.4</text:span><text:span text:style-name="T650">. teisės aktų nustatyta tvarka tekia informaciją apie Sąvado veiklą.</text:span></text:p>
      <text:p text:style-name="P651"><text:span text:style-name="T652">13</text:span><text:span text:style-name="T653">. Tvarkytojas vykdo Valstybės informacinių išteklių valdymo įstatyme nustatytas funkcijas, turi šiame įstatyme nurodytas teises ir pareigas. Taip pat Tvarkytojas atlieka šias funkcijas:</text:span></text:p>
      <text:p text:style-name="P654"><text:span text:style-name="T655">13.1</text:span><text:span text:style-name="T656">. teisės aktų nustatyta tvarka rengia Sąvado duomenų tvarkymą ir saugą reglamentuojančių teisės aktų projektus;</text:span></text:p>
      <text:p text:style-name="P657"><text:span text:style-name="T658">13.2</text:span><text:span text:style-name="T659">. užtikrina duomenų subjektų teisių, įtvirtintų Asmens duomenų teisinės apsaugos įstatyme, įgyvendinimą;</text:span></text:p>
      <text:p text:style-name="P660"><text:span text:style-name="T661">13.3</text:span><text:span text:style-name="T662">. teikia Valdytojui siūlymus, susijusius su duomenų tvarkymu ir duomenų sauga, Sąvado kūrimu, plėtra, likvidavimu, modernizavimu, priežiūra, administravimu ir kartu su Valdytoju priima susijusius sprendimus;</text:span></text:p>
      <text:p text:style-name="P663"><text:span text:style-name="T664">13.4</text:span><text:span text:style-name="T665">. rengia ir teikia derinti Sąvado tvarkymo ir administravimo veiklos planų ir ataskaitų projektus;</text:span></text:p>
      <text:p text:style-name="P666"><text:span text:style-name="T667">13.5</text:span><text:span text:style-name="T668">. teikia siūlymus teisinėms, techninėms, technologinėms, metodinėms ir organizacinėms Sąvado tvarkymo problemoms spręsti ir kartu su Valdytoju priima susijusius sprendimus;</text:span></text:p>
      <text:p text:style-name="P669"><text:span text:style-name="T670">13.6</text:span><text:span text:style-name="T671">. administruoja Sąvado duomenų saugyklą, duomenų archyvą techninės ir funkcinės įrangos centre ir užtikrina jų saugą;</text:span></text:p>
      <text:p text:style-name="P672"><text:span text:style-name="T673">13.7</text:span><text:span text:style-name="T674">. skiria darbuotojus, atsakingus už Sąvado duomenų tvarkymą;</text:span></text:p>
      <text:p text:style-name="P675"><text:span text:style-name="T676">13.8</text:span><text:span text:style-name="T677">. organizuoja Sąvado eksploatavimui, priežiūrai ir plėtrai skirtų funkcinių, techninių, programinių priemonių įsigijimą, diegimą ir modernizavimą;</text:span></text:p>
      <text:p text:style-name="P678"><text:span text:style-name="T679">13.9</text:span><text:span text:style-name="T680">. įgyvendina Sąvado techninių ir programinių priemonių įsigijimą, įdiegimą ir modernizavimą;</text:span></text:p>
      <text:p text:style-name="P681"><text:span text:style-name="T682">13.10</text:span><text:span text:style-name="T683">. sudaro sutartis su Sąvado duomenų teikėjais ir gavėjais;</text:span></text:p>
      <text:p text:style-name="P684"><text:span text:style-name="T685">13.11</text:span><text:span text:style-name="T686">. organizacinėmis, techninėmis, technologinėmis ir metodinėmis priemonėmis užtikrina Sąvado saugą, Sąvade tvarkomų duomenų konfidencialumą, vientisumą ir prieinamumą.</text:span></text:p>
      <text:p text:style-name="P687"><text:span text:style-name="T688">13.12</text:span><text:span text:style-name="T689">. organizuoja Sąvado komisijos darbą;</text:span></text:p>
      <text:p text:style-name="P690"><text:span text:style-name="T691">13.13</text:span><text:span text:style-name="T692">. metodiškai vadovauja savivaldybių institucijoms ir etninės kultūros specialistams, sudarinėjantiems elementų sąrašus ir rengiantiems bylas Sąvadui;</text:span></text:p>
      <text:p text:style-name="P693"><text:span text:style-name="T694">13.14</text:span><text:span text:style-name="T695">. organizuoja mokymus, seminarus, konferencijas, susijusias su Sąvado sudarymu ir plėtra;</text:span></text:p>
      <text:p text:style-name="P696"><text:span text:style-name="T697">13.15</text:span><text:span text:style-name="T698">. atlieka kitas šiuose Nuostatuose ir kituose teisės aktuose nustatytas funkcijas.</text:span></text:p>
      <text:p text:style-name="P699"><text:span text:style-name="T700">14</text:span><text:span text:style-name="T701">. Valdytojas ir Tvarkytojas atitinkamai yra ir asmens duomenų valdytojas ir tvarkytojas, nustatantys, kad asmens duomenis tvarko Nuostatų 7 punkte nurodytu tikslu bei vykdo funkcijas ir įgyvendina pareigas, nustatytas Asmens duomenų teisinės apsaugos įstatyme, susijusias su asmens duomenų tvarkymu Sąvade.</text:span></text:p>
      <text:p text:style-name="P702"><text:span text:style-name="T703">15</text:span><text:span text:style-name="T704">. Sąvado pirminių duomenų teikėjai:</text:span></text:p>
      <text:p text:style-name="P705"><text:span text:style-name="T706">15.1</text:span><text:span text:style-name="T707">. savivaldybių, saugomų teritorijų įstaigos, su etnine kultūra susijusios nacionalinės, respublikinės kultūros, mokslo ir studijų institucijos;</text:span></text:p>
      <text:p text:style-name="P708"><text:span text:style-name="T709">15.2</text:span><text:span text:style-name="T710">. kaimų, seniūnijų, miestelių bendruomenės;</text:span></text:p>
      <text:p text:style-name="P711"><text:span text:style-name="T712">15.3</text:span><text:span text:style-name="T713">. nevyriausybinės organizacijos;</text:span></text:p>
      <text:p text:style-name="P714"><text:span text:style-name="T715">15.4</text:span><text:span text:style-name="T716"><text:s/>fiziniai asmenys.</text:span></text:p>
      <text:p text:style-name="P717"><text:span text:style-name="T718">16</text:span><text:span text:style-name="T719">. Sąvadą naudojantys asmenys:</text:span></text:p>
      <text:p text:style-name="P720"><text:span text:style-name="T721">16.1</text:span><text:span text:style-name="T722">. duomenų pateikėjai – fiziniai asmenys ir juridinių asmenų atstovai;</text:span></text:p>
      <text:p text:style-name="P723"><text:span text:style-name="T724">16.2</text:span><text:span text:style-name="T725">. duomenų vertintojai, vertybių nustatytojai, ekspertai;</text:span></text:p>
      <text:p text:style-name="P726"><text:span text:style-name="T727">16.3</text:span><text:span text:style-name="T728">. fiziniai asmenys ir juridinių asmenų atstovai, kuriems, pateikus prašymą, Tvarkytojas suteikia teisę į duomenų prieigą moksliniais, švietėjiškais ar kitais nekomerciniais tikslais.</text:span></text:p>
      <text:p text:style-name="P729"><text:span text:style-name="T730">17</text:span><text:span text:style-name="T731">. Sąvadą naudojantys asmenys turi:</text:span></text:p>
      <text:p text:style-name="P732"><text:span text:style-name="T733">17.1</text:span><text:span text:style-name="T734">. teisę naudotis tokiomis Sąvado funkcijomis ir Sąvade saugomais, apdorojamais duomenimis, prie kurių prieigą jiems suteikė Sąvado administratorius;</text:span></text:p>
      <text:p text:style-name="P735"><text:span text:style-name="T736">17.2</text:span><text:span text:style-name="T737">. teisę teikti dokumentus (jų kopijas), duomenis, informaciją į Sąvadą;</text:span></text:p>
      <text:p text:style-name="P738"><text:span text:style-name="T739">17.3</text:span><text:span text:style-name="T740">. pareigą užtikrinti, kad neteisingi, netikslūs ir neišsamiai pateikti duomenys būtų kuo skubiau ištaisyti ir atnaujinti (papildyti).</text:span></text:p>
      <text:p text:style-name="P741"/>
      <text:p text:style-name="P742"/>
      <text:p text:style-name="P743"><text:span text:style-name="T744">III</text:span><text:span text:style-name="T745"><text:s/>SKYRIUS</text:span></text:p>
      <text:p text:style-name="P746"><text:span text:style-name="T747">SĄVADO INFORMACINĖ STRUKTŪRA</text:span></text:p>
      <text:p text:style-name="P748"/>
      <text:p text:style-name="P749"><text:span text:style-name="T750">18</text:span><text:span text:style-name="T751">. Sąvado informacinę struktūrą sudaro:</text:span></text:p>
      <text:p text:style-name="P752"><text:span text:style-name="T753">18.1</text:span><text:span text:style-name="T754">. šių kategorijų vertybių duomenys:</text:span></text:p>
      <text:p text:style-name="P755"><text:span text:style-name="T756">18.1.1</text:span><text:span text:style-name="T757">. tradicinės kultūros sričių, rūšių, žanrų, įgūdžių, gebėjimų;</text:span></text:p>
      <text:p text:style-name="P758"><text:span text:style-name="T759">18.1.2</text:span><text:span text:style-name="T760">. tradicinės kultūros įvykių – švenčių, renginių, apeigų;</text:span></text:p>
      <text:p text:style-name="P761"><text:span text:style-name="T762">18.1.3</text:span><text:span text:style-name="T763">. gyvųjų tradicinės kultūros židinių;</text:span></text:p>
      <text:p text:style-name="P764"><text:span text:style-name="T765">18.1.4</text:span><text:span text:style-name="T766">. tradicinės kultūros pateikėjų, atlikėjų – grupių, kolektyvų, bendruomenių;</text:span></text:p>
      <text:p text:style-name="P767"><text:span text:style-name="T768">18.1.5</text:span><text:span text:style-name="T769">. tradicinės kultūros atlikėjų, meistrų, pateikėjų – asmenų.</text:span></text:p>
      <text:p text:style-name="P770"><text:span text:style-name="T771">18.2</text:span><text:span text:style-name="T772">. duomenys apie vertybių sklaidą;</text:span></text:p>
      <text:p text:style-name="P773"><text:span text:style-name="T774">18.3</text:span><text:span text:style-name="T775">. duomenys apie vertybių fiksavimą/dokumentavimą;</text:span></text:p>
      <text:p text:style-name="P776"><text:span text:style-name="T777">18.4</text:span><text:span text:style-name="T778">. vertybių aprašų duomenys;</text:span></text:p>
      <text:p text:style-name="P779"><text:span text:style-name="T780">18.5</text:span><text:span text:style-name="T781">. Sąvado duomenų tvarkymo klasifikatoriai;</text:span></text:p>
      <text:p text:style-name="P782"><text:span text:style-name="T783">18.6</text:span><text:span text:style-name="T784">. Sąvado administravimo duomenys.</text:span></text:p>
      <text:p text:style-name="P785"><text:span text:style-name="T786">19</text:span><text:span text:style-name="T787">. Tradicinės kultūros sričių, rūšių, žanrų, įgūdžių, gebėjimų vertybių duomenis sudaro:</text:span></text:p>
      <text:p text:style-name="P788"><text:span text:style-name="T789">19.1</text:span><text:span text:style-name="T790">. bendrieji duomenys:</text:span></text:p>
      <text:p text:style-name="P791"><text:span text:style-name="T792">19.1.1</text:span><text:span text:style-name="T793">. pavadinimas;</text:span></text:p>
      <text:p text:style-name="P794"><text:span text:style-name="T795">19.1.2</text:span><text:span text:style-name="T796">. lokalizacija, paplitimo arealas;</text:span></text:p>
      <text:p text:style-name="P797"><text:span text:style-name="T798">19.1.3</text:span><text:span text:style-name="T799">. organizatoriaus/ kuratoriaus duomenys:</text:span></text:p>
      <text:p text:style-name="P800"><text:span text:style-name="T801">19.1.3.1</text:span><text:span text:style-name="T802">. institucijos pavadinimas, žmonių grupė, bendruomenė, parapija asmuo;</text:span></text:p>
      <text:p text:style-name="P803"><text:span text:style-name="T804">19.1.3.2</text:span><text:span text:style-name="T805">. vardas, pavardė, pareigos;</text:span></text:p>
      <text:p text:style-name="P806"><text:span text:style-name="T807">19.1.3.3</text:span><text:span text:style-name="T808">. adresas, telefono numeris, fakso numeris, el. pašto adresas;</text:span></text:p>
      <text:p text:style-name="P809"><text:span text:style-name="T810">19.1.4</text:span><text:span text:style-name="T811">. kontaktinio asmens duomenys:</text:span></text:p>
      <text:p text:style-name="P812"><text:span text:style-name="T813">19.1.4.1</text:span><text:span text:style-name="T814">. vardas, pavardė, institucijos pavadinimas, pareigos;</text:span></text:p>
      <text:p text:style-name="P815"><text:span text:style-name="T816">19.1.4.2</text:span><text:span text:style-name="T817">. adresas, telefono numeris</text:span><text:span text:style-name="T818">,</text:span><text:span text:style-name="T819"><text:s/>fakso numeris, el. pašto adresas.</text:span></text:p>
      <text:p text:style-name="P820"><text:span text:style-name="T821">19.2</text:span><text:span text:style-name="T822">. tradicijos apibūdinimas:</text:span></text:p>
      <text:p text:style-name="P823"><text:span text:style-name="T824">19.2.1</text:span><text:span text:style-name="T825">. istorinė, raidos charakteristika;</text:span></text:p>
      <text:p text:style-name="P826"><text:span text:style-name="T827">19.2.2</text:span><text:span text:style-name="T828">. vertės pagrindimas;</text:span></text:p>
      <text:p text:style-name="P829"><text:span text:style-name="T830">19.2.3</text:span><text:span text:style-name="T831">. raiškos apibūdinimas;</text:span></text:p>
      <text:p text:style-name="P832"><text:span text:style-name="T833">19.3</text:span><text:span text:style-name="T834">. tradicijos reprezentantų duomenys:</text:span></text:p>
      <text:p text:style-name="P835"><text:span text:style-name="T836">19.3.1</text:span><text:span text:style-name="T837">. vardas, pavardė, mergautinė pavardė;</text:span></text:p>
      <text:p text:style-name="P838"><text:span text:style-name="T839">19.3.2</text:span><text:span text:style-name="T840">. gimimo data;</text:span></text:p>
      <text:p text:style-name="P841"><text:span text:style-name="T842">19.3.3</text:span><text:span text:style-name="T843">. gimimo vieta;</text:span></text:p>
      <text:p text:style-name="P844"><text:span text:style-name="T845">19.3.4</text:span><text:span text:style-name="T846">. gyvenamoji vieta;</text:span></text:p>
      <text:p text:style-name="P847"><text:span text:style-name="T848">19.3.5</text:span><text:span text:style-name="T849">. išsilavinimas, profesija;</text:span></text:p>
      <text:p text:style-name="P850"><text:span text:style-name="T851">19.3.6</text:span><text:span text:style-name="T852">. tradicinės kultūros srities reprezentavimo būdas, raiškos forma.</text:span></text:p>
      <text:p text:style-name="P853"><text:span text:style-name="T854">20</text:span><text:span text:style-name="T855">. Tradicinės kultūros įvykių (švenčių, renginių, apeigų) vertybių duomenis sudaro:</text:span></text:p>
      <text:p text:style-name="P856"><text:span text:style-name="T857">20.1</text:span><text:span text:style-name="T858">. bendrieji duomenys:</text:span></text:p>
      <text:p text:style-name="P859"><text:span text:style-name="T860">20.1.1</text:span><text:span text:style-name="T861">. pavadinimas;</text:span></text:p>
      <text:p text:style-name="P862"><text:span text:style-name="T863">20.1.2</text:span><text:span text:style-name="T864">. data/laikas;</text:span></text:p>
      <text:p text:style-name="P865"><text:span text:style-name="T866">20.1.3</text:span><text:span text:style-name="T867">. periodiškumas;</text:span></text:p>
      <text:p text:style-name="P868"><text:span text:style-name="T869">20.1.4</text:span><text:span text:style-name="T870">. lokalizacija, paplitimo arealas;</text:span></text:p>
      <text:p text:style-name="P871"><text:span text:style-name="T872">20.1.5</text:span><text:span text:style-name="T873">. organizatoriaus/ kuratoriaus duomenys:</text:span></text:p>
      <text:p text:style-name="P874"><text:span text:style-name="T875">20.1.5.1</text:span><text:span text:style-name="T876">. institucijos pavadinimas, žmonių grupė, bendruomenė, parapija;</text:span></text:p>
      <text:p text:style-name="P877"><text:span text:style-name="T878">20.1.5.2</text:span><text:span text:style-name="T879">. asmens vardas, pavardė, pareigos;</text:span></text:p>
      <text:p text:style-name="P880"><text:span text:style-name="T881">20.1.5.3</text:span><text:span text:style-name="T882">. adresas, telefono numeris, fakso numeris, el. pašto adresas;</text:span></text:p>
      <text:p text:style-name="P883"><text:span text:style-name="T884">20.1.6</text:span><text:span text:style-name="T885">. kontaktinio asmens duomenys:</text:span></text:p>
      <text:p text:style-name="P886"><text:span text:style-name="T887">20.1.6.1</text:span><text:span text:style-name="T888">. vardas, pavardė, institucijos pavadinimas, pareigos;</text:span></text:p>
      <text:p text:style-name="P889"><text:span text:style-name="T890">20.1.6.2</text:span><text:span text:style-name="T891">. adresas, telefono numeris, fakso numeris, el. pašto adresas.</text:span></text:p>
      <text:p text:style-name="P892"><text:span text:style-name="T893">20.2</text:span><text:span text:style-name="T894">. įvykio apibūdinimo duomenys:</text:span></text:p>
      <text:p text:style-name="P895"><text:span text:style-name="T896">20.2.1</text:span><text:span text:style-name="T897">. istorinė, raidos charakteristika;</text:span></text:p>
      <text:p text:style-name="P898"><text:span text:style-name="T899">20.2.2</text:span><text:span text:style-name="T900">. vertės pagrindimas;</text:span></text:p>
      <text:p text:style-name="P901"><text:span text:style-name="T902">20.2.3</text:span><text:span text:style-name="T903">. raiškos apibūdinimas.</text:span></text:p>
      <text:p text:style-name="P904"><text:span text:style-name="T905">20.3</text:span><text:span text:style-name="T906">. tradicijos reprezentantų duomenys (žr. Nuostatų 19.3.1-19.3.6 papunkčiuose).</text:span></text:p>
      <text:p text:style-name="P907"><text:span text:style-name="T908">21</text:span><text:span text:style-name="T909">. Tradicinės kultūros židinių vertybių duomenis sudaro:</text:span></text:p>
      <text:p text:style-name="P910"><text:span text:style-name="T911">21.1</text:span><text:span text:style-name="T912">. bendrieji duomenys:</text:span></text:p>
      <text:p text:style-name="P913"><text:span text:style-name="T914">21.1.1</text:span><text:span text:style-name="T915">. pavadinimas;</text:span></text:p>
      <text:p text:style-name="P916"><text:span text:style-name="T917">21.1.2</text:span><text:span text:style-name="T918">. vieta;</text:span></text:p>
      <text:p text:style-name="P919"><text:span text:style-name="T920">21.1.3</text:span><text:span text:style-name="T921">. kuruojančios institucijos, žmonių grupės, bendruomenės, parapijos duomenys:</text:span></text:p>
      <text:p text:style-name="P922"><text:span text:style-name="T923">21.1.3.1</text:span><text:span text:style-name="T924">. pavadinimas;</text:span></text:p>
      <text:p text:style-name="P925"><text:span text:style-name="T926">21.1.3.2</text:span><text:span text:style-name="T927">. adresas, telefono numeris, fakso numeris, el. pašto adresas;</text:span></text:p>
      <text:p text:style-name="P928"><text:span text:style-name="T929">21.1.4</text:span><text:span text:style-name="T930">. kontaktinio asmens duomenys:</text:span></text:p>
      <text:p text:style-name="P931"><text:span text:style-name="T932">21.1.4.1</text:span><text:span text:style-name="T933">.vardas, pavardė, pareigos;</text:span></text:p>
      <text:p text:style-name="P934"><text:span text:style-name="T935">21.1.4.2</text:span><text:span text:style-name="T936">. adresas, telefono numeris, fakso numeris, el. pašto adresas;</text:span></text:p>
      <text:p text:style-name="P937"><text:span text:style-name="T938">21.2</text:span><text:span text:style-name="T939">. židinio apibūdinimas:</text:span></text:p>
      <text:p text:style-name="P940"><text:span text:style-name="T941">21.2.1</text:span><text:span text:style-name="T942">. istorinė charakteristika;</text:span></text:p>
      <text:p text:style-name="P943"><text:span text:style-name="T944">21.2</text:span><text:span text:style-name="T945">.2. vertės pagrindimas.</text:span></text:p>
      <text:p text:style-name="P946"><text:span text:style-name="T947">21.3</text:span><text:span text:style-name="T948">. židinio reprezentuojamos (-ų) tradicinės kultūros srities (-čių), žanro (-ų) raiškos apibūdinimas;</text:span></text:p>
      <text:p text:style-name="P949"><text:span text:style-name="T950">21.4</text:span><text:span text:style-name="T951">.</text:span><text:span text:style-name="T952"><text:s/></text:span><text:span text:style-name="T953">bendruomenės apibūdinimas;</text:span></text:p>
      <text:p text:style-name="P954"><text:span text:style-name="T955">21.5</text:span><text:span text:style-name="T956">.</text:span><text:span text:style-name="T957"><text:s/></text:span><text:span text:style-name="T958">gamtinės aplinkos apibūdinimas;</text:span></text:p>
      <text:p text:style-name="P959"><text:span text:style-name="T960">21.6</text:span><text:span text:style-name="T961">.</text:span><text:span text:style-name="T962"><text:s/></text:span><text:span text:style-name="T963">kultūrinės aplinkos apibūdinimas;</text:span></text:p>
      <text:p text:style-name="P964"><text:span text:style-name="T965">22</text:span><text:span text:style-name="T966">. Tradicinės kultūros atlikėjų, pateikėjų, meistrų (grupės, kolektyvo, bendruomenės) vertybių duomenis sudaro:</text:span></text:p>
      <text:p text:style-name="P967"><text:span text:style-name="T968">22.1</text:span><text:span text:style-name="T969">. bendrieji duomenys:</text:span></text:p>
      <text:p text:style-name="P970"><text:span text:style-name="T971">22.1.1</text:span><text:span text:style-name="T972">. pavadinimas;</text:span></text:p>
      <text:p text:style-name="P973"><text:span text:style-name="T974">22.1.2</text:span><text:span text:style-name="T975">. lokalizacija - miestas, rajonas, kaimas;</text:span></text:p>
      <text:p text:style-name="P976"><text:span text:style-name="T977">22.1.3</text:span><text:span text:style-name="T978">. steigėjo (įmonės, įstaigos, savivaldybės, bendruomenės, fizinio asmens) duomenys:<text:s/></text:span></text:p>
      <text:p text:style-name="P979"><text:span text:style-name="T980">22.1.3.1</text:span><text:span text:style-name="T981">. pavadinimas;<text:s/></text:span></text:p>
      <text:p text:style-name="P982"><text:span text:style-name="T983">22.1.3.2</text:span><text:span text:style-name="T984">. adresas, telefono numeris, fakso numeris, el. pašto adresas;</text:span></text:p>
      <text:p text:style-name="P985"><text:span text:style-name="T986">22.1.4</text:span><text:span text:style-name="T987">. įsikūrimo/ susibūrimo metai;<text:s/></text:span></text:p>
      <text:p text:style-name="P988"><text:span text:style-name="T989">22.1.5</text:span><text:span text:style-name="T990">. dalyvių skaičius;</text:span></text:p>
      <text:p text:style-name="P991"><text:span text:style-name="T992">22.1.6</text:span><text:span text:style-name="T993">. kontaktinio asmens duomenys:</text:span></text:p>
      <text:p text:style-name="P994"><text:span text:style-name="T995">22.1.6.1</text:span><text:span text:style-name="T996">. vardas, pavardė, pareigos;</text:span></text:p>
      <text:p text:style-name="P997"><text:span text:style-name="T998">22.1.6.2</text:span><text:span text:style-name="T999">. adresas,</text:span><text:span text:style-name="T1000"><text:s/></text:span><text:span text:style-name="T1001">telefono numeris, fakso numeris, el. pašto adresas;</text:span></text:p>
      <text:p text:style-name="P1002"><text:span text:style-name="T1003">22.2</text:span><text:span text:style-name="T1004">. duomenys apie vadovą/ kuratorių/ organizatorių/ neformalų lyderį:</text:span></text:p>
      <text:p text:style-name="P1005"><text:span text:style-name="T1006">22.2.1</text:span><text:span text:style-name="T1007">. vardas, pavardė;<text:s/></text:span></text:p>
      <text:p text:style-name="P1008"><text:span text:style-name="T1009">22.2.2</text:span><text:span text:style-name="T1010">. pareigos;</text:span></text:p>
      <text:p text:style-name="P1011"><text:span text:style-name="T1012">22.2.3</text:span><text:span text:style-name="T1013">. gimimo data, vieta;</text:span></text:p>
      <text:p text:style-name="P1014"><text:span text:style-name="T1015">22.2.4</text:span><text:span text:style-name="T1016">. adresas;</text:span></text:p>
      <text:p text:style-name="P1017"><text:span text:style-name="T1018">22.2.5</text:span><text:span text:style-name="T1019">. data, nuo kurios vadovauja;</text:span></text:p>
      <text:p text:style-name="P1020"><text:span text:style-name="T1021">22.2.6</text:span><text:span text:style-name="T1022">. išsilavinimas, specialybė;</text:span></text:p>
      <text:p text:style-name="P1023"><text:span text:style-name="T1024">22.2.7</text:span><text:span text:style-name="T1025">. veiklos apibūdinimas;</text:span></text:p>
      <text:p text:style-name="P1026"><text:span text:style-name="T1027">22.2.8</text:span><text:span text:style-name="T1028">. pagrindinė/ kita darbovietė, pareigos;</text:span></text:p>
      <text:p text:style-name="P1029"><text:span text:style-name="T1030">22.3</text:span><text:span text:style-name="T1031">. bendruomenės apibūdinimas:</text:span></text:p>
      <text:p text:style-name="P1032"><text:span text:style-name="T1033">22.3.1</text:span><text:span text:style-name="T1034">. trumpa istorija;</text:span></text:p>
      <text:p text:style-name="P1035"><text:span text:style-name="T1036">22.3.2</text:span><text:span text:style-name="T1037">. d</text:span><text:span text:style-name="T1038">uomenys apie dalyvius/ narius /</text:span><text:span text:style-name="T1039">tradicijos reprezentantus (žr. Nuostatų 19.3.1-19.3.6 papunkčiuose);</text:span></text:p>
      <text:p text:style-name="P1040"><text:span text:style-name="T1041">22.3.3</text:span><text:span text:style-name="T1042">. gimininių, šeimos santykių apibūdinimas;</text:span></text:p>
      <text:p text:style-name="P1043"><text:span text:style-name="T1044">22.3.4</text:span><text:span text:style-name="T1045">. kolektyvo/grupės/ bendruomenės visuomeninių santykių apibūdinimas ;</text:span></text:p>
      <text:p text:style-name="P1046"><text:span text:style-name="T1047">22.4</text:span><text:span text:style-name="T1048">. reprezentuojamos tradicinės kultūros srities (-čių) apibūdinimas.</text:span></text:p>
      <text:p text:style-name="P1049"><text:span text:style-name="T1050">23</text:span><text:span text:style-name="T1051">. Tradicinės kultūros atlikėjų, meistrų, pateikėjų – asmenų – vertybių duomenis sudaro:</text:span></text:p>
      <text:p text:style-name="P1052"><text:span text:style-name="T1053">23.1</text:span><text:span text:style-name="T1054">. bendrieji asmens duomenys:</text:span></text:p>
      <text:p text:style-name="P1055"><text:span text:style-name="T1056">23.1.1</text:span><text:span text:style-name="T1057">. vardas, pavardė /mergautinė pavardė;</text:span></text:p>
      <text:p text:style-name="P1058"><text:span text:style-name="T1059">23.1.2</text:span><text:span text:style-name="T1060">. gimimo data;</text:span></text:p>
      <text:p text:style-name="P1061"><text:span text:style-name="T1062">23.1.3</text:span><text:span text:style-name="T1063">. gimimo vieta ;</text:span></text:p>
      <text:p text:style-name="P1064"><text:span text:style-name="T1065">23.1.4</text:span><text:span text:style-name="T1066">. adresas, telefono numeris;</text:span></text:p>
      <text:p text:style-name="P1067"><text:span text:style-name="T1068">23.1.5</text:span><text:span text:style-name="T1069">. kitos vietos, kuriose gyventa ;</text:span></text:p>
      <text:p text:style-name="P1070"><text:span text:style-name="T1071">23.1.6</text:span><text:span text:style-name="T1072">. tėvų vardai, pavardės, gimimo / gyvenimo data (-os), gimimo vietos, profesijos;</text:span></text:p>
      <text:p text:style-name="P1073"><text:span text:style-name="T1074">23.1.7</text:span><text:span text:style-name="T1075">. brolių / seserų skaičius;</text:span></text:p>
      <text:p text:style-name="P1076"><text:span text:style-name="T1077">23.1.8</text:span><text:span text:style-name="T1078">. šeiminė padėtis;</text:span></text:p>
      <text:p text:style-name="P1079"><text:span text:style-name="T1080">23.1.9</text:span><text:span text:style-name="T1081">. sutuoktinio vardas, pavardė, gimimo / gyvenimo data (-os), profesija;</text:span></text:p>
      <text:p text:style-name="P1082"><text:span text:style-name="T1083">23.1.10</text:span><text:span text:style-name="T1084">. vaikų vardai, pavardės, gimimo/ gyvenimo metai ;</text:span></text:p>
      <text:p text:style-name="P1085"><text:span text:style-name="T1086">23.1.11</text:span><text:span text:style-name="T1087">. vaikaičių, provaikaičių skaičius;</text:span></text:p>
      <text:p text:style-name="P1088"><text:span text:style-name="T1089">23.1.12</text:span><text:span text:style-name="T1090">. išsilavinimas;</text:span></text:p>
      <text:p text:style-name="P1091"><text:span text:style-name="T1092">23.1.13</text:span><text:span text:style-name="T1093">. darbinė veikla;<text:s/></text:span></text:p>
      <text:p text:style-name="P1094"><text:span text:style-name="T1095">23.1.14</text:span><text:span text:style-name="T1096">. apdovanojimai;</text:span></text:p>
      <text:p text:style-name="P1097"><text:span text:style-name="T1098">23.1.15</text:span><text:span text:style-name="T1099">. kontaktinio asmens vardas, pavardė, pareigos, adresas, telefono numeris, fakso numeris, el. pašto adresas;</text:span></text:p>
      <text:p text:style-name="P1100"><text:span text:style-name="T1101">23.2</text:span><text:span text:style-name="T1102">. asmens, kaip tradicijos puoselėtojo, apibūdinimo duomenys:</text:span></text:p>
      <text:p text:style-name="P1103"><text:span text:style-name="T1104">23.2.1</text:span><text:span text:style-name="T1105">. reprezentuojamos tradicinės kultūros sritis;</text:span></text:p>
      <text:p text:style-name="P1106"><text:span text:style-name="T1107">23.2.2</text:span><text:span text:style-name="T1108">. praktikavimo lygmuo;</text:span></text:p>
      <text:p text:style-name="P1109"><text:span text:style-name="T1110">23.2.3</text:span><text:span text:style-name="T1111">. plėtojamos tradicijos vertės apibūdinimas;</text:span></text:p>
      <text:p text:style-name="P1112"><text:span text:style-name="T1113">23.2.4</text:span><text:span text:style-name="T1114">. asmens gebėjimo perteikti tradiciją apibūdinimas;</text:span></text:p>
      <text:p text:style-name="P1115"><text:span text:style-name="T1116">23.2.5</text:span><text:span text:style-name="T1117">. tradicijos perėmimas ir perdavimas;</text:span></text:p>
      <text:p text:style-name="P1118"><text:span text:style-name="T1119">23.2.6</text:span><text:span text:style-name="T1120">. ar iš to užsidirba pragyvenimui;</text:span></text:p>
      <text:p text:style-name="P1121"><text:span text:style-name="T1122">23.2.7</text:span><text:span text:style-name="T1123">. naudojama įranga, instrumentai, tarp jų ir muzikos;</text:span></text:p>
      <text:p text:style-name="P1124"><text:span text:style-name="T1125">23.2.8</text:span><text:span text:style-name="T1126">. tradicinės kultūros sritys, kuriose dar reiškiasi.</text:span></text:p>
      <text:p text:style-name="P1127"><text:span text:style-name="T1128">24</text:span><text:span text:style-name="T1129">. Duomenis apie vertybių viešą pristatymą sudaro:</text:span></text:p>
      <text:p text:style-name="P1130"><text:span text:style-name="T1131">24.1</text:span><text:span text:style-name="T1132">. renginiai;</text:span></text:p>
      <text:p text:style-name="P1133"><text:span text:style-name="T1134">24.2</text:span><text:span text:style-name="T1135">. televizijos, radijo laidos;</text:span></text:p>
      <text:p text:style-name="P1136"><text:span text:style-name="T1137">24.3</text:span><text:span text:style-name="T1138">. leidiniai, publikacijos.</text:span></text:p>
      <text:p text:style-name="P1139"><text:span text:style-name="T1140">25</text:span><text:span text:style-name="T1141">. Duomenis apie vertybių fiksavimą/dokumentavimą sudaro:</text:span></text:p>
      <text:p text:style-name="P1142"><text:span text:style-name="T1143">25.1</text:span><text:span text:style-name="T1144">. medžiagos rūšis (-ys), žanras (-ai), vienetai;</text:span></text:p>
      <text:p text:style-name="P1145"><text:span text:style-name="T1146">25.2</text:span><text:span text:style-name="T1147">. fiksavimo būdas (-ai), apimtis;</text:span></text:p>
      <text:p text:style-name="P1148"><text:span text:style-name="T1149">25.3</text:span><text:span text:style-name="T1150">. fiksuotojas;</text:span></text:p>
      <text:p text:style-name="P1151"><text:span text:style-name="T1152">25.4</text:span><text:span text:style-name="T1153">. fiksavimo data, vieta.</text:span></text:p>
      <text:p text:style-name="P1154"><text:span text:style-name="T1155">26</text:span><text:span text:style-name="T1156">. Vertybių aprašų duomenis sudaro:</text:span></text:p>
      <text:p text:style-name="P1157"><text:span text:style-name="T1158">26.1</text:span><text:span text:style-name="T1159"><text:s/>pateikėjo (-ų) vardas (-ai), pavardė (-ės)/mergautinė (-ės) pavardė (-ės), gimimo vieta (-os), gyvenamoji (-osios) vieta (-os);</text:span></text:p>
      <text:p text:style-name="P1160"><text:span text:style-name="T1161">26.2</text:span><text:span text:style-name="T1162">. laikmena, trukmė, metražas;</text:span></text:p>
      <text:p text:style-name="P1163"><text:span text:style-name="T1164">26.3</text:span><text:span text:style-name="T1165">. kūrinys/informacinis vienetas:<text:s/></text:span></text:p>
      <text:p text:style-name="P1166"><text:span text:style-name="T1167">26.3.1</text:span><text:span text:style-name="T1168">. numeris, pavadinimas, rūšis/žanras/kategorija;</text:span></text:p>
      <text:p text:style-name="P1169"><text:span text:style-name="T1170">26.3.2</text:span><text:span text:style-name="T1171">. užrašymas: užrašymo data, vieta, užrašytojas (-ai);</text:span></text:p>
      <text:p text:style-name="P1172"><text:span text:style-name="T1173">26.3.3</text:span><text:span text:style-name="T1174">. saugojimas: archyvas (-ai), inventorinis numeris;</text:span></text:p>
      <text:p text:style-name="P1175"><text:span text:style-name="T1176">26.3.4</text:span><text:span text:style-name="T1177">. publikavimo bibliografiniai duomenys.</text:span></text:p>
      <text:p text:style-name="P1178"><text:span text:style-name="T1179">27</text:span><text:span text:style-name="T1180">. Sąvado duomenų tvarkymo klasifikatorius sudaro:</text:span></text:p>
      <text:p text:style-name="P1181"><text:span text:style-name="T1182">27.1</text:span><text:span text:style-name="T1183">. asmenų</text:span><text:span text:style-name="T1184"><text:s/></text:span><text:span text:style-name="T1185">klasifikatorius;</text:span></text:p>
      <text:p text:style-name="P1186"><text:span text:style-name="T1187">27.2</text:span><text:span text:style-name="T1188">. grupių, bendruomenių</text:span><text:span text:style-name="T1189"><text:s/></text:span><text:span text:style-name="T1190">klasifikatorius;</text:span></text:p>
      <text:p text:style-name="P1191"><text:span text:style-name="T1192">27.3</text:span><text:span text:style-name="T1193">. tradicijų</text:span><text:span text:style-name="T1194"><text:s/></text:span><text:span text:style-name="T1195">klasifikatorius;</text:span></text:p>
      <text:p text:style-name="P1196"><text:span text:style-name="T1197">27.4</text:span><text:span text:style-name="T1198">. įvykių klasifikatorius;</text:span></text:p>
      <text:p text:style-name="P1199"><text:span text:style-name="T1200">27.5</text:span><text:span text:style-name="T1201">. vietovių</text:span><text:span text:style-name="T1202"><text:s/></text:span><text:span text:style-name="T1203">klasifikatorius;</text:span></text:p>
      <text:p text:style-name="P1204"><text:span text:style-name="T1205">27.6</text:span><text:span text:style-name="T1206">. institucijų, archyvų klasifikatorius;</text:span></text:p>
      <text:p text:style-name="P1207"><text:span text:style-name="T1208">27.7</text:span><text:span text:style-name="T1209">. leidinių</text:span><text:span text:style-name="T1210"><text:s/></text:span><text:span text:style-name="T1211">klasifikatorius;<text:s/></text:span></text:p>
      <text:p text:style-name="P1212"><text:span text:style-name="T1213">27.8</text:span><text:span text:style-name="T1214">. viešosios informacijos priemonių</text:span><text:span text:style-name="T1215"><text:s/></text:span><text:span text:style-name="T1216">klasifikatorius.</text:span></text:p>
      <text:p text:style-name="P1217"><text:span text:style-name="T1218">28</text:span><text:span text:style-name="T1219">. Sąvado administravimo duomenis sudaro:</text:span></text:p>
      <text:p text:style-name="P1220"><text:span text:style-name="T1221">28.1</text:span><text:span text:style-name="T1222">. vertybių apskaitos duomenys;</text:span></text:p>
      <text:p text:style-name="P1223"><text:span text:style-name="T1224">28.2</text:span><text:span text:style-name="T1225">. duomenų teikėjų – asmenų, institucijų duomenys:</text:span></text:p>
      <text:p text:style-name="P1226"><text:span text:style-name="T1227">28.2.1</text:span><text:span text:style-name="T1228">. duomenis teikiančio asmens vardas, pavardė, telefono numeris, el. pašto adresas, darbovietė/mokslo įstaiga, adresas, užimamos pareigos;</text:span></text:p>
      <text:p text:style-name="P1229"><text:span text:style-name="T1230">28.2.2</text:span><text:span text:style-name="T1231">. duomenis teikiančios institucijos pavadinimas, adresas, telefono numeris, el. pašto adresas; kontaktinio asmens vardas, pavardė, telefono numeris, el. pašto adresas;</text:span></text:p>
      <text:p text:style-name="P1232"><text:span text:style-name="T1233">28.3</text:span><text:span text:style-name="T1234">. konsultantų, vertybių atrankos komisijos ekspertų duomenys – vardas, pavardė; telefono numeris, el. pašto adresas, darbovietė/mokslo įstaiga, adresas, užimamos pareigos, mokslo laipsnis, mokslinių interesų sritis;</text:span></text:p>
      <text:p text:style-name="P1235"><text:span text:style-name="T1236">28.4</text:span><text:span text:style-name="T1237">. sąvado naudotojų duomenys - vardas, pavardė, institucijos pavadinimas, adresas, telefono numeris, el. pašto adresas;</text:span></text:p>
      <text:p text:style-name="P1238"><text:span text:style-name="T1239">28.5</text:span><text:span text:style-name="T1240">. Sąvadą naudojančių asmenų duomenys – vardas, pavardė; telefono numeris, el. pašto adresas, darbovietė/mokslo įstaiga, užimamos pareigos, suteiktos prieigos teisės.</text:span></text:p>
      <text:p text:style-name="P1241"><text:span text:style-name="T1242">29</text:span><text:span text:style-name="T1243">. Sąvado pirminių duomenų teikėjai teikia duomenis, nurodytus šiuose Nuostatų punktuose: 19.1.1-19.1.4.2; 19.2.1-19.2.3; 19.3.1-19.3.6; 20.1.1-20.3; 21.1.1-21.6; 22.1.1-22.4; 23.1.1-23.2.8; 24.1-24.3; 25.1-25.4; 26.1-26.3.4.</text:span></text:p>
      <text:p text:style-name="P1244"/>
      <text:p text:style-name="P1245"><text:span text:style-name="T1246">IV</text:span><text:span text:style-name="T1247"><text:s/>SKYRIUS</text:span></text:p>
      <text:p text:style-name="P1248"><text:span text:style-name="T1249">SĄVADO FUNKCINĖ STRUKTŪRA</text:span></text:p>
      <text:p text:style-name="P1250"/>
      <text:p text:style-name="P1251"><text:span text:style-name="T1252">30</text:span><text:span text:style-name="T1253">. Sąvado funkcinę struktūrą sudaro šios posistemės: Sąvado duomenų tvarkymo posistemė, Sąvado paslaugų posistemė ir Sąvado portalas.</text:span></text:p>
      <text:p text:style-name="P1254"><text:span text:style-name="T1255">31</text:span><text:span text:style-name="T1256">. Sąvado duomenų tvarkymo posistemės atliekamos funkcijos:</text:span></text:p>
      <text:p text:style-name="P1257"><text:span text:style-name="T1258">31.1</text:span><text:span text:style-name="T1259">. kaupti, tvarkyti ir sisteminti duomenis apie vertybes;</text:span></text:p>
      <text:p text:style-name="P1260"><text:span text:style-name="T1261">31.2</text:span><text:span text:style-name="T1262"><text:s/>formuoti statistinę informaciją, suvestines, ataskaitas, išrašus;</text:span></text:p>
      <text:p text:style-name="P1263"><text:span text:style-name="T1264">31.3</text:span><text:span text:style-name="T1265">. vykdyti duomenų (bylų) apskaitą;</text:span></text:p>
      <text:p text:style-name="P1266"><text:span text:style-name="T1267">31.4</text:span><text:span text:style-name="T1268">. teikti informaciją apie vertybių išteklius, jų sudedamąsias dalis ir jų šaltinius.</text:span></text:p>
      <text:p text:style-name="P1269"><text:span text:style-name="T1270">32</text:span><text:span text:style-name="T1271">. Sąvado paslaugų posistemės atliekamos funkcijos:</text:span></text:p>
      <text:p text:style-name="P1272"><text:span text:style-name="T1273">32.1</text:span><text:span text:style-name="T1274">. asmenų, teikiančių paraiškas, identifikavimas;</text:span></text:p>
      <text:p text:style-name="P1275"><text:span text:style-name="T1276">32.2</text:span><text:span text:style-name="T1277">. bylų formų užpildymas ir jų aprobavimas;</text:span></text:p>
      <text:p text:style-name="P1278"><text:span text:style-name="T1279">32.3</text:span><text:span text:style-name="T1280">. duomenų apskaita.</text:span></text:p>
      <text:p text:style-name="P1281"><text:span text:style-name="T1282">33</text:span><text:span text:style-name="T1283">. Sąvado portalo atliekamos funkcijos:</text:span></text:p>
      <text:p text:style-name="P1284"><text:span text:style-name="T1285">33.1</text:span><text:span text:style-name="T1286">. teikti informaciją apie vertybių išteklius, jų sudedamąsias dalis ir jų šaltinius;</text:span></text:p>
      <text:p text:style-name="P1287"><text:span text:style-name="T1288">33.2</text:span><text:span text:style-name="T1289">. vykdyti turimos informacijos paprastą ir semantinę paiešką;</text:span></text:p>
      <text:p text:style-name="P1290"><text:span text:style-name="T1291">33.3</text:span><text:span text:style-name="T1292">. atlikti Sąvado naudotojų, prisijungimo ir jų teisių valdymo funkcijas.</text:span></text:p>
      <text:p text:style-name="P1293"/>
      <text:p text:style-name="P1294"><text:span text:style-name="T1295">V</text:span><text:span text:style-name="T1296"><text:s/>SKYRIUS<text:s/></text:span></text:p>
      <text:p text:style-name="P1297"><text:span text:style-name="T1298">SĄVADO DUOMENŲ TEIKIMAS IR NAUDOJIMAS</text:span></text:p>
      <text:p text:style-name="P1299"/>
      <text:p text:style-name="P1300"><text:span text:style-name="T1301">34</text:span><text:span text:style-name="T1302">. Sąvado duomenys yra vieši ir teikiami fiziniams ir juridiniams asmenims.</text:span></text:p>
      <text:p text:style-name="P1303"><text:span text:style-name="T1304">35</text:span><text:span text:style-name="T1305">. Sąvade skelbiama:</text:span></text:p>
      <text:p text:style-name="P1306"><text:span text:style-name="T1307">35.1</text:span><text:span text:style-name="T1308">. tekstinio, garso ir vaizdo formato rinkmenos;</text:span></text:p>
      <text:p text:style-name="P1309"><text:span text:style-name="T1310">35.2</text:span><text:span text:style-name="T1311">. statistinės suvestinės.</text:span></text:p>
      <text:p text:style-name="P1312"><text:span text:style-name="T1313">36</text:span><text:span text:style-name="T1314">. Sąvado duomenys gali būti pateikiami peržiūrėti leidžiamosios kreipties būdu internetu ar kitais elektroninių ryšių tinklais.</text:span></text:p>
      <text:p text:style-name="P1315"><text:span text:style-name="T1316">37</text:span><text:span text:style-name="T1317">. Sąvado duomenys duomenų gavėjams teikiami neatlygintinai.</text:span></text:p>
      <text:p text:style-name="P1318"><text:span text:style-name="T1319">38</text:span><text:span text:style-name="T1320">. Duomenų gavėjas, registro ar kitos valstybės informacinės sistemos tvarkytojas, duomenų subjektas ir kiti suinteresuoti asmenys turi teisę reikalauti ištaisyti klaidingus, netikslius, papildyti neišsamius duomenis. Apie pastebėtus netikslumus Sąvado tvarkytojas informuojamas raštu, nurodant duomenų netikslumus ir pateikiant aplinkybių paaiškinimus.</text:span></text:p>
      <text:p text:style-name="P1321"><text:span text:style-name="T1322">39</text:span><text:span text:style-name="T1323">. Sąvado tvarkytojas, nustatęs pats ar gavęs informacijos apie duomenų netikslumus ir aplinkybių paaiškinimus, privalo per 5 darbo dienas pateiktą informaciją patikrinti ir jai pasitvirtinus ištaisyti netikslumus. Ištaisęs duomenų netikslumus, Sąvado tvarkytojas apie tai nedelsdamas informuoja duomenų gavėjus, kuriems buvo perduoti klaidingi, netikslūs ar neišsamūs duomenys, taip pat asmenį, kuris informavo Sąvado tvarkytoją apie duomenų netikslumus.</text:span></text:p>
      <text:p text:style-name="P1324"><text:span text:style-name="T1325">40</text:span><text:span text:style-name="T1326">. Asmens duomenys teikiami ir naudojami Asmens duomenų teisinės apsaugos įstatymo nustatyta tvarka.</text:span></text:p>
      <text:p text:style-name="P1327"><text:span text:style-name="T1328">41</text:span><text:span text:style-name="T1329">. Asmens<text:s/></text:span><text:span text:style-name="T1330">duomenys duomenų gavėjams teikiami pagal duomenų teikimo sutartį (jei teikimas daugkartinis) arba duomenų gavėjo prašymu (jei teikimas vienkartinis), kuriame nurodomas duomenų naudojimo tikslas, teikimo ir gavimo teisinis pagrindas ir prašomų pateikti asmens duomenų apimtis.<text:s/></text:span></text:p>
      <text:p text:style-name="P1331"><text:span text:style-name="T1332">42</text:span><text:span text:style-name="T1333">. Daugkartinio teikimo atveju duomenys teikiami pagal Sąvado valdytojo ir duomenų gavėjo sudarytą duomenų teikimo sutartį, kurioje turi būti nurodyta teiktinų duomenų apimtis, duomenų teikimo ir gavimo teisinis pagrindas, naudojimo tikslas, duomenų teikimo būdas, teikiamų duomenų formatas, teikimo terminai, informavimo apie klaidų ištaisymą tvarka ir terminai, sutarties keitimo tvarka.</text:span></text:p>
      <text:p text:style-name="P1334"><text:span text:style-name="T1335">43</text:span><text:span text:style-name="T1336">. Asmens duomenų gavėjas negali asmens duomenų naudoti kitam tikslui, negu nustatyta duomenų teikimo prašyme.</text:span></text:p>
      <text:p text:style-name="P1337"><text:span text:style-name="T1338">44</text:span><text:span text:style-name="T1339">. Atsisakymas teikti duomenis turi būti pagrįstas teisės aktų nuostatomis ir gali būti skundžiamas Tvarkytojo vadovui Lietuvos Respublikos viešojo administravimo įstatymo nustatyta tvarka arba teismui Lietuvos Respublikos administracinių bylų teisenos įstatymo nustatyta tvarka.</text:span></text:p>
      <text:p text:style-name="P1340"/>
      <text:p text:style-name="P1341"><text:span text:style-name="T1342">VI</text:span><text:span text:style-name="T1343"><text:s/>SKYRIUS</text:span></text:p>
      <text:p text:style-name="P1344"><text:span text:style-name="T1345">SĄVADO DUOMENŲ SAUGA<text:s/></text:span></text:p>
      <text:p text:style-name="P1346"/>
      <text:p text:style-name="P1347"><text:span text:style-name="T1348">45</text:span><text:span text:style-name="T1349">. Sąvado duomenų saugą nustato Sąvado valdytojo patvirtinti Sąvado duomenų saugos nuostatai ir kiti saugos politiką įgyvendinantys dokumentai, kurie rengiami, derinami ir tvirtinami Lietuvos Respublikos Vyriausybės nustatyta tvarka.</text:span></text:p>
      <text:p text:style-name="P1350"><text:span text:style-name="T1351">46</text:span><text:span text:style-name="T1352">. Už duomenų saugą pagal kompetenciją Lietuvos Respublikos įstatymų nustatyta tvarka atsako Valdytojas ir Tvarkytojas. Sąvado naudotojai, pažeidę saugų informacijos tvarkymą reglamentuojančių teisės aktų nuostatas, atsako Lietuvos Respublikos teisės aktų nustatyta tvarka.<text:s/></text:span></text:p>
      <text:p text:style-name="P1353"><text:span text:style-name="T1354">47</text:span><text:span text:style-name="T1355">. Sąvado duomenys kaupiami ir saugomi Sąvado duomenų saugykloje neterminuotai. Asmens duomenys saugomi 50 metų, o paskui sunaikinami.</text:span></text:p>
      <text:p text:style-name="P1356"><text:span text:style-name="T1357">48</text:span><text:span text:style-name="T1358">. Sąvado naudotojų duomenys saugomi ne ilgiau, negu 2 metus nuo tos dienos, kai asmuo paskutinį kartą pasinaudojo Sąvadu. Pasibaigus terminui, šie duomenys sunaikinami.</text:span></text:p>
      <text:p text:style-name="P1359"><text:span text:style-name="T1360">49</text:span><text:span text:style-name="T1361">. Sąvadą naudojančių asmenų duomenys saugomi 30 metų, o paskui sunaikinami.</text:span></text:p>
      <text:p text:style-name="P1362"><text:span text:style-name="T1363">50</text:span><text:span text:style-name="T1364">. Sąvado tvarkomų asmens duomenų saugumas užtikrinamas vadovaujantis Bendraisiais reikalavimais organizacinėms ir techninėms asmens duomenų saugumo priemonėms, patvirtintais Valstybinės duomenų apsaugos inspekcijos direktoriaus 2008 m. lapkričio 12 d. įsakymu Nr.1T-71(1.12) „Dėl Bendrųjų reikalavimų organizacinėms ir techninėms asmens duomenų saugumo priemonėms patvirtinimo“.</text:span></text:p>
      <text:p text:style-name="P1365"><text:span text:style-name="T1366">51</text:span><text:span text:style-name="T1367">.<text:s/></text:span><text:span text:style-name="T1368">Asmenys, kurie tvarko asmens duomenis, įpareigojami saugoti duomenų paslaptį, jeigu šie asmens duomenys neskirti skelbti viešai. Ši pareiga galioja ir jiems pasitraukus iš valstybės tarnybos, perėjus dirbti į kitas pareigas arba pasibaigus darbo santykiams.</text:span></text:p>
      <text:p text:style-name="P1369"/>
      <text:p text:style-name="P1370"><text:span text:style-name="T1371">VII</text:span><text:span text:style-name="T1372"><text:s/>SKYRIUS<text:s/></text:span></text:p>
      <text:p text:style-name="P1373"><text:span text:style-name="T1374">SĄVADO FINANSAVIMAS</text:span></text:p>
      <text:p text:style-name="P1375"/>
      <text:p text:style-name="P1376"><text:span text:style-name="T1377">52</text:span><text:span text:style-name="T1378">. Sąvado kūrimas, apsauga ir plėtra vykdoma Lietuvos Respublikos valstybės biudžeto lėšomis, įskaitant ir Europos Sąjungos struktūrinių fondų lėšas.</text:span></text:p>
      <text:p text:style-name="P1379"/>
      <text:p text:style-name="P1380"><text:span text:style-name="T1381">VIII</text:span><text:span text:style-name="T1382"><text:s/>SKYRIUS</text:span></text:p>
      <text:p text:style-name="P1383"><text:span text:style-name="T1384">SĄVADO MODERNIZAVIMAS IR LIKVIDAVIMAS</text:span></text:p>
      <text:p text:style-name="P1385"/>
      <text:p text:style-name="P1386"><text:span text:style-name="T1387">53</text:span><text:span text:style-name="T1388">. Sąvadas reorganizuojamas ir likviduojamas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389"><text:span text:style-name="T1390">54</text:span><text:span text:style-name="T1391">. Likviduojant Sąvadą, jo duomenys perduodami kitai informacinei sistemai arba valstybės archyvui arba sunaikinami Lietuvos Respublikos dokumentų ir archyvų įstatymo nustatyta tvarka.</text:span></text:p>
      <text:p text:style-name="P1392"/>
      <text:p text:style-name="P1393"/>
      <text:p text:style-name="P1394"><text:span text:style-name="T1395">IX</text:span><text:span text:style-name="T1396"><text:s/>SKYRIUS</text:span></text:p>
      <text:p text:style-name="P1397"><text:span text:style-name="T1398">BAIGIAMOSIOS NUOSTATOS</text:span></text:p>
      <text:p text:style-name="P1399"/>
      <text:p text:style-name="P1400"><text:span text:style-name="T1401">55</text:span><text:span text:style-name="T1402">. 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Asmens duomenų teisinės apsaugos įstatymo, kitų įstatymų nuostatų, įgyvendinamos vadovaujantis Asmens duomenų teisinės apsaugos įstatymu.</text:span></text:p>
      <text:p text:style-name="P1403"><text:span text:style-name="T14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lyvavimas" svg:font-family="alyvavim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2"><text:page-number text:fixed="false">9</text:page-number></text:p>
        <text:p text:style-name="Header"/>
      </style:header>
    </style:master-page>
    <style:master-page style:next-style-name="MP1" style:name="MPF1" style:page-layout-name="PL1"/>
    <style:master-page style:name="MP2" style:page-layout-name="PL2">
      <style:header>
        <text:p text:style-name="P532"><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2-01-11T09:01:00Z</meta:creation-date>
    <dc:date>2022-01-11T09:01:00Z</dc:date>
    <meta:print-date>2015-04-16T08:16:00Z</meta:print-date>
    <meta:template xlink:href="Normal.dotm" xlink:type="simple"/>
    <meta:editing-cycles>2</meta:editing-cycles>
    <meta:editing-duration>PT0S</meta:editing-duration>
    <meta:document-statistic meta:page-count="7" meta:paragraph-count="432" meta:word-count="5129" meta:character-count="42813" meta:row-count="1411" meta:non-whitespace-character-count="38116"/>
  </office:meta>
</office:document-meta>
</file>