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letter-spacing="0.0138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Dėl pasvalio krašto garbės piliečio vardo SUteikimo</text:p>
      <text:p text:style-name="P6"/>
      <text:p text:style-name="P7">2022 m. lapkričio 30 d.<text:tab/>Nr. T1-228</text:p>
      <text:p text:style-name="P8">Pasvalys</text:p>
      <text:p text:style-name="P9"/>
      <text:p text:style-name="P10">Vadovaudamasi Lietuvos Respublikos vietos savivaldos įstatymo<text:s/><text:span text:style-name="T11">16 straipsnio 2 dalies<text:s/></text:span>45 punktu, įgyvendindama Pasvalio krašto garbės piliečio vardo suteikimo nuostatų, patvirtintų Pasvalio rajono savivaldybės tarybos 2009 m. gruodžio 29 d. sprendimu Nr. T1-284 „Dėl Pasvalio krašto garbės piliečio vardo suteikimo nuostatų patvirtinimo“ (su<text:s/>visais aktualiais pakeitimais), 3 ir 16 punktus ir atsižvelgdama į Pasvalio krašto garbės piliečio vardo suteikimo komisijos 2022 m. lapkričio 22 d. posėdžio protokolą Nr. GPV-1, Pasvalio rajono savivaldybės taryba<text:s/><text:span text:style-name="T12">nusprendžia:</text:span></text:p>
      <text:p text:style-name="P13">Suteikti Pasvalio krašto garbės piliečio vardą:</text:p>
      <text:p text:style-name="P14">1. Filologui, žymiam enciklopedininkui, vertėjui<text:span text:style-name="T15"><text:s/></text:span><text:span text:style-name="T16">Antanui Elizeušui Račiui</text:span><text:span text:style-name="T17"><text:s/></text:span><text:span text:style-name="T18">(po mirties)</text:span><text:span text:style-name="T19"><text:s/>–<text:s/></text:span>už ypatingus viso gyvenimo nuopelnus Lietuvai, švietimui ir kultūrai, Pasvalio kraštui ir Lietuvos vardo garsinimą pasaulyje.</text:p>
      <text:p text:style-name="P20"><text:span text:style-name="T21">2</text:span><text:span text:style-name="T22">.<text:s/></text:span>Žurnalistui, publicistui, kraštotyrininkui, knygų autoriui, Pasvalio kraštiečių bendrijos nariui<text:span text:style-name="T23"><text:s/></text:span><text:span text:style-name="T24">Antanui Šimkūnui</text:span><text:span text:style-name="T25"><text:s/>–<text:s/></text:span>už reikšmingus leidinius Lietuvai ir Pasvaliui, Pasvalio krašto garsinimą ir dalyvavimą Pasvalio rajono kultūros gyvenime, už nuopelnus ugdant kultūrą bei išsaugant istorinę atmintį.</text:p>
      <text:soft-page-break/>
      <text:p text:style-name="P26"><text:span text:style-name="T27">Sprendimas gali būti skundžiamas<text:s/></text:span><text:span text:style-name="T28">Pasvalio rajono savivaldybės tarybai (Vytauto Didžiojo a. 1, 39143 Pasvalys) Lietuvos Respublikos viešojo administravimo įstatymo nustatyta tvarka arba Lietuvos administracinių ginčų komis</text:span><text:span text:style-name="T29">ijos Panevėžio apygardos skyriui (Respublikos g. 62, 35158 Panevėžys) Lietuvos Respublikos ikiteisminio administracinių ginčų nagrinėjimo tvarkos įstatymo nustatyta tvarka arba<text:s/></text:span><text:span text:style-name="T30">Regionų apygardos administraciniam teismui, skundą (prašymą, pareiškimą) paduod</text:span><text:span text:style-name="T31">ant Regionų apygardos administraciniam teismo Kauno (A. Mickevičiaus g. 8A, 44312 Kaunas), Klaipėdos (Galinio Pylimo g. 9, 91230 Klaipėda), Panevėžio (Respublikos g. 62, 35158 Panevėžys) arba Šiaulių (Dvaro g. 80, 76298 Šiauliai) rūmuose, Lietuvos Respubli</text:span><text:span text:style-name="T32">kos administracinių bylų teisenos įstatymo nustatyta tvarka per vieną mėnesį nuo<text:s/></text:span><text:span text:style-name="T33">jo paskelbimo arba įteikimo suinteresuotai šaliai dienos.</text:span></text:p>
      <text:p text:style-name="P34"/>
      <text:p text:style-name="P35"/>
      <text:p text:style-name="P36">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1-30T10:44:00Z</meta:creation-date>
    <dc:date>2022-11-30T10:44:00Z</dc:date>
    <meta:print-date>2022-11-22T14:09:00Z</meta:print-date>
    <meta:template xlink:href="Normal.dotm" xlink:type="simple"/>
    <meta:editing-cycles>2</meta:editing-cycles>
    <meta:editing-duration>PT0S</meta:editing-duration>
    <meta:document-statistic meta:page-count="2" meta:paragraph-count="10" meta:word-count="276" meta:character-count="2215" meta:row-count="36" meta:non-whitespace-character-count="1949"/>
  </office:meta>
</office:document-meta>
</file>