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2060"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style:font-size-complex="12pt"/>
    </style:style>
    <style:style style:name="P168" style:parent-style-name="Normal" style:family="paragraph">
      <style:paragraph-properties fo:text-align="justify" fo:line-height="150%" fo:text-indent="0.5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tab-stops>
          <style:tab-stop style:type="left" style:position="5.1187in"/>
        </style:tab-stops>
      </style:paragraph-properties>
    </style:style>
    <style:style style:name="P175" style:parent-style-name="Normal" style:family="paragraph">
      <style:paragraph-properties>
        <style:tab-stops>
          <style:tab-stop style:type="left" style:position="5.1187in"/>
        </style:tab-stops>
      </style:paragraph-properties>
    </style:style>
    <style:style style:name="P176" style:parent-style-name="Normal" style:family="paragraph">
      <style:paragraph-properties>
        <style:tab-stops>
          <style:tab-stop style:type="left" style:position="5.1187in"/>
        </style:tab-stops>
      </style:paragraph-properties>
    </style:style>
    <style:style style:name="P177" style:parent-style-name="Normal" style:family="paragraph">
      <style:paragraph-properties>
        <style:tab-stops>
          <style:tab-stop style:type="left" style:position="5.1187in"/>
        </style:tab-stops>
      </style:paragraph-properties>
    </style:style>
    <style:style style:name="T178" style:parent-style-name="DefaultParagraphFont" style:family="text">
      <style:text-properties fo:color="#002060" style:font-size-complex="12pt" fo:language="en" fo:country="GB"/>
    </style:style>
    <style:style style:name="T179" style:parent-style-name="DefaultParagraphFont" style:family="text">
      <style:text-properties fo:color="#000080" style:font-size-complex="12pt" fo:language="en" fo:country="GB"/>
    </style:style>
    <style:style style:name="T180" style:parent-style-name="DefaultParagraphFont" style:family="text">
      <style:text-properties fo:color="#002060" style:font-size-complex="12pt" fo:language="en" fo:country="GB"/>
    </style:style>
    <style:style style:name="P181" style:parent-style-name="Normal" style:master-page-name="MPF1" style:family="paragraph">
      <style:paragraph-properties fo:break-before="page" fo:text-align="justify" fo:line-height="0.1666in" fo:margin-left="3.5437in" fo:text-indent="0.5909in" style:page-number="1">
        <style:tab-stops/>
      </style:paragraph-properties>
    </style:style>
    <style:style style:name="P188" style:parent-style-name="Normal" style:family="paragraph">
      <style:paragraph-properties fo:text-align="justify" fo:line-height="0.1666in" fo:margin-left="3.543in" fo:text-indent="0.5916in">
        <style:tab-stops/>
      </style:paragraph-properties>
    </style:style>
    <style:style style:name="P189" style:parent-style-name="Normal" style:family="paragraph">
      <style:paragraph-properties fo:text-align="justify" fo:line-height="0.1666in" fo:margin-left="3.543in" fo:text-indent="0.5916in">
        <style:tab-stops/>
      </style:paragraph-properties>
    </style:style>
    <style:style style:name="P190" style:parent-style-name="Normal" style:family="paragraph">
      <style:paragraph-properties fo:text-align="justify" fo:line-height="0.1666in" fo:margin-left="3.543in" fo:text-indent="0.5916in">
        <style:tab-stops/>
      </style:paragraph-properties>
    </style:style>
    <style:style style:name="P191" style:parent-style-name="Normal" style:family="paragraph">
      <style:paragraph-properties fo:line-height="0.1666in" fo:margin-left="4.5in">
        <style:tab-stops/>
      </style:paragraph-properties>
    </style:style>
    <style:style style:name="P192" style:parent-style-name="Normal" style:family="paragraph">
      <style:paragraph-properties fo:line-height="0.1666in" fo:margin-left="4.5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line-height="150%"/>
      <style:text-properties fo:font-weight="bold" style:font-weight-asian="bold"/>
    </style:style>
    <style:style style:name="P196" style:parent-style-name="Normal" style:family="paragraph">
      <style:paragraph-properties fo:text-align="center" fo:margin-left="0.2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fo:margin-left="0.2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line-height="150%" fo:margin-left="0.75in">
        <style:tab-stops/>
      </style:paragraph-properties>
      <style:text-properties fo:font-weight="bold" style:font-weight-asian="bold"/>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language-asian="ar" style:country-asian="SA"/>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center" fo:line-height="115%" fo:text-indent="0.25in"/>
    </style:style>
    <style:style style:name="P220" style:parent-style-name="Normal" style:family="paragraph">
      <style:paragraph-properties fo:text-align="center" fo:line-height="115%" fo:margin-left="0.7479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fo:line-height="115%" fo:margin-left="0.7479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line-height="115%" fo:margin-left="0.25in">
        <style:tab-stops/>
      </style:paragraph-properties>
    </style:style>
    <style:style style:name="P226" style:parent-style-name="Normal" style:family="paragraph">
      <style:paragraph-properties fo:text-align="justify" fo:line-height="150%" fo:text-indent="0.4923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15%"/>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line-height="115%" fo:text-indent="0.25in"/>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15%" fo:text-indent="0.5in"/>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15%" fo:text-indent="0.2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text:span text:style-name="T15">SPRENDIMAS</text:span></text:p>
      <text:p text:style-name="P16"><text:span text:style-name="T17">DĖL NEKILNOJAMOJO TURTO MOKESČIO TARIFŲ 2020 METAMS NUSTATYMO</text:span></text:p>
      <text:p text:style-name="P18"/>
      <text:p text:style-name="P19">2019 m. gegužės 15 d. <text:s text:c="2"/>Nr. 1-39</text:p>
      <text:p text:style-name="P20">Vilnius</text:p>
      <text:p text:style-name="P21"/>
      <text:p text:style-name="P22"/>
      <text:p text:style-name="P23"><text:span text:style-name="T24">Vadovaudamasi Lietuvos Respublikos nekilnojamojo turto mokesčio įstatymo 6 straipsniu</text:span><text:span text:style-name="T25"><text:s/>ir 7 straipsnio 5 dalimi ir</text:span><text:span text:style-name="T26"><text:s/></text:span><text:span text:style-name="T27">Lietuvos Respublikos vietos savivaldos įstatymo 16 straipsnio 2 dalies 18 punktu,<text:s/></text:span><text:span text:style-name="T28">Vilniaus miesto savivaldybės taryba <text:s text:c="2"/>n u s p r e n d ž i a:</text:span></text:p>
      <text:p text:style-name="P29"><text:span text:style-name="T30">1</text:span><text:span text:style-name="T31">. Nustatyti nekilnojamajam turtui, esančiam Vilniaus miesto savivaldybės teritorijoje, 20</text:span><text:span text:style-name="T32">20</text:span><text:span text:style-name="T33"><text:s/>metams šiuos nekilnojamojo turto mokesčio tarifus:</text:span></text:p>
      <text:p text:style-name="P34"><text:span text:style-name="T35">1.</text:span><text:span text:style-name="T36">1</text:span><text:span text:style-name="T37">.<text:s/></text:span><text:span text:style-name="T38">1<text:s/></text:span><text:span text:style-name="T39">proc</text:span><text:span text:style-name="T40">.</text:span><text:span text:style-name="T41"><text:s/>tarifą<text:s/></text:span><text:span text:style-name="T42">nekilnojamajam turtui</text:span><text:span text:style-name="T43">, kuri</text:span><text:span text:style-name="T44">s</text:span><text:span text:style-name="T45"><text:s/>nėra nurodyt</text:span><text:span text:style-name="T46">as</text:span><text:span text:style-name="T47"><text:s/>1.</text:span><text:span text:style-name="T48">2</text:span><text:span text:style-name="T49"><text:s/>ir<text:s/></text:span><text:span text:style-name="T50">1.</text:span><text:span text:style-name="T51">3<text:s/></text:span><text:span text:style-name="T52">papunkčiuose;</text:span></text:p>
      <text:p text:style-name="P53"><text:span text:style-name="T54">1.2</text:span><text:span text:style-name="T55">.<text:s/></text:span><text:span text:style-name="T56">0,</text:span><text:span text:style-name="T57">7</text:span><text:span text:style-name="T58"><text:s/>proc</text:span><text:span text:style-name="T59">.</text:span><text:span text:style-name="T60"><text:s/>tarifą</text:span><text:span text:style-name="T61">:</text:span></text:p>
      <text:p text:style-name="P62"><text:span text:style-name="T63">1.2.1</text:span><text:span text:style-name="T64">. viešbučių paskirties pastatams (patalpoms);</text:span></text:p>
      <text:p text:style-name="P65"><text:span text:style-name="T66">1.2.2</text:span><text:span text:style-name="T67">. poilsio<text:s/></text:span><text:span text:style-name="T68">paskirties<text:s/></text:span><text:span text:style-name="T69">pastatams (patalpoms),<text:s/></text:span><text:span text:style-name="T70">išskyrus<text:s/></text:span><text:span text:style-name="T71">pastatus (patalpas), naudojamus lošimo namų veiklai vykdyti;</text:span></text:p>
      <text:p text:style-name="P72"><text:span text:style-name="T73">1.2.3</text:span><text:span text:style-name="T74">.<text:s/></text:span><text:span text:style-name="T75">maitinimo paskirties<text:s/></text:span><text:span text:style-name="T76">pastatams (patalpoms),<text:s/></text:span><text:span text:style-name="T77">išskyrus</text:span><text:span text:style-name="T78"><text:s/>pastatus (patalpas), naudojamus lošimo namų veiklai vykdyti;</text:span></text:p>
      <text:p text:style-name="P79"><text:span text:style-name="T80">1.2.4</text:span><text:span text:style-name="T81">.<text:s/></text:span><text:span text:style-name="T82">kultūros paskirties</text:span><text:span text:style-name="T83"><text:s/>pastatams (patalpoms),<text:s/></text:span><text:span text:style-name="T84">išskyrus<text:s/></text:span><text:span text:style-name="T85">pastatus (patalpas), naudojamus lošimo namų veiklai vykdyti;</text:span></text:p>
      <text:p text:style-name="P86"><text:span text:style-name="T87">1.2.5</text:span><text:span text:style-name="T88">. sporto<text:s/></text:span><text:span text:style-name="T89">paskirties<text:s/></text:span><text:span text:style-name="T90">pastatams (patalpoms);</text:span></text:p>
      <text:p text:style-name="P91"><text:span text:style-name="T92">1.2.6</text:span><text:span text:style-name="T93">. mokslo paskirties pastatams (patalpoms);</text:span></text:p>
      <text:p text:style-name="P94"><text:span text:style-name="T95">1.2.7</text:span><text:span text:style-name="T96">. pastatams (patalpoms)</text:span><text:span text:style-name="T97">, naudojamiems viešiesiems poreikiams kultūros ir švietimo srityje tenkinti (knygynams,<text:s/></text:span><text:span text:style-name="T98">meno<text:s/></text:span><text:span text:style-name="T99">galerijoms,<text:s/></text:span><text:span text:style-name="T100">kūrybinėms</text:span><text:span text:style-name="T101"><text:s/>dirbtuvėms);</text:span></text:p>
      <text:p text:style-name="P102"><text:span text:style-name="T103">1.</text:span><text:span text:style-name="T104">3</text:span><text:span text:style-name="T105">.<text:s/></text:span><text:span text:style-name="T106">3</text:span><text:span text:style-name="T107"><text:s/>proc</text:span><text:span text:style-name="T108">.</text:span><text:span text:style-name="T109"><text:s/>tarifą:</text:span></text:p>
      <text:p text:style-name="P110"><text:span text:style-name="T111">1.</text:span><text:span text:style-name="T112">3</text:span><text:span text:style-name="T113">.1</text:span><text:span text:style-name="T114">. patalp</text:span><text:span text:style-name="T115">oms</text:span><text:span text:style-name="T116"><text:s/>ir statini</text:span><text:span text:style-name="T117">ams, kurių</text:span><text:span text:style-name="T118"><text:s/>savininkai arba naudotojai nevykdo Lietuvos Respublikos statybos įstatym</text:span><text:span text:style-name="T119">e<text:s/></text:span><text:span text:style-name="T120">nustatytų statinių naudotojų pareigų prižiūrint statinį:</text:span></text:p>
      <text:p text:style-name="P121"><text:span text:style-name="T122">1.3.2</text:span><text:span text:style-name="T123">.</text:span><text:span text:style-name="T124"><text:s/>faktiškai naudojamam nekilnojamajam turtui, kurio baigtumas nesiekia 100 pro</text:span><text:span text:style-name="T125">c.</text:span><text:span text:style-name="T126">;</text:span></text:p>
      <text:p text:style-name="P127"><text:span text:style-name="T128">1.</text:span><text:span text:style-name="T129">3</text:span><text:span text:style-name="T130">.</text:span><text:span text:style-name="T131">3</text:span><text:span text:style-name="T132">.</text:span><text:span text:style-name="T133"><text:s/>nekilnojamajam turtui</text:span><text:span text:style-name="T134">, kuri</text:span><text:span text:style-name="T135">s</text:span><text:span text:style-name="T136"><text:s/>yra apleis</text:span><text:span text:style-name="T137">tas</text:span><text:span text:style-name="T138"><text:s/></text:span><text:span text:style-name="T139">ir (</text:span><text:span text:style-name="T140">ar</text:span><text:span text:style-name="T141">)</text:span><text:span text:style-name="T142"><text:s/>neprižiūrim</text:span><text:span text:style-name="T143">as</text:span><text:span text:style-name="T144">.</text:span></text:p>
      <text:p text:style-name="P145"><text:span text:style-name="T146">2</text:span><text:span text:style-name="T147">. Patvirtinti Nekilnojamojo turto, kuriam taikomas 3 procentų nekilnojamojo turto mokesčio tarifas, sąrašo sudarymo tvarkos aprašą (pridedama).</text:span></text:p>
      <text:p text:style-name="P148"><text:span text:style-name="T149">2</text:span><text:span text:style-name="T150">1</text:span><text:span text:style-name="T151">. Apleisto ar neprižiūrimo nekilnojamojo turto sąrašą, sudarytą pagal Lietuvos Respublikos Vyriausybės<text:s/></text:span><text:span text:style-name="T152">ar jos įgaliotos institucijos nustatytus kriterijus (kai jie bus patvirtinti), tvirtina Savivaldybės taryba</text:span><text:span text:style-name="T153">. Statinių sąrašą, sudarytą vadovaujantis sprendimo 2 punktu patvirtintu Nekilnojamojo turto, kuriam taikomas 3 procentų nekilnojamojo turto mokesčio tarifas, sąrašo sudarymo tvarkos aprašu, tvirtina Savivaldybės administracijos direktorius.</text:span></text:p>
      <text:p text:style-name="P154"><text:span text:style-name="T155">3</text:span><text:span text:style-name="T156">. Atleisti nuo nekilnojamojo turto mokesčio asmenis,<text:s/></text:span><text:span text:style-name="T157">kurie įsigijo apmokestinamą nekilnojamąjį turtą<text:s/></text:span><text:span text:style-name="T158">(negyvenamosios paskirties patalpas),<text:s/></text:span><text:span text:style-name="T159">kuris buvo pastatytas ir įregistruotas valstybės įmonėje Registrų centre iki 2019 m. birželio 1 d. </text:span><text:span text:style-name="T160"><text:s/>Lengvata taikoma esant šioms sąlygoms: patalpos yra naudojamos gyvenamajai paskirčiai, asmenys (mokesčio mokėtojai) tose patalpose deklaruoja gyvenamąją vietą bei tai yra vienintelė mokesčio mokėtojo ir jo šeimos narių gyvenamoji vieta.<text:s/></text:span></text:p>
      <text:p text:style-name="P161"><text:span text:style-name="T162">4</text:span><text:span text:style-name="T163">. Nustatyti, kad nekilnojamojo turto, nurodyto 1.1 ir 1.2.3 papunkčiuose ir esančio daugiabučiuose gyvenamuosiuose namuose arba negyvenamosios paskirties pastatuose, kuriuose yra gyvenamosios paskirties patalpos, o jų naudingasis plotas sudaro ne mažiau kaip 25 proc. negyvenamosios paskirties pastato bendrojo ploto, 0,1 proc. dalis nuo nekilnojamojo turto mokestinės vertės skiriama atitinkamiems namams (pastatams) atnaujinti.</text:span></text:p>
      <text:p text:style-name="P164"><text:span text:style-name="T165">5</text:span><text:span text:style-name="T166">. Nustatyti, kad nuo 2020 metų nekilnojamojo turto mokesčio atleidžiami<text:s/></text:span><text:span text:style-name="T167">asmenys, valdantys apmokestinamą nekilnojamąjį turtą, kuriame vykdoma <text:s/>ikimokyklinio, pradinio ar vidurinio ugdymo veikla (įeinanti į Ekonominės veiklos rūšių klasifikatoriaus, patvirtinto Statistikos departamento prie Lietuvos Respublikos Vyriausybės generalinis direktoriaus 2007 m. spalio 31 d įsakymu Nr. DĮ-226 „Dėl Ekonominės veiklos rūšių klasifikatoriaus patvirtinimo“, 85 skyriaus 85.1, 85.2 grupę ir 85.3 grupės 85.31 klasę).</text:span></text:p>
      <text:p text:style-name="P168"><text:span text:style-name="T169">6</text:span><text:span text:style-name="T170">. Nustatyti, kad šio sprendimo 1 punkte nurodyti nekilnojamojo turto mokesčio tarifai įsigalioja nuo 2020 m. sausio 1 d., o 3 punkte nurodyta lengvata taikoma nuo 2019 m. mokestinio laikotarpio.</text:span></text:p>
      <text:p text:style-name="P171"><text:span text:style-name="T172">7</text:span><text:span text:style-name="T173">. Nustatyti, kad už šio sprendimo vykdymą yra atsakingas Vilniaus miesto savivaldybės administracijos Finansų ir strateginio planavimo departamento direktorius.</text:span></text:p>
      <text:p text:style-name="P174"/>
      <text:p text:style-name="P175"/>
      <text:p text:style-name="P176"/>
      <text:p text:style-name="P177"><text:span text:style-name="T178">Meras</text:span><text:span text:style-name="T179"><text:tab/></text:span><text:span text:style-name="T180">Remigijus Šimašius</text:span></text:p>
      <text:soft-page-break/>
      <text:p text:style-name="P181">PATVIRTINTA</text:p>
      <text:p text:style-name="P188">Vilniaus miesto savivaldybės tarybos<text:s/></text:p>
      <text:p text:style-name="P189">2019 m. gegužės 15 d. <text:s text:c="6"/></text:p>
      <text:p text:style-name="P190">sprendimu Nr. 1-39</text:p>
      <text:p text:style-name="P191"/>
      <text:p text:style-name="P192"/>
      <text:p text:style-name="P193"><text:span text:style-name="T194">NEKILNOJAMOJO TURTO, KURIAM TAIKOMAS <text:s/>3 PROCENTŲ NEKILNOJAMOJO TURTO MOKESČIO TARIFAS, SĄRAŠO SUDARYMO TVARKOS APRAŠAS</text:span></text:p>
      <text:p text:style-name="P195"/>
      <text:p text:style-name="P196"><text:span text:style-name="T197">I</text:span><text:span text:style-name="T198"><text:s/>SKYRIUS</text:span></text:p>
      <text:p text:style-name="P199"><text:span text:style-name="T200">BENDROSIOS NUOSTATOS</text:span></text:p>
      <text:p text:style-name="P201"/>
      <text:p text:style-name="P202">1. Nekilnojamojo turto, kuriam taikomas 3 procentų nekilnojamojo turto mokesčio tarifas, sąrašo sudarymo tvarkos aprašas (toliau – Tvarkos aprašas) reglamentuoja nekilnojamojo turto objektų, apmokestinamų 3 procentų nekilnojamojo turto mokesčio tarifu, identifikavimo tvarką, jų įtraukimo į objektų, apmokestinamų 3 procentų nekilnojamojo turto mokesčio tarifu sąrašo (toliau – Sąrašas) tvarką bei Sąrašo tikslinimo procedūrą. Tvarkos aprašas parengtas vadovaujantis Lietuvos Respublikos nekilnojamojo turto mokesčio įstatymu, Lietuvos Respublikos statybos įstatymu, statybos techniniu reglamentu<text:s/><text:span text:style-name="T203">STR 1.07.03:2017 „Statinių techninės ir naudojimo priežiūros tvarka. Naujų nekilnojamojo turto kadastro objektų formavimo tvarka“</text:span><text:s/>ir Vilniaus miesto savivaldybės administracijos direktoriaus 2017 m. kovo 30 d. įsakymu Nr. 30-685 „Dėl Statinių naudojimo priežiūros taisyklių tvirtinimo“ (toliau – Taisyklės).</text:p>
      <text:p text:style-name="P204">2. Į Sąrašą įrašomas fizinių ir juridinių asmenų nekilnojamasis turtas, kuris pagal Lietuvos Respublikos nekilnojamojo turto mokesčio įstatymo 4 straipsnį yra pripažįstamas mokesčio objektu ir nepatenka į šio įstatymo 7 straipsnyje išvardytų nekilnojamojo turto mokesčiu neapmokestinamų objektų sąrašą bei atitinka vieną arba kelis iš šių kriterijų:<text:s/></text:p>
      <text:p text:style-name="P205">2.1. patalpų ir statinių savininkai arba naudotojai nevykdo Lietuvos Respublikos statybos įstatymo nustatytų statinių naudotojų pareigų prižiūrint statinį. Patalpų ir statinių savininkai arba naudotojai pagal šį Aprašą laikomi nevykdantys statinių naudotojų pareigų prižiūrint statinį, jeigu jie</text:p>
      <text:p text:style-name="P206">2.1.1. naudoja statinį (jo patalpas) ne pagal paskirtį, išskyrus Lietuvos Respublikos Vyriausybės nustatytus atvejus ir tvarką;</text:p>
      <text:p text:style-name="P207">2.1.2. nesilaiko normatyviniuose statybos techniniuose dokumentuose ar normatyviniuose statinio saugos ir paskirties dokumentuose nustatytų statinio naudojimo ir priežiūros reikalavimų, kad būtų išlaikytos statinio (jo dalių, inžinerinių sistemų) savybės, atitinkančios Europos Parlamento ir Tarybos<text:s/><text:span text:style-name="T208">Reglamente (ES) Nr. 305/2011 nustatytus esminius statinių reikalavimus</text:span>;</text:p>
      <text:p text:style-name="P209">2.1.3. Lietuvos Respublikos statybos įstatymo ir kitų įstatymų nustatyta tvarka neorganizuoja ir (ar) neatlieka statinio techninės priežiūros;<text:s/></text:p>
      <text:p text:style-name="P210">2.2. yra<text:s/><text:span text:style-name="T211">apleistas ar neprižiūrimas,<text:s/></text:span>kurio<text:span text:style-name="T212"><text:s/></text:span>būklė kelia pavojų jame ar arti jo gyvenančių, dirbančių ar kitais tikslais būnančių žmonių sveikatai, gyvybei, aplinkai<text:span text:style-name="T213"><text:s/>ar turtui ir<text:s/></text:span>kuris per priežiūros vykdytojų nustatytą terminą nebuvo suremontuotas, rekonstruotas ar nugriautas;</text:p>
      <text:p text:style-name="P214">2.3. faktiškai naudoja nekilnojamąjį turtą, kurio statyba neužbaigta Lietuvos Respublikos statybos įstatymo nustatyta tvarka.</text:p>
      <text:p text:style-name="P215">3. Į Sąrašą neįrašomas nekilnojamasis turtas, jeigu atitikimas 2.1, 2.2 ir 2.3 papunkčiuose išvardytiems kriterijams yra nulemtas vienos ar keleto šių aplinkybių:</text:p>
      <text:p text:style-name="P216">3.1. kai kompetentingos institucijos sprendimu yra nustatytas apribojimas naudoti/valdyti nekilnojamąjį turtą (išskyrus šio turto areštą, uždėtą jo savininkui dėl neteisėtos veikos, ir šio turto įkeitimą/hipoteką) bei tais atvejais, kai turtu negalima naudotis ar jį valdyti dėl teisėsaugos institucijų (ar kitų kompetentingų institucijų) atliekamo tyrimo ar sprendimo byloje, susijusioje su šiuo nekilnojamuoju turtu, įsiteisėjimo;</text:p>
      <text:p text:style-name="P217">3.2. kai dėl trečiųjų asmenų neteisėtų veiksmų nekilnojamasis turtas buvo suniokotas bei šis faktas buvo konstatuotas kompetentingos institucijos išvadoje ir nuo įvykio praėjo mažiau nei šeši mėnesiai;</text:p>
      <text:p text:style-name="P218">3.3. Sąrašo sudarymo metu nuo turto įsigijimo praėjo mažiau nei vieneri metai.</text:p>
      <text:p text:style-name="P219"/>
      <text:p text:style-name="P220"><text:span text:style-name="T221">II</text:span><text:span text:style-name="T222"><text:s/>SKYRIUS</text:span></text:p>
      <text:p text:style-name="P223"><text:span text:style-name="T224">SĄRAŠO SUDARYMAS</text:span></text:p>
      <text:p text:style-name="P225"/>
      <text:p text:style-name="P226">4. Iki 2019 m. birželio 30 d. Savivaldybės administracijos seniūnai pateikia Savivaldybės administracijos Miesto ūkio ir transporto departamentui (toliau – Miesto ūkio ir transporto departamentas) seniūnijos teritorijoje esančių neūkiškai prižiūrimų statinių sąrašus nurodydami adresą, objekto unikalų numerį (jeigu žinomas), savininką (jeigu žinomas), techninę būklę (nebaigtas statyti ir naudojamas, neūkiškai prižiūrimas, turintis galimos avarinės būklės požymių ir netvarkomas, sudegęs ar pan.)</text:p>
      <text:p text:style-name="P227">5. Iki <text:s/>2019 m. rugpjūčio 1 d. Miesto ūkio ir transporto departamentas įvertina nekilnojamojo turto techninės priežiūros būklę, nustato nekilnojamąjį turtą, kuris atitinka šio Tvarkos aprašo 2 punktą, bei, atsižvelgdamas į 3.1–3.3 <text:s/>papunkčiuose nurodytas aplinkybes, sudaro jų sąrašus.</text:p>
      <text:p text:style-name="P228">6. Miesto ūkio ir transporto departamento specialistai (toliau – priežiūros vykdytojai) nekilnojamąjį turtą, kuris atitinka Tvarkos aprašo 2.1 ir 2.2 papunkčiuose nurodytus kriterijus, tikrina vadovaudamiesi Taisyklėmis.</text:p>
      <text:p text:style-name="P229">7. Priežiūros vykdytojai tikrindami, ar naudojamas nebaigtas statyti statinys (Tvarkos aprašo 2.3 papunktis), privalo apžiūrėti vietoje nebaigtą statyti statinį vizualiai,<text:s/><text:span text:style-name="T230">žodinius paaiškinimus ir patikrinimo metu vietoje nustatytus faktinius duomenis užfiksuoti<text:s/></text:span>faktinių duomenų patikrinimo<text:s/><text:soft-page-break/>vietoje<text:span text:style-name="T231"><text:s/>akte (toliau – aktas) (akto forma patvirtinta<text:s/></text:span>Savivaldybės administracijos direktoriaus 2017 m. kovo 30 d. įsakymu Nr. 30-685)<text:span text:style-name="T232">, atlikti fotofiksaciją, parašyti išvadas ir pasirašyti.<text:s/></text:span>Nebaigtų statyti statinių savininkus ar naudotojus, dalyvaujančius apžiūroje, supažindinti pasirašytinai apžiūros vietoje su akto išvadomis, atsisakius pasirašyti užfiksuoti atsisakymo pasirašyti faktą akte. Nebaigtas statyti statinys pripažįstamas naudojamu, jeigu nustatomas naudojimo faktas arba nustatomi nebaigto statyti statinio naudojimo požymiai:<text:s/><text:span text:style-name="T233"><text:s/></text:span></text:p>
      <text:p text:style-name="P234">7.1. įrengtas ir pritaikytas ūkinei-komercinei ar kitai veiklai;</text:p>
      <text:p text:style-name="P235">7.2. įrengtos darbo vietos;</text:p>
      <text:p text:style-name="P236">7.3. iškabinti reklaminiai ir/ar informaciniai stendai ir iškabos, informuojančios apie vykdomą ūkinę-komercinę ar kitokią veiklą;</text:p>
      <text:p text:style-name="P237">7.4. viešai prieinamuose informaciniuose šaltiniuose skelbiama informacija apie vykdomą ūkinę-komercinę ar kitokią veiklą;</text:p>
      <text:p text:style-name="P238">7.5. įrengtos patalpos, kurios pritaikytos gyvenamajai paskirčiai.</text:p>
      <text:p text:style-name="P239">8. Sudarydamas Sąrašą Miesto ūkio ir transporto departamentas surenka šiuos duomenis apie nekilnojamąjį turtą: adresą, objekto unikalų numerį (jeigu žinomas), savininką (jeigu žinomas), techninę būklę (nebaigtas statyti ir naudojamas, neūkiškai prižiūrimas, turintis galimos avarinės būklės požymių ir netvarkomas, sudegęs ar pan.) bei prideda Nekilnojamojo turto registro duomenų banko išrašus ir turimą vaizdinę medžiagą (apžiūros aktus, nuotraukas ir pan.).</text:p>
      <text:p text:style-name="P240">9. Miesto ūkio ir transporto departamentas<text:span text:style-name="T241"><text:s/></text:span>sudaro Sąrašo projektą ir jį teikia jį administracijos Finansų ir strateginio planavimo departamento Mokesčių skyriui (toliau – Mokesčių skyrius) ne vėliau kaip iki 2019 m. rugpjūčio 14 d.</text:p>
      <text:p text:style-name="P242">10. <text:s/>Mokesčių skyrius, gavęs 10 punkte nurodytą informaciją, ją apibendrina ir ne vėliau kaip per 10 darbo dienų parengia Savivaldybės administracijos direktoriaus įsakymo projektą dėl nekilnojamojo turto, kuriam taikomas 3 procentų nekilnojamojo turto mokesčio tarifas, sąrašo tvirtinimo bei nustatyta tvarka teikia jį pasirašyti Savivaldybės administracijos direktoriui. Sąrašą Savivaldybės administracijos direktorius patvirtina ir paskelbia ne vėliau kaip iki 2019 m. rugsėjo<text:s/><text:line-break/>2 d.</text:p>
      <text:p text:style-name="P243">11. Mokesčių skyrius<text:s/><text:span text:style-name="T244">per 10 darbo dienų nuo įsakymo pasirašymo dienos apie nekilnojamojo turto įtraukimą į Sąrašą<text:s/></text:span>informuoja<text:s/><text:span text:style-name="T245">statinių savininkus<text:s/></text:span>raštu,<text:s/><text:span text:style-name="T246">išsiųstu registruotu paštu pagal deklaruotos gyvenamosios vietos adresą, arba el. paštu, esančiu Vilniaus miesto savivaldybės dokumentų valdymo sistemos @vilys išorinių kontaktų bazėje (turto savininkai<text:s/></text:span>atsako už gyventojų registrui pateiktų duomenų teisingumą ir prisiima atsakomybę už padarinius, kilusius dėl pateiktų duomenų klaidingumo ar netikslumo)<text:span text:style-name="T247">.</text:span></text:p>
      <text:p text:style-name="P248"/>
      <text:p text:style-name="P249"><text:span text:style-name="T250">III</text:span><text:span text:style-name="T251"><text:s/>SKYRIUS</text:span></text:p>
      <text:p text:style-name="P252"><text:span text:style-name="T253">SĄRAŠO TIKSLINIMAS</text:span></text:p>
      <text:p text:style-name="P254"/>
      <text:p text:style-name="P255">12. Asmenys, kurių valdomas nekilnojamasis turtas įrašytas Sąrašą, turi teisę ne vėliau kaip<text:span text:style-name="T256"><text:s/></text:span>per 30 kalendorinių dienų nuo pranešimo apie jų valdomo turto įrašymą į Sąrašą išsiuntimo dienos pateikti Miesto ūkio ir transporto departamentui dokumentus, įrodančius, kad nekilnojamasis turtas neatitinka 2.1, 2.2 <text:s/>ar 2.3 papunkčiuose išvardytų kriterijų, arba kad atitikimas kriterijams nulemtas vienos ar keleto 3.1–3.3 papunkčiuose išvardytų aplinkybių.</text:p>
      <text:p text:style-name="P257">13. Miesto ūkio ir transporto departamentas, išnagrinėjęs pareiškėjo rašte išdėstytus motyvus bei įvertinęs nekilnojamojo turto savininkų ar mokesčio mokėtojo atliktus veiksmus dėl objekto būklės gerinimo, ne vėliau kaip per 10 darbo dienų nuo pareiškėjo prašymo gavimo tarnybiniu raštu pateikia Mokesčių skyriui informaciją, kad, atsižvelgiant į tai, kad turtas neatitinka 2.1 ir 2.2 papunkčiuose išdėstytų kriterijų arba atitinka 3.1–3.3 papunkčiuose išvardytas aplinkybes, siūloma objektą išbraukti iš Sąrašo.</text:p>
      <text:p text:style-name="P258">14. Mokesčių skyrius ne vėliau kaip per 10 darbo dienų nuo Miesto ūkio ir transporto departamento tarnybinio rašto pateikimo parengia Savivaldybės administracijos direktoriaus įsakymo projektą dėl Sąrašo pakeitimo (objekto išbraukimo iš Sąrašo) ir teikia jį pasirašyti Savivaldybės administracijos direktoriui.<text:s/></text:p>
      <text:p text:style-name="P259">15. Mokesčių skyrius ne vėliau kaip per 10 darbo dienų nuo Sąrašo pakeitimo apie objektų išbraukimą praneša Vilniaus apskrities valstybinei mokesčių inspekcijai ir išbrauktų iš Sąrašo nekilnojamojo turto objektų valdytojams (mokesčio mokėtojams).</text:p>
      <text:p text:style-name="P260">16. Nesant pagrindo tenkinti pareiškėjo prašymo jis apie tai informuojamas ne vėliau kaip 20 darbo dienų nuo jo prašymo gavimo.</text:p>
      <text:p text:style-name="P261">17. Sąrašas negali būti tikslinamas remiantis tuo, kad į Sąrašą įtraukto nekilnojamojo turto nuosavybės teisės po Sąrašo sudarymo buvo perleistos kitam savininkui.</text:p>
      <text:p text:style-name="P262"/>
      <text:p text:style-name="P263"><text:span text:style-name="T264">IV</text:span><text:span text:style-name="T265"><text:s/>SKYRIUS</text:span></text:p>
      <text:p text:style-name="P266"><text:span text:style-name="T267">BAIGIAMOSIOS NUOSTATOS</text:span></text:p>
      <text:p text:style-name="P268"/>
      <text:p text:style-name="P269">18. Mokesčių skyrius ne vėliau kaip per 10 darbo dienų nuo Sąrašo patvirtinimo apie tai informuoja Vilniaus apskrities valstybinę mokesčių inspekciją.</text:p>
      <text:p text:style-name="P270"><text:span text:style-name="T271">19</text:span><text:span text:style-name="T272">. Tvarkos aprašą įgyvendinančių subjektų veiksmai ir sprendimai gali būti skundžiami teisės aktų nustatyta tvarka.</text:span></text:p>
      <text:p text:style-name="P273"><text:span text:style-name="T274">20</text:span><text:span text:style-name="T275">. Už Tvarkos aprašo nuostatų nevykdymą ar netinkamą vykdymą Tvarkos aprašą įgyvendinantys subjektai atsako teisės aktų nustatyta tvarka.</text:span></text:p>
      <text:p text:style-name="P276"><text:span text:style-name="T277">21</text:span><text:span text:style-name="T278">. Už tinkamą šio Tvarkos aprašo nuostatų įgyvendinimą atsakingi Vilniaus miesto savivaldybės administracijos Finansų ir strateginio planavimo bei Miesto ūkio ir transporto<text:s/></text:span><text:soft-page-break/><text:span text:style-name="T279">departamentų direktoriai. Tvarkos aprašo kontrolę vykdo Vilniaus miesto savivaldybės administracijos Vidaus audito skyrius Vilniaus miesto savivaldybės administracijos direktoriaus nustatyta tvarka.</text:span></text:p>
      <text:p text:style-name="P280"><text:span text:style-name="T281">22</text:span><text:span text:style-name="T282">. Tvarkos aprašas gali būti keičiamas, papildomas ir pripažįstamas netekusiu galios Vilniaus miesto savivaldybės tarybos sprendimu.</text:span></text:p>
      <text:p text:style-name="P2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text-align="center">
        <style:tab-stops>
          <style:tab-stop style:type="center" style:position="3.3465in"/>
          <style:tab-stop style:type="right" style:position="6.693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6" style:parent-style-name="Normal" style:family="paragraph">
      <style:paragraph-properties>
        <style:tab-stops>
          <style:tab-stop style:type="center" style:position="3.4625in"/>
          <style:tab-stop style:type="right" style:position="6.925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2"><text:span text:style-name="T183"><text:page-number text:fixed="false">5</text:page-number></text:span></text:p>
        <text:p text:style-name="P184"/>
      </style:header>
      <style:footer>
        <text:p text:style-name="P185"/>
      </style:footer>
    </style:master-page>
    <style:master-page style:next-style-name="MP1" style:name="MPF1" style:page-layout-name="PL1">
      <style:header>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5-20T19:38:00Z</meta:creation-date>
    <dc:date>2019-05-20T19:38:00Z</dc:date>
    <meta:template xlink:href="Normal.dotm" xlink:type="simple"/>
    <meta:editing-cycles>2</meta:editing-cycles>
    <meta:editing-duration>PT0S</meta:editing-duration>
    <meta:document-statistic meta:page-count="7" meta:paragraph-count="91" meta:word-count="1845" meta:character-count="14780" meta:row-count="361" meta:non-whitespace-character-count="13026"/>
  </office:meta>
</office:document-meta>
</file>